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/>
    <style:font-face style:name="Trebuchet MS1" svg:font-family="'Trebuchet MS'"/>
    <style:font-face style:name="Trebuchet MS2" svg:font-family="'Trebuchet MS'" style:font-pitch="variable"/>
    <style:font-face style:name="Trebuchet MS3" svg:font-family="'Trebuchet MS'" style:font-family-generic="roman" style:font-pitch="variable"/>
    <style:font-face style:name="Trebuchet MS4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 style:parent-style-name="standard">
      <style:graphic-properties svg:stroke-color="#800000" draw:fill="none" draw:textarea-vertical-align="middle" draw:auto-grow-height="false" fo:min-height="5.06cm" fo:min-width="0cm" fo:wrap-option="wrap"/>
    </style:style>
    <style:style style:name="gr4" style:family="graphic" style:parent-style-name="standard">
      <style:graphic-properties svg:stroke-color="#800000" draw:fill="none" draw:textarea-vertical-align="middle" draw:auto-grow-height="false" fo:min-height="4.964cm" fo:min-width="0cm" fo:wrap-option="wrap"/>
    </style:style>
    <style:style style:name="gr5" style:family="graphic" style:parent-style-name="standard">
      <style:graphic-properties svg:stroke-color="#800000" draw:fill="none" draw:textarea-vertical-align="middle" draw:auto-grow-height="false" fo:min-height="4.95cm" fo:min-width="0cm" fo:wrap-option="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27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60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1.728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461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fo:color="#c9211e" loext:opacity="100%" fo:font-style="italic" style:font-style-asian="italic" style:font-style-complex="italic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ff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ff" loext:opacity="100%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font-variant="normal" fo:text-transform="none" fo:color="#0000ff" loext:opacity="100%" style:text-line-through-style="none" style:text-line-through-type="none" style:text-position="33% 58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name-asian="Trebuchet MS" style:font-size-asian="24pt" style:font-style-asian="normal" style:font-weight-asian="normal" style:font-name-complex="Trebuchet MS" style:font-size-complex="24pt" style:font-style-complex="normal" style:font-weight-complex="normal"/>
    </style:style>
    <style:style style:name="T12" style:family="text">
      <style:text-properties fo:font-variant="normal" fo:text-transform="none" fo:color="#0000ff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c9211e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c9211e" loext:opacity="100%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Hulkliikmed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Üksliige, hulkliige, normaalkuju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ksliikme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Üksliikmed</text:span></text:p>
          </draw:text-box>
        </draw:frame>
        <draw:frame draw:name="Content Placeholder 2" presentation:style-name="pr5" draw:text-style-name="P10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1" text:id="id1" text:style-name="P8"><text:span text:style-name="T4">Saadakse arvkordaja korrutamisel ühe või mitme muutujaga (arv on korrutatud tähega või tähe astmega)</text:span></text:p>
              </text:list-item>
              <text:list-item>
                <text:p xml:id="id2" text:id="id2" text:style-name="P8"><text:span text:style-name="T4">Ka üksik arv on üksliige</text:span></text:p>
              </text:list-item>
              <text:list-item>
                <text:p xml:id="id3" text:id="id3" text:style-name="P8"><text:span text:style-name="T4">Üksliikmed on näiteks</text:span><text:span text:style-name="T4"><text:tab/></text:span><text:span text:style-name="T5">4</text:span><text:span text:style-name="T5"><text:tab/></text:span><text:span text:style-name="T5"><text:tab/></text:span><text:span text:style-name="T5">5</text:span><text:span text:style-name="T6">x</text:span><text:span text:style-name="T5"><text:tab/></text:span><text:span text:style-name="T5"><text:tab/></text:span><text:span text:style-name="T5">12</text:span><text:span text:style-name="T6">xy</text:span><text:span text:style-name="T5"><text:tab/></text:span><text:span text:style-name="T5">45</text:span><text:span text:style-name="T6">x</text:span><text:span text:style-name="T7">2</text:span><text:span text:style-name="T6">y</text:span><text:span text:style-name="T7">4</text:span></text:p>
              </text:list-item>
            </text:list>
            <text:p text:style-name="P9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  <text:p text:style-name="P9"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ksliikme normaalkuju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Üksliikme normaalkuju</text:span></text:p>
          </draw:text-box>
        </draw:frame>
        <draw:frame draw:name="Content Placeholder 2" presentation:style-name="pr7" draw:text-style-name="P10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4" text:id="id4" text:style-name="P8"><text:span text:style-name="T4">Esimesel kohal arv, järgnevad muutujad tähestikulises järjestuses</text:span></text:p>
              </text:list-item>
            </text:list>
            <text:p xml:id="id6" text:id="id6" text:style-name="P11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8"> </text:span><text:span text:style-name="T8"><text:tab/></text:span><text:span text:style-name="T8"><text:tab/></text:span><text:span text:style-name="T8">on normaalkujul</text:span></text:p>
            <text:p xml:id="id8" text:id="id8" text:style-name="P9"><text:span text:style-name="T8"><text:tab/></text:span><text:span text:style-name="T8">ei ole normaalkujul</text:span></text:p>
            <text:list text:continue-numbering="true" text:style-name="L2">
              <text:list-item>
                <text:p xml:id="id9" text:id="id9" text:style-name="P11"><text:span text:style-name="T10">Kordajat 1 tähe ette ei kirjuta</text:span></text:p>
              </text:list-item>
              <text:list-item>
                <text:p xml:id="id11" text:id="id11" text:style-name="P11"><text:span text:style-name="T10">-1 asemel kirjutan tähe ette ainult märgi </text:span><text:span text:style-name="T11">—</text:span></text:p>
              </text:list-item>
            </text:list>
            <text:p text:style-name="P11"><text:span text:style-name="T8"/></text:p>
            <text:p text:style-name="P11"><text:span text:style-name="T8"/></text:p>
          </draw:text-box>
        </draw:frame>
        <draw:frame draw:style-name="gr2" draw:text-style-name="P12" xml:id="id5" draw:id="id5" draw:layer="layout" svg:width="1.566cm" svg:height="1.088cm" svg:x="7.934cm" svg:y="8.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12" xml:id="id7" draw:id="id7" draw:layer="layout" svg:width="1.967cm" svg:height="1.088cm" svg:x="8cm" svg:y="9.91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12" xml:id="id10" draw:id="id10" draw:layer="layout" svg:width="2.7cm" svg:height="1.088cm" svg:x="15.3cm" svg:y="11.31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12" xml:id="id12" draw:id="id12" draw:layer="layout" svg:width="4.251cm" svg:height="1.088cm" svg:x="16cm" svg:y="13.91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arnased üksliikme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arnased üksliikmed</text:span></text:p>
          </draw:text-box>
        </draw:frame>
        <draw:frame draw:name="Content Placeholder 2" presentation:style-name="pr7" draw:text-style-name="P10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13" text:id="id13" text:style-name="P8"><text:span text:style-name="T4">Üksliikmed on </text:span><text:span text:style-name="T5">sarnased</text:span><text:span text:style-name="T4">, kui nad erinevad ainult kordaja poolest või on täiesti ühesugused</text:span></text:p>
              </text:list-item>
            </text:list>
            <text:p xml:id="id14" text:id="id14" text:style-name="P9"><text:span text:style-name="T8"><text:tab/></text:span><text:span text:style-name="T8"><text:tab/></text:span><text:span text:style-name="T8"> </text:span><text:span text:style-name="T5">3</text:span><text:span text:style-name="T6">x</text:span><text:span text:style-name="T5">, -3</text:span><text:span text:style-name="T6">x</text:span><text:span text:style-name="T5">, -12</text:span><text:span text:style-name="T6">x</text:span><text:span text:style-name="T5"> </text:span><text:span text:style-name="T10">ja</text:span><text:span text:style-name="T8"> </text:span><text:span text:style-name="T6">x</text:span><text:span text:style-name="T5"> </text:span><text:span text:style-name="T10">on sarnased üksliikmed. Nende täheline osa on ühesugune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ulkliikme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Hulkliikmed</text:span></text:p>
          </draw:text-box>
        </draw:frame>
        <draw:frame draw:name="Content Placeholder 2" presentation:style-name="pr7" draw:text-style-name="P10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15" text:id="id15" text:style-name="P8"><text:span text:style-name="T5">Hulkliikmeks</text:span><text:span text:style-name="T4"> nimetatakse üksliikmete summat</text:span></text:p>
              </text:list-item>
            </text:list>
            <text:p text:style-name="P11"><text:span text:style-name="T4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  <text:p text:style-name="P11"><text:span text:style-name="T4"/></text:p>
            <text:list text:continue-numbering="true" text:style-name="L2">
              <text:list-item>
                <text:p xml:id="id19" text:id="id19" text:style-name="P11"><text:span text:style-name="T4">Hulkliige on korrastatud, kui tema liikmed on </text:span><text:span text:style-name="T12">muutujate astendajate summa</text:span><text:span text:style-name="T4"> kahanemise järjekorras (kõige suurema astendajate summaga liige esimesena)</text:span></text:p>
              </text:list-item>
            </text:list>
            <text:p text:style-name="P11"><text:span text:style-name="T8"/></text:p>
            <text:p xml:id="id22" text:id="id22" text:style-name="P11"><text:span text:style-name="T8"><text:tab/></text:span><text:span text:style-name="T8"> </text:span><text:span text:style-name="T13">muutuja astendaja 4</text:span></text:p>
            <text:p xml:id="id24" text:id="id24" text:style-name="P11"><text:span text:style-name="T8"><text:s/></text:span><text:span text:style-name="T8"><text:tab/></text:span><text:span text:style-name="T8"><text:tab/></text:span><text:span text:style-name="T8"><text:tab/></text:span><text:span text:style-name="T13">muutujate astendajate summa 1+2=3</text:span></text:p>
            <text:p xml:id="id26" text:id="id26" text:style-name="P11"><text:span text:style-name="T8"><text:s/></text:span><text:span text:style-name="T8"><text:tab/></text:span><text:span text:style-name="T13">muutuja astendaja 1</text:span></text:p>
            <text:p text:style-name="P11"><text:span text:style-name="T8"/></text:p>
            <text:p text:style-name="P11"><text:span text:style-name="T8"/></text:p>
            <text:p text:style-name="P11"><text:span text:style-name="T8"/></text:p>
          </draw:text-box>
        </draw:frame>
        <draw:frame draw:style-name="gr2" draw:text-style-name="P12" xml:id="id16" draw:id="id16" draw:layer="layout" svg:width="2.496cm" svg:height="1.088cm" svg:x="3.934cm" svg:y="7.41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12" xml:id="id17" draw:id="id17" draw:layer="layout" svg:width="5.282cm" svg:height="1.088cm" svg:x="7.934cm" svg:y="7.41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12" xml:id="id18" draw:id="id18" draw:layer="layout" svg:width="4.206cm" svg:height="1.229cm" svg:x="14.934cm" svg:y="7.21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2" draw:text-style-name="P12" xml:id="id20" draw:id="id20" draw:layer="layout" svg:width="5.895cm" svg:height="1.229cm" svg:x="11.434cm" svg:y="11.91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12" xml:id="id21" draw:id="id21" draw:layer="layout" svg:width="1.678cm" svg:height="1.229cm" svg:x="1.5cm" svg:y="13.27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2" draw:text-style-name="P12" xml:id="id23" draw:id="id23" draw:layer="layout" svg:width="2.369cm" svg:height="1.229cm" svg:x="0.809cm" svg:y="14.27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12" xml:id="id25" draw:id="id25" draw:layer="layout" svg:width="1.547cm" svg:height="1.088cm" svg:x="1.453cm" svg:y="15.59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ulkliikmete liitmine ja lahutamin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Hulkliikmete liitmine ja lahutamine</text:span></text:p>
          </draw:text-box>
        </draw:frame>
        <draw:frame draw:name="Content Placeholder 2" presentation:style-name="pr7" draw:text-style-name="P10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27" text:id="id27" text:style-name="P8"><text:span text:style-name="T4">Kui hulkliige on sulgudes ja </text:span><text:span text:style-name="T5">sulgude ees on plussmärk</text:span><text:span text:style-name="T4"> või märki ei ole, võib sulud lihtsalt ära jätta</text:span></text:p>
              </text:list-item>
            </text:list>
            <text:p text:style-name="P11"><text:span text:style-name="T8"/></text:p>
            <text:p text:style-name="P11"><text:span text:style-name="T8"/></text:p>
            <text:list text:continue-numbering="true" text:style-name="L2">
              <text:list-item>
                <text:p xml:id="id29" text:id="id29" text:style-name="P11"><text:span text:style-name="T10">Võimalusel koondan sarnased liikmed</text:span></text:p>
              </text:list-item>
            </text:list>
            <text:p text:style-name="P11"><text:span text:style-name="T10"/></text:p>
          </draw:text-box>
        </draw:frame>
        <draw:frame draw:style-name="gr2" draw:text-style-name="P12" xml:id="id28" draw:id="id28" draw:layer="layout" svg:width="10.736cm" svg:height="1.182cm" svg:x="9.5cm" svg:y="8.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2" draw:text-style-name="P12" xml:id="id30" draw:id="id30" draw:layer="layout" svg:width="10.029cm" svg:height="1.182cm" svg:x="3.538cm" svg:y="13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2" draw:text-style-name="P12" xml:id="id31" draw:id="id31" draw:layer="layout" svg:width="8.729cm" svg:height="1.088cm" svg:x="13.567cm" svg:y="13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" draw:text-style-name="P12" xml:id="id32" draw:id="id32" draw:layer="layout" svg:width="6.148cm" svg:height="1.088cm" svg:x="12.373cm" svg:y="1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ulkliikmete liitmine ja lahutamine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Hulkliikmete liitmine ja lahutamine</text:span></text:p>
          </draw:text-box>
        </draw:frame>
        <draw:frame draw:name="Content Placeholder 2" presentation:style-name="pr7" draw:text-style-name="P10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33" text:id="id33" text:style-name="P8"><text:span text:style-name="T4">Kui hulkliige on sulgudes ja </text:span><text:span text:style-name="T5">sulgude</text:span><text:span text:style-name="T4"> </text:span><text:span text:style-name="T5">ees on miinusmärk</text:span><text:span text:style-name="T4">, siis jätan sulud ära ja </text:span><text:span text:style-name="T10">vahetan kõigi sulgudes olevate liikmete märgid</text:span></text:p>
              </text:list-item>
            </text:list>
            <text:p xml:id="id34" text:id="id34" text:style-name="P11"><text:span text:style-name="T8"/></text:p>
            <text:p text:style-name="P11"><text:span text:style-name="T8"/></text:p>
            <text:list text:continue-numbering="true" text:style-name="L2">
              <text:list-item>
                <text:p xml:id="id36" text:id="id36" text:style-name="P11"><text:span text:style-name="T10">Võimalusel koondan sarnased liikmed</text:span></text:p>
              </text:list-item>
            </text:list>
            <text:p text:style-name="P11"><text:span text:style-name="T10"/></text:p>
          </draw:text-box>
        </draw:frame>
        <draw:frame draw:style-name="gr2" draw:text-style-name="P12" xml:id="id35" draw:id="id35" draw:layer="layout" svg:width="11.171cm" svg:height="1.182cm" svg:x="9cm" svg:y="9.5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" draw:text-style-name="P12" xml:id="id37" draw:id="id37" draw:layer="layout" svg:width="10.947cm" svg:height="1.182cm" svg:x="3.471cm" svg:y="13.318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2" draw:text-style-name="P12" xml:id="id38" draw:id="id38" draw:layer="layout" svg:width="9.513cm" svg:height="1.088cm" svg:x="14.571cm" svg:y="13.31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2" draw:text-style-name="P12" xml:id="id39" draw:id="id39" draw:layer="layout" svg:width="6.625cm" svg:height="1.088cm" svg:x="13.373cm" svg:y="15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ulkliikmete liitmine ja lahutamine (3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Hulkliikmete liitmine ja lahutamine</text:span></text:p>
          </draw:text-box>
        </draw:frame>
        <draw:frame draw:style-name="gr2" draw:text-style-name="P12" draw:layer="layout" svg:width="18.579cm" svg:height="1.299cm" svg:x="3cm" svg:y="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12" xml:id="id43" draw:id="id43" draw:layer="layout" svg:width="5.871cm" svg:height="1.229cm" svg:x="2.129cm" svg:y="11.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2" draw:text-style-name="P12" xml:id="id47" draw:id="id47" draw:layer="layout" svg:width="5.4cm" svg:height="1.229cm" svg:x="8.1cm" svg:y="11.5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2" draw:text-style-name="P12" xml:id="id53" draw:id="id53" draw:layer="layout" svg:width="6.468cm" svg:height="1.229cm" svg:x="13.532cm" svg:y="11.5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custom-shape draw:style-name="gr3" draw:text-style-name="P13" xml:id="id48" draw:id="id48" draw:layer="layout" svg:width="1.228cm" svg:height="5.602cm" draw:transform="rotate (1.58528255958645) translate (14.916cm 7.608cm)">
          <text:p/>
          <draw:enhanced-geometry svg:viewBox="0 0 21600 21600" draw:glue-points="21600 0 0 10800 21600 21600" draw:text-areas="13800 ?f9 21600 ?f10" draw:type="left-brace" draw:modifiers="1800 10580.473175608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" draw:text-style-name="P13" xml:id="id44" draw:id="id44" draw:layer="layout" svg:width="0.993cm" svg:height="5.5cm" draw:transform="rotate (1.58528255958645) translate (9.014cm 7.493cm)">
          <text:p/>
          <draw:enhanced-geometry svg:viewBox="0 0 21600 21600" draw:glue-points="21600 0 0 10800 21600 21600" draw:text-areas="13800 ?f9 21600 ?f10" draw:type="left-brace" draw:modifiers="1800 10580.473175608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" draw:text-style-name="P13" xml:id="id40" draw:id="id40" draw:layer="layout" svg:width="1.036cm" svg:height="5.486cm" draw:transform="rotate (1.58528255958645) translate (3.008cm 7.559cm)">
          <text:p/>
          <draw:enhanced-geometry svg:viewBox="0 0 21600 21600" draw:glue-points="21600 0 0 10800 21600 21600" draw:text-areas="13800 ?f9 21600 ?f10" draw:type="left-brace" draw:modifiers="1800 10580.4731756081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14" draw:layer="layout" svg:width="7.779cm" svg:height="1.673cm" svg:x="0.696cm" svg:y="7.827cm">
          <draw:text-box>
            <text:p xml:id="id41" text:id="id41"><text:span text:style-name="T14">Sulu ees tegelikult märk +</text:span></text:p>
            <text:p xml:id="id42" text:id="id42"><text:span text:style-name="T14">Jätan sulud ära</text:span></text:p>
          </draw:text-box>
        </draw:frame>
        <draw:frame draw:style-name="gr7" draw:text-style-name="P14" draw:layer="layout" svg:width="5.104cm" svg:height="1.673cm" svg:x="8.896cm" svg:y="7.827cm">
          <draw:text-box>
            <text:p xml:id="id45" text:id="id45"><text:span text:style-name="T14">Sulu ees märk +</text:span></text:p>
            <text:p xml:id="id46" text:id="id46"><text:span text:style-name="T14">Jätan sulud ära</text:span></text:p>
          </draw:text-box>
        </draw:frame>
        <draw:frame draw:style-name="gr8" draw:text-style-name="P14" draw:layer="layout" svg:width="12.228cm" svg:height="3.095cm" svg:x="15cm" svg:y="7.827cm">
          <draw:text-box>
            <text:p xml:id="id49" text:id="id49"><text:span text:style-name="T14">Sulu ees märk -</text:span></text:p>
            <text:p xml:id="id50" text:id="id50"><text:span text:style-name="T14">Jätan sulud ära ja muudan sulgude SEES</text:span></text:p>
            <text:p xml:id="id51" text:id="id51"><text:span text:style-name="T14">olevate liikmete EES olevad märgid</text:span></text:p>
            <text:p xml:id="id52" text:id="id52"><text:span text:style-name="T14">vastupidiseks</text:span></text:p>
          </draw:text-box>
        </draw:frame>
        <draw:frame draw:style-name="gr9" draw:text-style-name="P14" draw:layer="layout" svg:width="7.961cm" svg:height="0.962cm" svg:x="8cm" svg:y="12.827cm">
          <draw:text-box>
            <text:p xml:id="id54" text:id="id54"><text:span text:style-name="T14">Koondan sarnased liikmed</text:span></text:p>
          </draw:text-box>
        </draw:frame>
        <draw:frame draw:style-name="gr2" draw:text-style-name="P12" xml:id="id55" draw:id="id55" draw:layer="layout" svg:width="7.127cm" svg:height="1.229cm" svg:x="2cm" svg:y="14.271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2" draw:text-style-name="P12" xml:id="id56" draw:id="id56" draw:layer="layout" svg:width="5.772cm" svg:height="1.088cm" svg:x="9.127cm" svg:y="14.371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2" draw:text-style-name="P12" xml:id="id57" draw:id="id57" draw:layer="layout" svg:width="4.871cm" svg:height="1.088cm" svg:x="15.1cm" svg:y="14.371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2" draw:text-style-name="P12" xml:id="id58" draw:id="id58" draw:layer="layout" svg:width="6.415cm" svg:height="1.229cm" svg:x="2.1cm" svg:y="16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/>
    <style:font-face style:name="Trebuchet MS1" svg:font-family="'Trebuchet MS'"/>
    <style:font-face style:name="Trebuchet MS2" svg:font-family="'Trebuchet MS'" style:font-pitch="variable"/>
    <style:font-face style:name="Trebuchet MS3" svg:font-family="'Trebuchet MS'" style:font-family-generic="roman" style:font-pitch="variable"/>
    <style:font-face style:name="Trebuchet MS4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09-27">27.09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09-27">27.09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98</meta:editing-cycles>
    <meta:creation-date>2018-08-12T15:34:37</meta:creation-date>
    <dc:date>2021-09-27T09:03:41.827000000</dc:date>
    <meta:editing-duration>PT13H28M43S</meta:editing-duration>
    <meta:generator>LibreOffice/7.2.0.4$Windows_X86_64 LibreOffice_project/9a9c6381e3f7a62afc1329bd359cc48accb6435b</meta:generator>
    <meta:document-statistic meta:object-count="130"/>
    <meta:user-defined meta:name="AppVersion">16.0000</meta:user-defined>
    <meta:user-defined meta:name="PresentationFormat">Widescreen</meta:user-defined>
    <meta:user-defined meta:name="Slides" meta:value-type="float">8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n>3</mn>
              <mrow>
                <msup>
                  <mi>a</mi>
                  <mn>2</mn>
                </msup>
                <mo stretchy="false">−</mo>
                <mn>7</mn>
              </mrow>
              <mrow>
                <mi>a</mi>
                <mo stretchy="false">−</mo>
                <mn>8</mn>
              </mrow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row>
                <mn>5</mn>
                <mo stretchy="false">−</mo>
                <mn>5</mn>
              </mrow>
              <mrow>
                <msup>
                  <mi>a</mi>
                  <mn>2</mn>
                </msup>
                <mo stretchy="false">+</mo>
                <mn>3</mn>
              </mrow>
              <mi>a</mi>
            </mrow>
          </mrow>
          <mo fence="true" form="postfix" stretchy="false">)</mo>
        </mrow>
        <mo stretchy="false">−</mo>
        <mrow>
          <mo fence="true" form="prefix" stretchy="false">(</mo>
          <mrow>
            <mrow>
              <mn>4</mn>
              <mrow>
                <msup>
                  <mi>a</mi>
                  <mn>2</mn>
                </msup>
                <mo stretchy="false">−</mo>
                <mn>5</mn>
              </mrow>
              <mrow>
                <mi>a</mi>
                <mo stretchy="false">+</mo>
                <mn>7</mn>
              </mrow>
            </mrow>
          </mrow>
          <mo fence="true" form="postfix" stretchy="false">)</mo>
        </mrow>
      </mrow>
      <mo stretchy="false">=</mo>
      <mspace/>
    </mrow>
    <annotation encoding="StarMath 5.0">( 3a^{2} -7a-8 )+( 5- 5a^{2} +3a )-( 4a^{2}-5a+7  )=`</annotation>
  </semantics>
</math>
</file>

<file path=Object 10/content.xml><?xml version="1.0" encoding="utf-8"?>
<math xmlns="http://www.w3.org/1998/Math/MathML" display="block">
  <semantics>
    <mstyle mathcolor="blue">
      <mrow>
        <mn>2</mn>
        <msup>
          <mi>x</mi>
          <mn>4</mn>
        </msup>
      </mrow>
    </mstyle>
    <annotation encoding="StarMath 5.0"> color blue {2 x^{4}  } </annotation>
  </semantics>
</math>
</file>

<file path=Object 11/content.xml><?xml version="1.0" encoding="utf-8"?>
<math xmlns="http://www.w3.org/1998/Math/MathML" display="block">
  <semantics>
    <mstyle mathcolor="blue">
      <mrow>
        <mn>3</mn>
        <mi>x</mi>
        <msup>
          <mi>y</mi>
          <mn>2</mn>
        </msup>
      </mrow>
    </mstyle>
    <annotation encoding="StarMath 5.0"> color blue {3x y^{2} } </annotation>
  </semantics>
</math>
</file>

<file path=Object 12/content.xml><?xml version="1.0" encoding="utf-8"?>
<math xmlns="http://www.w3.org/1998/Math/MathML" display="block">
  <semantics>
    <mstyle mathcolor="blue">
      <mrow>
        <mo stretchy="false">−</mo>
        <mi>x</mi>
      </mrow>
    </mstyle>
    <annotation encoding="StarMath 5.0"> color blue {-x  } </annotation>
  </semantics>
</math>
</file>

<file path=Object 13/content.xml><?xml version="1.0" encoding="utf-8"?>
<math xmlns="http://www.w3.org/1998/Math/MathML" display="block">
  <semantics>
    <mstyle mathcolor="blue">
      <mrow>
        <mrow>
          <mrow>
            <mo fence="true" form="prefix" stretchy="false">(</mo>
            <mrow>
              <mrow>
                <mi>a</mi>
                <mo stretchy="false">+</mo>
                <mi>b</mi>
              </mrow>
            </mrow>
            <mo fence="true" form="postfix" stretchy="false">)</mo>
          </mrow>
          <mo stretchy="false">+</mo>
          <mrow>
            <mo fence="true" form="prefix" stretchy="false">(</mo>
            <mrow>
              <mrow>
                <mi>c</mi>
                <mo stretchy="false">+</mo>
                <mi>d</mi>
              </mrow>
            </mrow>
            <mo fence="true" form="postfix" stretchy="false">)</mo>
          </mrow>
        </mrow>
        <mo stretchy="false">=</mo>
        <mrow>
          <mi>a</mi>
          <mo stretchy="false">+</mo>
          <mi>b</mi>
          <mo stretchy="false">+</mo>
          <mi>c</mi>
          <mo stretchy="false">+</mo>
          <mi>d</mi>
        </mrow>
      </mrow>
    </mstyle>
    <annotation encoding="StarMath 5.0"> color blue {(a+b)+(c+d)=a+b+c+d  } </annotation>
  </semantics>
</math>
</file>

<file path=Object 14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n>6</mn>
              <mrow>
                <mi>x</mi>
                <mo stretchy="false">−</mo>
                <mn>3</mn>
              </mrow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n>4</mn>
              <mrow>
                <mi>x</mi>
                <mo stretchy="false">−</mo>
                <mn>3</mn>
              </mrow>
              <mrow>
                <mi>y</mi>
                <mo stretchy="false">+</mo>
                <mn>2</mn>
              </mrow>
            </mrow>
          </mrow>
          <mo fence="true" form="postfix" stretchy="false">)</mo>
        </mrow>
      </mrow>
      <mo stretchy="false">=</mo>
      <mspace/>
    </mrow>
    <annotation encoding="StarMath 5.0">(6x-3)+(4x-3y+2) =`</annotation>
  </semantics>
</math>
</file>

<file path=Object 15/content.xml><?xml version="1.0" encoding="utf-8"?>
<math xmlns="http://www.w3.org/1998/Math/MathML" display="block">
  <semantics>
    <mrow>
      <mstyle mathcolor="purple">
        <mrow>
          <mn>6</mn>
          <mi>x</mi>
        </mrow>
      </mstyle>
      <mstyle mathcolor="#2E8B57">
        <mrow>
          <mo stretchy="false">−</mo>
          <mn>3</mn>
        </mrow>
      </mstyle>
      <mrow>
        <mstyle mathcolor="purple">
          <mrow>
            <mrow>
              <mo stretchy="false">+</mo>
              <mn>4</mn>
            </mrow>
            <mi>x</mi>
          </mrow>
        </mstyle>
        <mo stretchy="false">−</mo>
        <mn>3</mn>
      </mrow>
      <mi>y</mi>
      <mrow>
        <mstyle mathcolor="#2E8B57">
          <mrow>
            <mo stretchy="false">+</mo>
            <mn>2</mn>
          </mrow>
        </mstyle>
        <mo stretchy="false">=</mo>
        <mspace/>
      </mrow>
    </mrow>
    <annotation encoding="StarMath 5.0"> color purple {6x}  color seagreen {-3}  color purple {+4x} -3y color seagreen {+2} =`</annotation>
  </semantics>
</math>
</file>

<file path=Object 16/content.xml><?xml version="1.0" encoding="utf-8"?>
<math xmlns="http://www.w3.org/1998/Math/MathML" display="block">
  <semantics>
    <mrow>
      <mrow>
        <mspace width="0.5em"/>
        <mo stretchy="false">=</mo>
        <mrow>
          <mstyle mathcolor="purple">
            <mrow>
              <mn>10</mn>
              <mi>x</mi>
            </mrow>
          </mstyle>
          <mo stretchy="false">−</mo>
          <mn>3</mn>
        </mrow>
      </mrow>
      <mi>y</mi>
      <mstyle mathcolor="#2E8B57">
        <mrow>
          <mo stretchy="false">−</mo>
          <mn>1</mn>
        </mrow>
      </mstyle>
    </mrow>
    <annotation encoding="StarMath 5.0">`= color purple {10x} -3y color seagreen {-1} </annotation>
  </semantics>
</math>
</file>

<file path=Object 17/content.xml><?xml version="1.0" encoding="utf-8"?>
<math xmlns="http://www.w3.org/1998/Math/MathML" display="block">
  <semantics>
    <mstyle mathcolor="blue">
      <mrow>
        <mrow>
          <mrow>
            <mo fence="true" form="prefix" stretchy="false">(</mo>
            <mrow>
              <mrow>
                <mi>a</mi>
                <mo stretchy="false">+</mo>
                <mi>b</mi>
              </mrow>
            </mrow>
            <mo fence="true" form="postfix" stretchy="false">)</mo>
          </mrow>
          <mo stretchy="false">−</mo>
          <mrow>
            <mo fence="true" form="prefix" stretchy="false">(</mo>
            <mrow>
              <mrow>
                <mi>c</mi>
                <mo stretchy="false">+</mo>
                <mi>d</mi>
              </mrow>
            </mrow>
            <mo fence="true" form="postfix" stretchy="false">)</mo>
          </mrow>
        </mrow>
        <mo stretchy="false">=</mo>
        <mrow>
          <mi>a</mi>
          <mo stretchy="false">+</mo>
          <mi>b</mi>
          <mo stretchy="false">−</mo>
          <mi>c</mi>
          <mo stretchy="false">−</mo>
          <mi>d</mi>
        </mrow>
      </mrow>
    </mstyle>
    <annotation encoding="StarMath 5.0"> color blue {(a+b)-(c+d)=a+b-c-d  } </annotation>
  </semantics>
</math>
</file>

<file path=Object 18/content.xml><?xml version="1.0" encoding="utf-8"?>
<math xmlns="http://www.w3.org/1998/Math/MathML" display="block">
  <semantics>
    <mrow>
      <mrow>
        <mrow>
          <mo stretchy="false">−</mo>
          <mrow>
            <mo fence="true" form="prefix" stretchy="false">(</mo>
            <mrow>
              <mrow>
                <mn>6</mn>
                <mrow>
                  <mi>x</mi>
                  <mo stretchy="false">−</mo>
                  <mn>3</mn>
                </mrow>
              </mrow>
            </mrow>
            <mo fence="true" form="postfix" stretchy="false">)</mo>
          </mrow>
        </mrow>
        <mo stretchy="false">−</mo>
        <mrow>
          <mo fence="true" form="prefix" stretchy="false">(</mo>
          <mrow>
            <mrow>
              <mn>4</mn>
              <mrow>
                <mi>x</mi>
                <mo stretchy="false">−</mo>
                <mn>3</mn>
              </mrow>
              <mrow>
                <mi>y</mi>
                <mo stretchy="false">+</mo>
                <mn>2</mn>
              </mrow>
            </mrow>
          </mrow>
          <mo fence="true" form="postfix" stretchy="false">)</mo>
        </mrow>
      </mrow>
      <mo stretchy="false">=</mo>
      <mspace/>
    </mrow>
    <annotation encoding="StarMath 5.0">-(6x-3)-(4x-3y+2) =`</annotation>
  </semantics>
</math>
</file>

<file path=Object 19/content.xml><?xml version="1.0" encoding="utf-8"?>
<math xmlns="http://www.w3.org/1998/Math/MathML" display="block">
  <semantics>
    <mrow>
      <mstyle mathcolor="purple">
        <mrow>
          <mrow>
            <mo stretchy="false">−</mo>
            <mn>6</mn>
          </mrow>
          <mi>x</mi>
        </mrow>
      </mstyle>
      <mstyle mathcolor="#2E8B57">
        <mrow>
          <mo stretchy="false">+</mo>
          <mn>3</mn>
        </mrow>
      </mstyle>
      <mrow>
        <mstyle mathcolor="purple">
          <mrow>
            <mrow>
              <mo stretchy="false">−</mo>
              <mn>4</mn>
            </mrow>
            <mi>x</mi>
          </mrow>
        </mstyle>
        <mo stretchy="false">+</mo>
        <mn>3</mn>
      </mrow>
      <mi>y</mi>
      <mrow>
        <mstyle mathcolor="#2E8B57">
          <mrow>
            <mo stretchy="false">−</mo>
            <mn>2</mn>
          </mrow>
        </mstyle>
        <mo stretchy="false">=</mo>
        <mspace/>
      </mrow>
    </mrow>
    <annotation encoding="StarMath 5.0"> color purple {-6x}  color seagreen {+3}  color purple {-4x} +3y color seagreen {-2} =`</annotation>
  </semantics>
</math>
</file>

<file path=Object 2/content.xml><?xml version="1.0" encoding="utf-8"?>
<math xmlns="http://www.w3.org/1998/Math/MathML" display="block">
  <semantics>
    <mstyle mathcolor="blue">
      <mrow>
        <mn>3</mn>
        <mi mathvariant="italic">st</mi>
      </mrow>
    </mstyle>
    <annotation encoding="StarMath 5.0"> color blue {3st} </annotation>
  </semantics>
</math>
</file>

<file path=Object 20/content.xml><?xml version="1.0" encoding="utf-8"?>
<math xmlns="http://www.w3.org/1998/Math/MathML" display="block">
  <semantics>
    <mrow>
      <mrow>
        <mspace width="0.5em"/>
        <mo stretchy="false">=</mo>
        <mrow>
          <mstyle mathcolor="purple">
            <mrow>
              <mrow>
                <mo stretchy="false">−</mo>
                <mn>10</mn>
              </mrow>
              <mi>x</mi>
            </mrow>
          </mstyle>
          <mo stretchy="false">+</mo>
          <mn>3</mn>
        </mrow>
      </mrow>
      <mi>y</mi>
      <mstyle mathcolor="#2E8B57">
        <mrow>
          <mo stretchy="false">+</mo>
          <mn>1</mn>
        </mrow>
      </mstyle>
    </mrow>
    <annotation encoding="StarMath 5.0">`= color purple {-10x} +3y color seagreen {+1} </annotation>
  </semantics>
</math>
</file>

<file path=Object 21/content.xml><?xml version="1.0" encoding="utf-8"?>
<math xmlns="http://www.w3.org/1998/Math/MathML" display="block">
  <semantics>
    <mrow>
      <mrow>
        <mspace width="0.5em"/>
        <mo stretchy="false">=</mo>
        <mn>3</mn>
      </mrow>
      <mrow>
        <msup>
          <mi>a</mi>
          <mn>2</mn>
        </msup>
        <mo stretchy="false">−</mo>
        <mn>7</mn>
      </mrow>
      <mrow>
        <mi>a</mi>
        <mo stretchy="false">−</mo>
        <mn>8</mn>
      </mrow>
    </mrow>
    <annotation encoding="StarMath 5.0">`= 3a^{2} -7a-8</annotation>
  </semantics>
</math>
</file>

<file path=Object 22/content.xml><?xml version="1.0" encoding="utf-8"?>
<math xmlns="http://www.w3.org/1998/Math/MathML" display="block">
  <semantics>
    <mrow>
      <mrow>
        <mrow>
          <mo stretchy="false">+</mo>
          <mn>5</mn>
        </mrow>
        <mo stretchy="false">−</mo>
        <mn>5</mn>
      </mrow>
      <mrow>
        <msup>
          <mi>a</mi>
          <mn>2</mn>
        </msup>
        <mo stretchy="false">+</mo>
        <mn>3</mn>
      </mrow>
      <mi>a</mi>
    </mrow>
    <annotation encoding="StarMath 5.0">+ 5- 5a^{2} +3a</annotation>
  </semantics>
</math>
</file>

<file path=Object 23/content.xml><?xml version="1.0" encoding="utf-8"?>
<math xmlns="http://www.w3.org/1998/Math/MathML" display="block">
  <semantics>
    <mrow>
      <mrow>
        <mo stretchy="false">−</mo>
        <mn>4</mn>
      </mrow>
      <mrow>
        <msup>
          <mi>a</mi>
          <mn>2</mn>
        </msup>
        <mo stretchy="false">+</mo>
        <mn>5</mn>
      </mrow>
      <mrow>
        <mrow>
          <mi>a</mi>
          <mo stretchy="false">−</mo>
          <mn>7</mn>
        </mrow>
        <mo stretchy="false">=</mo>
        <mspace/>
      </mrow>
    </mrow>
    <annotation encoding="StarMath 5.0">- 4a^{2}+5a-7=`</annotation>
  </semantics>
</math>
</file>

<file path=Object 24/content.xml><?xml version="1.0" encoding="utf-8"?>
<math xmlns="http://www.w3.org/1998/Math/MathML" display="block">
  <semantics>
    <mrow>
      <mspace width="0.5em"/>
      <mo stretchy="false">=</mo>
      <mstyle mathcolor="maroon">
        <mrow>
          <mn>3</mn>
          <mrow>
            <msup>
              <mi>a</mi>
              <mn>2</mn>
            </msup>
            <mo stretchy="false">−</mo>
            <mn>5</mn>
          </mrow>
          <mrow>
            <msup>
              <mi>a</mi>
              <mn>2</mn>
            </msup>
            <mo stretchy="false">−</mo>
            <mn>4</mn>
          </mrow>
          <msup>
            <mi>a</mi>
            <mn>2</mn>
          </msup>
        </mrow>
      </mstyle>
    </mrow>
    <annotation encoding="StarMath 5.0">`=  color maroon {3a^{2} -5a^{2}-4a^{2}} </annotation>
  </semantics>
</math>
</file>

<file path=Object 25/content.xml><?xml version="1.0" encoding="utf-8"?>
<math xmlns="http://www.w3.org/1998/Math/MathML" display="block">
  <semantics>
    <mstyle mathcolor="purple">
      <mrow>
        <mrow>
          <mo stretchy="false">−</mo>
          <mn>7</mn>
        </mrow>
        <mrow>
          <mi>a</mi>
          <mo stretchy="false">+</mo>
          <mn>3</mn>
        </mrow>
        <mrow>
          <mi>a</mi>
          <mo stretchy="false">+</mo>
          <mn>5</mn>
        </mrow>
        <mi>a</mi>
      </mrow>
    </mstyle>
    <annotation encoding="StarMath 5.0"> color purple {-7a+3a+5a} </annotation>
  </semantics>
</math>
</file>

<file path=Object 26/content.xml><?xml version="1.0" encoding="utf-8"?>
<math xmlns="http://www.w3.org/1998/Math/MathML" display="block">
  <semantics>
    <mrow>
      <mstyle mathcolor="green">
        <mrow>
          <mrow>
            <mo stretchy="false">−</mo>
            <mn>8</mn>
          </mrow>
          <mo stretchy="false">+</mo>
          <mn>5</mn>
          <mo stretchy="false">−</mo>
          <mn>7</mn>
        </mrow>
      </mstyle>
      <mo stretchy="false">=</mo>
      <mspace/>
    </mrow>
    <annotation encoding="StarMath 5.0">color green {-8+5-7} =`</annotation>
  </semantics>
</math>
</file>

<file path=Object 27/content.xml><?xml version="1.0" encoding="utf-8"?>
<math xmlns="http://www.w3.org/1998/Math/MathML" display="block">
  <semantics>
    <mrow>
      <mrow>
        <mspace width="0.5em"/>
        <mo stretchy="false">=</mo>
        <mstyle mathcolor="maroon">
          <mrow>
            <mrow>
              <mo stretchy="false">−</mo>
              <mn>6</mn>
            </mrow>
            <msup>
              <mi>a</mi>
              <mn>2</mn>
            </msup>
          </mrow>
        </mstyle>
      </mrow>
      <mstyle mathcolor="purple">
        <mrow>
          <mo stretchy="false">+</mo>
          <mi>a</mi>
        </mrow>
      </mstyle>
      <mstyle mathcolor="green">
        <mrow>
          <mo stretchy="false">−</mo>
          <mn>10</mn>
        </mrow>
      </mstyle>
    </mrow>
    <annotation encoding="StarMath 5.0">`=  color maroon {- 6a^{2}}   color purple {+a}  color green {-10} </annotation>
  </semantics>
</math>
</file>

<file path=Object 3/content.xml><?xml version="1.0" encoding="utf-8"?>
<math xmlns="http://www.w3.org/1998/Math/MathML" display="block">
  <semantics>
    <mstyle mathcolor="blue">
      <mrow>
        <mn>3</mn>
        <mi mathvariant="italic">uts</mi>
      </mrow>
    </mstyle>
    <annotation encoding="StarMath 5.0"> color blue {3uts} </annotation>
  </semantics>
</math>
</file>

<file path=Object 4/content.xml><?xml version="1.0" encoding="utf-8"?>
<math xmlns="http://www.w3.org/1998/Math/MathML" display="block">
  <semantics>
    <mstyle mathcolor="blue">
      <mrow>
        <mn>1</mn>
        <mrow>
          <mi>x</mi>
          <mo stretchy="false">=</mo>
          <mi>x</mi>
        </mrow>
      </mrow>
    </mstyle>
    <annotation encoding="StarMath 5.0"> color blue {1x =x} </annotation>
  </semantics>
</math>
</file>

<file path=Object 5/content.xml><?xml version="1.0" encoding="utf-8"?>
<math xmlns="http://www.w3.org/1998/Math/MathML" display="block">
  <semantics>
    <mstyle mathcolor="blue">
      <mrow>
        <mrow>
          <mo stretchy="false">−</mo>
          <mn>1</mn>
        </mrow>
        <mrow>
          <mi>x</mi>
          <mo stretchy="false">=</mo>
          <mrow>
            <mo stretchy="false">−</mo>
            <mi>x</mi>
          </mrow>
        </mrow>
      </mrow>
    </mstyle>
    <annotation encoding="StarMath 5.0"> color blue {-1x=-x} </annotation>
  </semantics>
</math>
</file>

<file path=Object 6/content.xml><?xml version="1.0" encoding="utf-8"?>
<math xmlns="http://www.w3.org/1998/Math/MathML" display="block">
  <semantics>
    <mstyle mathcolor="blue">
      <mrow>
        <mn>2</mn>
        <mrow>
          <mi>a</mi>
          <mo stretchy="false">+</mo>
          <mn>1</mn>
        </mrow>
      </mrow>
    </mstyle>
    <annotation encoding="StarMath 5.0"> color blue {2a+1} </annotation>
  </semantics>
</math>
</file>

<file path=Object 7/content.xml><?xml version="1.0" encoding="utf-8"?>
<math xmlns="http://www.w3.org/1998/Math/MathML" display="block">
  <semantics>
    <mstyle mathcolor="blue">
      <mrow>
        <mrow>
          <mo stretchy="false">−</mo>
          <mn>3</mn>
        </mrow>
        <mrow>
          <mi>c</mi>
          <mo stretchy="false">+</mo>
          <mn>2</mn>
        </mrow>
        <mrow>
          <mi>d</mi>
          <mo stretchy="false">−</mo>
          <mn>7</mn>
        </mrow>
      </mrow>
    </mstyle>
    <annotation encoding="StarMath 5.0"> color blue {-3c+2d-7} </annotation>
  </semantics>
</math>
</file>

<file path=Object 8/content.xml><?xml version="1.0" encoding="utf-8"?>
<math xmlns="http://www.w3.org/1998/Math/MathML" display="block">
  <semantics>
    <mstyle mathcolor="blue">
      <mrow>
        <msup>
          <mi>x</mi>
          <mn>2</mn>
        </msup>
        <mrow>
          <mi>y</mi>
          <mo stretchy="false">+</mo>
          <mi>y</mi>
        </mrow>
        <msup>
          <mi>w</mi>
          <mn>3</mn>
        </msup>
      </mrow>
    </mstyle>
    <annotation encoding="StarMath 5.0"> color blue { x^{2}y+y w^{3}  } </annotation>
  </semantics>
</math>
</file>

<file path=Object 9/content.xml><?xml version="1.0" encoding="utf-8"?>
<math xmlns="http://www.w3.org/1998/Math/MathML" display="block">
  <semantics>
    <mstyle mathcolor="blue">
      <mrow>
        <mn>2</mn>
        <mrow>
          <msup>
            <mi>x</mi>
            <mn>4</mn>
          </msup>
          <mo stretchy="false">+</mo>
          <mn>3</mn>
        </mrow>
        <mi>x</mi>
        <mrow>
          <msup>
            <mi>y</mi>
            <mn>2</mn>
          </msup>
          <mo stretchy="false">−</mo>
          <mi>x</mi>
        </mrow>
      </mrow>
    </mstyle>
    <annotation encoding="StarMath 5.0"> color blue {2 x^{4}+3x y^{2} -x  } </annotation>
  </semantics>
</math>
</file>