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content.xml" manifest:media-type="text/xml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  <style:font-face style:name="Trebuchet MS2" svg:font-family="'Trebuchet M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35cm" svg:stroke-color="#90c226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51cm" fo:min-width="26.016cm"/>
      <style:paragraph-properties style:writing-mode="lr-tb"/>
    </style:style>
    <style:style style:name="gr4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5" style:family="graphic" style:parent-style-name="standard">
      <style:graphic-properties draw:stroke="solid" svg:stroke-width="0.053cm" svg:stroke-color="#6a8f1c" svg:stroke-linecap="round" draw:fill="solid" draw:fill-color="#90c22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35cm" svg:stroke-color="#000000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53cm" svg:stroke-color="#000000" svg:stroke-linecap="round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9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0" style:family="graphic" style:parent-style-name="standard">
      <style:graphic-properties draw:stroke="solid" svg:stroke-width="0.035cm" svg:stroke-color="#0070c0" draw:marker-end="msArrowOpenEnd_20_5_20_35" draw:marker-end-width="0.245cm" draw:marker-end-center="false" svg:stroke-linecap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35cm" svg:stroke-color="#ff0000" draw:marker-end="msArrowOpenEnd_20_5_20_35" draw:marker-end-width="0.245cm" draw:marker-end-center="false" svg:stroke-linecap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35cm" svg:stroke-color="#00b050" draw:marker-end="msArrowOpenEnd_20_5_20_35" draw:marker-end-width="0.245cm" draw:marker-end-center="false" svg:stroke-linecap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itle_20_and_20_Content-title" style:list-style-name="L2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r6" style:family="presentation" style:parent-style-name="Title_20_and_20_Content-title" style:list-style-name="L2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7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margin-top="0cm" fo:margin-bottom="0cm" fo:line-height="100%" fo:text-align="start" style:punctuation-wrap="hanging" style:writing-mode="lr-tb" style:font-independent-line-spacing="true"/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 fo:hyphenate="false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loext:graphic-properties draw:fill="none" draw:fill-color="#ffffff"/>
      <style:paragraph-properties style:writing-mode="lr-tb"/>
    </style:style>
    <style:style style:name="P10" style:family="paragraph">
      <style:paragraph-properties fo:text-align="center"/>
    </style:style>
    <style:style style:name="P11" style:family="paragraph">
      <loext:graphic-properties draw:fill-color="#ffffff"/>
      <style:paragraph-properties style:writing-mode="lr-tb"/>
      <style:text-properties fo:font-size="20pt"/>
    </style:style>
    <style:style style:name="P12" style:family="paragraph">
      <loext:graphic-properties draw:fill="solid" draw:fill-color="#90c226"/>
      <style:paragraph-properties fo:text-align="center" style:font-independent-line-spacing="true"/>
      <style:text-properties fo:font-size="18pt"/>
    </style:style>
    <style:style style:name="P13" style:family="paragraph">
      <loext:graphic-properties draw:fill="solid" draw:fill-color="#ffffff"/>
      <style:paragraph-properties fo:text-align="center" style:font-independent-line-spacing="true"/>
      <style:text-properties fo:font-size="18pt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15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6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t" fo:country="EE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color="#0000cd" loext:opacity="100%" fo:font-size="26pt" style:font-size-asian="26pt" style:font-size-complex="26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8" style:family="text">
      <style:text-properties fo:font-variant="normal" fo:text-transform="none" fo:color="#ff000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font-variant="normal" fo:text-transform="none" fo:color="#0070c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font-variant="normal" fo:text-transform="none" fo:color="#00b05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574cm" svg:height="4.572cm" svg:x="4.186cm" svg:y="6.679cm" presentation:class="title" presentation:user-transformed="true">
          <draw:text-box>
            <text:p text:style-name="P1"><text:span text:style-name="T1">Liigmurru teisendamine segaarvuks</text:span></text:p>
          </draw:text-box>
        </draw:frame>
        <draw:frame draw:name="Subtitle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Mõisted: Liigmurd, segaarv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_20_and_20_Content" presentation:presentation-page-layout-name="AL2T11">
        <office:forms form:automatic-focus="false" form:apply-design-mode="false"/>
        <draw:frame draw:name="Title 2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Liigmurd</text:span></text:p>
          </draw:text-box>
        </draw:frame>
        <draw:line draw:name="Straight Connector 1" draw:style-name="gr2" draw:text-style-name="P8" draw:layer="layout" svg:x1="5.249cm" svg:y1="9.347cm" svg:x2="5.25cm" svg:y2="9.348cm">
          <text:p/>
        </draw:line>
        <draw:frame draw:style-name="gr3" draw:text-style-name="P9" draw:layer="layout" svg:width="26.516cm" svg:height="2.301cm" svg:x="1.531cm" svg:y="4.5cm">
          <draw:text-box>
            <text:p xml:id="id1" text:id="id1"><text:span text:style-name="T4">Murdu, mille lugeja on nimetajast suurem või nimetajaga võrdne</text:span><text:span text:style-name="T4"><text:line-break/></text:span><text:span text:style-name="T4">nimetatakse </text:span><text:span text:style-name="T5">LIIGMURRUKS</text:span></text:p>
          </draw:text-box>
        </draw:frame>
        <draw:frame draw:style-name="gr4" draw:text-style-name="P10" xml:id="id2" draw:id="id2" draw:layer="layout" svg:width="0.786cm" svg:height="2.239cm" svg:x="9.714cm" svg:y="8.761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4" draw:text-style-name="P10" xml:id="id3" draw:id="id3" draw:layer="layout" svg:width="1.402cm" svg:height="2.323cm" svg:x="13.098cm" svg:y="8.677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4" draw:text-style-name="P10" xml:id="id4" draw:id="id4" draw:layer="layout" svg:width="1.893cm" svg:height="2.323cm" svg:x="17.5cm" svg:y="8.677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2T11">
        <office:forms form:automatic-focus="false" form:apply-design-mode="false"/>
        <draw:frame draw:name="Title 1" presentation:style-name="pr6" draw:text-style-name="P7" draw:layer="layout" svg:width="23.879cm" svg:height="3.668cm" svg:x="1.881cm" svg:y="1.693cm" presentation:class="title" presentation:placeholder="true" presentation:user-transformed="true">
          <draw:text-box/>
        </draw:frame>
        <draw:custom-shape draw:name="Rectangle 3" draw:style-name="gr5" draw:text-style-name="P12" draw:layer="layout" svg:width="5.011cm" svg:height="3.149cm" svg:x="3.285cm" svg:y="6.97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7" draw:style-name="gr2" draw:text-style-name="P8" draw:layer="layout" svg:x1="5.249cm" svg:y1="9.347cm" svg:x2="5.25cm" svg:y2="9.348cm">
          <text:p/>
        </draw:line>
        <draw:line draw:name="Straight Connector 10" draw:style-name="gr6" draw:text-style-name="P8" draw:layer="layout" svg:x1="5.791cm" svg:y1="6.976cm" svg:x2="5.792cm" svg:y2="10.126cm">
          <text:p/>
        </draw:line>
        <draw:line draw:name="Straight Connector 12" draw:style-name="gr6" draw:text-style-name="P8" draw:layer="layout" svg:x1="3.285cm" svg:y1="8.551cm" svg:x2="8.297cm" svg:y2="8.552cm">
          <text:p/>
        </draw:line>
        <draw:custom-shape draw:name="Rectangle 13" draw:style-name="gr5" draw:text-style-name="P12" draw:layer="layout" svg:width="5.011cm" svg:height="3.149cm" svg:x="9.398cm" svg:y="6.97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14" draw:style-name="gr6" draw:text-style-name="P8" draw:layer="layout" svg:x1="11.904cm" svg:y1="6.976cm" svg:x2="11.905cm" svg:y2="10.126cm">
          <text:p/>
        </draw:line>
        <draw:line draw:name="Straight Connector 15" draw:style-name="gr6" draw:text-style-name="P8" draw:layer="layout" svg:x1="9.398cm" svg:y1="8.551cm" svg:x2="14.41cm" svg:y2="8.552cm">
          <text:p/>
        </draw:line>
        <draw:custom-shape draw:name="Rectangle 16" draw:style-name="gr5" draw:text-style-name="P12" draw:layer="layout" svg:width="5.011cm" svg:height="3.149cm" svg:x="16.307cm" svg:y="6.97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17" draw:style-name="gr6" draw:text-style-name="P8" draw:layer="layout" svg:x1="18.812cm" svg:y1="6.976cm" svg:x2="18.813cm" svg:y2="10.126cm">
          <text:p/>
        </draw:line>
        <draw:line draw:name="Straight Connector 18" draw:style-name="gr6" draw:text-style-name="P8" draw:layer="layout" svg:x1="16.306cm" svg:y1="8.551cm" svg:x2="21.319cm" svg:y2="8.552cm">
          <text:p/>
        </draw:line>
        <draw:custom-shape draw:name="Rectangle 19" draw:style-name="gr7" draw:text-style-name="P13" draw:layer="layout" svg:width="2.505cm" svg:height="1.574cm" svg:x="18.813cm" svg:y="6.97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olyline draw:name="Straight Connector 21" draw:style-name="gr6" draw:text-style-name="P8" xml:id="id6" draw:id="id6" draw:layer="layout" svg:width="1.286cm" svg:height="0cm" svg:x="4.504cm" svg:y="12.056cm" svg:viewBox="0 0 1287 1" draw:points="0,0 1287,1">
          <text:p/>
        </draw:polyline>
        <draw:custom-shape draw:name="TextBox 22" draw:style-name="gr8" draw:text-style-name="P15" xml:id="id7" draw:id="id7" draw:layer="layout" svg:width="0.913cm" svg:height="1.013cm" svg:x="4.606cm" svg:y="12.323cm">
          <text:p text:style-name="P14"><text:span text:style-name="T6">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4" draw:style-name="gr8" draw:text-style-name="P15" xml:id="id5" draw:id="id5" draw:layer="layout" svg:width="1.337cm" svg:height="1.013cm" svg:x="4.555cm" svg:y="10.975cm">
          <text:p text:style-name="P14"><text:span text:style-name="T6">1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5" draw:style-name="gr8" draw:text-style-name="P15" xml:id="id8" draw:id="id8" draw:layer="layout" svg:width="0.913cm" svg:height="1.013cm" svg:x="6.045cm" svg:y="11.568cm">
          <text:p text:style-name="P14"><text:span text:style-name="T6">=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6" draw:style-name="gr8" draw:text-style-name="P15" xml:id="id11" draw:id="id11" draw:layer="layout" svg:width="0.913cm" svg:height="1.013cm" svg:x="7.84cm" svg:y="12.08cm">
          <text:p text:style-name="P14"><text:span text:style-name="T6">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7" draw:style-name="gr8" draw:text-style-name="P15" xml:id="id12" draw:id="id12" draw:layer="layout" svg:width="0.913cm" svg:height="1.013cm" svg:x="7.84cm" svg:y="10.975cm">
          <text:p text:style-name="P14"><text:span text:style-name="T6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olyline draw:name="Straight Connector 28" draw:style-name="gr6" draw:text-style-name="P8" xml:id="id10" draw:id="id10" draw:layer="layout" svg:width="1.286cm" svg:height="0cm" svg:x="7.636cm" svg:y="11.971cm" svg:viewBox="0 0 1287 1" draw:points="0,0 1287,1">
          <text:p/>
        </draw:polyline>
        <draw:custom-shape draw:name="TextBox 30" draw:style-name="gr8" draw:text-style-name="P15" xml:id="id9" draw:id="id9" draw:layer="layout" svg:width="0.913cm" svg:height="1.013cm" svg:x="6.723cm" svg:y="11.459cm">
          <text:p text:style-name="P14"><text:span text:style-name="T6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urrujoonel on jagamismärgi tähendus" draw:style-name="dp1" draw:master-page-name="Title_20_and_20_Content" presentation:presentation-page-layout-name="AL2T11">
        <office:forms form:automatic-focus="false" form:apply-design-mode="false"/>
        <draw:frame draw:name="Title 1" presentation:style-name="pr7" draw:text-style-name="P16" draw:layer="layout" svg:width="23.879cm" svg:height="3.668cm" svg:x="1.881cm" svg:y="1.693cm" presentation:class="title" presentation:user-transformed="true">
          <draw:text-box>
            <text:p text:style-name="P6"><text:span text:style-name="T7">Murrujoonel on jagamismärgi tähendus</text:span></text:p>
          </draw:text-box>
        </draw:frame>
        <draw:custom-shape draw:name="Rectangle 3" draw:style-name="gr5" draw:text-style-name="P12" draw:layer="layout" svg:width="5.011cm" svg:height="3.149cm" svg:x="2.642cm" svg:y="4.13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7" draw:style-name="gr2" draw:text-style-name="P8" draw:layer="layout" svg:x1="5.249cm" svg:y1="9.347cm" svg:x2="5.25cm" svg:y2="9.348cm">
          <text:p/>
        </draw:line>
        <draw:line draw:name="Straight Connector 10" draw:style-name="gr6" draw:text-style-name="P8" draw:layer="layout" svg:x1="5.147cm" svg:y1="4.131cm" svg:x2="5.148cm" svg:y2="7.281cm">
          <text:p/>
        </draw:line>
        <draw:line draw:name="Straight Connector 12" draw:style-name="gr6" draw:text-style-name="P8" draw:layer="layout" svg:x1="2.607cm" svg:y1="5.689cm" svg:x2="7.62cm" svg:y2="5.69cm">
          <text:p/>
        </draw:line>
        <draw:custom-shape draw:name="Rectangle 13" draw:style-name="gr5" draw:text-style-name="P12" draw:layer="layout" svg:width="5.011cm" svg:height="3.149cm" svg:x="8.297cm" svg:y="4.13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14" draw:style-name="gr6" draw:text-style-name="P8" draw:layer="layout" svg:x1="10.803cm" svg:y1="4.131cm" svg:x2="10.804cm" svg:y2="7.281cm">
          <text:p/>
        </draw:line>
        <draw:line draw:name="Straight Connector 15" draw:style-name="gr6" draw:text-style-name="P8" draw:layer="layout" svg:x1="8.297cm" svg:y1="5.706cm" svg:x2="13.309cm" svg:y2="5.707cm">
          <text:p/>
        </draw:line>
        <draw:custom-shape draw:name="Rectangle 16" draw:style-name="gr5" draw:text-style-name="P12" draw:layer="layout" svg:width="5.011cm" svg:height="3.149cm" svg:x="14.207cm" svg:y="4.13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17" draw:style-name="gr6" draw:text-style-name="P8" draw:layer="layout" svg:x1="16.713cm" svg:y1="4.131cm" svg:x2="16.714cm" svg:y2="7.281cm">
          <text:p/>
        </draw:line>
        <draw:line draw:name="Straight Connector 18" draw:style-name="gr6" draw:text-style-name="P8" draw:layer="layout" svg:x1="14.207cm" svg:y1="5.706cm" svg:x2="19.219cm" svg:y2="5.707cm">
          <text:p/>
        </draw:line>
        <draw:custom-shape draw:name="Rectangle 19" draw:style-name="gr7" draw:text-style-name="P13" draw:layer="layout" svg:width="2.505cm" svg:height="1.574cm" svg:x="16.713cm" svg:y="4.13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23" draw:style-name="gr6" draw:text-style-name="P8" draw:layer="layout" svg:x1="2.658cm" svg:y1="9.118cm" svg:x2="3.945cm" svg:y2="9.119cm">
          <text:p/>
        </draw:line>
        <draw:custom-shape draw:name="TextBox 29" draw:style-name="gr8" draw:text-style-name="P15" draw:layer="layout" svg:width="0.913cm" svg:height="1.013cm" svg:x="2.921cm" svg:y="9.295cm">
          <text:p text:style-name="P14"><text:span text:style-name="T6">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1" draw:style-name="gr8" draw:text-style-name="P15" draw:layer="layout" svg:width="1.337cm" svg:height="1.013cm" svg:x="2.809cm" svg:y="8.037cm">
          <text:p text:style-name="P14"><text:span text:style-name="T6">1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2" draw:style-name="gr8" draw:text-style-name="P15" draw:layer="layout" svg:width="0.913cm" svg:height="1.013cm" svg:x="4.199cm" svg:y="8.43cm">
          <text:p text:style-name="P14"><text:span text:style-name="T6">=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8" draw:text-style-name="P15" draw:layer="layout" svg:width="8.652cm" svg:height="1.013cm" svg:x="5.165cm" svg:y="8.43cm">
          <text:p xml:id="id13" text:id="id13" text:style-name="P14"><text:span text:style-name="T6">11 : </text:span><text:span text:style-name="T8">4</text:span><text:span text:style-name="T6"> = </text:span><text:span text:style-name="T9">2</text:span><text:span text:style-name="T6"> jääk 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7" draw:style-name="gr8" draw:text-style-name="P15" xml:id="id15" draw:id="id15" draw:layer="layout" svg:width="1.252cm" svg:height="1.013cm" svg:x="5.249cm" svg:y="9.095cm">
          <text:p text:style-name="P14"><text:span text:style-name="T6"><text:s/></text:span><text:span text:style-name="T6">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8" draw:style-name="gr8" draw:text-style-name="P15" xml:id="id14" draw:id="id14" draw:layer="layout" svg:width="0.913cm" svg:height="1.013cm" svg:x="4.792cm" svg:y="8.899cm">
          <text:p text:style-name="P14"><text:span text:style-name="T6">-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olyline draw:name="Straight Connector 39" draw:style-name="gr6" draw:text-style-name="P8" xml:id="id16" draw:id="id16" draw:layer="layout" svg:width="1.286cm" svg:height="0cm" svg:x="5.063cm" svg:y="10.183cm" svg:viewBox="0 0 1287 1" draw:points="0,0 1287,1">
          <text:p/>
        </draw:polyline>
        <draw:custom-shape draw:name="TextBox 40" draw:style-name="gr8" draw:text-style-name="P15" xml:id="id17" draw:id="id17" draw:layer="layout" svg:width="0.913cm" svg:height="1.013cm" svg:x="5.419cm" svg:y="10.186cm">
          <text:p text:style-name="P14"><text:span text:style-name="T10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9" draw:text-style-name="P15" xml:id="id19" draw:id="id19" draw:layer="layout" svg:width="2.831cm" svg:height="1.013cm" svg:x="7.638cm" svg:y="10.121cm">
          <text:p text:style-name="P14"><text:span text:style-name="T9">TÄISOS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6" draw:style-name="gr10" draw:text-style-name="P8" xml:id="id18" draw:id="id18" draw:layer="layout" svg:width="1.027cm" svg:height="0.773cm" svg:x="8.018cm" svg:y="9.339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TextBox 8" draw:style-name="gr9" draw:text-style-name="P15" xml:id="id30" draw:id="id30" draw:layer="layout" svg:width="5.426cm" svg:height="1.013cm" svg:x="5.741cm" svg:y="12.04cm">
          <text:p text:style-name="P14"><text:span text:style-name="T8">MURRU NIMETAJ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1" draw:style-name="gr11" draw:text-style-name="P8" xml:id="id29" draw:id="id29" draw:layer="layout" svg:width="1.578cm" svg:height="2.691cm" svg:x="6.875cm" svg:y="9.339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TextBox 42" draw:style-name="gr9" draw:text-style-name="P15" xml:id="id27" draw:id="id27" draw:layer="layout" svg:width="4.872cm" svg:height="1.013cm" svg:x="0.942cm" svg:y="13.049cm">
          <text:p text:style-name="P14"><text:span text:style-name="T10">MURRU LUGEJ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44" draw:style-name="gr12" draw:text-style-name="P8" xml:id="id26" draw:id="id26" draw:layer="layout" svg:width="2.039cm" svg:height="2.349cm" svg:x="3.378cm" svg:y="10.691cm">
          <text:p/>
          <draw:enhanced-geometry draw:mirror-horizontal="false" draw:mirror-vertical="true" svg:viewBox="0 0 21600 21600" draw:type="mso-spt32" draw:enhanced-path="M 0 0 L 21600 21600 N"/>
        </draw:custom-shape>
        <draw:polyline draw:name="Straight Connector 45" draw:style-name="gr6" draw:text-style-name="P8" xml:id="id21" draw:id="id21" draw:layer="layout" svg:width="1.286cm" svg:height="0cm" svg:x="15.29cm" svg:y="11.214cm" svg:viewBox="0 0 1287 1" draw:points="0,0 1287,1">
          <text:p/>
        </draw:polyline>
        <draw:custom-shape draw:name="TextBox 46" draw:style-name="gr8" draw:text-style-name="P15" xml:id="id22" draw:id="id22" draw:layer="layout" svg:width="0.913cm" svg:height="1.013cm" svg:x="15.392cm" svg:y="11.481cm">
          <text:p text:style-name="P14"><text:span text:style-name="T6">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7" draw:style-name="gr8" draw:text-style-name="P15" xml:id="id20" draw:id="id20" draw:layer="layout" svg:width="1.337cm" svg:height="1.013cm" svg:x="15.342cm" svg:y="10.133cm">
          <text:p text:style-name="P14"><text:span text:style-name="T6">1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8" draw:style-name="gr8" draw:text-style-name="P15" xml:id="id23" draw:id="id23" draw:layer="layout" svg:width="0.913cm" svg:height="1.013cm" svg:x="16.832cm" svg:y="10.726cm">
          <text:p text:style-name="P14"><text:span text:style-name="T6">=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9" draw:style-name="gr8" draw:text-style-name="P15" xml:id="id31" draw:id="id31" draw:layer="layout" svg:width="0.913cm" svg:height="1.013cm" svg:x="18.627cm" svg:y="11.239cm">
          <text:p text:style-name="P14"><text:span text:style-name="T8">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0" draw:style-name="gr8" draw:text-style-name="P15" xml:id="id28" draw:id="id28" draw:layer="layout" svg:width="0.913cm" svg:height="1.013cm" svg:x="18.627cm" svg:y="10.133cm">
          <text:p text:style-name="P14"><text:span text:style-name="T10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olyline draw:name="Straight Connector 51" draw:style-name="gr6" draw:text-style-name="P8" xml:id="id25" draw:id="id25" draw:layer="layout" svg:width="1.286cm" svg:height="0cm" svg:x="18.423cm" svg:y="11.13cm" svg:viewBox="0 0 1287 1" draw:points="0,0 1287,1">
          <text:p/>
        </draw:polyline>
        <draw:custom-shape draw:name="TextBox 52" draw:style-name="gr8" draw:text-style-name="P15" xml:id="id24" draw:id="id24" draw:layer="layout" svg:width="0.913cm" svg:height="1.013cm" svg:x="17.509cm" svg:y="10.617cm">
          <text:p text:style-name="P14"><text:span text:style-name="T9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  <style:font-face style:name="Trebuchet MS2" svg:font-family="'Trebuchet M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msArrowOpenEnd_20_5_20_35" draw:display-name="msArrowOpenEnd 5 35" svg:viewBox="0 0 350 350" svg:d="M175 0l175 312-38 38-112-213v213h-50v-213l-113 213-37-3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writing-mode="lr-tb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21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2-04">04.12.21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5">Click to edit Master title style</text:span></text:p>
        </draw:text-box>
      </draw:frame>
      <draw:frame draw:name="Content Placeholder 2" presentation:style-name="Mpr6" draw:text-style-name="MP21" draw:layer="backgroundobjects" svg:width="23.879cm" svg:height="10.779cm" svg:x="1.881cm" svg:y="6.002cm" presentation:class="outline" presentation:user-transformed="true">
        <draw:text-box>
          <text:list text:style-name="ML3">
            <text:list-item>
              <text:p text:style-name="MP20"><text:span text:style-name="MT6">Edit Master text styles</text:span></text:p>
              <text:list>
                <text:list-item>
                  <text:p text:style-name="MP20"><text:span text:style-name="MT7">Second level</text:span></text:p>
                  <text:list>
                    <text:list-item>
                      <text:p text:style-name="MP20"><text:span text:style-name="MT8">Third level</text:span></text:p>
                      <text:list>
                        <text:list-item>
                          <text:p text:style-name="MP20"><text:span text:style-name="MT9">Fourth level</text:span></text:p>
                          <text:list>
                            <text:list-item>
                              <text:p text:style-name="MP2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2-04">04.12.21</text:date></text:span></text:p>
        </draw:text-box>
      </draw:frame>
      <draw:frame draw:name="Footer Placeholder 4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meta:editing-cycles>60</meta:editing-cycles>
    <meta:creation-date>2018-08-12T15:34:37</meta:creation-date>
    <dc:date>2021-12-04T09:17:35.327000000</dc:date>
    <meta:editing-duration>PT8H35M47S</meta:editing-duration>
    <meta:generator>LibreOffice/7.2.1.2$Windows_X86_64 LibreOffice_project/87b77fad49947c1441b67c559c339af8f3517e22</meta:generator>
    <meta:document-statistic meta:object-count="136"/>
    <meta:user-defined meta:name="AppVersion">16.0000</meta:user-defined>
    <meta:user-defined meta:name="PresentationFormat">Widescreen</meta:user-defined>
    <meta:user-defined meta:name="Slides" meta:value-type="float">3</meta:user-defined>
    <meta:template xlink:type="simple" xlink:actuate="onRequest" xlink:title="Facet" xlink:href=""/>
  </office:meta>
</office:document-meta>
</file>

<file path=Object 1/content.xml><?xml version="1.0" encoding="utf-8"?>
<math xmlns="http://www.w3.org/1998/Math/MathML" display="block">
  <semantics>
    <mfrac>
      <mn>5</mn>
      <mn>5</mn>
    </mfrac>
    <annotation encoding="StarMath 5.0">{5} over {5} </annotation>
  </semantics>
</math>
</file>

<file path=Object 2/content.xml><?xml version="1.0" encoding="utf-8"?>
<math xmlns="http://www.w3.org/1998/Math/MathML" display="block">
  <semantics>
    <mfrac>
      <mn>17</mn>
      <mn>3</mn>
    </mfrac>
    <annotation encoding="StarMath 5.0">{17} over {3} </annotation>
  </semantics>
</math>
</file>

<file path=Object 3/content.xml><?xml version="1.0" encoding="utf-8"?>
<math xmlns="http://www.w3.org/1998/Math/MathML" display="block">
  <semantics>
    <mfrac>
      <mn>126</mn>
      <mn>100</mn>
    </mfrac>
    <annotation encoding="StarMath 5.0">{126} over {100} </annotation>
  </semantics>
</math>
</file>