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solid" svg:stroke-width="0.053cm" svg:stroke-color="#00b0f0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7" style:family="graphic" style:parent-style-name="standard">
      <style:graphic-properties draw:stroke="solid" svg:stroke-width="0.035cm" svg:stroke-color="#ff000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b0f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ff" loext:opacity="100%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color="#0000ff" loext:opacity="100%" fo:font-size="18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b0f0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Cambria Math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rvu ruutjuur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uutjuur, juur, juurita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ruutjuur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ruutjuur</text:span></text:p>
          </draw:text-box>
        </draw:frame>
        <draw:frame draw:name="Content Placeholder 2" presentation:style-name="pr5" draw:text-style-name="P10" draw:layer="layout" svg:width="23.879cm" svg:height="10.779cm" svg:x="1.78cm" svg:y="4.918cm" presentation:class="outline" presentation:user-transformed="true">
          <draw:text-box>
            <text:list text:style-name="L3">
              <text:list-item>
                <text:p xml:id="id1" text:id="id1" text:style-name="P8"><text:span text:style-name="T4">Mittenegatiivse arvu </text:span><text:span text:style-name="T5">b</text:span><text:span text:style-name="T4"> ruutjuureks nimetatakse niisugust mittenegatiivset arvu </text:span><text:span text:style-name="T5">a</text:span><text:span text:style-name="T4">, mille ruut on </text:span><text:span text:style-name="T5">b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continue-numbering="true" text:style-name="L3">
              <text:list-item>
                <text:p xml:id="id8" text:id="id8" text:style-name="P8"><text:span text:style-name="T4">Näide</text:span></text:p>
              </text:list-item>
            </text:list>
            <text:p xml:id="id10" text:id="id10"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6">, sest</text:span><text:span text:style-name="T7"> </text:span></text:p>
          </draw:text-box>
        </draw:frame>
        <draw:custom-shape draw:name="TextBox 3" draw:style-name="gr2" draw:text-style-name="P10" xml:id="id3" draw:id="id3" draw:layer="layout" svg:width="2.45cm" svg:height="1.267cm" svg:x="10.819cm" svg:y="8.031cm">
          <text:p text:style-name="P11"><text:span text:style-name="T7">, kui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3" draw:text-style-name="P10" xml:id="id5" draw:id="id5" draw:layer="layout" svg:width="2.527cm" svg:height="1.281cm" svg:x="8.23cm" svg:y="9.957cm">
          <draw:object xlink:href="./Object 1" xlink:type="simple" xlink:show="embed" xlink:actuate="onLoad">
            <loext:p text:style-name="P11">
              <text:span text:style-name="T8"/>
            </loext:p>
          </draw:object>
          <draw:image xlink:href="./ObjectReplacements/Object 1" xlink:type="simple" xlink:show="embed" xlink:actuate="onLoad"/>
        </draw:frame>
        <draw:custom-shape draw:name="TextBox 5" draw:style-name="gr2" draw:text-style-name="P13" xml:id="id6" draw:id="id6" draw:layer="layout" svg:width="1.257cm" svg:height="1.267cm" svg:x="11.079cm" svg:y="9.957cm">
          <text:p text:style-name="P12"><text:span text:style-name="T7">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3" draw:text-style-name="P10" xml:id="id7" draw:id="id7" draw:layer="layout" svg:width="2.541cm" svg:height="1.281cm" svg:x="12.345cm" svg:y="9.942cm">
          <draw:object xlink:href="./Object 2" xlink:type="simple" xlink:show="embed" xlink:actuate="onLoad">
            <loext:p text:style-name="P11">
              <text:span text:style-name="T8"/>
            </loext:p>
          </draw:object>
          <draw:image xlink:href="./ObjectReplacements/Object 2" xlink:type="simple" xlink:show="embed" xlink:actuate="onLoad"/>
        </draw:frame>
        <draw:frame draw:style-name="gr4" draw:text-style-name="P14" xml:id="id2" draw:id="id2" draw:layer="layout" svg:width="2.687cm" svg:height="1.177cm" svg:x="8.5cm" svg:y="8.03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14" xml:id="id4" draw:id="id4" draw:layer="layout" svg:width="2.381cm" svg:height="1.229cm" svg:x="13cm" svg:y="8.03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14" xml:id="id9" draw:id="id9" draw:layer="layout" svg:width="3.149cm" svg:height="1.177cm" svg:x="6.451cm" svg:y="12.82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14" xml:id="id11" draw:id="id11" draw:layer="layout" svg:width="2.843cm" svg:height="1.229cm" svg:x="12.057cm" svg:y="12.77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ruutjuur (2)" draw:style-name="dp1" draw:master-page-name="Title_20_and_20_Content" presentation:presentation-page-layout-name="AL2T11">
        <draw:custom-shape draw:name="Oval 10" draw:style-name="gr5" draw:text-style-name="P15" xml:id="id16" draw:id="id16" draw:layer="layout" svg:width="6.569cm" svg:height="6.153cm" svg:x="10.16cm" svg:y="5.3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ruutjuur</text:span></text:p>
          </draw:text-box>
        </draw:frame>
        <draw:frame draw:name="TextBox 3" draw:style-name="gr6" draw:text-style-name="P10" draw:layer="layout" svg:width="8.225cm" svg:height="5.849cm" svg:x="8.941cm" svg:y="5.62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TextBox 4" draw:style-name="gr2" draw:text-style-name="P10" xml:id="id12" draw:id="id12" draw:layer="layout" svg:width="5.151cm" svg:height="1.775cm" svg:x="17.187cm" svg:y="5.622cm">
          <text:p text:style-name="P11"><text:span text:style-name="T9">Juuri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7" draw:text-style-name="P16" xml:id="id13" draw:id="id13" draw:layer="layout" svg:width="1.926cm" svg:height="2.026cm" svg:x="15.24cm" svg:y="6.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7" draw:style-name="gr2" draw:text-style-name="P10" xml:id="id14" draw:id="id14" draw:layer="layout" svg:width="9.38cm" svg:height="1.775cm" svg:x="2.751cm" svg:y="11.505cm">
          <text:p text:style-name="P11"><text:span text:style-name="T10">Ruutjuure mä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8" draw:text-style-name="P16" xml:id="id15" draw:id="id15" draw:layer="layout" svg:width="3.631cm" svg:height="2.089cm" svg:x="7.442cm" svg:y="9.41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1" draw:style-name="gr2" draw:text-style-name="P10" xml:id="id18" draw:id="id18" draw:layer="layout" svg:width="2.992cm" svg:height="1.775cm" svg:x="17.18cm" svg:y="10.671cm">
          <text:p text:style-name="P11"><text:span text:style-name="T11">Ju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" draw:style-name="gr9" draw:text-style-name="P16" xml:id="id17" draw:id="id17" draw:layer="layout" svg:width="2.473cm" svg:height="0.814cm" svg:x="16.202cm" svg:y="10.052cm">
          <text:p/>
          <draw:enhanced-geometry draw:mirror-horizontal="true" draw:mirror-vertical="true" svg:viewBox="0 0 21600 21600" draw:type="mso-spt32" draw:enhanced-path="M 0 0 L 21600 21600 N"/>
        </draw:custom-shape>
        <draw:frame draw:style-name="gr4" draw:text-style-name="P14" draw:layer="layout" svg:width="2.464cm" svg:height="4.669cm" svg:x="12.536cm" svg:y="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ruutjuur (3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ruutjuur</text:span></text:p>
          </draw:text-box>
        </draw:frame>
        <draw:frame draw:name="Content Placeholder 2" presentation:style-name="pr5" draw:text-style-name="P10" draw:layer="layout" svg:width="23.879cm" svg:height="2.87cm" svg:x="1.848cm" svg:y="5.9cm" presentation:class="outline" presentation:user-transformed="true">
          <draw:text-box>
            <text:list text:style-name="L3">
              <text:list-item>
                <text:p xml:id="id19" text:id="id19" text:style-name="P8"><text:span text:style-name="T4">Ruutjuurt saab leida vaid </text:span><text:span text:style-name="T7">MITTENEGATIIVSEST</text:span><text:span text:style-name="T8"> </text:span><text:span text:style-name="T4">arvust, sest ei ole arvu, mille ruut oleks negatiivne.</text:span></text:p>
              </text:list-item>
            </text:list>
          </draw:text-box>
        </draw:frame>
        <draw:frame draw:name="TextBox 3" draw:style-name="gr3" draw:text-style-name="P10" xml:id="id20" draw:id="id20" draw:layer="layout" svg:width="2.912cm" svg:height="1.402cm" svg:x="3.116cm" svg:y="9.11cm">
          <draw:object xlink:href="./Object 4" xlink:type="simple" xlink:show="embed" xlink:actuate="onLoad">
            <loext:p text:style-name="P11"/>
          </draw:object>
          <draw:image xlink:href="./ObjectReplacements/Object 4" xlink:type="simple" xlink:show="embed" xlink:actuate="onLoad"/>
        </draw:frame>
        <draw:custom-shape draw:name="TextBox 4" draw:style-name="gr2" draw:text-style-name="P13" xml:id="id21" draw:id="id21" draw:layer="layout" svg:width="15.218cm" svg:height="1.267cm" svg:x="6.506cm" svg:y="9.151cm">
          <text:p text:style-name="P12"><text:span text:style-name="T7">puudub, sest ühegi arvu ruut ei ole -8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ruutjuur (4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ruutjuur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9"><text:span text:style-name="T4"><text:tab/></text:span></text:p>
            <text:p text:style-name="P9"><text:span text:style-name="T4"/></text:p>
            <text:p text:style-name="P9"><text:span text:style-name="T4"/></text:p>
            <text:p xml:id="id24" text:id="id24" text:style-name="P9"><text:span text:style-name="T4"><text:tab/></text:span><text:span text:style-name="T4">Selline arv puudub. Ruutjuur arvust ei saa olla negatiivne</text:span></text:p>
          </draw:text-box>
        </draw:frame>
        <draw:frame draw:style-name="gr4" draw:text-style-name="P14" draw:layer="layout" svg:width="3.201cm" svg:height="1.177cm" svg:x="2.953cm" svg:y="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14" draw:layer="layout" svg:width="2.661cm" svg:height="1.177cm" svg:x="2.5cm" svg:y="7.82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14" draw:layer="layout" svg:width="1.549cm" svg:height="1.088cm" svg:x="2.9cm" svg:y="9.32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14" xml:id="id23" draw:id="id23" draw:layer="layout" svg:width="0.721cm" svg:height="1.088cm" svg:x="4.3cm" svg:y="9.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14" draw:layer="layout" svg:width="3.408cm" svg:height="1.177cm" svg:x="3cm" svg:y="12.82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14" xml:id="id22" draw:id="id22" draw:layer="layout" svg:width="1.143cm" svg:height="1.088cm" svg:x="6.056cm" svg:y="5.11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ruutjuur (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ruutjuur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25" text:id="id25" text:style-name="P8"><text:span text:style-name="T4">Ruutjuur arvu ruudust on võrdne selle arvu absoluutväärtusega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xml:id="id27" text:id="id27" text:style-name="P9"><text:span text:style-name="T4">Näide:</text:span></text:p>
              </text:list-item>
            </text:list>
            <text:p text:style-name="P9"><text:span text:style-name="T12"/></text:p>
            <text:p text:style-name="P9"><text:span text:style-name="T8"/></text:p>
            <text:p text:style-name="P17"><text:span text:style-name="T8"/></text:p>
            <text:p text:style-name="P9"><text:span text:style-name="T8"/></text:p>
            <text:p text:style-name="P9"><text:span text:style-name="T8"/></text:p>
          </draw:text-box>
        </draw:frame>
        <draw:frame draw:style-name="gr4" draw:text-style-name="P14" xml:id="id26" draw:id="id26" draw:layer="layout" svg:width="3.393cm" svg:height="1.327cm" svg:x="10.953cm" svg:y="8.32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14" xml:id="id28" draw:id="id28" draw:layer="layout" svg:width="2.444cm" svg:height="1.325cm" svg:x="9.888cm" svg:y="10.17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14" xml:id="id31" draw:id="id31" draw:layer="layout" svg:width="3.877cm" svg:height="1.399cm" svg:x="9.5cm" svg:y="12.10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14" xml:id="id34" draw:id="id34" draw:layer="layout" svg:width="4.435cm" svg:height="1.399cm" svg:x="9.5cm" svg:y="14.10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14" xml:id="id29" draw:id="id29" draw:layer="layout" svg:width="1.965cm" svg:height="1.093cm" svg:x="12.035cm" svg:y="10.40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" draw:text-style-name="P14" xml:id="id30" draw:id="id30" draw:layer="layout" svg:width="0.721cm" svg:height="1.088cm" svg:x="14cm" svg:y="10.40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14" xml:id="id32" draw:id="id32" draw:layer="layout" svg:width="2.712cm" svg:height="1.093cm" svg:x="13.288cm" svg:y="12.30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4" draw:text-style-name="P14" xml:id="id33" draw:id="id33" draw:layer="layout" svg:width="0.721cm" svg:height="1.088cm" svg:x="15.9cm" svg:y="12.31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14" xml:id="id35" draw:id="id35" draw:layer="layout" svg:width="3.27cm" svg:height="1.093cm" svg:x="13.73cm" svg:y="14.30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" draw:text-style-name="P14" xml:id="id36" draw:id="id36" draw:layer="layout" svg:width="2.681cm" svg:height="1.093cm" svg:x="17cm" svg:y="14.30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" draw:text-style-name="P14" xml:id="id37" draw:id="id37" draw:layer="layout" svg:width="0.69cm" svg:height="1.088cm" svg:x="19.5cm" svg:y="14.306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6">16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6">16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9</meta:editing-cycles>
    <meta:creation-date>2018-08-12T15:34:37</meta:creation-date>
    <dc:date>2021-09-16T19:36:58.864000000</dc:date>
    <meta:editing-duration>PT14H6M17S</meta:editing-duration>
    <meta:generator>LibreOffice/7.2.0.4$Windows_X86_64 LibreOffice_project/9a9c6381e3f7a62afc1329bd359cc48accb6435b</meta:generator>
    <meta:document-statistic meta:object-count="124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>b</mi>
        <mi>≥</mi>
        <mn>0</mn>
      </mrow>
    </mstyle>
    <annotation encoding="StarMath 5.0"> color blue {b ≥0} </annotation>
  </semantics>
</math>
</file>

<file path=Object 10/content.xml><?xml version="1.0" encoding="utf-8"?>
<math xmlns="http://www.w3.org/1998/Math/MathML" display="block">
  <semantics>
    <mstyle mathcolor="maroon">
      <mrow>
        <msqrt>
          <mn>121</mn>
        </msqrt>
        <mo stretchy="false">=</mo>
        <mspace width="0.5em"/>
      </mrow>
    </mstyle>
    <annotation encoding="StarMath 5.0"> color maroon {sqrt{121} =`} </annotation>
  </semantics>
</math>
</file>

<file path=Object 11/content.xml><?xml version="1.0" encoding="utf-8"?>
<math xmlns="http://www.w3.org/1998/Math/MathML" display="block">
  <semantics>
    <mstyle mathcolor="maroon">
      <mrow>
        <msqrt>
          <mi>b</mi>
        </msqrt>
        <mo stretchy="false">=</mo>
        <mn>3</mn>
      </mrow>
    </mstyle>
    <annotation encoding="StarMath 5.0"> color maroon {sqrt{b} =3} </annotation>
  </semantics>
</math>
</file>

<file path=Object 12/content.xml><?xml version="1.0" encoding="utf-8"?>
<math xmlns="http://www.w3.org/1998/Math/MathML" display="block">
  <semantics>
    <mrow>
      <mi>b</mi>
      <mo stretchy="false">=</mo>
      <mspace/>
    </mrow>
    <annotation encoding="StarMath 5.0">b=`</annotation>
  </semantics>
</math>
</file>

<file path=Object 13/content.xml><?xml version="1.0" encoding="utf-8"?>
<math xmlns="http://www.w3.org/1998/Math/MathML" display="block">
  <semantics>
    <mn>9</mn>
    <annotation encoding="StarMath 5.0">9</annotation>
  </semantics>
</math>
</file>

<file path=Object 14/content.xml><?xml version="1.0" encoding="utf-8"?>
<math xmlns="http://www.w3.org/1998/Math/MathML" display="block">
  <semantics>
    <mstyle mathcolor="maroon">
      <mrow>
        <msqrt>
          <mi>b</mi>
        </msqrt>
        <mo stretchy="false">=</mo>
        <mrow>
          <mo stretchy="false">−</mo>
          <mn>3</mn>
        </mrow>
      </mrow>
    </mstyle>
    <annotation encoding="StarMath 5.0"> color maroon {sqrt{b} =-3} </annotation>
  </semantics>
</math>
</file>

<file path=Object 15/content.xml><?xml version="1.0" encoding="utf-8"?>
<math xmlns="http://www.w3.org/1998/Math/MathML" display="block">
  <semantics>
    <mstyle mathcolor="maroon">
      <mn>11</mn>
    </mstyle>
    <annotation encoding="StarMath 5.0">color maroon {11}</annotation>
  </semantics>
</math>
</file>

<file path=Object 16/content.xml><?xml version="1.0" encoding="utf-8"?>
<math xmlns="http://www.w3.org/1998/Math/MathML" display="block">
  <semantics>
    <mstyle mathcolor="blue">
      <mrow>
        <msqrt>
          <msup>
            <mi>b</mi>
            <mn>2</mn>
          </msup>
        </msqrt>
        <mo stretchy="false">=</mo>
        <mrow>
          <mo fence="true" form="prefix" stretchy="true">|</mo>
          <mrow>
            <mi>b</mi>
          </mrow>
          <mo fence="true" form="postfix" stretchy="true">|</mo>
        </mrow>
      </mrow>
    </mstyle>
    <annotation encoding="StarMath 5.0"> color blue {sqrt{ b^{2} } =abs b} </annotation>
  </semantics>
</math>
</file>

<file path=Object 17/content.xml><?xml version="1.0" encoding="utf-8"?>
<math xmlns="http://www.w3.org/1998/Math/MathML" display="block">
  <semantics>
    <mrow>
      <msqrt>
        <msup>
          <mn>9</mn>
          <mn>2</mn>
        </msup>
      </msqrt>
      <mo stretchy="false">=</mo>
      <mspace/>
    </mrow>
    <annotation encoding="StarMath 5.0">sqrt{ 9^{2} } =`</annotation>
  </semantics>
</math>
</file>

<file path=Object 18/content.xml><?xml version="1.0" encoding="utf-8"?>
<math xmlns="http://www.w3.org/1998/Math/MathML" display="block">
  <semantics>
    <mrow>
      <msqrt>
        <msup>
          <mrow>
            <mo fence="true" form="prefix" stretchy="false">(</mo>
            <mrow>
              <mrow>
                <mo stretchy="false">−</mo>
                <mn>9</mn>
              </mrow>
            </mrow>
            <mo fence="true" form="postfix" stretchy="false">)</mo>
          </mrow>
          <mn>2</mn>
        </msup>
      </msqrt>
      <mo stretchy="false">=</mo>
      <mspace/>
    </mrow>
    <annotation encoding="StarMath 5.0">sqrt{ (-9)^{2} } =`</annotation>
  </semantics>
</math>
</file>

<file path=Object 19/content.xml><?xml version="1.0" encoding="utf-8"?>
<math xmlns="http://www.w3.org/1998/Math/MathML" display="block">
  <semantics>
    <mrow>
      <msqrt>
        <msup>
          <mrow>
            <mo fence="true" form="prefix" stretchy="false">(</mo>
            <mrow>
              <mrow>
                <mn>2</mn>
                <mo stretchy="false">−</mo>
                <mn>3</mn>
              </mrow>
            </mrow>
            <mo fence="true" form="postfix" stretchy="false">)</mo>
          </mrow>
          <mn>2</mn>
        </msup>
      </msqrt>
      <mo stretchy="false">=</mo>
      <mspace/>
    </mrow>
    <annotation encoding="StarMath 5.0">sqrt{ (2-3)^{2} } =`</annotation>
  </semantics>
</math>
</file>

<file path=Object 2/content.xml><?xml version="1.0" encoding="utf-8"?>
<math xmlns="http://www.w3.org/1998/Math/MathML" display="block">
  <semantics>
    <mstyle mathcolor="blue">
      <mrow>
        <mi>a</mi>
        <mi>≥</mi>
        <mn>0</mn>
      </mrow>
    </mstyle>
    <annotation encoding="StarMath 5.0"> color blue {a ≥0} </annotation>
  </semantics>
</math>
</file>

<file path=Object 20/content.xml><?xml version="1.0" encoding="utf-8"?>
<math xmlns="http://www.w3.org/1998/Math/MathML" display="block">
  <semantics>
    <mrow>
      <mrow>
        <mo fence="true" form="prefix" stretchy="true">|</mo>
        <mrow>
          <mn>9</mn>
        </mrow>
        <mo fence="true" form="postfix" stretchy="true">|</mo>
      </mrow>
      <mo stretchy="false">=</mo>
      <mspace/>
    </mrow>
    <annotation encoding="StarMath 5.0">abs 9=`</annotation>
  </semantics>
</math>
</file>

<file path=Object 21/content.xml><?xml version="1.0" encoding="utf-8"?>
<math xmlns="http://www.w3.org/1998/Math/MathML" display="block">
  <semantics>
    <mn>9</mn>
    <annotation encoding="StarMath 5.0">9</annotation>
  </semantics>
</math>
</file>

<file path=Object 22/content.xml><?xml version="1.0" encoding="utf-8"?>
<math xmlns="http://www.w3.org/1998/Math/MathML" display="block">
  <semantics>
    <mrow>
      <mrow>
        <mo fence="true" form="prefix" stretchy="true">|</mo>
        <mrow>
          <mrow>
            <mo stretchy="false">−</mo>
            <mn>9</mn>
          </mrow>
        </mrow>
        <mo fence="true" form="postfix" stretchy="true">|</mo>
      </mrow>
      <mo stretchy="false">=</mo>
      <mspace/>
    </mrow>
    <annotation encoding="StarMath 5.0">abs -9=`</annotation>
  </semantics>
</math>
</file>

<file path=Object 23/content.xml><?xml version="1.0" encoding="utf-8"?>
<math xmlns="http://www.w3.org/1998/Math/MathML" display="block">
  <semantics>
    <mn>9</mn>
    <annotation encoding="StarMath 5.0">9</annotation>
  </semantics>
</math>
</file>

<file path=Object 24/content.xml><?xml version="1.0" encoding="utf-8"?>
<math xmlns="http://www.w3.org/1998/Math/MathML" display="block">
  <semantics>
    <mrow>
      <mrow>
        <mo fence="true" form="prefix" stretchy="true">|</mo>
        <mrow>
          <mrow>
            <mn>2</mn>
            <mo stretchy="false">−</mo>
            <mn>3</mn>
          </mrow>
        </mrow>
        <mo fence="true" form="postfix" stretchy="true">|</mo>
      </mrow>
      <mo stretchy="false">=</mo>
      <mspace/>
    </mrow>
    <annotation encoding="StarMath 5.0">abs {2-3}=`</annotation>
  </semantics>
</math>
</file>

<file path=Object 25/content.xml><?xml version="1.0" encoding="utf-8"?>
<math xmlns="http://www.w3.org/1998/Math/MathML" display="block">
  <semantics>
    <mrow>
      <mrow>
        <mo fence="true" form="prefix" stretchy="true">|</mo>
        <mrow>
          <mrow>
            <mo stretchy="false">−</mo>
            <mn>1</mn>
          </mrow>
        </mrow>
        <mo fence="true" form="postfix" stretchy="true">|</mo>
      </mrow>
      <mo stretchy="false">=</mo>
      <mspace/>
    </mrow>
    <annotation encoding="StarMath 5.0">abs -1 = `</annotation>
  </semantics>
</math>
</file>

<file path=Object 26/content.xml><?xml version="1.0" encoding="utf-8"?>
<math xmlns="http://www.w3.org/1998/Math/MathML" display="block">
  <semantics>
    <mn>1</mn>
    <annotation encoding="StarMath 5.0">1</annotation>
  </semantics>
</math>
</file>

<file path=Object 3/content.xml><?xml version="1.0" encoding="utf-8"?>
<math xmlns="http://www.w3.org/1998/Math/MathML" display="block">
  <semantics>
    <msqrt>
      <mi mathvariant="italic">𝑏</mi>
    </msqrt>
    <annotation encoding="StarMath 5.0">sqrt {𝑏}</annotation>
  </semantics>
</math>
</file>

<file path=Object 4/content.xml><?xml version="1.0" encoding="utf-8"?>
<math xmlns="http://www.w3.org/1998/Math/MathML" display="block">
  <semantics>
    <mstyle mathcolor="blue">
      <msqrt>
        <mrow>
          <mi>−</mi>
          <mn>81</mn>
        </mrow>
      </msqrt>
    </mstyle>
    <annotation encoding="StarMath 5.0"> color blue {sqrt {−81}} </annotation>
  </semantics>
</math>
</file>

<file path=Object 5/content.xml><?xml version="1.0" encoding="utf-8"?>
<math xmlns="http://www.w3.org/1998/Math/MathML" display="block">
  <semantics>
    <mstyle mathcolor="red">
      <mi>b</mi>
    </mstyle>
    <annotation encoding="StarMath 5.0">color red b</annotation>
  </semantics>
</math>
</file>

<file path=Object 6/content.xml><?xml version="1.0" encoding="utf-8"?>
<math xmlns="http://www.w3.org/1998/Math/MathML" display="block">
  <semantics>
    <mstyle mathcolor="blue">
      <mrow>
        <msqrt>
          <mi>b</mi>
        </msqrt>
        <mo stretchy="false">=</mo>
        <mi>a</mi>
      </mrow>
    </mstyle>
    <annotation encoding="StarMath 5.0"> color blue {sqrt{b} =a} </annotation>
  </semantics>
</math>
</file>

<file path=Object 7/content.xml><?xml version="1.0" encoding="utf-8"?>
<math xmlns="http://www.w3.org/1998/Math/MathML" display="block">
  <semantics>
    <mstyle mathcolor="blue">
      <mrow>
        <msup>
          <mi>a</mi>
          <mn>2</mn>
        </msup>
        <mo stretchy="false">=</mo>
        <mi>b</mi>
      </mrow>
    </mstyle>
    <annotation encoding="StarMath 5.0"> color blue { a^{2}  =b} </annotation>
  </semantics>
</math>
</file>

<file path=Object 8/content.xml><?xml version="1.0" encoding="utf-8"?>
<math xmlns="http://www.w3.org/1998/Math/MathML" display="block">
  <semantics>
    <mrow>
      <msqrt>
        <mn>81</mn>
      </msqrt>
      <mo stretchy="false">=</mo>
      <mn>9</mn>
    </mrow>
    <annotation encoding="StarMath 5.0">sqrt{81} =9</annotation>
  </semantics>
</math>
</file>

<file path=Object 9/content.xml><?xml version="1.0" encoding="utf-8"?>
<math xmlns="http://www.w3.org/1998/Math/MathML" display="block">
  <semantics>
    <mrow>
      <msup>
        <mn>9</mn>
        <mn>2</mn>
      </msup>
      <mo stretchy="false">=</mo>
      <mn>81</mn>
    </mrow>
    <annotation encoding="StarMath 5.0"> 9^{2}  =81</annotation>
  </semantics>
</math>
</file>