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pitch="variable"/>
    <style:font-face style:name="Cambria Math1" svg:font-family="'Cambria Math'" style:font-family-generic="roman" style:font-pitch="variable"/>
    <style:font-face style:name="Cambria Math2" svg:font-family="'Cambria Math'" style:font-family-generic="modern" style:font-pitch="variable"/>
    <style:font-face style:name="Cambria Math3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solid" svg:stroke-width="0.106cm" svg:stroke-color="#c42f1a" draw:marker-end="msArrowEnd_20_5" draw:marker-end-width="0.318cm" draw:marker-end-center="false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c42f1a" draw:marker-start="msArrowEnd_20_5" draw:marker-start-width="0.318cm" draw:marker-start-center="false" svg:stroke-linecap="round" draw:fill="none" draw:textarea-vertical-align="middle" draw:auto-grow-height="false" draw:fit-to-size="false" style:shrink-to-fit="false" fo:min-height="2.616cm" fo:min-width="1.89cm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6" style:family="graphic" style:parent-style-name="standard">
      <style:graphic-properties draw:stroke="solid" svg:stroke-width="0.106cm" svg:stroke-color="#c42f1a" draw:marker-start="msArrowEnd_20_5" draw:marker-start-width="0.318cm" draw:marker-start-center="false" svg:stroke-linecap="round" draw:fill="none" draw:textarea-vertical-align="middle" draw:auto-grow-height="false" draw:fit-to-size="false" style:shrink-to-fit="false" fo:min-height="2.788cm" fo:min-width="2.051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tyle="italic" style:font-style-asian="italic" style:font-style-complex="italic"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color="#c9211e" loext:opacity="100%" fo:font-size="18pt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mbria Math1" fo:font-size="32pt" fo:letter-spacing="normal" fo:language="et" fo:country="EE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mbria Math1" fo:font-size="32pt" fo:letter-spacing="normal" fo:language="et" fo:country="EE" fo:font-style="italic" style:text-underline-style="none" fo:font-weight="normal" fo:background-color="transparent" style:font-name-asian="Cambria Math3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name-asian="Cambria Math3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name-asian="Cambria Math3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Cambria Math1" fo:font-size="32pt" fo:letter-spacing="normal" fo:language="et" fo:country="EE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c9211e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Hulkliikme korrutamine ja jagamine üksliikmeg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Hulkliige, ükslii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lkliikme korrutamine üksliikmega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Hulkliikme korrutamine üksliikmega</text:span></text:p>
          </draw:text-box>
        </draw:frame>
        <draw:frame draw:name="Content Placeholder 2" presentation:style-name="pr5" draw:text-style-name="P9" draw:layer="layout" svg:width="24.183cm" svg:height="3.885cm" svg:x="2.275cm" svg:y="4.732cm" presentation:class="outline" presentation:user-transformed="true">
          <draw:text-box>
            <text:list text:style-name="L3">
              <text:list-item>
                <text:p text:style-name="P8"><text:span text:style-name="T4">Korrutan sulgude ees või järgi oleva üksliikmega </text:span><text:span text:style-name="T5">KÕIK</text:span><text:span text:style-name="T4"> sulgudes olevad hulkliikme liikmed</text:span></text:p>
              </text:list-item>
            </text:list>
          </draw:text-box>
        </draw:frame>
        <draw:frame draw:name="TextBox 3" draw:style-name="gr2" draw:text-style-name="P9" draw:layer="layout" svg:width="6.248cm" svg:height="1.538cm" svg:x="5.026cm" svg:y="10.11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5" draw:style-name="gr2" draw:text-style-name="P9" xml:id="id2" draw:id="id2" draw:layer="layout" svg:width="3.129cm" svg:height="1.538cm" svg:x="11.4cm" svg:y="10.1cm">
          <draw:object xlink:href="./Object 2" xlink:type="simple" xlink:show="embed" xlink:actuate="onLoad">
            <loext:p text:style-name="P14"/>
          </draw:object>
          <draw:image xlink:href="./ObjectReplacements/Object 2" xlink:type="simple" xlink:show="embed" xlink:actuate="onLoad"/>
        </draw:frame>
        <draw:frame draw:name="TextBox 6" draw:style-name="gr2" draw:text-style-name="P9" xml:id="id4" draw:id="id4" draw:layer="layout" svg:width="6.093cm" svg:height="1.678cm" svg:x="14.716cm" svg:y="10.117cm">
          <draw:object xlink:href="./Object 3" xlink:type="simple" xlink:show="embed" xlink:actuate="onLoad">
            <loext:p text:style-name="P14">
              <text:span text:style-name="T11"/>
            </loext:p>
          </draw:object>
          <draw:image xlink:href="./ObjectReplacements/Object 3" xlink:type="simple" xlink:show="embed" xlink:actuate="onLoad"/>
        </draw:frame>
        <draw:frame draw:name="TextBox 7" draw:style-name="gr2" draw:text-style-name="P9" xml:id="id5" draw:id="id5" draw:layer="layout" svg:width="5.134cm" svg:height="1.538cm" svg:x="20.271cm" svg:y="10.117cm">
          <draw:object xlink:href="./Object 4" xlink:type="simple" xlink:show="embed" xlink:actuate="onLoad">
            <loext:p text:style-name="P14">
              <text:span text:style-name="T11"/>
            </loext:p>
          </draw:object>
          <draw:image xlink:href="./ObjectReplacements/Object 4" xlink:type="simple" xlink:show="embed" xlink:actuate="onLoad"/>
        </draw:frame>
        <draw:custom-shape draw:name="Arc 16" draw:style-name="gr3" draw:text-style-name="P10" xml:id="id1" draw:id="id1" draw:layer="layout" svg:width="3.054cm" svg:height="1.705cm" draw:transform="rotate (0.379085513533168) translate (4.265cm 10.497cm)">
          <text:p><text:span text:style-name="T11"/></text:p>
          <draw:enhanced-geometry draw:mirror-horizontal="false" draw:mirror-vertical="false" draw:text-areas="?f36 ?f42 ?f24 ?f30" svg:viewBox="0 0 0 0" draw:type="ooxml-arc" draw:modifiers="16200000 21456985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0" draw:style-name="gr4" draw:text-style-name="P10" xml:id="id3" draw:id="id3" draw:layer="layout" svg:width="4.778cm" svg:height="5.731cm" draw:transform="rotate (-2.13139608253548) translate (10.5cm 9.5cm)">
          <text:p><text:span text:style-name="T11"/></text:p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lkliikme korrutamine üksliikmega (2)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Hulkliikme korrutamine üksliikmega</text:span></text:p>
          </draw:text-box>
        </draw:frame>
        <draw:custom-shape draw:name="TextBox 1" draw:style-name="gr5" draw:text-style-name="P12" draw:layer="layout" svg:width="0.003cm" svg:height="7.533cm" svg:x="15.103cm" svg:y="4.412cm">
          <text:p text:style-name="P11"><text:span text:style-name="T6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8"/></text:p>
          <text:p text:style-name="P1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8" draw:style-name="gr2" draw:text-style-name="P9" draw:layer="layout" svg:width="17.214cm" svg:height="1.662cm" svg:x="2.47cm" svg:y="4.33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4" draw:style-name="gr2" draw:text-style-name="P9" xml:id="id6" draw:id="id6" draw:layer="layout" svg:width="6.825cm" svg:height="1.569cm" svg:x="1.5cm" svg:y="6.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TextBox 10" draw:style-name="gr2" draw:text-style-name="P9" xml:id="id16" draw:id="id16" draw:layer="layout" svg:width="17.783cm" svg:height="1.569cm" svg:x="2cm" svg:y="11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12" draw:style-name="gr2" draw:text-style-name="P9" xml:id="id17" draw:id="id17" draw:layer="layout" svg:width="10.942cm" svg:height="1.569cm" svg:x="1.814cm" svg:y="14.43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13" draw:style-name="gr2" draw:text-style-name="P9" xml:id="id7" draw:id="id7" draw:layer="layout" svg:width="6.36cm" svg:height="1.662cm" svg:x="7.766cm" svg:y="6.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TextBox 14" draw:style-name="gr2" draw:text-style-name="P9" xml:id="id8" draw:id="id8" draw:layer="layout" svg:width="4.478cm" svg:height="1.569cm" svg:x="13.576cm" svg:y="6.59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TextBox 15" draw:style-name="gr2" draw:text-style-name="P9" xml:id="id9" draw:id="id9" draw:layer="layout" svg:width="4.919cm" svg:height="1.569cm" svg:x="18cm" svg:y="6.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extBox 16" draw:style-name="gr2" draw:text-style-name="P9" xml:id="id10" draw:id="id10" draw:layer="layout" svg:width="5.583cm" svg:height="1.569cm" svg:x="22.5cm" svg:y="6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TextBox 17" draw:style-name="gr2" draw:text-style-name="P9" xml:id="id11" draw:id="id11" draw:layer="layout" svg:width="5.476cm" svg:height="1.569cm" svg:x="2.024cm" svg:y="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TextBox 18" draw:style-name="gr2" draw:text-style-name="P9" xml:id="id12" draw:id="id12" draw:layer="layout" svg:width="4.101cm" svg:height="1.569cm" svg:x="6.751cm" svg:y="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name="TextBox 19" draw:style-name="gr2" draw:text-style-name="P9" xml:id="id13" draw:id="id13" draw:layer="layout" svg:width="4.069cm" svg:height="1.569cm" svg:x="10cm" svg:y="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TextBox 20" draw:style-name="gr2" draw:text-style-name="P9" xml:id="id14" draw:id="id14" draw:layer="layout" svg:width="4.334cm" svg:height="1.569cm" svg:x="13.817cm" svg:y="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21" draw:style-name="gr2" draw:text-style-name="P9" xml:id="id15" draw:id="id15" draw:layer="layout" svg:width="5.401cm" svg:height="1.569cm" svg:x="17.599cm" svg:y="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lkliikme jagamine üksliikmega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Hulkliikme jagamine üksliikmega</text:span></text:p>
          </draw:text-box>
        </draw:frame>
        <draw:frame draw:name="Content Placeholder 2" presentation:style-name="pr5" draw:text-style-name="P9" draw:layer="layout" svg:width="24.183cm" svg:height="3.885cm" svg:x="2.275cm" svg:y="4.732cm" presentation:class="outline" presentation:user-transformed="true">
          <draw:text-box>
            <text:list text:style-name="L3">
              <text:list-item>
                <text:p text:style-name="P8"><text:span text:style-name="T4">Jagan sulgude järgi oleva üksliikmega </text:span><text:span text:style-name="T5">KÕIK</text:span><text:span text:style-name="T4"> sulgudes olevad hulkliikme liikmed</text:span></text:p>
              </text:list-item>
            </text:list>
          </draw:text-box>
        </draw:frame>
        <draw:frame draw:name="TextBox 3" draw:style-name="gr2" draw:text-style-name="P9" draw:layer="layout" svg:width="6.791cm" svg:height="1.538cm" svg:x="5.026cm" svg:y="10.11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5" draw:style-name="gr2" draw:text-style-name="P9" xml:id="id19" draw:id="id19" draw:layer="layout" svg:width="2.79cm" svg:height="1.538cm" svg:x="11.786cm" svg:y="10.117cm">
          <draw:object xlink:href="./Object 6" xlink:type="simple" xlink:show="embed" xlink:actuate="onLoad">
            <loext:p text:style-name="P14"/>
          </draw:object>
          <draw:image xlink:href="./ObjectReplacements/Object 6" xlink:type="simple" xlink:show="embed" xlink:actuate="onLoad"/>
        </draw:frame>
        <draw:frame draw:name="TextBox 6" draw:style-name="gr2" draw:text-style-name="P9" xml:id="id21" draw:id="id21" draw:layer="layout" svg:width="5.625cm" svg:height="1.678cm" svg:x="14.516cm" svg:y="10.117cm">
          <draw:object xlink:href="./Object 7" xlink:type="simple" xlink:show="embed" xlink:actuate="onLoad">
            <loext:p text:style-name="P14">
              <text:span text:style-name="T11"/>
            </loext:p>
          </draw:object>
          <draw:image xlink:href="./ObjectReplacements/Object 7" xlink:type="simple" xlink:show="embed" xlink:actuate="onLoad"/>
        </draw:frame>
        <draw:frame draw:name="TextBox 7" draw:style-name="gr2" draw:text-style-name="P9" xml:id="id22" draw:id="id22" draw:layer="layout" svg:width="5.671cm" svg:height="1.538cm" svg:x="20.271cm" svg:y="10.117cm">
          <draw:object xlink:href="./Object 8" xlink:type="simple" xlink:show="embed" xlink:actuate="onLoad">
            <loext:p text:style-name="P14">
              <text:span text:style-name="T11"/>
            </loext:p>
          </draw:object>
          <draw:image xlink:href="./ObjectReplacements/Object 8" xlink:type="simple" xlink:show="embed" xlink:actuate="onLoad"/>
        </draw:frame>
        <draw:custom-shape draw:name="Arc 16" draw:style-name="gr3" draw:text-style-name="P10" xml:id="id20" draw:id="id20" draw:layer="layout" svg:width="3.054cm" svg:height="1.705cm" draw:transform="rotate (0.379085513533168) translate (7cm 10.63cm)">
          <text:p><text:span text:style-name="T11"/></text:p>
          <draw:enhanced-geometry draw:mirror-horizontal="false" draw:mirror-vertical="false" draw:text-areas="?f36 ?f42 ?f24 ?f30" svg:viewBox="0 0 0 0" draw:type="ooxml-arc" draw:modifiers="16200000 21456985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0" draw:style-name="gr6" draw:text-style-name="P10" xml:id="id18" draw:id="id18" draw:layer="layout" svg:width="5.1cm" svg:height="6.075cm" draw:transform="rotate (-2.13139608253548) translate (11.5cm 9.5cm)">
          <text:p><text:span text:style-name="T11"/></text:p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lkliikme jagamine üksliikmega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Hulkliikme jagamine üksliikmega</text:span></text:p>
          </draw:text-box>
        </draw:frame>
        <draw:custom-shape draw:name="TextBox 11" draw:style-name="gr7" draw:text-style-name="P9" draw:layer="layout" svg:width="0.001cm" svg:height="2.117cm" svg:x="0.4cm" svg:y="4.412cm">
          <text:p text:style-name="P14"><text:span text:style-name="T8"/></text:p>
          <text:p text:style-name="P1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7" draw:text-style-name="P9" draw:layer="layout" svg:width="0.003cm" svg:height="4.825cm" svg:x="11.689cm" svg:y="4.412cm">
          <text:p text:style-name="P14"><text:span text:style-name="T10"/></text:p>
          <text:p text:style-name="P14"><text:span text:style-name="T6"/></text:p>
          <text:p text:style-name="P14"><text:span text:style-name="T6"/></text:p>
          <text:p text:style-name="P14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2" draw:style-name="gr2" draw:text-style-name="P9" draw:layer="layout" svg:width="11.876cm" svg:height="1.661cm" svg:x="2.704cm" svg:y="4.33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TextBox 23" draw:style-name="gr2" draw:text-style-name="P9" xml:id="id23" draw:id="id23" draw:layer="layout" svg:width="7.433cm" svg:height="1.661cm" svg:x="2.5cm" svg:y="6.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name="TextBox 24" draw:style-name="gr2" draw:text-style-name="P9" xml:id="id26" draw:id="id26" draw:layer="layout" svg:width="5.546cm" svg:height="1.568cm" svg:x="2.393cm" svg:y="8.839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name="TextBox 25" draw:style-name="gr2" draw:text-style-name="P9" xml:id="id29" draw:id="id29" draw:layer="layout" svg:width="12.1cm" svg:height="1.568cm" svg:x="2.387cm" svg:y="10.932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name="TextBox 26" draw:style-name="gr2" draw:text-style-name="P9" xml:id="id30" draw:id="id30" draw:layer="layout" svg:width="9.633cm" svg:height="1.568cm" svg:x="2.387cm" svg:y="13.43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TextBox 27" draw:style-name="gr2" draw:text-style-name="P9" xml:id="id24" draw:id="id24" draw:layer="layout" svg:width="5.616cm" svg:height="1.661cm" svg:x="9.5cm" svg:y="6.5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TextBox 28" draw:style-name="gr2" draw:text-style-name="P9" xml:id="id25" draw:id="id25" draw:layer="layout" svg:width="7.721cm" svg:height="1.524cm" svg:x="15cm" svg:y="6.637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TextBox 29" draw:style-name="gr2" draw:text-style-name="P9" xml:id="id27" draw:id="id27" draw:layer="layout" svg:width="5.398cm" svg:height="1.568cm" svg:x="7.5cm" svg:y="9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TextBox 30" draw:style-name="gr2" draw:text-style-name="P9" xml:id="id28" draw:id="id28" draw:layer="layout" svg:width="5.249cm" svg:height="1.568cm" svg:x="12.751cm" svg:y="9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lkliikme jagamine üksliikmega (3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Hulkliikme jagamine üksliikmega</text:span></text:p>
          </draw:text-box>
        </draw:frame>
        <draw:custom-shape draw:name="TextBox 11" draw:style-name="gr7" draw:text-style-name="P9" draw:layer="layout" svg:width="0.001cm" svg:height="2.117cm" svg:x="0.4cm" svg:y="4.412cm">
          <text:p text:style-name="P14"><text:span text:style-name="T8"/></text:p>
          <text:p text:style-name="P1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" draw:style-name="gr2" draw:text-style-name="P9" draw:layer="layout" svg:width="6.242cm" svg:height="2.744cm" svg:x="1.881cm" svg:y="4.41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name="TextBox 3" draw:style-name="gr8" draw:text-style-name="P16" xml:id="id31" draw:id="id31" draw:layer="layout" svg:width="15.743cm" svg:height="1.267cm" svg:x="10.243cm" svg:y="10.432cm">
          <text:p text:style-name="P15"><text:span text:style-name="T12">Murrujoonel on jagamismärgi tähendu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1" draw:style-name="gr2" draw:text-style-name="P9" xml:id="id32" draw:id="id32" draw:layer="layout" svg:width="2.97cm" svg:height="2.744cm" svg:x="8cm" svg:y="4.412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TextBox 32" draw:style-name="gr2" draw:text-style-name="P9" xml:id="id33" draw:id="id33" draw:layer="layout" svg:width="4.869cm" svg:height="2.594cm" svg:x="10.794cm" svg:y="4.562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name="TextBox 33" draw:style-name="gr2" draw:text-style-name="P9" xml:id="id34" draw:id="id34" draw:layer="layout" svg:width="4.258cm" svg:height="1.366cm" svg:x="1.544cm" svg:y="7.634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name="TextBox 34" draw:style-name="gr2" draw:text-style-name="P9" xml:id="id35" draw:id="id35" draw:layer="layout" svg:width="3.97cm" svg:height="1.366cm" svg:x="5.372cm" svg:y="7.634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name="TextBox 35" draw:style-name="gr2" draw:text-style-name="P9" xml:id="id36" draw:id="id36" draw:layer="layout" svg:width="5.95cm" svg:height="1.366cm" svg:x="8.682cm" svg:y="7.634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name="TextBox 36" draw:style-name="gr2" draw:text-style-name="P9" xml:id="id37" draw:id="id37" draw:layer="layout" svg:width="4.578cm" svg:height="1.216cm" svg:x="14cm" svg:y="7.784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pitch="variable"/>
    <style:font-face style:name="Cambria Math1" svg:font-family="'Cambria Math'" style:font-family-generic="roman" style:font-pitch="variable"/>
    <style:font-face style:name="Cambria Math2" svg:font-family="'Cambria Math'" style:font-family-generic="modern" style:font-pitch="variable"/>
    <style:font-face style:name="Cambria Math3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5">15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5">15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96</meta:editing-cycles>
    <meta:creation-date>2018-08-12T15:34:37</meta:creation-date>
    <dc:date>2021-09-15T10:27:29.149000000</dc:date>
    <meta:editing-duration>PT11H11M6S</meta:editing-duration>
    <meta:generator>LibreOffice/7.2.0.4$Windows_X86_64 LibreOffice_project/9a9c6381e3f7a62afc1329bd359cc48accb6435b</meta:generator>
    <meta:document-statistic meta:object-count="132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tyle mathcolor="red">
        <mn>5</mn>
      </mstyle>
      <mrow>
        <mrow>
          <mo fence="true" form="prefix" stretchy="true">(</mo>
          <mrow>
            <mrow>
              <mstyle mathcolor="navy">
                <mrow>
                  <mn>2</mn>
                  <mi>a</mi>
                </mrow>
              </mstyle>
              <mstyle mathcolor="green">
                <mrow>
                  <mo stretchy="false">−</mo>
                  <mn>3</mn>
                </mrow>
              </mstyle>
            </mrow>
          </mrow>
          <mo fence="true" form="postfix" stretchy="true">)</mo>
        </mrow>
        <mo stretchy="false">=</mo>
        <mspace/>
      </mrow>
    </mrow>
    <annotation encoding="StarMath 5.0"> color red {5}  left ( color navy {2 a}  color green {-3 } right ) =`</annotation>
  </semantics>
</math>
</file>

<file path=Object 10/content.xml><?xml version="1.0" encoding="utf-8"?>
<math xmlns="http://www.w3.org/1998/Math/MathML" display="block">
  <semantics>
    <mrow>
      <mspace width="0.5em"/>
      <mo stretchy="false">=</mo>
      <mrow>
        <mstyle mathcolor="red">
          <mrow>
            <mrow>
              <mo stretchy="false">−</mo>
              <mn>2</mn>
            </mrow>
            <msup>
              <mi>x</mi>
              <mn>2</mn>
            </msup>
          </mrow>
        </mstyle>
        <mo stretchy="false">⋅</mo>
        <mstyle mathcolor="green">
          <mrow>
            <mn>4</mn>
            <msup>
              <mi>x</mi>
              <mn>2</mn>
            </msup>
          </mrow>
        </mstyle>
      </mrow>
    </mrow>
    <annotation encoding="StarMath 5.0">`= color red {-2 x^{2}}  cdot  color green {4 x^{2}}   </annotation>
  </semantics>
</math>
</file>

<file path=Object 11/content.xml><?xml version="1.0" encoding="utf-8"?>
<math xmlns="http://www.w3.org/1998/Math/MathML" display="block">
  <semantics>
    <mrow>
      <mstyle mathcolor="red">
        <mrow>
          <mrow>
            <mo stretchy="false">−</mo>
            <mn>2</mn>
          </mrow>
          <msup>
            <mi>x</mi>
            <mn>2</mn>
          </msup>
        </mrow>
      </mstyle>
      <mrow>
        <mo fence="true" form="prefix" stretchy="false">(</mo>
        <mrow>
          <mrow>
            <mstyle mathcolor="green">
              <mrow>
                <mn>4</mn>
                <msup>
                  <mi>x</mi>
                  <mn>2</mn>
                </msup>
              </mrow>
            </mstyle>
            <mstyle mathcolor="teal">
              <mrow>
                <mo stretchy="false">−</mo>
                <mi>x</mi>
              </mrow>
            </mstyle>
            <mstyle mathcolor="maroon">
              <mrow>
                <mo stretchy="false">+</mo>
                <mn>7</mn>
              </mrow>
            </mstyle>
          </mrow>
        </mrow>
        <mo fence="true" form="postfix" stretchy="false">)</mo>
      </mrow>
      <mstyle mathcolor="navy">
        <mrow>
          <mrow>
            <mo stretchy="false">−</mo>
            <mn>3</mn>
          </mrow>
          <msup>
            <mi>x</mi>
            <mn>2</mn>
          </msup>
        </mrow>
      </mstyle>
      <mrow>
        <mrow>
          <mo fence="true" form="prefix" stretchy="false">(</mo>
          <mrow>
            <mrow>
              <mstyle mathcolor="#FFA500">
                <msup>
                  <mi>x</mi>
                  <mn>2</mn>
                </msup>
              </mstyle>
              <mstyle mathcolor="#4B0082">
                <mrow>
                  <mo stretchy="false">+</mo>
                  <mi>x</mi>
                </mrow>
              </mstyle>
            </mrow>
          </mrow>
          <mo fence="true" form="postfix" stretchy="false">)</mo>
        </mrow>
        <mo stretchy="false">=</mo>
        <mspace/>
      </mrow>
    </mrow>
    <annotation encoding="StarMath 5.0"> color red {-2 x^{2}}  (  color green {4 x^{2}}  color teal {-x}  color maroon {+7}   ) color navy {-3 x^{2}}  (  color orange {x^{2}} color indigo {+x }  )=`</annotation>
  </semantics>
</math>
</file>

<file path=Object 13/content.xml><?xml version="1.0" encoding="utf-8"?>
<math xmlns="http://www.w3.org/1998/Math/MathML" display="block">
  <semantics>
    <mrow>
      <mrow>
        <mspace width="0.5em"/>
        <mo stretchy="false">=</mo>
        <mstyle mathcolor="maroon">
          <mrow>
            <mrow>
              <mo stretchy="false">−</mo>
              <mn>8</mn>
            </mrow>
            <msup>
              <mi>x</mi>
              <mn>4</mn>
            </msup>
          </mrow>
        </mstyle>
      </mrow>
      <mrow>
        <mstyle mathcolor="teal">
          <mrow>
            <mrow>
              <mo stretchy="false">+</mo>
              <mn>2</mn>
            </mrow>
            <msup>
              <mi>x</mi>
              <mn>3</mn>
            </msup>
          </mrow>
        </mstyle>
        <mo stretchy="false">−</mo>
        <mn>14</mn>
      </mrow>
      <msup>
        <mi>x</mi>
        <mn>2</mn>
      </msup>
      <mstyle mathcolor="maroon">
        <mrow>
          <mrow>
            <mo stretchy="false">−</mo>
            <mn>3</mn>
          </mrow>
          <msup>
            <mi>x</mi>
            <mn>4</mn>
          </msup>
        </mrow>
      </mstyle>
      <mrow>
        <mstyle mathcolor="teal">
          <mrow>
            <mrow>
              <mo stretchy="false">−</mo>
              <mn>3</mn>
            </mrow>
            <msup>
              <mi>x</mi>
              <mn>3</mn>
            </msup>
          </mrow>
        </mstyle>
        <mo stretchy="false">=</mo>
        <mspace/>
      </mrow>
    </mrow>
    <annotation encoding="StarMath 5.0">`= color maroon {-8 x^{4}}   color teal {+2 x^{3}} -14 x^{2}  color maroon {-3 x^{4}}   color teal {-3 x^{3}} =`</annotation>
  </semantics>
</math>
</file>

<file path=Object 14/content.xml><?xml version="1.0" encoding="utf-8"?>
<math xmlns="http://www.w3.org/1998/Math/MathML" display="block">
  <semantics>
    <mrow>
      <mspace width="0.5em"/>
      <mo stretchy="false">=</mo>
      <mstyle mathvariant="bold">
        <mrow>
          <mrow>
            <mo stretchy="false">−</mo>
            <mn>11</mn>
          </mrow>
          <mrow>
            <msup>
              <mi>x</mi>
              <mn>4</mn>
            </msup>
            <mo stretchy="false">−</mo>
            <msup>
              <mi>x</mi>
              <mn>3</mn>
            </msup>
            <mo stretchy="false">−</mo>
            <mn>14</mn>
          </mrow>
          <msup>
            <mi>x</mi>
            <mn>2</mn>
          </msup>
        </mrow>
      </mstyle>
    </mrow>
    <annotation encoding="StarMath 5.0">`=bold {-11 x^{4} - x^{3}-14 x^{2}}</annotation>
  </semantics>
</math>
</file>

<file path=Object 15/content.xml><?xml version="1.0" encoding="utf-8"?>
<math xmlns="http://www.w3.org/1998/Math/MathML" display="block">
  <semantics>
    <mrow>
      <mstyle mathcolor="red">
        <mrow>
          <mrow>
            <mo stretchy="false">−</mo>
            <mn>2</mn>
          </mrow>
          <msup>
            <mi>x</mi>
            <mn>2</mn>
          </msup>
        </mrow>
      </mstyle>
      <mo stretchy="false">⋅</mo>
      <mrow>
        <mo fence="true" form="prefix" stretchy="false">(</mo>
        <mrow>
          <mstyle mathcolor="teal">
            <mrow>
              <mo stretchy="false">−</mo>
              <mi>x</mi>
            </mrow>
          </mstyle>
        </mrow>
        <mo fence="true" form="postfix" stretchy="false">)</mo>
      </mrow>
    </mrow>
    <annotation encoding="StarMath 5.0">color red {-2 x^{2}}  cdot ( color teal {-x } )</annotation>
  </semantics>
</math>
</file>

<file path=Object 16/content.xml><?xml version="1.0" encoding="utf-8"?>
<math xmlns="http://www.w3.org/1998/Math/MathML" display="block">
  <semantics>
    <mrow>
      <mstyle mathcolor="red">
        <mrow>
          <mrow>
            <mo stretchy="false">−</mo>
            <mn>2</mn>
          </mrow>
          <msup>
            <mi>x</mi>
            <mn>2</mn>
          </msup>
        </mrow>
      </mstyle>
      <mo stretchy="false">⋅</mo>
      <mstyle mathcolor="maroon">
        <mn>7</mn>
      </mstyle>
    </mrow>
    <annotation encoding="StarMath 5.0"> color red {-2 x^{2}}  cdot  color maroon {7}  </annotation>
  </semantics>
</math>
</file>

<file path=Object 17/content.xml><?xml version="1.0" encoding="utf-8"?>
<math xmlns="http://www.w3.org/1998/Math/MathML" display="block">
  <semantics>
    <mrow>
      <mstyle mathcolor="navy">
        <mrow>
          <mrow>
            <mo stretchy="false">−</mo>
            <mn>3</mn>
          </mrow>
          <msup>
            <mi>x</mi>
            <mn>2</mn>
          </msup>
        </mrow>
      </mstyle>
      <mo stretchy="false">⋅</mo>
      <mstyle mathcolor="#FFA500">
        <msup>
          <mi>x</mi>
          <mn>2</mn>
        </msup>
      </mstyle>
    </mrow>
    <annotation encoding="StarMath 5.0">color navy {-3 x^{2}}  cdot   color orange {x^{2}} </annotation>
  </semantics>
</math>
</file>

<file path=Object 18/content.xml><?xml version="1.0" encoding="utf-8"?>
<math xmlns="http://www.w3.org/1998/Math/MathML" display="block">
  <semantics>
    <mrow>
      <mrow>
        <mstyle mathcolor="navy">
          <mrow>
            <mrow>
              <mo stretchy="false">−</mo>
              <mn>3</mn>
            </mrow>
            <msup>
              <mi>x</mi>
              <mn>2</mn>
            </msup>
          </mrow>
        </mstyle>
        <mo stretchy="false">⋅</mo>
        <mstyle mathcolor="#4B0082">
          <mi>x</mi>
        </mstyle>
      </mrow>
      <mo stretchy="false">=</mo>
      <mspace/>
    </mrow>
    <annotation encoding="StarMath 5.0"> color navy {-3 x^{2}}  cdot  color indigo {x} =`</annotation>
  </semantics>
</math>
</file>

<file path=Object 19/content.xml><?xml version="1.0" encoding="utf-8"?>
<math xmlns="http://www.w3.org/1998/Math/MathML" display="block">
  <semantics>
    <mrow>
      <mrow>
        <mspace width="0.5em"/>
        <mo stretchy="false">=</mo>
        <mrow>
          <mo stretchy="false">−</mo>
          <mn>8</mn>
        </mrow>
      </mrow>
      <msup>
        <mi>x</mi>
        <mrow>
          <mstyle mathcolor="red">
            <mn>2</mn>
          </mstyle>
          <mstyle mathcolor="green">
            <mrow>
              <mo stretchy="false">+</mo>
              <mn>2</mn>
            </mrow>
          </mstyle>
        </mrow>
      </msup>
    </mrow>
    <annotation encoding="StarMath 5.0">`=-8 x^{ color red {2}  color green {+2} } </annotation>
  </semantics>
</math>
</file>

<file path=Object 2/content.xml><?xml version="1.0" encoding="utf-8"?>
<math xmlns="http://www.w3.org/1998/Math/MathML" display="block">
  <semantics>
    <mrow>
      <mstyle mathcolor="red">
        <mn>5</mn>
      </mstyle>
      <mi>∙</mi>
      <mstyle mathcolor="navy">
        <mrow>
          <mn>2</mn>
          <mi>a</mi>
        </mrow>
      </mstyle>
    </mrow>
    <annotation encoding="StarMath 5.0">color red {5 } ∙  color navy {2 a} </annotation>
  </semantics>
</math>
</file>

<file path=Object 20/content.xml><?xml version="1.0" encoding="utf-8"?>
<math xmlns="http://www.w3.org/1998/Math/MathML" display="block">
  <semantics>
    <mrow>
      <mrow>
        <mo stretchy="false">+</mo>
        <mn>2</mn>
      </mrow>
      <msup>
        <mi>x</mi>
        <mrow>
          <mstyle mathcolor="red">
            <mn>2</mn>
          </mstyle>
          <mstyle mathcolor="teal">
            <mrow>
              <mo stretchy="false">+</mo>
              <mn>1</mn>
            </mrow>
          </mstyle>
        </mrow>
      </msup>
    </mrow>
    <annotation encoding="StarMath 5.0">+2 x^{ color red {2}  color teal {+1} }</annotation>
  </semantics>
</math>
</file>

<file path=Object 21/content.xml><?xml version="1.0" encoding="utf-8"?>
<math xmlns="http://www.w3.org/1998/Math/MathML" display="block">
  <semantics>
    <mrow>
      <mrow>
        <mo stretchy="false">−</mo>
        <mn>14</mn>
      </mrow>
      <msup>
        <mi>x</mi>
        <mstyle mathcolor="red">
          <mn>2</mn>
        </mstyle>
      </msup>
    </mrow>
    <annotation encoding="StarMath 5.0">-14 x^{ color red {2} } </annotation>
  </semantics>
</math>
</file>

<file path=Object 22/content.xml><?xml version="1.0" encoding="utf-8"?>
<math xmlns="http://www.w3.org/1998/Math/MathML" display="block">
  <semantics>
    <mrow>
      <mrow>
        <mo stretchy="false">−</mo>
        <mn>3</mn>
      </mrow>
      <msup>
        <mi>x</mi>
        <mrow>
          <mstyle mathcolor="navy">
            <mn>2</mn>
          </mstyle>
          <mo stretchy="false">+</mo>
          <mstyle mathcolor="#FFA500">
            <mn>2</mn>
          </mstyle>
        </mrow>
      </msup>
    </mrow>
    <annotation encoding="StarMath 5.0">-3 x^{ color navy {2} + color orange {2} } </annotation>
  </semantics>
</math>
</file>

<file path=Object 23/content.xml><?xml version="1.0" encoding="utf-8"?>
<math xmlns="http://www.w3.org/1998/Math/MathML" display="block">
  <semantics>
    <mrow>
      <mrow>
        <mo stretchy="false">−</mo>
        <mn>3</mn>
      </mrow>
      <mrow>
        <msup>
          <mi>x</mi>
          <mrow>
            <mstyle mathcolor="navy">
              <mn>2</mn>
            </mstyle>
            <mstyle mathcolor="#4B0082">
              <mrow>
                <mo stretchy="false">+</mo>
                <mn>1</mn>
              </mrow>
            </mstyle>
          </mrow>
        </msup>
        <mo stretchy="false">=</mo>
        <mspace/>
      </mrow>
    </mrow>
    <annotation encoding="StarMath 5.0"> -3 x^{ color navy {2}  color indigo {+1} }=`</annotation>
  </semantics>
</math>
</file>

<file path=Object 24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navy">
              <mrow>
                <mn>3</mn>
                <msup>
                  <mi>x</mi>
                  <mn>3</mn>
                </msup>
              </mrow>
            </mstyle>
            <mstyle mathcolor="green">
              <mrow>
                <mo stretchy="false">−</mo>
                <msup>
                  <mi>x</mi>
                  <mn>2</mn>
                </msup>
              </mrow>
            </mstyle>
            <mstyle mathcolor="maroon">
              <mrow>
                <mrow>
                  <mo stretchy="false">+</mo>
                  <mn>4</mn>
                </mrow>
                <mi>x</mi>
              </mrow>
            </mstyle>
          </mrow>
        </mrow>
        <mo fence="true" form="postfix" stretchy="false">)</mo>
      </mrow>
      <mi mathvariant="normal">:</mi>
      <mrow>
        <mrow>
          <mo fence="true" form="prefix" stretchy="false">(</mo>
          <mrow>
            <mstyle mathcolor="red">
              <mrow>
                <mn>2</mn>
                <mi>x</mi>
              </mrow>
            </mstyle>
          </mrow>
          <mo fence="true" form="postfix" stretchy="false">)</mo>
        </mrow>
        <mo stretchy="false">=</mo>
        <mspace/>
      </mrow>
    </mrow>
    <annotation encoding="StarMath 5.0">( color navy {3 x^{3} }   color green {- x^{2}} color maroon {+4x } ):(  color red {2x}  )=`</annotation>
  </semantics>
</math>
</file>

<file path=Object 25/content.xml><?xml version="1.0" encoding="utf-8"?>
<math xmlns="http://www.w3.org/1998/Math/MathML" display="block">
  <semantics>
    <mrow>
      <mrow>
        <mspace width="0.5em"/>
        <mo stretchy="false">=</mo>
        <mrow>
          <mo fence="true" form="prefix" stretchy="false">(</mo>
          <mrow>
            <mstyle mathcolor="navy">
              <mrow>
                <mn>3</mn>
                <msup>
                  <mi>x</mi>
                  <mn>3</mn>
                </msup>
              </mrow>
            </mstyle>
          </mrow>
          <mo fence="true" form="postfix" stretchy="false">)</mo>
        </mrow>
      </mrow>
      <mi mathvariant="normal">:</mi>
      <mrow>
        <mo fence="true" form="prefix" stretchy="false">(</mo>
        <mrow>
          <mstyle mathcolor="red">
            <mrow>
              <mn>2</mn>
              <mi>x</mi>
            </mrow>
          </mstyle>
        </mrow>
        <mo fence="true" form="postfix" stretchy="false">)</mo>
      </mrow>
    </mrow>
    <annotation encoding="StarMath 5.0">`= ( color navy {3 x^{3}} ) :( color red {2x} )</annotation>
  </semantics>
</math>
</file>

<file path=Object 26/content.xml><?xml version="1.0" encoding="utf-8"?>
<math xmlns="http://www.w3.org/1998/Math/MathML" display="block">
  <semantics>
    <mrow>
      <mrow>
        <mspace width="0.5em"/>
        <mo stretchy="false">=</mo>
        <mn>1,5</mn>
      </mrow>
      <msup>
        <mi>x</mi>
        <mrow>
          <mstyle mathcolor="navy">
            <mn>3</mn>
          </mstyle>
          <mo stretchy="false">−</mo>
          <mstyle mathcolor="red">
            <mn>1</mn>
          </mstyle>
        </mrow>
      </msup>
    </mrow>
    <annotation encoding="StarMath 5.0">`= 1,5 x^{ color navy {3} - color red {1} } </annotation>
  </semantics>
</math>
</file>

<file path=Object 27/content.xml><?xml version="1.0" encoding="utf-8"?>
<math xmlns="http://www.w3.org/1998/Math/MathML" display="block">
  <semantics>
    <mrow>
      <mrow>
        <mspace width="0.5em"/>
        <mo stretchy="false">=</mo>
        <mn>1,5</mn>
      </mrow>
      <mrow>
        <msup>
          <mi>x</mi>
          <mn>2</mn>
        </msup>
        <mo stretchy="false">−</mo>
        <mn>0,5</mn>
      </mrow>
      <mrow>
        <msup>
          <mi>x</mi>
          <mn>1</mn>
        </msup>
        <mo stretchy="false">+</mo>
        <mn>2</mn>
      </mrow>
      <mrow>
        <msup>
          <mi>x</mi>
          <mn>0</mn>
        </msup>
        <mo stretchy="false">=</mo>
        <mspace/>
      </mrow>
    </mrow>
    <annotation encoding="StarMath 5.0">`= 1,5 x^{2} - 0,5x^{1}+2 x^{0} =`</annotation>
  </semantics>
</math>
</file>

<file path=Object 28/content.xml><?xml version="1.0" encoding="utf-8"?>
<math xmlns="http://www.w3.org/1998/Math/MathML" display="block">
  <semantics>
    <mrow>
      <mspace width="0.5em"/>
      <mo stretchy="false">=</mo>
      <mstyle mathvariant="bold">
        <mrow>
          <mn>1,5</mn>
          <mrow>
            <msup>
              <mi>x</mi>
              <mn>2</mn>
            </msup>
            <mo stretchy="false">−</mo>
            <mn>0,5</mn>
          </mrow>
          <mrow>
            <mi>x</mi>
            <mo stretchy="false">+</mo>
            <mn>2</mn>
          </mrow>
        </mrow>
      </mstyle>
    </mrow>
    <annotation encoding="StarMath 5.0">`= bold {1,5 x^{2} - 0,5x+2}</annotation>
  </semantics>
</math>
</file>

<file path=Object 29/content.xml><?xml version="1.0" encoding="utf-8"?>
<math xmlns="http://www.w3.org/1998/Math/MathML" display="block">
  <semantics>
    <mrow>
      <mrow>
        <mo stretchy="false">−</mo>
        <mstyle mathcolor="green">
          <msup>
            <mi>x</mi>
            <mn>2</mn>
          </msup>
        </mstyle>
      </mrow>
      <mi mathvariant="normal">:</mi>
      <mrow>
        <mo fence="true" form="prefix" stretchy="false">(</mo>
        <mrow>
          <mstyle mathcolor="red">
            <mrow>
              <mn>2</mn>
              <mi>x</mi>
            </mrow>
          </mstyle>
        </mrow>
        <mo fence="true" form="postfix" stretchy="false">)</mo>
      </mrow>
    </mrow>
    <annotation encoding="StarMath 5.0">-  color green {x^{2}}  : ( color red {2x} )</annotation>
  </semantics>
</math>
</file>

<file path=Object 3/content.xml><?xml version="1.0" encoding="utf-8"?>
<math xmlns="http://www.w3.org/1998/Math/MathML" display="block">
  <semantics>
    <mrow>
      <mrow>
        <mo stretchy="false">+</mo>
        <mstyle mathcolor="red">
          <mn>5</mn>
        </mstyle>
      </mrow>
      <mi>∙</mi>
      <mrow>
        <mrow>
          <mo fence="true" form="prefix" stretchy="false">(</mo>
          <mrow>
            <mstyle mathcolor="green">
              <mrow>
                <mo stretchy="false">−</mo>
                <mn>3</mn>
              </mrow>
            </mstyle>
          </mrow>
          <mo fence="true" form="postfix" stretchy="false">)</mo>
        </mrow>
        <mo stretchy="false">=</mo>
        <mspace/>
      </mrow>
    </mrow>
    <annotation encoding="StarMath 5.0">+  color red {5}  ∙ ( color green {-3} ) =`</annotation>
  </semantics>
</math>
</file>

<file path=Object 30/content.xml><?xml version="1.0" encoding="utf-8"?>
<math xmlns="http://www.w3.org/1998/Math/MathML" display="block">
  <semantics>
    <mrow>
      <mrow>
        <mo stretchy="false">+</mo>
        <mrow>
          <mo fence="true" form="prefix" stretchy="false">(</mo>
          <mrow>
            <mstyle mathcolor="maroon">
              <mrow>
                <mn>4</mn>
                <mi>x</mi>
              </mrow>
            </mstyle>
          </mrow>
          <mo fence="true" form="postfix" stretchy="false">)</mo>
        </mrow>
      </mrow>
      <mi mathvariant="normal">:</mi>
      <mrow>
        <mrow>
          <mo fence="true" form="prefix" stretchy="false">(</mo>
          <mrow>
            <mstyle mathcolor="red">
              <mrow>
                <mn>2</mn>
                <mi>x</mi>
              </mrow>
            </mstyle>
          </mrow>
          <mo fence="true" form="postfix" stretchy="false">)</mo>
        </mrow>
        <mo stretchy="false">=</mo>
        <mspace/>
      </mrow>
    </mrow>
    <annotation encoding="StarMath 5.0">+( color maroon {4x} ):( color red {2x} ) =`</annotation>
  </semantics>
</math>
</file>

<file path=Object 31/content.xml><?xml version="1.0" encoding="utf-8"?>
<math xmlns="http://www.w3.org/1998/Math/MathML" display="block">
  <semantics>
    <mrow>
      <mrow>
        <mo stretchy="false">−</mo>
        <mn>0,5</mn>
      </mrow>
      <msup>
        <mi>x</mi>
        <mrow>
          <mstyle mathcolor="green">
            <mn>2</mn>
          </mstyle>
          <mo stretchy="false">−</mo>
          <mstyle mathcolor="red">
            <mn>1</mn>
          </mstyle>
        </mrow>
      </msup>
    </mrow>
    <annotation encoding="StarMath 5.0">- 0,5x^{ color green {2} - color red {1} }</annotation>
  </semantics>
</math>
</file>

<file path=Object 32/content.xml><?xml version="1.0" encoding="utf-8"?>
<math xmlns="http://www.w3.org/1998/Math/MathML" display="block">
  <semantics>
    <mrow>
      <mrow>
        <mo stretchy="false">+</mo>
        <mn>2</mn>
      </mrow>
      <mrow>
        <msup>
          <mi>x</mi>
          <mrow>
            <mstyle mathcolor="maroon">
              <mn>1</mn>
            </mstyle>
            <mo stretchy="false">−</mo>
            <mstyle mathcolor="red">
              <mn>1</mn>
            </mstyle>
          </mrow>
        </msup>
        <mo stretchy="false">=</mo>
        <mspace/>
      </mrow>
    </mrow>
    <annotation encoding="StarMath 5.0">+2 x^{ color maroon {1} - color red {1} } =`</annotation>
  </semantics>
</math>
</file>

<file path=Object 33/content.xml><?xml version="1.0" encoding="utf-8"?>
<math xmlns="http://www.w3.org/1998/Math/MathML" display="block">
  <semantics>
    <mfrac>
      <mstyle mathcolor="navy">
        <mrow>
          <mn>12</mn>
          <msup>
            <mi>a</mi>
            <mn>2</mn>
          </msup>
        </mrow>
      </mstyle>
      <mstyle mathcolor="red">
        <mrow>
          <mn>3</mn>
          <mi>a</mi>
        </mrow>
      </mstyle>
    </mfrac>
    <annotation encoding="StarMath 5.0"> { color navy {12 {a} ^ {2}} } over { color red {3 a} } </annotation>
  </semantics>
</math>
</file>

<file path=Object 34/content.xml><?xml version="1.0" encoding="utf-8"?>
<math xmlns="http://www.w3.org/1998/Math/MathML" display="block">
  <semantics>
    <mrow>
      <mrow>
        <mo stretchy="false">+</mo>
        <mspace width="0.5em"/>
      </mrow>
      <mrow>
        <mfrac>
          <mstyle mathcolor="green">
            <mrow>
              <mrow>
                <mo stretchy="false">−</mo>
                <mn>3</mn>
              </mrow>
              <mi>a</mi>
            </mrow>
          </mstyle>
          <mstyle mathcolor="red">
            <mrow>
              <mn>3</mn>
              <mi>a</mi>
            </mrow>
          </mstyle>
        </mfrac>
        <mo stretchy="false">=</mo>
        <mspace/>
      </mrow>
    </mrow>
    <annotation encoding="StarMath 5.0">+` { color green {-3 a} } over { color red {3 a} } =`</annotation>
  </semantics>
</math>
</file>

<file path=Object 35/content.xml><?xml version="1.0" encoding="utf-8"?>
<math xmlns="http://www.w3.org/1998/Math/MathML" display="block">
  <semantics>
    <mrow>
      <mrow>
        <mspace width="0.5em"/>
        <mo stretchy="false">=</mo>
        <mn>4</mn>
      </mrow>
      <msup>
        <mi>a</mi>
        <mrow>
          <mstyle mathcolor="navy">
            <mn>2</mn>
          </mstyle>
          <mo stretchy="false">−</mo>
          <mstyle mathcolor="red">
            <mn>1</mn>
          </mstyle>
        </mrow>
      </msup>
    </mrow>
    <annotation encoding="StarMath 5.0">` =4  a^{ color navy {2} - color red {1} } </annotation>
  </semantics>
</math>
</file>

<file path=Object 36/content.xml><?xml version="1.0" encoding="utf-8"?>
<math xmlns="http://www.w3.org/1998/Math/MathML" display="block">
  <semantics>
    <mrow>
      <mi>−</mi>
      <mn>1</mn>
      <msup>
        <mi>a</mi>
        <mrow>
          <mstyle mathcolor="green">
            <mn>1</mn>
          </mstyle>
          <mo stretchy="false">−</mo>
          <mstyle mathcolor="red">
            <mn>1</mn>
          </mstyle>
        </mrow>
      </msup>
    </mrow>
    <annotation encoding="StarMath 5.0"> −1 a^{ color green {1} - color red {1} } </annotation>
  </semantics>
</math>
</file>

<file path=Object 37/content.xml><?xml version="1.0" encoding="utf-8"?>
<math xmlns="http://www.w3.org/1998/Math/MathML" display="block">
  <semantics>
    <mrow>
      <mrow>
        <mspace width="0.5em"/>
        <mo stretchy="false">=</mo>
        <mn>4</mn>
      </mrow>
      <mrow>
        <msup>
          <mi>a</mi>
          <mn>1</mn>
        </msup>
        <mo stretchy="false">−</mo>
        <mn>1</mn>
      </mrow>
      <msup>
        <mi>a</mi>
        <mn>0</mn>
      </msup>
    </mrow>
    <annotation encoding="StarMath 5.0">` =4 a^{1} -1 a^{0}</annotation>
  </semantics>
</math>
</file>

<file path=Object 38/content.xml><?xml version="1.0" encoding="utf-8"?>
<math xmlns="http://www.w3.org/1998/Math/MathML" display="block">
  <semantics>
    <mrow>
      <mspace width="0.5em"/>
      <mo stretchy="false">=</mo>
      <mstyle mathvariant="bold">
        <mrow>
          <mn>4</mn>
          <mrow>
            <mi>a</mi>
            <mo stretchy="false">−</mo>
            <mn>1</mn>
          </mrow>
        </mrow>
      </mstyle>
    </mrow>
    <annotation encoding="StarMath 5.0">`=  bold {4a-1}</annotation>
  </semantics>
</math>
</file>

<file path=Object 4/content.xml><?xml version="1.0" encoding="utf-8"?>
<math xmlns="http://www.w3.org/1998/Math/MathML" display="block">
  <semantics>
    <mrow>
      <mn>1</mn>
      <mn>0</mn>
      <mi>a</mi>
      <mi>−</mi>
      <mn>15</mn>
    </mrow>
    <annotation encoding="StarMath 5.0">1 0 a −15</annotation>
  </semantics>
</math>
</file>

<file path=Object 5/content.xml><?xml version="1.0" encoding="utf-8"?>
<math xmlns="http://www.w3.org/1998/Math/MathML" display="block">
  <semantics>
    <mrow>
      <mrow>
        <mo fence="true" form="prefix" stretchy="true">(</mo>
        <mrow>
          <mrow>
            <mstyle mathcolor="navy">
              <mrow>
                <mn>2</mn>
                <mi>a</mi>
              </mrow>
            </mstyle>
            <mstyle mathcolor="green">
              <mrow>
                <mi>−</mi>
                <mn>3</mn>
              </mrow>
            </mstyle>
          </mrow>
        </mrow>
        <mo fence="true" form="postfix" stretchy="true">)</mo>
      </mrow>
      <mi mathvariant="normal">:</mi>
      <mrow>
        <mstyle mathcolor="red">
          <mn>5</mn>
        </mstyle>
        <mo stretchy="false">=</mo>
        <mspace/>
      </mrow>
    </mrow>
    <annotation encoding="StarMath 5.0">left ( color navy {2a}  color green {− 3 } right ) :  color red {5}  =`</annotation>
  </semantics>
</math>
</file>

<file path=Object 6/content.xml><?xml version="1.0" encoding="utf-8"?>
<math xmlns="http://www.w3.org/1998/Math/MathML" display="block">
  <semantics>
    <mrow>
      <mstyle mathcolor="navy">
        <mrow>
          <mn>2</mn>
          <mi>a</mi>
        </mrow>
      </mstyle>
      <mi mathvariant="normal">:</mi>
      <mstyle mathcolor="red">
        <mn>5</mn>
      </mstyle>
    </mrow>
    <annotation encoding="StarMath 5.0"> color navy {2 a}  : color red {5} </annotation>
  </semantics>
</math>
</file>

<file path=Object 7/content.xml><?xml version="1.0" encoding="utf-8"?>
<math xmlns="http://www.w3.org/1998/Math/MathML" display="block">
  <semantics>
    <mrow>
      <mrow>
        <mo stretchy="false">+</mo>
        <mrow>
          <mo fence="true" form="prefix" stretchy="false">(</mo>
          <mrow>
            <mstyle mathcolor="green">
              <mrow>
                <mi>−</mi>
                <mn>3</mn>
              </mrow>
            </mstyle>
          </mrow>
          <mo fence="true" form="postfix" stretchy="false">)</mo>
        </mrow>
      </mrow>
      <mi mathvariant="normal">:</mi>
      <mrow>
        <mstyle mathcolor="red">
          <mn>5</mn>
        </mstyle>
        <mo stretchy="false">=</mo>
        <mspace/>
      </mrow>
    </mrow>
    <annotation encoding="StarMath 5.0">+( color green {− 3} ) :  color red {5}  =`</annotation>
  </semantics>
</math>
</file>

<file path=Object 8/content.xml><?xml version="1.0" encoding="utf-8"?>
<math xmlns="http://www.w3.org/1998/Math/MathML" display="block">
  <semantics>
    <mrow>
      <mn>0</mn>
      <mn>,4</mn>
      <mi>a</mi>
      <mi>−</mi>
      <mn>0,6</mn>
    </mrow>
    <annotation encoding="StarMath 5.0">0 ,4a −0,6</annotation>
  </semantics>
</math>
</file>

<file path=Object 9/content.xml><?xml version="1.0" encoding="utf-8"?>
<math xmlns="http://www.w3.org/1998/Math/MathML" display="block">
  <semantics>
    <mrow>
      <mfrac>
        <mrow>
          <mstyle mathcolor="navy">
            <mrow>
              <mn>12</mn>
              <msup>
                <mi>a</mi>
                <mn>2</mn>
              </msup>
            </mrow>
          </mstyle>
          <mstyle mathcolor="green">
            <mrow>
              <mi>−</mi>
              <mn>3</mn>
              <mi>a</mi>
            </mrow>
          </mstyle>
        </mrow>
        <mstyle mathcolor="red">
          <mrow>
            <mn>3</mn>
            <mi>a</mi>
          </mrow>
        </mstyle>
      </mfrac>
      <mo stretchy="false">=</mo>
      <mspace/>
    </mrow>
    <annotation encoding="StarMath 5.0">{ color navy {12 {a} ^ {2}}   color green {−3 a} } over { color red {3 a} } = `</annotation>
  </semantics>
</math>
</file>