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2.381cm" fo:margin-right="0cm" fo:margin-top="0.35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0pt" fo:letter-spacing="normal" fo:language="et" fo:country="EE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0pt" fo:letter-spacing="normal" fo:language="et" fo:country="E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8cm" text:min-label-width="0.8cm"/>
        <style:text-properties fo:color="#90c226" fo:font-size="8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Naturaalarvude võrdle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uurem, väiksem, võrd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vude võrdlemin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Arvude võrdlemine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1" text:id="id1" text:style-name="P8"><text:span text:style-name="T4">Kasutatakse märke:</text:span></text:p>
              </text:list-item>
            </text:list>
            <text:list text:style-name="L4">
              <text:list-item>
                <text:list>
                  <text:list-item>
                    <text:p xml:id="id2" text:id="id2" text:style-name="P8"><text:span text:style-name="T5">= (võrdusmärk, </text:span><text:span text:style-name="T6">on võrdne</text:span><text:span text:style-name="T5">)</text:span></text:p>
                  </text:list-item>
                  <text:list-item>
                    <text:p xml:id="id3" text:id="id3" text:style-name="P8"><text:span text:style-name="T5">&gt; (võrratusmärk, </text:span><text:span text:style-name="T6">on suurem</text:span><text:span text:style-name="T5">)</text:span></text:p>
                  </text:list-item>
                  <text:list-item>
                    <text:p xml:id="id4" text:id="id4" text:style-name="P8"><text:span text:style-name="T5">&lt; (võrratusmärk, </text:span><text:span text:style-name="T6">on väiksem</text:span><text:span text:style-name="T5">)</text:span></text:p>
                  </text:list-item>
                </text:list>
              </text:list-item>
              <text:list-item>
                <text:p xml:id="id5" text:id="id5" text:style-name="P8"><text:span text:style-name="T4">5 = 5 (5 </text:span><text:span text:style-name="T7">on võrdne </text:span><text:span text:style-name="T4">arvuga 5)</text:span></text:p>
              </text:list-item>
              <text:list-item>
                <text:p xml:id="id6" text:id="id6" text:style-name="P8"><text:span text:style-name="T4">4 &gt; 2 ( 4 </text:span><text:span text:style-name="T7">on suurem </text:span><text:span text:style-name="T4">kui 2)</text:span></text:p>
              </text:list-item>
              <text:list-item>
                <text:p xml:id="id7" text:id="id7" text:style-name="P8"><text:span text:style-name="T4">5 &lt; 9 ( 5 </text:span><text:span text:style-name="T7">on väiksem </text:span><text:span text:style-name="T4">kui 9)</text:span></text:p>
              </text:list-item>
            </text:list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arvud on erineva pikkusega, on suurem see arv, mis on pike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arvud on erineva pikkusega, on suurem see arv, mis on pikem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3">
              <text:list-item>
                <text:p xml:id="id8" text:id="id8" text:style-name="P8"><text:span text:style-name="T4">4 678 <text:s text:c="4"/>47 892</text:span></text:p>
              </text:list-item>
              <text:list-item>
                <text:p xml:id="id10" text:id="id10" text:style-name="P8"><text:span text:style-name="T4">567 <text:s text:c="4"/>39</text:span></text:p>
              </text:list-item>
              <text:list-item>
                <text:p xml:id="id12" text:id="id12" text:style-name="P8"><text:span text:style-name="T4">989 456 <text:s text:c="5"/>3 984 563</text:span></text:p>
              </text:list-item>
            </text:list>
          </draw:text-box>
        </draw:frame>
        <draw:frame draw:style-name="gr2" draw:text-style-name="P10" xml:id="id9" draw:id="id9" draw:layer="layout" svg:width="0.98cm" svg:height="1.088cm" svg:x="5.72cm" svg:y="6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0" xml:id="id13" draw:id="id13" draw:layer="layout" svg:width="0.98cm" svg:height="1.088cm" svg:x="6.92cm" svg:y="9.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0" xml:id="id11" draw:id="id11" draw:layer="layout" svg:width="0.98cm" svg:height="1.088cm" svg:x="4.92cm" svg:y="7.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arvud on võrdse pikkusega, alustan võrdlemist esimesest num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8">Kui arvud on võrdse pikkusega, alustan võrdlemist esimesest numbrist. Suurem on arv, millel esimene number on suurem. Kui esimesed numbrid on võrdsed, võrdlen teisi numbreid, siis kolmandaid jne</text:span></text:p>
          </draw:text-box>
        </draw:frame>
        <draw:frame draw:name="Content Placeholder 2" presentation:style-name="pr5" draw:text-style-name="P9" draw:layer="layout" svg:width="23.879cm" svg:height="7.027cm" svg:x="1.881cm" svg:y="9.754cm" presentation:class="outline" presentation:user-transformed="true">
          <draw:text-box>
            <text:list text:style-name="L3">
              <text:list-item>
                <text:p xml:id="id14" text:id="id14" text:style-name="P8"><text:span text:style-name="T7">2</text:span><text:span text:style-name="T4"> 234 <text:s text:c="3"/></text:span><text:span text:style-name="T7">1</text:span><text:span text:style-name="T4"> 234</text:span></text:p>
              </text:list-item>
              <text:list-item>
                <text:p xml:id="id16" text:id="id16" text:style-name="P8"><text:span text:style-name="T4">43 </text:span><text:span text:style-name="T7">4</text:span><text:span text:style-name="T4">56 <text:s text:c="3"/>43 </text:span><text:span text:style-name="T7">5</text:span><text:span text:style-name="T4">56</text:span></text:p>
              </text:list-item>
              <text:list-item>
                <text:p xml:id="id18" text:id="id18" text:style-name="P8"><text:span text:style-name="T7">234 345 <text:s text:c="2"/></text:span><text:span text:style-name="T4"><text:s/></text:span><text:span text:style-name="T7">234 345</text:span></text:p>
              </text:list-item>
            </text:list>
          </draw:text-box>
        </draw:frame>
        <draw:frame draw:style-name="gr2" draw:text-style-name="P10" xml:id="id15" draw:id="id15" draw:layer="layout" svg:width="0.98cm" svg:height="1.088cm" svg:x="5.62cm" svg:y="9.9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0" xml:id="id17" draw:id="id17" draw:layer="layout" svg:width="0.98cm" svg:height="1.088cm" svg:x="6.02cm" svg:y="11.5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0" xml:id="id19" draw:id="id19" draw:layer="layout" svg:width="1.121cm" svg:height="1.088cm" svg:x="6.5cm" svg:y="13.0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imega arvude puhul teisendan ühikud ühesugusteks ning seejärel" draw:style-name="dp1" draw:master-page-name="Title_20_and_20_Content" presentation:presentation-page-layout-name="AL2T11">
        <office:forms form:automatic-focus="false" form:apply-design-mode="false"/>
        <draw:frame draw:name="Title 1" presentation:style-name="pr7" draw:text-style-name="P7" draw:layer="layout" svg:width="23.879cm" svg:height="4.3cm" svg:x="1.881cm" svg:y="1.693cm" presentation:class="title" presentation:user-transformed="true">
          <draw:text-box>
            <text:p text:style-name="P6"><text:span text:style-name="T3">Nimega arvude puhul teisendan ühikud ühesugusteks ning seejärel võrdlen saadud arve</text:span></text:p>
          </draw:text-box>
        </draw:frame>
        <draw:frame draw:name="Content Placeholder 2" presentation:style-name="pr8" draw:text-style-name="P9" draw:layer="layout" svg:width="23.879cm" svg:height="11.378cm" svg:x="1.881cm" svg:y="6.265cm" presentation:class="outline" presentation:user-transformed="true">
          <draw:text-box>
            <text:list text:style-name="L3">
              <text:list-item>
                <text:p text:style-name="P8"><text:span text:style-name="T4">12 km 30 m _____ 12 300 m</text:span></text:p>
              </text:list-item>
            </text:list>
            <text:p xml:id="id20" text:id="id20" text:style-name="P11"><text:span text:style-name="T9">12 km 30 m = 12 030 m</text:span></text:p>
            <text:p xml:id="id21" text:id="id21" text:style-name="P11"><text:span text:style-name="T9">12 030 m &lt; 12 300 m</text:span></text:p>
            <text:p xml:id="id22" text:id="id22" text:style-name="P11"><text:span text:style-name="T10">Seega 12 km 30 m &lt; 12 300 m</text:span></text:p>
            <text:list text:style-name="L5">
              <text:list-item>
                <text:p text:style-name="P12"><text:span text:style-name="T4">3 kg 425 g _______ 3 425 g</text:span></text:p>
              </text:list-item>
            </text:list>
            <text:p xml:id="id24" text:id="id24" text:style-name="P11"><text:span text:style-name="T9">3 kg 425 g = 3 425 g</text:span></text:p>
            <text:p xml:id="id25" text:id="id25" text:style-name="P11"><text:span text:style-name="T9">3 425 g = 3 425 g</text:span></text:p>
            <text:p xml:id="id26" text:id="id26" text:style-name="P11"><text:span text:style-name="T10">Seega 3 kg 425 g = 3 425 g</text:span></text:p>
          </draw:text-box>
        </draw:frame>
        <draw:frame draw:style-name="gr2" draw:text-style-name="P10" xml:id="id23" draw:id="id23" draw:layer="layout" svg:width="0.98cm" svg:height="1.088cm" svg:x="9.2cm" svg:y="6.41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0" xml:id="id27" draw:id="id27" draw:layer="layout" svg:width="1.121cm" svg:height="1.088cm" svg:x="9cm" svg:y="11.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30">30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54</meta:editing-cycles>
    <meta:creation-date>2018-08-12T15:34:37</meta:creation-date>
    <dc:date>2021-11-30T11:00:47.644000000</dc:date>
    <meta:editing-duration>PT5H25M27S</meta:editing-duration>
    <meta:generator>LibreOffice/7.2.1.2$Windows_X86_64 LibreOffice_project/87b77fad49947c1441b67c559c339af8f3517e22</meta:generator>
    <meta:document-statistic meta:object-count="93"/>
    <meta:user-defined meta:name="AppVersion">16.0000</meta:user-defined>
    <meta:user-defined meta:name="PresentationFormat">Widescreen</meta:user-defined>
    <meta:user-defined meta:name="Slides" meta:value-type="float">5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2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3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4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&gt; `</annotation>
  </semantics>
</math>
</file>

<file path=Object 5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&gt; `</annotation>
  </semantics>
</math>
</file>

<file path=Object 6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7/content.xml><?xml version="1.0" encoding="utf-8"?>
<math xmlns="http://www.w3.org/1998/Math/MathML" display="block">
  <semantics>
    <mrow>
      <mspace width="0.5em"/>
      <mo stretchy="false">=</mo>
      <mspace/>
    </mrow>
    <annotation encoding="StarMath 5.0">` = `</annotation>
  </semantics>
</math>
</file>

<file path=Object 8/content.xml><?xml version="1.0" encoding="utf-8"?>
<math xmlns="http://www.w3.org/1998/Math/MathML" display="block">
  <semantics>
    <mrow>
      <mspace width="0.5em"/>
      <mo stretchy="false">=</mo>
      <mspace/>
    </mrow>
    <annotation encoding="StarMath 5.0">` = `</annotation>
  </semantics>
</math>
</file>