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pitch="variable"/>
    <style:font-face style:name="Cambria Math1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objectwithoutfill">
      <style:graphic-properties svg:stroke-color="#c9211e" draw:marker-end="Arrowheads_20_1" draw:marker-end-width="0.3cm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weight="bold"/>
    </style:style>
    <style:style style:name="P15" style:family="paragraph">
      <style:text-properties fo:font-weight="bold"/>
    </style:style>
    <style:style style:name="P16" style:family="paragraph">
      <loext:graphic-properties draw:fill="none" draw:fill-color="#ffffff"/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c9211e" loext:opacity="100%" fo:font-style="italic" style:font-style-asian="italic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name-asian="Cambria Math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õhitehted juurteg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t, ruutjuur, juuritav, korrutise ruutjuur, jagatise ruutjuur, astme ruutjuur, teguri toomine juuremärgi ette, teguri viimine juuremärgi al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ise ruutjuu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ise ruutjuur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Korrutise ruutjuur võrdub tegurite ruutjuurte korrutisega</text:span></text:p>
              </text:list-item>
            </text:list>
            <text:p text:style-name="P8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style-name="gr2" draw:text-style-name="P11" xml:id="id3" draw:id="id3" draw:layer="layout" svg:width="1.776cm" svg:height="1.177cm" svg:x="10.865cm" svg:y="7.92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1" xml:id="id2" draw:id="id2" draw:layer="layout" svg:width="3.942cm" svg:height="1.177cm" svg:x="7cm" svg:y="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1" xml:id="id4" draw:id="id4" draw:layer="layout" svg:width="3.103cm" svg:height="1.177cm" svg:x="12.5cm" svg:y="7.9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xml:id="id5" draw:id="id5" draw:layer="layout" svg:width="1.152cm" svg:height="1.088cm" svg:x="15.603cm" svg:y="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6" draw:id="id6" draw:layer="layout" svg:width="1.967cm" svg:height="1.088cm" svg:x="16.5cm" svg:y="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xml:id="id7" draw:id="id7" draw:layer="layout" svg:width="1.195cm" svg:height="1.088cm" svg:x="18.537cm" svg:y="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1" xml:id="id8" draw:id="id8" draw:layer="layout" svg:width="3.574cm" svg:height="1.177cm" svg:x="7.5cm" svg:y="9.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11" draw:id="id11" draw:layer="layout" svg:width="2.967cm" svg:height="1.177cm" svg:x="11cm" svg:y="9.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1" xml:id="id12" draw:id="id12" draw:layer="layout" svg:width="2.637cm" svg:height="1.177cm" svg:x="14cm" svg:y="9.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13" draw:id="id13" draw:layer="layout" svg:width="0.759cm" svg:height="1.088cm" svg:x="16.637cm" svg:y="9.78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2" draw:layer="layout" svg:width="14.629cm" svg:height="0.963cm" svg:x="3.5cm" svg:y="12.5cm">
          <draw:text-box>
            <text:p xml:id="id9" text:id="id9"><text:span text:style-name="T5">Teguritest eraldi täpselt ruutjuurt arvutada ei saa</text:span></text:p>
          </draw:text-box>
        </draw:frame>
        <draw:line draw:style-name="gr4" draw:text-style-name="P13" xml:id="id10" draw:id="id10" draw:layer="layout" svg:x1="9cm" svg:y1="12.5cm" svg:x2="9cm" svg:y2="11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atise ruutjuu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atise ruutjuur</text:span></text:p>
          </draw:text-box>
        </draw:frame>
        <draw:frame draw:name="Content Placeholder 2" presentation:style-name="pr5" draw:text-style-name="P10" draw:layer="layout" svg:width="23.879cm" svg:height="10.779cm" svg:x="1.881cm" svg:y="4.721cm" presentation:class="outline" presentation:user-transformed="true">
          <draw:text-box>
            <text:list text:style-name="L3">
              <text:list-item>
                <text:p xml:id="id14" text:id="id14" text:style-name="P8"><text:span text:style-name="T4">Jagatise ruutjuur võrdub jagatava ruutjuure ja jagaja ruutjuure jagatisega</text:span></text:p>
              </text:list-item>
            </text:list>
            <text:p text:style-name="P9"><text:span text:style-name="T4"/></text:p>
            <text:p text:style-name="P9"><text:span text:style-name="T6"/></text:p>
            <text:p text:style-name="P9"><text:span text:style-name="T4"/></text:p>
          </draw:text-box>
        </draw:frame>
        <draw:frame draw:style-name="gr2" draw:text-style-name="P11" xml:id="id15" draw:id="id15" draw:layer="layout" svg:width="3.664cm" svg:height="1.177cm" svg:x="1.5cm" svg:y="7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1" xml:id="id16" draw:id="id16" draw:layer="layout" svg:width="2.28cm" svg:height="1.177cm" svg:x="5.083cm" svg:y="7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1" xml:id="id17" draw:id="id17" draw:layer="layout" svg:width="2.19cm" svg:height="1.177cm" svg:x="7.046cm" svg:y="7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18" draw:id="id18" draw:layer="layout" svg:width="1.226cm" svg:height="1.088cm" svg:x="9.037cm" svg:y="7.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1" xml:id="id19" draw:id="id19" draw:layer="layout" svg:width="1.521cm" svg:height="1.088cm" svg:x="10.064cm" svg:y="7.57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20" draw:id="id20" draw:layer="layout" svg:width="0.697cm" svg:height="1.088cm" svg:x="11.483cm" svg:y="7.57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23" draw:id="id23" draw:layer="layout" svg:width="0.955cm" svg:height="2.323cm" svg:x="6.924cm" svg:y="9.11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1" xml:id="id26" draw:id="id26" draw:layer="layout" svg:width="4.1cm" svg:height="1.177cm" svg:x="5.785cm" svg:y="12.22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1" xml:id="id24" draw:id="id24" draw:layer="layout" svg:width="2.771cm" svg:height="1.177cm" svg:x="1.285cm" svg:y="12.22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1" xml:id="id25" draw:id="id25" draw:layer="layout" svg:width="2.135cm" svg:height="1.177cm" svg:x="3.795cm" svg:y="12.22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1" xml:id="id27" draw:id="id27" draw:layer="layout" svg:width="2.656cm" svg:height="1.177cm" svg:x="9.685cm" svg:y="12.22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1" xml:id="id32" draw:id="id32" draw:layer="layout" svg:width="0.702cm" svg:height="1.088cm" svg:x="9.298cm" svg:y="14.68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1" xml:id="id29" draw:id="id29" draw:layer="layout" svg:width="2.823cm" svg:height="2.501cm" svg:x="1.465cm" svg:y="14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1" xml:id="id30" draw:id="id30" draw:layer="layout" svg:width="2.815cm" svg:height="2.516cm" svg:x="4.298cm" svg:y="1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1" xml:id="id31" draw:id="id31" draw:layer="layout" svg:width="2.631cm" svg:height="1.177cm" svg:x="6.898cm" svg:y="14.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11" xml:id="id28" draw:id="id28" draw:layer="layout" svg:width="0.715cm" svg:height="1.088cm" svg:x="12.285cm" svg:y="12.31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1" xml:id="id21" draw:id="id21" draw:layer="layout" svg:width="2.713cm" svg:height="2.43cm" svg:x="1.45cm" svg:y="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11" xml:id="id22" draw:id="id22" draw:layer="layout" svg:width="2.837cm" svg:height="2.501cm" svg:x="4.163cm" svg:y="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xml:id="id34" draw:id="id34" draw:layer="layout" svg:width="3.428cm" svg:height="2.516cm" svg:x="16.287cm" svg:y="7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1" xml:id="id35" draw:id="id35" draw:layer="layout" svg:width="4.817cm" svg:height="2.516cm" svg:x="19.5cm" svg:y="6.98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11" xml:id="id36" draw:id="id36" draw:layer="layout" svg:width="3.766cm" svg:height="2.516cm" svg:x="16.183cm" svg:y="10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11" xml:id="id37" draw:id="id37" draw:layer="layout" svg:width="2.852cm" svg:height="2.501cm" svg:x="19.949cm" svg:y="9.98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11" xml:id="id38" draw:id="id38" draw:layer="layout" svg:width="1.779cm" svg:height="2.323cm" svg:x="22.799cm" svg:y="10.06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11" xml:id="id39" draw:id="id39" draw:layer="layout" svg:width="1.544cm" svg:height="2.323cm" svg:x="24.5cm" svg:y="10.06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line draw:style-name="gr5" draw:text-style-name="P14" xml:id="id33" draw:id="id33" draw:layer="layout" svg:x1="15cm" svg:y1="7cm" svg:x2="15cm" svg:y2="17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tme ruutjuu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stme ruutjuur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40" text:id="id40" text:style-name="P8"><text:span text:style-name="T4">Astme ruutjuur võrdub ruutjuure astmega</text:span></text:p>
              </text:list-item>
            </text:list>
            <text:p text:style-name="P9"><text:span text:style-name="T7"/></text:p>
          </draw:text-box>
        </draw:frame>
        <draw:frame draw:style-name="gr2" draw:text-style-name="P11" xml:id="id41" draw:id="id41" draw:layer="layout" svg:width="2.931cm" svg:height="1.325cm" svg:x="8.893cm" svg:y="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11" xml:id="id42" draw:id="id42" draw:layer="layout" svg:width="3.601cm" svg:height="1.298cm" svg:x="11.723cm" svg:y="8.02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" draw:text-style-name="P11" xml:id="id43" draw:id="id43" draw:layer="layout" svg:width="1.835cm" svg:height="1.229cm" svg:x="15.324cm" svg:y="7.99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11" xml:id="id44" draw:id="id44" draw:layer="layout" svg:width="1.684cm" svg:height="1.088cm" svg:x="17.165cm" svg:y="8.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6" draw:text-style-name="P16" draw:layer="layout" svg:width="10.112cm" svg:height="1.673cm" svg:x="9cm" svg:y="9.827cm">
          <draw:text-box>
            <text:p xml:id="id45" text:id="id45" text:style-name="P15"><text:span text:style-name="T8">Esmalt võin arvutada ruutjuure,</text:span></text:p>
            <text:p xml:id="id46" text:id="id46" text:style-name="P15"><text:span text:style-name="T8">seejärel astendan saadud vastuse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i toomine juuremärgi ett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i toomine juuremärgi ette</text:span></text:p>
          </draw:text-box>
        </draw:frame>
        <draw:frame draw:name="Content Placeholder 2" presentation:style-name="pr5" draw:text-style-name="P10" draw:layer="layout" svg:width="23.879cm" svg:height="11.777cm" svg:x="1.848cm" svg:y="4.4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48" text:id="id48" text:style-name="P9"><text:span text:style-name="T4">Esitan juuremärgi all oleva arvu kahe teguri korrutisena</text:span></text:p>
              </text:list-item>
              <text:list-item>
                <text:p xml:id="id49" text:id="id49" text:style-name="P9"><text:span text:style-name="T4">Leian sellised tegurid, millest ühest on võimalik ruutjuurt arvutada ja teisest mitte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52" text:id="id52" text:style-name="P9"><text:span text:style-name="T4">Kasutan korrutise ruutjuure arvutamise omadust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56" text:id="id56" text:style-name="P9"><text:span text:style-name="T4">Arvutan ruutjuure tegurist, millest seda on võimalik arvutada</text:span></text:p>
              </text:list-item>
            </text:list>
            <text:p text:style-name="P9"><text:span text:style-name="T9"/></text:p>
          </draw:text-box>
        </draw:frame>
        <draw:frame draw:style-name="gr2" draw:text-style-name="P11" xml:id="id47" draw:id="id47" draw:layer="layout" svg:width="2.257cm" svg:height="1.508cm" svg:x="13.196cm" svg:y="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2" draw:text-style-name="P11" xml:id="id50" draw:id="id50" draw:layer="layout" svg:width="2.628cm" svg:height="1.177cm" svg:x="10.872cm" svg:y="9.5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2" draw:text-style-name="P11" xml:id="id51" draw:id="id51" draw:layer="layout" svg:width="2.143cm" svg:height="1.177cm" svg:x="13.357cm" svg:y="9.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" draw:text-style-name="P11" xml:id="id53" draw:id="id53" draw:layer="layout" svg:width="2.628cm" svg:height="1.177cm" svg:x="9.372cm" svg:y="12.323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" draw:text-style-name="P11" xml:id="id54" draw:id="id54" draw:layer="layout" svg:width="2.967cm" svg:height="1.177cm" svg:x="11.857cm" svg:y="12.32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2" draw:text-style-name="P11" xml:id="id55" draw:id="id55" draw:layer="layout" svg:width="2.75cm" svg:height="1.177cm" svg:x="14.857cm" svg:y="12.32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" draw:text-style-name="P11" xml:id="id57" draw:id="id57" draw:layer="layout" svg:width="2.628cm" svg:height="1.177cm" svg:x="7.5cm" svg:y="15.82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2" draw:text-style-name="P11" xml:id="id58" draw:id="id58" draw:layer="layout" svg:width="2.967cm" svg:height="1.177cm" svg:x="10cm" svg:y="15.823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2" draw:text-style-name="P11" xml:id="id59" draw:id="id59" draw:layer="layout" svg:width="3.574cm" svg:height="1.177cm" svg:x="12.75cm" svg:y="15.823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2" draw:text-style-name="P11" xml:id="id60" draw:id="id60" draw:layer="layout" svg:width="2.95cm" svg:height="1.177cm" svg:x="16cm" svg:y="15.82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" draw:text-style-name="P11" xml:id="id61" draw:id="id61" draw:layer="layout" svg:width="2.95cm" svg:height="1.177cm" svg:x="19cm" svg:y="15.823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2" draw:text-style-name="P11" xml:id="id62" draw:id="id62" draw:layer="layout" svg:width="1.907cm" svg:height="1.177cm" svg:x="21.874cm" svg:y="15.823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" draw:text-style-name="P11" xml:id="id63" draw:id="id63" draw:layer="layout" svg:width="3.585cm" svg:height="1.508cm" svg:x="15.743cm" svg:y="4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i viimine juuremärgi all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i viimine juuremärgi alla</text:span></text:p>
          </draw:text-box>
        </draw:frame>
        <draw:frame draw:name="Content Placeholder 2" presentation:style-name="pr7" draw:text-style-name="P10" draw:layer="layout" svg:width="23.879cm" svg:height="10.779cm" svg:x="1.881cm" svg:y="4.721cm" presentation:class="outline" presentation:user-transformed="true">
          <draw:text-box>
            <text:list text:style-name="L3">
              <text:list-item>
                <text:p xml:id="id64" text:id="id64" text:style-name="P8"><text:span text:style-name="T4">Tõstan ruutjuure ees oleva kordaja ruutu ning kirjutan selle juurde ruutjuure märgi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70" text:id="id70" text:style-name="P8"><text:span text:style-name="T4">Kui kordaja on negatiivne, jätan miinusmärgi ruutjuure ette alles</text:span></text:p>
              </text:list-item>
            </text:list>
            <text:p text:style-name="P8"><text:span text:style-name="T4"/></text:p>
            <text:p text:style-name="P9"><text:span text:style-name="T10"/></text:p>
            <text:p text:style-name="P9"><text:span text:style-name="T11"/></text:p>
            <text:p text:style-name="P9"><text:span text:style-name="T11"/></text:p>
          </draw:text-box>
        </draw:frame>
        <draw:frame draw:style-name="gr2" draw:text-style-name="P11" xml:id="id65" draw:id="id65" draw:layer="layout" svg:width="2.791cm" svg:height="1.177cm" svg:x="7.5cm" svg:y="8.148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2" draw:text-style-name="P11" xml:id="id66" draw:id="id66" draw:layer="layout" svg:width="3.909cm" svg:height="1.325cm" svg:x="10.3cm" svg:y="8.048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2" draw:text-style-name="P11" xml:id="id67" draw:id="id67" draw:layer="layout" svg:width="3.302cm" svg:height="1.325cm" svg:x="14.091cm" svg:y="8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2" draw:text-style-name="P11" xml:id="id68" draw:id="id68" draw:layer="layout" svg:width="3.457cm" svg:height="1.177cm" svg:x="17.198cm" svg:y="8.101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2" draw:text-style-name="P11" xml:id="id69" draw:id="id69" draw:layer="layout" svg:width="1.819cm" svg:height="1.177cm" svg:x="20.655cm" svg:y="8.102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2" draw:text-style-name="P11" xml:id="id71" draw:id="id71" draw:layer="layout" svg:width="3.595cm" svg:height="1.177cm" svg:x="4.5cm" svg:y="14.648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2" draw:text-style-name="P11" xml:id="id72" draw:id="id72" draw:layer="layout" svg:width="4.713cm" svg:height="1.325cm" svg:x="7.882cm" svg:y="14.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2" draw:text-style-name="P11" xml:id="id73" draw:id="id73" draw:layer="layout" svg:width="4.106cm" svg:height="1.325cm" svg:x="12.489cm" svg:y="14.5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2" draw:text-style-name="P11" xml:id="id74" draw:id="id74" draw:layer="layout" svg:width="4.261cm" svg:height="1.177cm" svg:x="16.595cm" svg:y="14.648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2" draw:text-style-name="P11" xml:id="id75" draw:id="id75" draw:layer="layout" svg:width="2.623cm" svg:height="1.177cm" svg:x="20.856cm" svg:y="14.648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pitch="variable"/>
    <style:font-face style:name="Cambria Math1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6">16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6">16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1</meta:editing-cycles>
    <meta:creation-date>2018-08-12T15:34:37</meta:creation-date>
    <dc:date>2021-09-16T20:57:38.357000000</dc:date>
    <meta:editing-duration>PT14H39M20S</meta:editing-duration>
    <meta:generator>LibreOffice/7.2.0.4$Windows_X86_64 LibreOffice_project/9a9c6381e3f7a62afc1329bd359cc48accb6435b</meta:generator>
    <meta:document-statistic meta:object-count="154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qrt>
        <mstyle mathcolor="navy">
          <mn>9</mn>
        </mstyle>
      </msqrt>
      <mo stretchy="false">⋅</mo>
      <mspace/>
    </mrow>
    <annotation encoding="StarMath 5.0">sqrt{ color navy {9} } cdot `</annotation>
  </semantics>
</math>
</file>

<file path=Object 10/content.xml><?xml version="1.0" encoding="utf-8"?>
<math xmlns="http://www.w3.org/1998/Math/MathML" display="block">
  <semantics>
    <mn>4</mn>
    <annotation encoding="StarMath 5.0"> 4</annotation>
  </semantics>
</math>
</file>

<file path=Object 11/content.xml><?xml version="1.0" encoding="utf-8"?>
<math xmlns="http://www.w3.org/1998/Math/MathML" display="block">
  <semantics>
    <mrow>
      <msqrt>
        <mrow>
          <mstyle mathcolor="navy">
            <mn>16</mn>
          </mstyle>
          <mi mathvariant="normal">:</mi>
          <mstyle mathcolor="green">
            <mn>4</mn>
          </mstyle>
        </mrow>
      </msqrt>
      <mo stretchy="false">=</mo>
      <mspace/>
    </mrow>
    <annotation encoding="StarMath 5.0">sqrt{ color navy {16} : color green {4} }= `</annotation>
  </semantics>
</math>
</file>

<file path=Object 12/content.xml><?xml version="1.0" encoding="utf-8"?>
<math xmlns="http://www.w3.org/1998/Math/MathML" display="block">
  <semantics>
    <mrow>
      <msqrt>
        <mstyle mathcolor="navy">
          <mn>16</mn>
        </mstyle>
      </msqrt>
      <mi mathvariant="normal">:</mi>
      <mspace/>
    </mrow>
    <annotation encoding="StarMath 5.0">sqrt{ color navy {16} } : `</annotation>
  </semantics>
</math>
</file>

<file path=Object 13/content.xml><?xml version="1.0" encoding="utf-8"?>
<math xmlns="http://www.w3.org/1998/Math/MathML" display="block">
  <semantics>
    <mrow>
      <msqrt>
        <mstyle mathcolor="green">
          <mn>4</mn>
        </mstyle>
      </msqrt>
      <mo stretchy="false">=</mo>
      <mspace/>
    </mrow>
    <annotation encoding="StarMath 5.0">sqrt{  color green {4} } = `</annotation>
  </semantics>
</math>
</file>

<file path=Object 14/content.xml><?xml version="1.0" encoding="utf-8"?>
<math xmlns="http://www.w3.org/1998/Math/MathML" display="block">
  <semantics>
    <mrow>
      <mstyle mathcolor="navy">
        <mn>4</mn>
      </mstyle>
      <mi mathvariant="normal">:</mi>
      <mspace/>
    </mrow>
    <annotation encoding="StarMath 5.0">color navy {4}  :  `</annotation>
  </semantics>
</math>
</file>

<file path=Object 15/content.xml><?xml version="1.0" encoding="utf-8"?>
<math xmlns="http://www.w3.org/1998/Math/MathML" display="block">
  <semantics>
    <mrow>
      <mstyle mathcolor="green">
        <mn>2</mn>
      </mstyle>
      <mo stretchy="false">=</mo>
      <mspace/>
    </mrow>
    <annotation encoding="StarMath 5.0"> color green {2}  = `</annotation>
  </semantics>
</math>
</file>

<file path=Object 16/content.xml><?xml version="1.0" encoding="utf-8"?>
<math xmlns="http://www.w3.org/1998/Math/MathML" display="block">
  <semantics>
    <mn>2</mn>
    <annotation encoding="StarMath 5.0">2</annotation>
  </semantics>
</math>
</file>

<file path=Object 18/content.xml><?xml version="1.0" encoding="utf-8"?>
<math xmlns="http://www.w3.org/1998/Math/MathML" display="block">
  <semantics>
    <mrow>
      <mfrac>
        <msqrt>
          <mstyle mathcolor="blue">
            <mn>16</mn>
          </mstyle>
        </msqrt>
        <msqrt>
          <mstyle mathcolor="green">
            <mn>81</mn>
          </mstyle>
        </msqrt>
      </mfrac>
      <mo stretchy="false">=</mo>
      <mspace/>
    </mrow>
    <annotation encoding="StarMath 5.0">{ sqrt{ color blue {16} } } over { sqrt{ color green {81} } } = `</annotation>
  </semantics>
</math>
</file>

<file path=Object 19/content.xml><?xml version="1.0" encoding="utf-8"?>
<math xmlns="http://www.w3.org/1998/Math/MathML" display="block">
  <semantics>
    <mfrac>
      <mstyle mathcolor="blue">
        <mn>4</mn>
      </mstyle>
      <mstyle mathcolor="green">
        <mn>9</mn>
      </mstyle>
    </mfrac>
    <annotation encoding="StarMath 5.0"> { color blue {4} } over { color green {9} }</annotation>
  </semantics>
</math>
</file>

<file path=Object 2/content.xml><?xml version="1.0" encoding="utf-8"?>
<math xmlns="http://www.w3.org/1998/Math/MathML" display="block">
  <semantics>
    <mrow>
      <msqrt>
        <mrow>
          <mstyle mathcolor="navy">
            <mn>9</mn>
          </mstyle>
          <mo stretchy="false">⋅</mo>
          <mstyle mathcolor="green">
            <mn>121</mn>
          </mstyle>
        </mrow>
      </msqrt>
      <mo stretchy="false">=</mo>
      <mspace/>
    </mrow>
    <annotation encoding="StarMath 5.0">sqrt{ color navy {9}  cdot  color green {121} } = `</annotation>
  </semantics>
</math>
</file>

<file path=Object 20/content.xml><?xml version="1.0" encoding="utf-8"?>
<math xmlns="http://www.w3.org/1998/Math/MathML" display="block">
  <semantics>
    <mrow>
      <msqrt>
        <mrow>
          <mstyle mathcolor="navy">
            <mn>147</mn>
          </mstyle>
          <mi mathvariant="normal">:</mi>
          <mstyle mathcolor="green">
            <mn>3</mn>
          </mstyle>
        </mrow>
      </msqrt>
      <mo stretchy="false">=</mo>
      <mspace/>
    </mrow>
    <annotation encoding="StarMath 5.0">sqrt{ color navy {147} : color green {3} }= `</annotation>
  </semantics>
</math>
</file>

<file path=Object 21/content.xml><?xml version="1.0" encoding="utf-8"?>
<math xmlns="http://www.w3.org/1998/Math/MathML" display="block">
  <semantics>
    <mrow>
      <msqrt>
        <mstyle mathcolor="navy">
          <mn>147</mn>
        </mstyle>
      </msqrt>
      <mi mathvariant="normal">:</mi>
      <mspace/>
    </mrow>
    <annotation encoding="StarMath 5.0">sqrt{ color navy {147} } : `</annotation>
  </semantics>
</math>
</file>

<file path=Object 22/content.xml><?xml version="1.0" encoding="utf-8"?>
<math xmlns="http://www.w3.org/1998/Math/MathML" display="block">
  <semantics>
    <mrow>
      <msqrt>
        <mstyle mathcolor="green">
          <mn>3</mn>
        </mstyle>
      </msqrt>
      <mo stretchy="false">=</mo>
      <mspace/>
    </mrow>
    <annotation encoding="StarMath 5.0">sqrt{  color green {3} } = `</annotation>
  </semantics>
</math>
</file>

<file path=Object 23/content.xml><?xml version="1.0" encoding="utf-8"?>
<math xmlns="http://www.w3.org/1998/Math/MathML" display="block">
  <semantics>
    <mn>5</mn>
    <annotation encoding="StarMath 5.0">5</annotation>
  </semantics>
</math>
</file>

<file path=Object 24/content.xml><?xml version="1.0" encoding="utf-8"?>
<math xmlns="http://www.w3.org/1998/Math/MathML" display="block">
  <semantics>
    <mrow>
      <mfrac>
        <msqrt>
          <mstyle mathcolor="blue">
            <mn>75</mn>
          </mstyle>
        </msqrt>
        <msqrt>
          <mstyle mathcolor="green">
            <mn>3</mn>
          </mstyle>
        </msqrt>
      </mfrac>
      <mo stretchy="false">=</mo>
      <mspace/>
    </mrow>
    <annotation encoding="StarMath 5.0">{ sqrt{ color blue {75} } } over { sqrt{ color green {3} } } = `</annotation>
  </semantics>
</math>
</file>

<file path=Object 25/content.xml><?xml version="1.0" encoding="utf-8"?>
<math xmlns="http://www.w3.org/1998/Math/MathML" display="block">
  <semantics>
    <mrow>
      <msqrt>
        <mfrac>
          <mstyle mathcolor="blue">
            <mn>75</mn>
          </mstyle>
          <mstyle mathcolor="green">
            <mn>3</mn>
          </mstyle>
        </mfrac>
      </msqrt>
      <mo stretchy="false">=</mo>
      <mspace/>
    </mrow>
    <annotation encoding="StarMath 5.0">sqrt{ { color blue {75} } over { color green {3} } } = `</annotation>
  </semantics>
</math>
</file>

<file path=Object 26/content.xml><?xml version="1.0" encoding="utf-8"?>
<math xmlns="http://www.w3.org/1998/Math/MathML" display="block">
  <semantics>
    <mrow>
      <msqrt>
        <mn>49</mn>
      </msqrt>
      <mo stretchy="false">=</mo>
      <mspace/>
    </mrow>
    <annotation encoding="StarMath 5.0">sqrt{ 49 }= `</annotation>
  </semantics>
</math>
</file>

<file path=Object 27/content.xml><?xml version="1.0" encoding="utf-8"?>
<math xmlns="http://www.w3.org/1998/Math/MathML" display="block">
  <semantics>
    <mrow>
      <msqrt>
        <mn>25</mn>
      </msqrt>
      <mo stretchy="false">=</mo>
      <mspace/>
    </mrow>
    <annotation encoding="StarMath 5.0">sqrt{ 25 }= `</annotation>
  </semantics>
</math>
</file>

<file path=Object 28/content.xml><?xml version="1.0" encoding="utf-8"?>
<math xmlns="http://www.w3.org/1998/Math/MathML" display="block">
  <semantics>
    <mn>7</mn>
    <annotation encoding="StarMath 5.0">7</annotation>
  </semantics>
</math>
</file>

<file path=Object 29/content.xml><?xml version="1.0" encoding="utf-8"?>
<math xmlns="http://www.w3.org/1998/Math/MathML" display="block">
  <semantics>
    <mrow>
      <msqrt>
        <mfrac>
          <mstyle mathcolor="blue">
            <mn>16</mn>
          </mstyle>
          <mstyle mathcolor="green">
            <mn>81</mn>
          </mstyle>
        </mfrac>
      </msqrt>
      <mo stretchy="false">=</mo>
      <mspace/>
    </mrow>
    <annotation encoding="StarMath 5.0">sqrt{ { color blue {16} } over { color green {81} } } = `</annotation>
  </semantics>
</math>
</file>

<file path=Object 3/content.xml><?xml version="1.0" encoding="utf-8"?>
<math xmlns="http://www.w3.org/1998/Math/MathML" display="block">
  <semantics>
    <mrow>
      <msqrt>
        <mstyle mathcolor="green">
          <mn>121</mn>
        </mstyle>
      </msqrt>
      <mo stretchy="false">=</mo>
      <mspace/>
    </mrow>
    <annotation encoding="StarMath 5.0">sqrt{ color green {121} } = `</annotation>
  </semantics>
</math>
</file>

<file path=Object 30/content.xml><?xml version="1.0" encoding="utf-8"?>
<math xmlns="http://www.w3.org/1998/Math/MathML" display="block">
  <semantics>
    <mrow>
      <msqrt>
        <mrow>
          <mn>3</mn>
          <mfrac>
            <mn>1</mn>
            <mn>16</mn>
          </mfrac>
        </mrow>
      </msqrt>
      <mo stretchy="false">=</mo>
      <mspace/>
    </mrow>
    <annotation encoding="StarMath 5.0">sqrt{3{ 1 } over { 16} } = `</annotation>
  </semantics>
</math>
</file>

<file path=Object 31/content.xml><?xml version="1.0" encoding="utf-8"?>
<math xmlns="http://www.w3.org/1998/Math/MathML" display="block">
  <semantics>
    <mrow>
      <msqrt>
        <mfrac>
          <mrow>
            <mrow>
              <mn>3</mn>
              <mo stretchy="false">⋅</mo>
              <mn>16</mn>
            </mrow>
            <mo stretchy="false">+</mo>
            <mn>1</mn>
          </mrow>
          <mn>16</mn>
        </mfrac>
      </msqrt>
      <mo stretchy="false">=</mo>
      <mspace/>
    </mrow>
    <annotation encoding="StarMath 5.0">sqrt{{3 cdot 16 +1} over { 16} } = `</annotation>
  </semantics>
</math>
</file>

<file path=Object 32/content.xml><?xml version="1.0" encoding="utf-8"?>
<math xmlns="http://www.w3.org/1998/Math/MathML" display="block">
  <semantics>
    <mrow>
      <mspace width="0.5em"/>
      <mo stretchy="false">=</mo>
      <msqrt>
        <mfrac>
          <mn>49</mn>
          <mn>16</mn>
        </mfrac>
      </msqrt>
      <mo stretchy="false">=</mo>
      <mspace/>
    </mrow>
    <annotation encoding="StarMath 5.0">`= sqrt{{49} over { 16} } = `</annotation>
  </semantics>
</math>
</file>

<file path=Object 33/content.xml><?xml version="1.0" encoding="utf-8"?>
<math xmlns="http://www.w3.org/1998/Math/MathML" display="block">
  <semantics>
    <mrow>
      <mfrac>
        <msqrt>
          <mn>49</mn>
        </msqrt>
        <msqrt>
          <mn>16</mn>
        </msqrt>
      </mfrac>
      <mo stretchy="false">=</mo>
      <mspace/>
    </mrow>
    <annotation encoding="StarMath 5.0">sqrt{{49}} over sqrt{{ 16} } = `</annotation>
  </semantics>
</math>
</file>

<file path=Object 34/content.xml><?xml version="1.0" encoding="utf-8"?>
<math xmlns="http://www.w3.org/1998/Math/MathML" display="block">
  <semantics>
    <mrow>
      <mfrac>
        <mn>7</mn>
        <mn>4</mn>
      </mfrac>
      <mo stretchy="false">=</mo>
      <mspace/>
    </mrow>
    <annotation encoding="StarMath 5.0">{7} over { 4}  = `</annotation>
  </semantics>
</math>
</file>

<file path=Object 35/content.xml><?xml version="1.0" encoding="utf-8"?>
<math xmlns="http://www.w3.org/1998/Math/MathML" display="block">
  <semantics>
    <mrow>
      <mn>1</mn>
      <mfrac>
        <mn>3</mn>
        <mn>4</mn>
      </mfrac>
    </mrow>
    <annotation encoding="StarMath 5.0">1{3} over { 4} </annotation>
  </semantics>
</math>
</file>

<file path=Object 36/content.xml><?xml version="1.0" encoding="utf-8"?>
<math xmlns="http://www.w3.org/1998/Math/MathML" display="block">
  <semantics>
    <mrow>
      <msqrt>
        <msup>
          <mn>25</mn>
          <mn>3</mn>
        </msup>
      </msqrt>
      <mo stretchy="false">=</mo>
      <mspace/>
    </mrow>
    <annotation encoding="StarMath 5.0">sqrt{ 25^{3} } = `</annotation>
  </semantics>
</math>
</file>

<file path=Object 37/content.xml><?xml version="1.0" encoding="utf-8"?>
<math xmlns="http://www.w3.org/1998/Math/MathML" display="block">
  <semantics>
    <mrow>
      <msup>
        <mrow>
          <mo fence="true" form="prefix" stretchy="false">(</mo>
          <mrow>
            <msqrt>
              <mn>25</mn>
            </msqrt>
          </mrow>
          <mo fence="true" form="postfix" stretchy="false">)</mo>
        </mrow>
        <mn>3</mn>
      </msup>
      <mo stretchy="false">=</mo>
      <mspace/>
    </mrow>
    <annotation encoding="StarMath 5.0">(sqrt{25}) ^{3} =`</annotation>
  </semantics>
</math>
</file>

<file path=Object 38/content.xml><?xml version="1.0" encoding="utf-8"?>
<math xmlns="http://www.w3.org/1998/Math/MathML" display="block">
  <semantics>
    <mrow>
      <msup>
        <mn>5</mn>
        <mn>3</mn>
      </msup>
      <mo stretchy="false">=</mo>
      <mspace/>
    </mrow>
    <annotation encoding="StarMath 5.0">5^{3} =`</annotation>
  </semantics>
</math>
</file>

<file path=Object 39/content.xml><?xml version="1.0" encoding="utf-8"?>
<math xmlns="http://www.w3.org/1998/Math/MathML" display="block">
  <semantics>
    <mn>125</mn>
    <annotation encoding="StarMath 5.0">125</annotation>
  </semantics>
</math>
</file>

<file path=Object 4/content.xml><?xml version="1.0" encoding="utf-8"?>
<math xmlns="http://www.w3.org/1998/Math/MathML" display="block">
  <semantics>
    <mrow>
      <mstyle mathcolor="navy">
        <mn>3</mn>
      </mstyle>
      <mo stretchy="false">⋅</mo>
      <mspace/>
    </mrow>
    <annotation encoding="StarMath 5.0"> color navy {3}  cdot `</annotation>
  </semantics>
</math>
</file>

<file path=Object 40/content.xml><?xml version="1.0" encoding="utf-8"?>
<math xmlns="http://www.w3.org/1998/Math/MathML" display="block">
  <semantics>
    <mstyle mathcolor="blue">
      <msqrt>
        <mn>18</mn>
      </msqrt>
    </mstyle>
    <annotation encoding="StarMath 5.0">color blue {sqrt{18}}</annotation>
  </semantics>
</math>
</file>

<file path=Object 41/content.xml><?xml version="1.0" encoding="utf-8"?>
<math xmlns="http://www.w3.org/1998/Math/MathML" display="block">
  <semantics>
    <mrow>
      <msqrt>
        <mn>18</mn>
      </msqrt>
      <mo stretchy="false">=</mo>
      <mspace/>
    </mrow>
    <annotation encoding="StarMath 5.0">sqrt{18} =`</annotation>
  </semantics>
</math>
</file>

<file path=Object 42/content.xml><?xml version="1.0" encoding="utf-8"?>
<math xmlns="http://www.w3.org/1998/Math/MathML" display="block">
  <semantics>
    <msqrt>
      <mrow>
        <mn>2</mn>
        <mo stretchy="false">⋅</mo>
        <mn>9</mn>
      </mrow>
    </msqrt>
    <annotation encoding="StarMath 5.0">sqrt{2 cdot 9}</annotation>
  </semantics>
</math>
</file>

<file path=Object 43/content.xml><?xml version="1.0" encoding="utf-8"?>
<math xmlns="http://www.w3.org/1998/Math/MathML" display="block">
  <semantics>
    <mrow>
      <msqrt>
        <mn>18</mn>
      </msqrt>
      <mo stretchy="false">=</mo>
      <mspace/>
    </mrow>
    <annotation encoding="StarMath 5.0">sqrt{18} =`</annotation>
  </semantics>
</math>
</file>

<file path=Object 44/content.xml><?xml version="1.0" encoding="utf-8"?>
<math xmlns="http://www.w3.org/1998/Math/MathML" display="block">
  <semantics>
    <mrow>
      <msqrt>
        <mrow>
          <mn>2</mn>
          <mo stretchy="false">⋅</mo>
          <mn>9</mn>
        </mrow>
      </msqrt>
      <mo stretchy="false">=</mo>
      <mspace/>
    </mrow>
    <annotation encoding="StarMath 5.0">sqrt{2 cdot 9}=`</annotation>
  </semantics>
</math>
</file>

<file path=Object 45/content.xml><?xml version="1.0" encoding="utf-8"?>
<math xmlns="http://www.w3.org/1998/Math/MathML" display="block">
  <semantics>
    <mrow>
      <msqrt>
        <mn>2</mn>
      </msqrt>
      <mo stretchy="false">⋅</mo>
      <msqrt>
        <mn>9</mn>
      </msqrt>
    </mrow>
    <annotation encoding="StarMath 5.0">sqrt{2} cdot sqrt { 9}</annotation>
  </semantics>
</math>
</file>

<file path=Object 46/content.xml><?xml version="1.0" encoding="utf-8"?>
<math xmlns="http://www.w3.org/1998/Math/MathML" display="block">
  <semantics>
    <mrow>
      <msqrt>
        <mn>18</mn>
      </msqrt>
      <mo stretchy="false">=</mo>
      <mspace/>
    </mrow>
    <annotation encoding="StarMath 5.0">sqrt{18} =`</annotation>
  </semantics>
</math>
</file>

<file path=Object 47/content.xml><?xml version="1.0" encoding="utf-8"?>
<math xmlns="http://www.w3.org/1998/Math/MathML" display="block">
  <semantics>
    <mrow>
      <msqrt>
        <mrow>
          <mstyle mathcolor="green">
            <mn>2</mn>
          </mstyle>
          <mo stretchy="false">⋅</mo>
          <mstyle mathcolor="maroon">
            <mn>9</mn>
          </mstyle>
        </mrow>
      </msqrt>
      <mo stretchy="false">=</mo>
      <mspace/>
    </mrow>
    <annotation encoding="StarMath 5.0">sqrt{color green {2 } cdot  color maroon {9} }=`</annotation>
  </semantics>
</math>
</file>

<file path=Object 48/content.xml><?xml version="1.0" encoding="utf-8"?>
<math xmlns="http://www.w3.org/1998/Math/MathML" display="block">
  <semantics>
    <mrow>
      <mrow>
        <msqrt>
          <mstyle mathcolor="green">
            <mn>2</mn>
          </mstyle>
        </msqrt>
        <mo stretchy="false">⋅</mo>
        <msqrt>
          <mstyle mathcolor="maroon">
            <mn>9</mn>
          </mstyle>
        </msqrt>
      </mrow>
      <mo stretchy="false">=</mo>
      <mspace/>
    </mrow>
    <annotation encoding="StarMath 5.0">sqrt{ color green {2} } cdot sqrt {  color maroon {9} }=`</annotation>
  </semantics>
</math>
</file>

<file path=Object 49/content.xml><?xml version="1.0" encoding="utf-8"?>
<math xmlns="http://www.w3.org/1998/Math/MathML" display="block">
  <semantics>
    <mrow>
      <mrow>
        <msqrt>
          <mstyle mathcolor="green">
            <mn>2</mn>
          </mstyle>
        </msqrt>
        <mo stretchy="false">⋅</mo>
        <mstyle mathcolor="maroon">
          <mn>3</mn>
        </mstyle>
      </mrow>
      <mo stretchy="false">=</mo>
      <mspace/>
    </mrow>
    <annotation encoding="StarMath 5.0">sqrt{ color green {2} } cdot  color maroon 3 =`</annotation>
  </semantics>
</math>
</file>

<file path=Object 5/content.xml><?xml version="1.0" encoding="utf-8"?>
<math xmlns="http://www.w3.org/1998/Math/MathML" display="block">
  <semantics>
    <mrow>
      <mstyle mathcolor="green">
        <mn>11</mn>
      </mstyle>
      <mo stretchy="false">=</mo>
      <mspace/>
    </mrow>
    <annotation encoding="StarMath 5.0">color green {11}  = `</annotation>
  </semantics>
</math>
</file>

<file path=Object 50/content.xml><?xml version="1.0" encoding="utf-8"?>
<math xmlns="http://www.w3.org/1998/Math/MathML" display="block">
  <semantics>
    <mrow>
      <mrow>
        <mstyle mathcolor="maroon">
          <mn>3</mn>
        </mstyle>
        <mo stretchy="false">⋅</mo>
        <msqrt>
          <mstyle mathcolor="green">
            <mn>2</mn>
          </mstyle>
        </msqrt>
      </mrow>
      <mo stretchy="false">=</mo>
      <mspace/>
    </mrow>
    <annotation encoding="StarMath 5.0"> color maroon 3 cdot sqrt{ color green {2} }=`</annotation>
  </semantics>
</math>
</file>

<file path=Object 51/content.xml><?xml version="1.0" encoding="utf-8"?>
<math xmlns="http://www.w3.org/1998/Math/MathML" display="block">
  <semantics>
    <mrow>
      <mstyle mathcolor="maroon">
        <mn>3</mn>
      </mstyle>
      <msqrt>
        <mstyle mathcolor="green">
          <mn>2</mn>
        </mstyle>
      </msqrt>
    </mrow>
    <annotation encoding="StarMath 5.0"> color maroon 3 sqrt{ color green {2} }</annotation>
  </semantics>
</math>
</file>

<file path=Object 52/content.xml><?xml version="1.0" encoding="utf-8"?>
<math xmlns="http://www.w3.org/1998/Math/MathML" display="block">
  <semantics>
    <mstyle mathcolor="blue">
      <mrow>
        <mrow>
          <mspace width="0.5em"/>
          <mo stretchy="false">=</mo>
          <mn>3</mn>
        </mrow>
        <msqrt>
          <mn>2</mn>
        </msqrt>
      </mrow>
    </mstyle>
    <annotation encoding="StarMath 5.0">color blue {`= 3sqrt{2} } </annotation>
  </semantics>
</math>
</file>

<file path=Object 53/content.xml><?xml version="1.0" encoding="utf-8"?>
<math xmlns="http://www.w3.org/1998/Math/MathML" display="block">
  <semantics>
    <mrow>
      <mstyle mathcolor="maroon">
        <mn>4</mn>
      </mstyle>
      <mrow>
        <msqrt>
          <mn>5</mn>
        </msqrt>
        <mo stretchy="false">=</mo>
        <mspace/>
      </mrow>
    </mrow>
    <annotation encoding="StarMath 5.0"> color maroon {4} sqrt { 5 }=`</annotation>
  </semantics>
</math>
</file>

<file path=Object 54/content.xml><?xml version="1.0" encoding="utf-8"?>
<math xmlns="http://www.w3.org/1998/Math/MathML" display="block">
  <semantics>
    <mrow>
      <mrow>
        <mstyle mathcolor="maroon">
          <msqrt>
            <msup>
              <mn>4</mn>
              <mn>2</mn>
            </msup>
          </msqrt>
        </mstyle>
        <mo stretchy="false">⋅</mo>
        <msqrt>
          <mn>5</mn>
        </msqrt>
      </mrow>
      <mo stretchy="false">=</mo>
      <mspace/>
    </mrow>
    <annotation encoding="StarMath 5.0"> color maroon {  sqrt{4^{2}}  } cdot sqrt { 5 }=`</annotation>
  </semantics>
</math>
</file>

<file path=Object 55/content.xml><?xml version="1.0" encoding="utf-8"?>
<math xmlns="http://www.w3.org/1998/Math/MathML" display="block">
  <semantics>
    <mrow>
      <msqrt>
        <mrow>
          <mstyle mathcolor="maroon">
            <msup>
              <mn>4</mn>
              <mn>2</mn>
            </msup>
          </mstyle>
          <mo stretchy="false">⋅</mo>
          <mn>5</mn>
        </mrow>
      </msqrt>
      <mo stretchy="false">=</mo>
      <mspace/>
    </mrow>
    <annotation encoding="StarMath 5.0"> sqrt {color maroon {  4^{2}} cdot  5 } =`</annotation>
  </semantics>
</math>
</file>

<file path=Object 56/content.xml><?xml version="1.0" encoding="utf-8"?>
<math xmlns="http://www.w3.org/1998/Math/MathML" display="block">
  <semantics>
    <mrow>
      <msqrt>
        <mrow>
          <mstyle mathcolor="maroon">
            <mn>16</mn>
          </mstyle>
          <mo stretchy="false">⋅</mo>
          <mn>5</mn>
        </mrow>
      </msqrt>
      <mo stretchy="false">=</mo>
      <mspace/>
    </mrow>
    <annotation encoding="StarMath 5.0"> sqrt {color maroon {  16} cdot  5 } =`</annotation>
  </semantics>
</math>
</file>

<file path=Object 57/content.xml><?xml version="1.0" encoding="utf-8"?>
<math xmlns="http://www.w3.org/1998/Math/MathML" display="block">
  <semantics>
    <msqrt>
      <mn>80</mn>
    </msqrt>
    <annotation encoding="StarMath 5.0"> sqrt {80}</annotation>
  </semantics>
</math>
</file>

<file path=Object 58/content.xml><?xml version="1.0" encoding="utf-8"?>
<math xmlns="http://www.w3.org/1998/Math/MathML" display="block">
  <semantics>
    <mrow>
      <mstyle mathcolor="maroon">
        <mrow>
          <mo stretchy="false">−</mo>
          <mn>4</mn>
        </mrow>
      </mstyle>
      <mrow>
        <msqrt>
          <mn>5</mn>
        </msqrt>
        <mo stretchy="false">=</mo>
        <mspace/>
      </mrow>
    </mrow>
    <annotation encoding="StarMath 5.0"> color maroon {-4} sqrt { 5 }=`</annotation>
  </semantics>
</math>
</file>

<file path=Object 59/content.xml><?xml version="1.0" encoding="utf-8"?>
<math xmlns="http://www.w3.org/1998/Math/MathML" display="block">
  <semantics>
    <mrow>
      <mrow>
        <mrow>
          <mo stretchy="false">−</mo>
          <mstyle mathcolor="maroon">
            <msqrt>
              <msup>
                <mn>4</mn>
                <mn>2</mn>
              </msup>
            </msqrt>
          </mstyle>
        </mrow>
        <mo stretchy="false">⋅</mo>
        <msqrt>
          <mn>5</mn>
        </msqrt>
      </mrow>
      <mo stretchy="false">=</mo>
      <mspace/>
    </mrow>
    <annotation encoding="StarMath 5.0"> -color maroon {  sqrt{4^{2}}  } cdot sqrt { 5 }=`</annotation>
  </semantics>
</math>
</file>

<file path=Object 6/content.xml><?xml version="1.0" encoding="utf-8"?>
<math xmlns="http://www.w3.org/1998/Math/MathML" display="block">
  <semantics>
    <mn>33</mn>
    <annotation encoding="StarMath 5.0">33</annotation>
  </semantics>
</math>
</file>

<file path=Object 60/content.xml><?xml version="1.0" encoding="utf-8"?>
<math xmlns="http://www.w3.org/1998/Math/MathML" display="block">
  <semantics>
    <mrow>
      <mrow>
        <mo stretchy="false">−</mo>
        <msqrt>
          <mrow>
            <mstyle mathcolor="maroon">
              <msup>
                <mn>4</mn>
                <mn>2</mn>
              </msup>
            </mstyle>
            <mo stretchy="false">⋅</mo>
            <mn>5</mn>
          </mrow>
        </msqrt>
      </mrow>
      <mo stretchy="false">=</mo>
      <mspace/>
    </mrow>
    <annotation encoding="StarMath 5.0"> -sqrt {color maroon {  4^{2}} cdot  5 } =`</annotation>
  </semantics>
</math>
</file>

<file path=Object 61/content.xml><?xml version="1.0" encoding="utf-8"?>
<math xmlns="http://www.w3.org/1998/Math/MathML" display="block">
  <semantics>
    <mrow>
      <mrow>
        <mo stretchy="false">−</mo>
        <msqrt>
          <mrow>
            <mstyle mathcolor="maroon">
              <mn>16</mn>
            </mstyle>
            <mo stretchy="false">⋅</mo>
            <mn>5</mn>
          </mrow>
        </msqrt>
      </mrow>
      <mo stretchy="false">=</mo>
      <mspace/>
    </mrow>
    <annotation encoding="StarMath 5.0">- sqrt {color maroon {  16} cdot  5 } =`</annotation>
  </semantics>
</math>
</file>

<file path=Object 62/content.xml><?xml version="1.0" encoding="utf-8"?>
<math xmlns="http://www.w3.org/1998/Math/MathML" display="block">
  <semantics>
    <mrow>
      <mo stretchy="false">−</mo>
      <msqrt>
        <mn>80</mn>
      </msqrt>
    </mrow>
    <annotation encoding="StarMath 5.0">- sqrt {80}</annotation>
  </semantics>
</math>
</file>

<file path=Object 7/content.xml><?xml version="1.0" encoding="utf-8"?>
<math xmlns="http://www.w3.org/1998/Math/MathML" display="block">
  <semantics>
    <mrow>
      <mrow>
        <msqrt>
          <mstyle mathcolor="navy">
            <mn>2</mn>
          </mstyle>
        </msqrt>
        <mo stretchy="false">⋅</mo>
        <msqrt>
          <mstyle mathcolor="green">
            <mn>8</mn>
          </mstyle>
        </msqrt>
      </mrow>
      <mo stretchy="false">=</mo>
      <mspace/>
    </mrow>
    <annotation encoding="StarMath 5.0">sqrt{ color navy {2} } cdot sqrt{ color green {8} } = `</annotation>
  </semantics>
</math>
</file>

<file path=Object 8/content.xml><?xml version="1.0" encoding="utf-8"?>
<math xmlns="http://www.w3.org/1998/Math/MathML" display="block">
  <semantics>
    <mrow>
      <msqrt>
        <mrow>
          <mstyle mathcolor="navy">
            <mn>2</mn>
          </mstyle>
          <mo stretchy="false">⋅</mo>
          <mstyle mathcolor="green">
            <mn>8</mn>
          </mstyle>
        </mrow>
      </msqrt>
      <mo stretchy="false">=</mo>
      <mspace/>
    </mrow>
    <annotation encoding="StarMath 5.0">sqrt{ color navy {2}  cdot  color green {8} } = `</annotation>
  </semantics>
</math>
</file>

<file path=Object 9/content.xml><?xml version="1.0" encoding="utf-8"?>
<math xmlns="http://www.w3.org/1998/Math/MathML" display="block">
  <semantics>
    <mrow>
      <msqrt>
        <mn>16</mn>
      </msqrt>
      <mo stretchy="false">=</mo>
      <mspace/>
    </mrow>
    <annotation encoding="StarMath 5.0"> sqrt{16} = `</annotation>
  </semantics>
</math>
</file>