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3cm" svg:stroke-color="#6a8f1c" svg:stroke-linecap="round" draw:fill="solid" draw:fill-color="#90c22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35cm" svg:stroke-color="#90c226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35cm" svg:stroke-color="#000000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000000" svg:stroke-linecap="round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3.364cm"/>
      <style:paragraph-properties style:writing-mode="lr-tb"/>
    </style:style>
    <style:style style:name="pr4" style:family="presentation" style:parent-style-name="Title_20_and_20_Content-title" style:list-style-name="L2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notes">
      <style:graphic-properties draw:fill-color="#ffffff" fo:min-height="13.364cm"/>
      <style:paragraph-properties style:writing-mode="lr-tb"/>
    </style:style>
    <style:style style:name="pr6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 fo:hyphenate="false"/>
    </style:style>
    <style:style style:name="P7" style:family="paragraph">
      <loext:graphic-properties draw:fill="solid" draw:fill-color="#90c226"/>
      <style:paragraph-properties fo:text-align="center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4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t" fo:country="EE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808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t" fo:country="EE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font-variant="normal" fo:text-transform="none" fo:color="#00008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54a021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7030a0" loext:opacity="100%" style:text-line-through-style="none" style:text-line-through-type="none" style:text-position="0% 100%" style:font-name="Trebuchet MS" fo:font-size="18pt" fo:letter-spacing="normal" fo:language="et" fo:country="EE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74cm" svg:height="4.572cm" svg:x="4.186cm" svg:y="6.679cm" presentation:class="title" presentation:user-transformed="true">
          <draw:text-box>
            <text:p text:style-name="P1"><text:span text:style-name="T1">Segaarvu teisendamine liigmurruks</text:span></text:p>
          </draw:text-box>
        </draw:frame>
        <draw:frame draw:name="Subtitle 2" presentation:style-name="pr2" draw:text-style-name="P4" draw:layer="layout" svg:width="21.574cm" svg:height="3.046cm" svg:x="4.186cm" svg:y="11.252cm" presentation:class="subtitle" presentation:user-transformed="true">
          <draw:text-box>
            <text:p text:style-name="P3"><text:span text:style-name="T2">Mõisted: Liigmurd, segaarv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3.879cm" svg:height="3.668cm" svg:x="1.881cm" svg:y="1.693cm" presentation:class="title" presentation:placeholder="true" presentation:user-transformed="true">
          <draw:text-box/>
        </draw:frame>
        <draw:custom-shape draw:name="Rectangle 3" draw:style-name="gr2" draw:text-style-name="P7" draw:layer="layout" svg:width="5.011cm" svg:height="3.149cm" svg:x="3.285cm" svg:y="6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7" draw:style-name="gr3" draw:text-style-name="P8" draw:layer="layout" svg:x1="5.249cm" svg:y1="9.347cm" svg:x2="5.25cm" svg:y2="9.348cm">
          <text:p/>
        </draw:line>
        <draw:line draw:name="Straight Connector 10" draw:style-name="gr4" draw:text-style-name="P8" draw:layer="layout" svg:x1="5.791cm" svg:y1="6.976cm" svg:x2="5.792cm" svg:y2="10.126cm">
          <text:p/>
        </draw:line>
        <draw:line draw:name="Straight Connector 12" draw:style-name="gr4" draw:text-style-name="P8" draw:layer="layout" svg:x1="3.285cm" svg:y1="8.551cm" svg:x2="8.297cm" svg:y2="8.552cm">
          <text:p/>
        </draw:line>
        <draw:custom-shape draw:name="Rectangle 13" draw:style-name="gr2" draw:text-style-name="P7" draw:layer="layout" svg:width="5.011cm" svg:height="3.149cm" svg:x="9.398cm" svg:y="6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4" draw:text-style-name="P8" draw:layer="layout" svg:x1="11.904cm" svg:y1="6.976cm" svg:x2="11.905cm" svg:y2="10.126cm">
          <text:p/>
        </draw:line>
        <draw:line draw:name="Straight Connector 15" draw:style-name="gr4" draw:text-style-name="P8" draw:layer="layout" svg:x1="9.398cm" svg:y1="8.551cm" svg:x2="14.41cm" svg:y2="8.552cm">
          <text:p/>
        </draw:line>
        <draw:custom-shape draw:name="Rectangle 16" draw:style-name="gr2" draw:text-style-name="P7" draw:layer="layout" svg:width="5.011cm" svg:height="3.149cm" svg:x="16.307cm" svg:y="6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8" draw:layer="layout" svg:x1="18.812cm" svg:y1="6.976cm" svg:x2="18.813cm" svg:y2="10.126cm">
          <text:p/>
        </draw:line>
        <draw:line draw:name="Straight Connector 18" draw:style-name="gr4" draw:text-style-name="P8" draw:layer="layout" svg:x1="16.306cm" svg:y1="8.551cm" svg:x2="21.319cm" svg:y2="8.552cm">
          <text:p/>
        </draw:line>
        <draw:custom-shape draw:name="Rectangle 19" draw:style-name="gr5" draw:text-style-name="P9" draw:layer="layout" svg:width="2.505cm" svg:height="1.574cm" svg:x="18.813cm" svg:y="6.97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xml:id="id1" draw:id="id1" draw:layer="layout" svg:width="2.263cm" svg:height="2.239cm" svg:x="12.4cm" svg:y="11.5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10" xml:id="id2" draw:id="id2" draw:layer="layout" svg:width="1.339cm" svg:height="2.323cm" svg:x="14.9cm" svg:y="11.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urrujoonel on jagamismärgi tähendus" draw:style-name="dp1" draw:master-page-name="Title_20_and_20_Content" presentation:presentation-page-layout-name="AL2T11">
        <office:forms form:automatic-focus="false" form:apply-design-mode="false"/>
        <draw:frame draw:name="Title 1" presentation:style-name="pr6" draw:text-style-name="P12" draw:layer="layout" svg:width="23.879cm" svg:height="3.668cm" svg:x="1.881cm" svg:y="1.693cm" presentation:class="title" presentation:user-transformed="true">
          <draw:text-box>
            <text:p text:style-name="P11"><text:span text:style-name="T3">Segaarvu teisendamisel liigmurruks</text:span></text:p>
          </draw:text-box>
        </draw:frame>
        <draw:custom-shape draw:name="Rectangle 3" draw:style-name="gr2" draw:text-style-name="P7" draw:layer="layout" svg:width="5.011cm" svg:height="3.149cm" svg:x="2.642cm" svg:y="4.1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0" draw:style-name="gr4" draw:text-style-name="P8" draw:layer="layout" svg:x1="5.147cm" svg:y1="4.131cm" svg:x2="5.148cm" svg:y2="7.281cm">
          <text:p/>
        </draw:line>
        <draw:line draw:name="Straight Connector 12" draw:style-name="gr4" draw:text-style-name="P8" draw:layer="layout" svg:x1="2.607cm" svg:y1="5.689cm" svg:x2="7.62cm" svg:y2="5.69cm">
          <text:p/>
        </draw:line>
        <draw:custom-shape draw:name="Rectangle 13" draw:style-name="gr2" draw:text-style-name="P7" draw:layer="layout" svg:width="5.011cm" svg:height="3.149cm" svg:x="8.297cm" svg:y="4.1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4" draw:style-name="gr4" draw:text-style-name="P8" draw:layer="layout" svg:x1="10.803cm" svg:y1="4.131cm" svg:x2="10.804cm" svg:y2="7.281cm">
          <text:p/>
        </draw:line>
        <draw:line draw:name="Straight Connector 15" draw:style-name="gr4" draw:text-style-name="P8" draw:layer="layout" svg:x1="8.297cm" svg:y1="5.706cm" svg:x2="13.309cm" svg:y2="5.707cm">
          <text:p/>
        </draw:line>
        <draw:custom-shape draw:name="Rectangle 16" draw:style-name="gr2" draw:text-style-name="P7" draw:layer="layout" svg:width="5.011cm" svg:height="3.149cm" svg:x="14.207cm" svg:y="4.1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17" draw:style-name="gr4" draw:text-style-name="P8" draw:layer="layout" svg:x1="16.713cm" svg:y1="4.131cm" svg:x2="16.714cm" svg:y2="7.281cm">
          <text:p/>
        </draw:line>
        <draw:line draw:name="Straight Connector 18" draw:style-name="gr4" draw:text-style-name="P8" draw:layer="layout" svg:x1="14.207cm" svg:y1="5.706cm" svg:x2="19.219cm" svg:y2="5.707cm">
          <text:p/>
        </draw:line>
        <draw:custom-shape draw:name="Rectangle 19" draw:style-name="gr5" draw:text-style-name="P9" draw:layer="layout" svg:width="2.505cm" svg:height="1.574cm" svg:x="16.713cm" svg:y="4.1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8" draw:style-name="gr7" draw:text-style-name="P14" draw:layer="layout" svg:width="24.315cm" svg:height="1.013cm" svg:x="2.675cm" svg:y="10.353cm">
          <text:p xml:id="id3" text:id="id3" text:style-name="P13"><text:span text:style-name="T4">1) Korrutan segaarvu </text:span><text:span text:style-name="T5">täisosa</text:span><text:span text:style-name="T6"> </text:span><text:span text:style-name="T4">ja murru </text:span><text:span text:style-name="T7">nimeta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7" draw:text-style-name="P14" draw:layer="layout" svg:width="24.315cm" svg:height="1.013cm" svg:x="2.777cm" svg:y="11.81cm">
          <text:p xml:id="id5" text:id="id5" text:style-name="P13"><text:span text:style-name="T4">2) Liidan saadud korrutisele murru </text:span><text:span text:style-name="T8">lugej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70" draw:style-name="gr7" draw:text-style-name="P14" draw:layer="layout" svg:width="24.315cm" svg:height="1.013cm" svg:x="2.726cm" svg:y="13.283cm">
          <text:p xml:id="id7" text:id="id7" text:style-name="P13"><text:span text:style-name="T4">3) Kirjutan </text:span><text:span text:style-name="T9">tulemuse</text:span><text:span text:style-name="T4"> uue murru lugejasse, nimetaja jääb muutmat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10" draw:layer="layout" svg:width="2.375cm" svg:height="2.323cm" svg:x="4.237cm" svg:y="7.896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0" xml:id="id4" draw:id="id4" draw:layer="layout" svg:width="1.77cm" svg:height="2.323cm" svg:x="6.73cm" svg:y="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10" xml:id="id6" draw:id="id6" draw:layer="layout" svg:width="2.697cm" svg:height="2.323cm" svg:x="8.1cm" svg:y="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6" draw:text-style-name="P10" xml:id="id8" draw:id="id8" draw:layer="layout" svg:width="1.227cm" svg:height="2.239cm" svg:x="10.773cm" svg:y="8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office:forms form:automatic-focus="false" form:apply-design-mode="false"/>
        <draw:frame draw:name="Title 2" presentation:style-name="pr6" draw:text-style-name="P12" draw:layer="layout" svg:width="23.879cm" svg:height="3.668cm" svg:x="1.881cm" svg:y="1.693cm" presentation:class="title" presentation:user-transformed="true">
          <draw:text-box>
            <text:p text:style-name="P11"><text:span text:style-name="T3">Segaarvu teisendamisel liigmurruks</text:span></text:p>
          </draw:text-box>
        </draw:frame>
        <draw:frame draw:style-name="gr6" draw:text-style-name="P10" draw:layer="layout" svg:width="2.399cm" svg:height="2.323cm" svg:x="3cm" svg:y="4.57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10" xml:id="id9" draw:id="id9" draw:layer="layout" svg:width="1.794cm" svg:height="2.323cm" svg:x="5.493cm" svg:y="4.67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6" draw:text-style-name="P10" xml:id="id10" draw:id="id10" draw:layer="layout" svg:width="2.708cm" svg:height="2.323cm" svg:x="6.863cm" svg:y="4.677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6" draw:text-style-name="P10" xml:id="id11" draw:id="id11" draw:layer="layout" svg:width="1.302cm" svg:height="2.239cm" svg:x="9.536cm" svg:y="4.677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6" draw:text-style-name="P10" xml:id="id12" draw:id="id12" draw:layer="layout" svg:width="2.766cm" svg:height="2.323cm" svg:x="3cm" svg:y="8.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6" draw:text-style-name="P10" xml:id="id13" draw:id="id13" draw:layer="layout" svg:width="2.159cm" svg:height="2.323cm" svg:x="5.493cm" svg:y="8.60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6" draw:text-style-name="P10" xml:id="id14" draw:id="id14" draw:layer="layout" svg:width="2.893cm" svg:height="2.323cm" svg:x="6.863cm" svg:y="8.60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6" draw:text-style-name="P10" xml:id="id15" draw:id="id15" draw:layer="layout" svg:width="1.275cm" svg:height="2.239cm" svg:x="9.536cm" svg:y="8.60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1" draw:layer="layout" svg:width="19.798cm" svg:height="11.136cm" svg:x="0.6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/>
    <style:font-face style:name="Trebuchet MS1" svg:font-family="'Trebuchet MS'" style:font-pitch="variable"/>
    <style:font-face style:name="Trebuchet MS2" svg:font-family="'Trebuchet M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40404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4pt" fo:letter-spacing="normal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404040" loext:opacity="100%" style:text-line-through-style="none" style:text-line-through-type="none" style:text-position="0% 100%" style:font-name="Trebuchet MS" fo:font-family="'Trebuchet MS'" fo:font-size="12pt" fo:letter-spacing="normal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rebuchet MS" fo:font-family="'Trebuchet MS'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bfbfbf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linecap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svg:stroke-linecap="round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6" style:family="graphic" style:parent-style-name="standard">
      <style:graphic-properties draw:stroke="none" svg:stroke-width="0.035cm" svg:stroke-linecap="round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7" style:family="graphic" style:parent-style-name="standard">
      <style:graphic-properties draw:stroke="none" svg:stroke-width="0.035cm" svg:stroke-linecap="round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8" style:family="graphic" style:parent-style-name="standard">
      <style:graphic-properties draw:stroke="none" svg:stroke-width="0.035cm" svg:stroke-linecap="round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9" style:family="graphic" style:parent-style-name="standard">
      <style:graphic-properties draw:stroke="none" svg:stroke-width="0.035cm" svg:stroke-linecap="round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0" style:family="graphic" style:parent-style-name="standard">
      <style:graphic-properties draw:stroke="none" svg:stroke-width="0.035cm" svg:stroke-linecap="round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1" style:family="graphic" style:parent-style-name="standard">
      <style:graphic-properties draw:stroke="none" svg:stroke-width="0.035cm" svg:stroke-linecap="round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gr12" style:family="graphic" style:parent-style-name="standard">
      <style:graphic-properties draw:stroke="none" svg:stroke-width="0.035cm" svg:stroke-linecap="round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 loext:shadow-blur="0.106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54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20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9pt" fo:letter-spacing="normal" fo:language="et" fo:country="EE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fo:font-variant="normal" fo:text-transform="none" fo:color="#90c226" loext:opacity="100%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9" style:family="text">
      <style:text-properties fo:font-variant="normal" fo:text-transform="none" fo:color="#404040" loext:opacity="100%" style:text-line-through-style="none" style:text-line-through-type="none" style:text-position="0% 100%" style:font-name="Trebuchet MS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g draw:name="Group 6" drawooo:display="none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g draw:name="Group 6">
        <draw:line draw:name="Straight Connector 31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6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30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18" draw:style-name="Mgr12" draw:text-style-name="MP13" draw:layer="layout" svg:width="2.34cm" svg:height="15.738cm" draw:transform="rotate (-3.14159265358979) translate (2.341cm 15.739cm)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1" draw:text-style-name="MP15" draw:layer="backgroundobjects" svg:width="21.574cm" svg:height="4.572cm" svg:x="4.186cm" svg:y="6.679cm" presentation:class="title" presentation:user-transformed="true">
        <draw:text-box>
          <text:p text:style-name="MP14"><text:span text:style-name="MT2">Click to edit Master title style</text:span></text:p>
        </draw:text-box>
      </draw:frame>
      <draw:frame draw:name="Date Placeholder 3" presentation:style-name="Mpr2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2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2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office:forms form:automatic-focus="false" form:apply-design-mode="false"/>
      <draw:g draw:name="Group 6">
        <draw:line draw:name="Straight Connector 19" draw:style-name="Mgr3" draw:text-style-name="MP5" draw:layer="layout" svg:x1="26.03cm" svg:y1="0cm" svg:x2="29.417cm" svg:y2="19.05cm">
          <text:p/>
        </draw:line>
        <draw:line draw:name="Straight Connector 20" draw:style-name="Mgr4" draw:text-style-name="MP5" draw:layer="layout" svg:x1="33.857cm" svg:y1="10.226cm" svg:x2="20.625cm" svg:y2="19.05cm">
          <text:p/>
        </draw:line>
        <draw:custom-shape draw:name="Rectangle 23" draw:style-name="Mgr5" draw:text-style-name="MP6" draw:layer="layout" svg:width="8.353cm" svg:height="19.073cm" svg:x="25.504cm" svg:y="-0.024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7.189cm" svg:height="19.073cm" svg:x="26.676cm" svg:y="-0.024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9.054cm" svg:height="10.582cm" svg:x="24.812cm" svg:y="8.467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7.928cm" svg:height="19.073cm" svg:x="25.929cm" svg:y="-0.024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3.583cm" svg:height="19.073cm" svg:x="30.274cm" svg:y="-0.024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3.471cm" svg:height="19.073cm" svg:x="30.386cm" svg:y="-0.024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5.047cm" svg:height="9.077cm" svg:x="28.81cm" svg:y="9.972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1.245cm" svg:height="7.901cm" svg:x="0cm" svg:y="11.148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frame draw:name="Title 1" presentation:style-name="Mpr5" draw:text-style-name="MP19" draw:layer="backgroundobjects" svg:width="23.879cm" svg:height="3.668cm" svg:x="1.881cm" svg:y="1.693cm" presentation:class="title" presentation:user-transformed="true">
        <draw:text-box>
          <text:p text:style-name="MP18"><text:span text:style-name="MT5">Click to edit Master title style</text:span></text:p>
        </draw:text-box>
      </draw:frame>
      <draw:frame draw:name="Content Placeholder 2" presentation:style-name="Mpr6" draw:text-style-name="MP21" draw:layer="backgroundobjects" svg:width="23.879cm" svg:height="10.779cm" svg:x="1.881cm" svg:y="6.002cm" presentation:class="outline" presentation:user-transformed="true">
        <draw:text-box>
          <text:list text:style-name="ML3">
            <text:list-item>
              <text:p text:style-name="MP20"><text:span text:style-name="MT6">Edit Master text styles</text:span></text:p>
              <text:list>
                <text:list-item>
                  <text:p text:style-name="MP20"><text:span text:style-name="MT7">Second level</text:span></text:p>
                  <text:list>
                    <text:list-item>
                      <text:p text:style-name="MP20"><text:span text:style-name="MT8">Third level</text:span></text:p>
                      <text:list>
                        <text:list-item>
                          <text:p text:style-name="MP20"><text:span text:style-name="MT9">Fourth level</text:span></text:p>
                          <text:list>
                            <text:list-item>
                              <text:p text:style-name="MP20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17" draw:layer="backgroundobjects" svg:width="2.532cm" svg:height="1.013cm" svg:x="20.014cm" svg:y="16.782cm" presentation:class="date-time" presentation:user-transformed="true">
        <draw:text-box>
          <text:p text:style-name="MP16"><text:span text:style-name="MT3"><text:date style:data-style-name="D1" text:date-value="2021-11-22">22.11.21</text:date></text:span></text:p>
        </draw:text-box>
      </draw:frame>
      <draw:frame draw:name="Footer Placeholder 4" presentation:style-name="Mpr7" draw:text-style-name="MP17" draw:layer="backgroundobjects" svg:width="17.492cm" svg:height="1.013cm" svg:x="1.881cm" svg:y="16.782cm" presentation:class="footer" presentation:user-transformed="true">
        <draw:text-box>
          <text:p/>
        </draw:text-box>
      </draw:frame>
      <draw:frame draw:name="Slide Number Placeholder 5" presentation:style-name="Mpr7" draw:text-style-name="MP17" draw:layer="backgroundobjects" svg:width="1.897cm" svg:height="1.013cm" svg:x="23.863cm" svg:y="16.782cm" presentation:class="page-number" presentation:user-transformed="true">
        <draw:text-box>
          <text:p text:style-name="MP16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Meelespea</dc:title>
    <meta:initial-creator>Klaarika P</meta:initial-creator>
    <meta:editing-cycles>63</meta:editing-cycles>
    <meta:creation-date>2018-08-12T15:34:37</meta:creation-date>
    <dc:date>2021-11-22T09:30:20.087000000</dc:date>
    <meta:editing-duration>PT8H52M13S</meta:editing-duration>
    <meta:generator>LibreOffice/7.2.1.2$Windows_X86_64 LibreOffice_project/87b77fad49947c1441b67c559c339af8f3517e22</meta:generator>
    <meta:document-statistic meta:object-count="116"/>
    <meta:user-defined meta:name="AppVersion">16.0000</meta:user-defined>
    <meta:user-defined meta:name="PresentationFormat">Widescreen</meta:user-defined>
    <meta:user-defined meta:name="Slides" meta:value-type="float">3</meta:user-defined>
    <meta:template xlink:type="simple" xlink:actuate="onRequest" xlink:title="Facet" xlink:href=""/>
  </office:meta>
</office:document-meta>
</file>

<file path=Object 1/content.xml><?xml version="1.0" encoding="utf-8"?>
<math xmlns="http://www.w3.org/1998/Math/MathML" display="block">
  <semantics>
    <mrow>
      <mn>2</mn>
      <mrow>
        <mfrac>
          <mn>3</mn>
          <mn>4</mn>
        </mfrac>
        <mo stretchy="false">=</mo>
        <mspace/>
      </mrow>
    </mrow>
    <annotation encoding="StarMath 5.0">2 {3} over {4} =`</annotation>
  </semantics>
</math>
</file>

<file path=Object 10/content.xml><?xml version="1.0" encoding="utf-8"?>
<math xmlns="http://www.w3.org/1998/Math/MathML" display="block">
  <semantics>
    <mfrac>
      <mstyle mathcolor="purple">
        <mn>43</mn>
      </mstyle>
      <mstyle mathcolor="red">
        <mn>9</mn>
      </mstyle>
    </mfrac>
    <annotation encoding="StarMath 5.0">{ color purple {43} } over { color red {9} } </annotation>
  </semantics>
</math>
</file>

<file path=Object 11/content.xml><?xml version="1.0" encoding="utf-8"?>
<math xmlns="http://www.w3.org/1998/Math/MathML" display="block">
  <semantics>
    <mrow>
      <mstyle mathcolor="navy">
        <mn>11</mn>
      </mstyle>
      <mrow>
        <mfrac>
          <mstyle mathcolor="green">
            <mn>3</mn>
          </mstyle>
          <mstyle mathcolor="red">
            <mn>5</mn>
          </mstyle>
        </mfrac>
        <mo stretchy="false">=</mo>
        <mspace/>
      </mrow>
    </mrow>
    <annotation encoding="StarMath 5.0"> color navy {11}   color green {{3} } over { color red {5} } =`</annotation>
  </semantics>
</math>
</file>

<file path=Object 12/content.xml><?xml version="1.0" encoding="utf-8"?>
<math xmlns="http://www.w3.org/1998/Math/MathML" display="block">
  <semantics>
    <mfrac>
      <mrow>
        <mstyle mathcolor="navy">
          <mn>11</mn>
        </mstyle>
        <mo stretchy="false">⋅</mo>
        <mstyle mathcolor="red">
          <mn>5</mn>
        </mstyle>
      </mrow>
      <mspace width="2em"/>
    </mfrac>
    <annotation encoding="StarMath 5.0">{ color navy {11}  cdot  color red {5} } over {````} </annotation>
  </semantics>
</math>
</file>

<file path=Object 13/content.xml><?xml version="1.0" encoding="utf-8"?>
<math xmlns="http://www.w3.org/1998/Math/MathML" display="block">
  <semantics>
    <mrow>
      <mfrac>
        <mrow>
          <mspace width="1.5em"/>
          <mo stretchy="false">+</mo>
          <mstyle mathcolor="green">
            <mn>3</mn>
          </mstyle>
        </mrow>
        <mstyle mathcolor="red">
          <mrow>
            <mn>5</mn>
            <mspace width="2em"/>
          </mrow>
        </mstyle>
      </mfrac>
      <mrow>
        <mspace width="0.5em"/>
        <mo stretchy="false">=</mo>
        <mspace/>
      </mrow>
    </mrow>
    <annotation encoding="StarMath 5.0">{ ```+ color green {3} } over { color red {5````} } `=`</annotation>
  </semantics>
</math>
</file>

<file path=Object 14/content.xml><?xml version="1.0" encoding="utf-8"?>
<math xmlns="http://www.w3.org/1998/Math/MathML" display="block">
  <semantics>
    <mfrac>
      <mstyle mathcolor="purple">
        <mn>58</mn>
      </mstyle>
      <mstyle mathcolor="red">
        <mn>5</mn>
      </mstyle>
    </mfrac>
    <annotation encoding="StarMath 5.0">{ color purple {58} } over { color red {5} } </annotation>
  </semantics>
</math>
</file>

<file path=Object 2/content.xml><?xml version="1.0" encoding="utf-8"?>
<math xmlns="http://www.w3.org/1998/Math/MathML" display="block">
  <semantics>
    <mfrac>
      <mn>11</mn>
      <mn>4</mn>
    </mfrac>
    <annotation encoding="StarMath 5.0">{11} over {4}</annotation>
  </semantics>
</math>
</file>

<file path=Object 3/content.xml><?xml version="1.0" encoding="utf-8"?>
<math xmlns="http://www.w3.org/1998/Math/MathML" display="block">
  <semantics>
    <mrow>
      <mstyle mathcolor="navy">
        <mn>2</mn>
      </mstyle>
      <mrow>
        <mfrac>
          <mstyle mathcolor="green">
            <mn>3</mn>
          </mstyle>
          <mstyle mathcolor="red">
            <mn>4</mn>
          </mstyle>
        </mfrac>
        <mo stretchy="false">=</mo>
        <mspace/>
      </mrow>
    </mrow>
    <annotation encoding="StarMath 5.0"> color navy {2}   color green {{3} } over { color red {4} } =`</annotation>
  </semantics>
</math>
</file>

<file path=Object 4/content.xml><?xml version="1.0" encoding="utf-8"?>
<math xmlns="http://www.w3.org/1998/Math/MathML" display="block">
  <semantics>
    <mfrac>
      <mrow>
        <mstyle mathcolor="navy">
          <mn>2</mn>
        </mstyle>
        <mo stretchy="false">⋅</mo>
        <mstyle mathcolor="red">
          <mn>4</mn>
        </mstyle>
      </mrow>
      <mspace width="2em"/>
    </mfrac>
    <annotation encoding="StarMath 5.0">{ color navy {2}  cdot  color red {4} } over {````} </annotation>
  </semantics>
</math>
</file>

<file path=Object 5/content.xml><?xml version="1.0" encoding="utf-8"?>
<math xmlns="http://www.w3.org/1998/Math/MathML" display="block">
  <semantics>
    <mrow>
      <mfrac>
        <mrow>
          <mspace width="0.5em"/>
          <mo stretchy="false">+</mo>
          <mstyle mathcolor="green">
            <mn>3</mn>
          </mstyle>
        </mrow>
        <mstyle mathcolor="red">
          <mrow>
            <mn>4</mn>
            <mspace width="2em"/>
          </mrow>
        </mstyle>
      </mfrac>
      <mrow>
        <mspace width="0.5em"/>
        <mo stretchy="false">=</mo>
        <mspace/>
      </mrow>
    </mrow>
    <annotation encoding="StarMath 5.0">{ `+ color green {3} } over { color red {4````} } `=`</annotation>
  </semantics>
</math>
</file>

<file path=Object 6/content.xml><?xml version="1.0" encoding="utf-8"?>
<math xmlns="http://www.w3.org/1998/Math/MathML" display="block">
  <semantics>
    <mfrac>
      <mstyle mathcolor="purple">
        <mn>11</mn>
      </mstyle>
      <mstyle mathcolor="red">
        <mn>4</mn>
      </mstyle>
    </mfrac>
    <annotation encoding="StarMath 5.0">{ color purple {11} } over { color red {4} } </annotation>
  </semantics>
</math>
</file>

<file path=Object 7/content.xml><?xml version="1.0" encoding="utf-8"?>
<math xmlns="http://www.w3.org/1998/Math/MathML" display="block">
  <semantics>
    <mrow>
      <mstyle mathcolor="navy">
        <mn>4</mn>
      </mstyle>
      <mrow>
        <mfrac>
          <mstyle mathcolor="green">
            <mn>7</mn>
          </mstyle>
          <mstyle mathcolor="red">
            <mn>9</mn>
          </mstyle>
        </mfrac>
        <mo stretchy="false">=</mo>
        <mspace/>
      </mrow>
    </mrow>
    <annotation encoding="StarMath 5.0"> color navy {4}   color green {{7} } over { color red {9} } =`</annotation>
  </semantics>
</math>
</file>

<file path=Object 8/content.xml><?xml version="1.0" encoding="utf-8"?>
<math xmlns="http://www.w3.org/1998/Math/MathML" display="block">
  <semantics>
    <mfrac>
      <mrow>
        <mstyle mathcolor="navy">
          <mn>4</mn>
        </mstyle>
        <mo stretchy="false">⋅</mo>
        <mstyle mathcolor="red">
          <mn>9</mn>
        </mstyle>
      </mrow>
      <mspace width="2em"/>
    </mfrac>
    <annotation encoding="StarMath 5.0">{ color navy {4}  cdot  color red {9} } over {````} </annotation>
  </semantics>
</math>
</file>

<file path=Object 9/content.xml><?xml version="1.0" encoding="utf-8"?>
<math xmlns="http://www.w3.org/1998/Math/MathML" display="block">
  <semantics>
    <mrow>
      <mfrac>
        <mrow>
          <mspace width="0.5em"/>
          <mo stretchy="false">+</mo>
          <mstyle mathcolor="green">
            <mn>7</mn>
          </mstyle>
        </mrow>
        <mstyle mathcolor="red">
          <mrow>
            <mn>9</mn>
            <mspace width="2em"/>
          </mrow>
        </mstyle>
      </mfrac>
      <mrow>
        <mspace width="0.5em"/>
        <mo stretchy="false">=</mo>
        <mspace/>
      </mrow>
    </mrow>
    <annotation encoding="StarMath 5.0">{ `+ color green {7} } over { color red {9````} } `=`</annotation>
  </semantics>
</math>
</file>