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>
      <style:graphic-properties draw:stroke="solid" svg:stroke-width="0.035cm" svg:stroke-color="#000000" draw:marker-end="msArrowOpenEnd_20_5_20_35" draw:marker-end-width="0.245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b05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Hulkliikme tegurd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Hulkliige, üksliige, tegurdami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ta peast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ta peast</text:span></text:p>
          </draw:text-box>
        </draw:frame>
        <draw:frame draw:name="TextBox 8" draw:style-name="gr2" draw:text-style-name="P8" xml:id="id1" draw:id="id1" draw:layer="layout" svg:width="9.877cm" svg:height="1.623cm" svg:x="2.167cm" svg:y="4.538cm">
          <draw:object xlink:href="./Object 1" xlink:type="simple" xlink:show="embed" xlink:actuate="onLoad">
            <loext:p text:style-name="P12"/>
          </draw:object>
          <draw:image xlink:href="./ObjectReplacements/Object 1" xlink:type="simple" xlink:show="embed" xlink:actuate="onLoad"/>
        </draw:frame>
        <draw:frame draw:name="TextBox 11" draw:style-name="gr2" draw:text-style-name="P8" xml:id="id2" draw:id="id2" draw:layer="layout" svg:width="9.877cm" svg:height="1.623cm" svg:x="11.829cm" svg:y="4.538cm">
          <draw:object xlink:href="./Object 2" xlink:type="simple" xlink:show="embed" xlink:actuate="onLoad">
            <loext:p text:style-name="P12"/>
          </draw:object>
          <draw:image xlink:href="./ObjectReplacements/Object 2" xlink:type="simple" xlink:show="embed" xlink:actuate="onLoad"/>
        </draw:frame>
        <draw:frame draw:name="TextBox 12" draw:style-name="gr2" draw:text-style-name="P8" xml:id="id3" draw:id="id3" draw:layer="layout" svg:width="11.084cm" svg:height="1.623cm" svg:x="10.922cm" svg:y="6.686cm">
          <draw:object xlink:href="./Object 3" xlink:type="simple" xlink:show="embed" xlink:actuate="onLoad">
            <loext:p text:style-name="P12"/>
          </draw:object>
          <draw:image xlink:href="./ObjectReplacements/Object 3" xlink:type="simple" xlink:show="embed" xlink:actuate="onLoad"/>
        </draw:frame>
        <draw:frame draw:name="TextBox 13" draw:style-name="gr2" draw:text-style-name="P8" xml:id="id4" draw:id="id4" draw:layer="layout" svg:width="4.689cm" svg:height="1.623cm" svg:x="10.922cm" svg:y="8.938cm">
          <draw:object xlink:href="./Object 4" xlink:type="simple" xlink:show="embed" xlink:actuate="onLoad">
            <loext:p text:style-name="P12"/>
          </draw:object>
          <draw:image xlink:href="./ObjectReplacements/Object 4" xlink:type="simple" xlink:show="embed" xlink:actuate="onLoad"/>
        </draw:frame>
        <draw:frame draw:name="TextBox 14" draw:style-name="gr2" draw:text-style-name="P8" xml:id="id5" draw:id="id5" draw:layer="layout" svg:width="3.972cm" svg:height="1.623cm" svg:x="14.546cm" svg:y="8.938cm">
          <draw:object xlink:href="./Object 5" xlink:type="simple" xlink:show="embed" xlink:actuate="onLoad">
            <loext:p text:style-name="P12"/>
          </draw:object>
          <draw:image xlink:href="./ObjectReplacements/Object 5" xlink:type="simple" xlink:show="embed" xlink:actuate="onLoad"/>
        </draw:frame>
        <draw:custom-shape draw:name="TextBox 10" draw:style-name="gr3" draw:text-style-name="P10" xml:id="id6" draw:id="id6" draw:layer="layout" svg:width="19.253cm" svg:height="2.621cm" svg:x="3.832cm" svg:y="12.563cm">
          <text:p text:style-name="P9"><text:span text:style-name="T4">Tegurdasin</text:span><text:span text:style-name="T5"> ehk muutsin tehte korrutiseks </text:span></text:p>
          <text:p text:style-name="P9"><text:span text:style-name="T5">(tõin ühise teguri sulgude ett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gurda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egurda</text:span></text:p>
          </draw:text-box>
        </draw:frame>
        <draw:frame draw:name="TextBox 8" draw:style-name="gr2" draw:text-style-name="P8" xml:id="id7" draw:id="id7" draw:layer="layout" svg:width="5.451cm" svg:height="1.623cm" svg:x="2.167cm" svg:y="4.538cm">
          <draw:object xlink:href="./Object 6" xlink:type="simple" xlink:show="embed" xlink:actuate="onLoad">
            <loext:p text:style-name="P12"/>
          </draw:object>
          <draw:image xlink:href="./ObjectReplacements/Object 6" xlink:type="simple" xlink:show="embed" xlink:actuate="onLoad"/>
        </draw:frame>
        <draw:frame draw:name="TextBox 12" draw:style-name="gr2" draw:text-style-name="P8" xml:id="id13" draw:id="id13" draw:layer="layout" svg:width="5.387cm" svg:height="1.623cm" svg:x="7.988cm" svg:y="4.586cm">
          <draw:object xlink:href="./Object 7" xlink:type="simple" xlink:show="embed" xlink:actuate="onLoad">
            <loext:p text:style-name="P12"/>
          </draw:object>
          <draw:image xlink:href="./ObjectReplacements/Object 7" xlink:type="simple" xlink:show="embed" xlink:actuate="onLoad"/>
        </draw:frame>
        <draw:frame draw:name="TextBox 2" draw:style-name="gr2" draw:text-style-name="P8" xml:id="id9" draw:id="id9" draw:layer="layout" svg:width="3.093cm" svg:height="1.281cm" svg:x="2.779cm" svg:y="7.588cm">
          <draw:object xlink:href="./Object 8" xlink:type="simple" xlink:show="embed" xlink:actuate="onLoad">
            <loext:p text:style-name="P12"/>
          </draw:object>
          <draw:image xlink:href="./ObjectReplacements/Object 8" xlink:type="simple" xlink:show="embed" xlink:actuate="onLoad"/>
        </draw:frame>
        <draw:frame draw:name="TextBox 9" draw:style-name="gr2" draw:text-style-name="P8" xml:id="id10" draw:id="id10" draw:layer="layout" svg:width="2.035cm" svg:height="1.281cm" svg:x="6.904cm" svg:y="7.697cm">
          <draw:object xlink:href="./Object 9" xlink:type="simple" xlink:show="embed" xlink:actuate="onLoad">
            <loext:p text:style-name="P12"/>
          </draw:object>
          <draw:image xlink:href="./ObjectReplacements/Object 9" xlink:type="simple" xlink:show="embed" xlink:actuate="onLoad"/>
        </draw:frame>
        <draw:custom-shape draw:name="Straight Arrow Connector 4" draw:style-name="gr4" draw:text-style-name="P11" xml:id="id8" draw:id="id8" draw:layer="layout" svg:width="0.782cm" svg:height="1.425cm" svg:x="3.691cm" svg:y="6.16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6" draw:style-name="gr4" draw:text-style-name="P11" xml:id="id11" draw:id="id11" draw:layer="layout" svg:width="1.43cm" svg:height="1.534cm" svg:x="6.638cm" svg:y="6.16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7" draw:style-name="gr3" draw:text-style-name="P8" xml:id="id12" draw:id="id12" draw:layer="layout" svg:width="20.065cm" svg:height="1.267cm" svg:x="5.245cm" svg:y="10.433cm">
          <text:p text:style-name="P12"><text:span text:style-name="T6">Mõlemas liikmes on tegur 3, toon selle sulgude et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gurda (2)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egurda</text:span></text:p>
          </draw:text-box>
        </draw:frame>
        <draw:frame draw:name="TextBox 8" draw:style-name="gr2" draw:text-style-name="P8" xml:id="id14" draw:id="id14" draw:layer="layout" svg:width="6.474cm" svg:height="1.623cm" svg:x="2.167cm" svg:y="4.538cm">
          <draw:object xlink:href="./Object 10" xlink:type="simple" xlink:show="embed" xlink:actuate="onLoad">
            <loext:p text:style-name="P12"/>
          </draw:object>
          <draw:image xlink:href="./ObjectReplacements/Object 10" xlink:type="simple" xlink:show="embed" xlink:actuate="onLoad"/>
        </draw:frame>
        <draw:frame draw:name="TextBox 12" draw:style-name="gr2" draw:text-style-name="P8" xml:id="id20" draw:id="id20" draw:layer="layout" svg:width="5.911cm" svg:height="1.623cm" svg:x="8.749cm" svg:y="4.586cm">
          <draw:object xlink:href="./Object 11" xlink:type="simple" xlink:show="embed" xlink:actuate="onLoad">
            <loext:p text:style-name="P12"/>
          </draw:object>
          <draw:image xlink:href="./ObjectReplacements/Object 11" xlink:type="simple" xlink:show="embed" xlink:actuate="onLoad"/>
        </draw:frame>
        <draw:frame draw:name="TextBox 2" draw:style-name="gr2" draw:text-style-name="P8" xml:id="id16" draw:id="id16" draw:layer="layout" svg:width="3.91cm" svg:height="1.281cm" svg:x="2.779cm" svg:y="7.588cm">
          <draw:object xlink:href="./Object 12" xlink:type="simple" xlink:show="embed" xlink:actuate="onLoad">
            <loext:p text:style-name="P12"/>
          </draw:object>
          <draw:image xlink:href="./ObjectReplacements/Object 12" xlink:type="simple" xlink:show="embed" xlink:actuate="onLoad"/>
        </draw:frame>
        <draw:frame draw:name="TextBox 9" draw:style-name="gr2" draw:text-style-name="P8" xml:id="id17" draw:id="id17" draw:layer="layout" svg:width="3.701cm" svg:height="1.281cm" svg:x="8.416cm" svg:y="7.697cm">
          <draw:object xlink:href="./Object 13" xlink:type="simple" xlink:show="embed" xlink:actuate="onLoad">
            <loext:p text:style-name="P12"/>
          </draw:object>
          <draw:image xlink:href="./ObjectReplacements/Object 13" xlink:type="simple" xlink:show="embed" xlink:actuate="onLoad"/>
        </draw:frame>
        <draw:custom-shape draw:name="Straight Arrow Connector 4" draw:style-name="gr4" draw:text-style-name="P11" xml:id="id15" draw:id="id15" draw:layer="layout" svg:width="1.325cm" svg:height="1.425cm" svg:x="3.689cm" svg:y="6.16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6" draw:style-name="gr4" draw:text-style-name="P11" xml:id="id18" draw:id="id18" draw:layer="layout" svg:width="3.41cm" svg:height="1.534cm" svg:x="7.257cm" svg:y="6.16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7" draw:style-name="gr3" draw:text-style-name="P8" xml:id="id19" draw:id="id19" draw:layer="layout" svg:width="25.113cm" svg:height="1.267cm" svg:x="3.258cm" svg:y="11.074cm">
          <text:p text:style-name="P12"><text:span text:style-name="T6">Mõlemas liikmes on tegurid 3 ning </text:span><text:span text:style-name="T7">a </text:span><text:span text:style-name="T6">ja </text:span><text:span text:style-name="T7">a</text:span><text:span text:style-name="T6">, toon need sulgude et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5">15.09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09-15">15.09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92</meta:editing-cycles>
    <meta:creation-date>2018-08-12T15:34:37</meta:creation-date>
    <dc:date>2021-09-15T10:36:56.853000000</dc:date>
    <meta:editing-duration>PT10H57M24S</meta:editing-duration>
    <meta:generator>LibreOffice/7.2.0.4$Windows_X86_64 LibreOffice_project/9a9c6381e3f7a62afc1329bd359cc48accb6435b</meta:generator>
    <meta:document-statistic meta:object-count="98"/>
    <meta:user-defined meta:name="AppVersion">14.0000</meta:user-defined>
    <meta:user-defined meta:name="PresentationFormat">Custom</meta:user-defined>
    <meta:user-defined meta:name="Slides" meta:value-type="float">4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n>5</mn>
      <mi>∙</mi>
      <mrow>
        <mn>2,35</mn>
        <mo stretchy="false">+</mo>
        <mn>5</mn>
      </mrow>
      <mi>∙</mi>
      <mrow>
        <mn>1,65</mn>
        <mo stretchy="false">=</mo>
        <mspace/>
      </mrow>
    </mrow>
    <annotation encoding="StarMath 5.0">5 ∙2,35+5∙1,65=`</annotation>
  </semantics>
</math>
</file>

<file path=Object 10/content.xml><?xml version="1.0" encoding="utf-8"?>
<math xmlns="http://www.w3.org/1998/Math/MathML" display="block">
  <semantics>
    <mrow>
      <mn>15</mn>
      <msup>
        <mi>a</mi>
        <mn>2</mn>
      </msup>
      <mi>−</mi>
      <mn>3</mn>
      <mrow>
        <msup>
          <mi>a</mi>
          <mn>3</mn>
        </msup>
        <mo stretchy="false">=</mo>
        <mspace/>
      </mrow>
    </mrow>
    <annotation encoding="StarMath 5.0">15 {a} ^ {2} − 3 {a} ^ {3} =`</annotation>
  </semantics>
</math>
</file>

<file path=Object 11/content.xml><?xml version="1.0" encoding="utf-8"?>
<math xmlns="http://www.w3.org/1998/Math/MathML" display="block">
  <semantics>
    <mrow>
      <mstyle mathcolor="red">
        <mrow>
          <mn>3</mn>
          <msup>
            <mi>a</mi>
            <mn>2</mn>
          </msup>
        </mrow>
      </mstyle>
      <mrow>
        <mo fence="true" form="prefix" stretchy="false">(</mo>
        <mrow>
          <mrow>
            <mn>5</mn>
            <mi>−</mi>
            <mi>a</mi>
          </mrow>
        </mrow>
        <mo fence="true" form="postfix" stretchy="false">)</mo>
      </mrow>
    </mrow>
    <annotation encoding="StarMath 5.0"> color red {3 {a} ^ {2}}  (5− a )</annotation>
  </semantics>
</math>
</file>

<file path=Object 12/content.xml><?xml version="1.0" encoding="utf-8"?>
<math xmlns="http://www.w3.org/1998/Math/MathML" display="block">
  <semantics>
    <mrow>
      <mstyle mathcolor="red">
        <mn>3</mn>
      </mstyle>
      <mi>∙</mi>
      <mn>5</mn>
      <mi>∙</mi>
      <mstyle mathcolor="red">
        <mi>a</mi>
      </mstyle>
      <mi>∙</mi>
      <mstyle mathcolor="red">
        <mi>a</mi>
      </mstyle>
    </mrow>
    <annotation encoding="StarMath 5.0"> color red {3}  ∙5∙  color red {a}  ∙  color red {a} </annotation>
  </semantics>
</math>
</file>

<file path=Object 13/content.xml><?xml version="1.0" encoding="utf-8"?>
<math xmlns="http://www.w3.org/1998/Math/MathML" display="block">
  <semantics>
    <mrow>
      <mstyle mathcolor="red">
        <mn>3</mn>
      </mstyle>
      <mi>∙</mi>
      <mstyle mathcolor="red">
        <mi>a</mi>
      </mstyle>
      <mi>∙</mi>
      <mstyle mathcolor="red">
        <mi>a</mi>
      </mstyle>
      <mi>∙</mi>
      <mi>a</mi>
    </mrow>
    <annotation encoding="StarMath 5.0"> color red {3}  ∙  color red {a}  ∙  color red {a}  ∙ a</annotation>
  </semantics>
</math>
</file>

<file path=Object 2/content.xml><?xml version="1.0" encoding="utf-8"?>
<math xmlns="http://www.w3.org/1998/Math/MathML" display="block">
  <semantics>
    <mrow>
      <mstyle mathcolor="red">
        <mn>5</mn>
      </mstyle>
      <mi>∙</mi>
      <mrow>
        <mn>2,35</mn>
        <mo stretchy="false">+</mo>
        <mstyle mathcolor="red">
          <mn>5</mn>
        </mstyle>
      </mrow>
      <mi>∙</mi>
      <mrow>
        <mn>1,65</mn>
        <mo stretchy="false">=</mo>
        <mspace/>
      </mrow>
    </mrow>
    <annotation encoding="StarMath 5.0"> color red {5}  ∙2,35+  color red {5}  ∙1,65=`</annotation>
  </semantics>
</math>
</file>

<file path=Object 3/content.xml><?xml version="1.0" encoding="utf-8"?>
<math xmlns="http://www.w3.org/1998/Math/MathML" display="block">
  <semantics>
    <mrow>
      <mrow>
        <mspace width="0.5em"/>
        <mo stretchy="false">=</mo>
        <mstyle mathcolor="red">
          <mn>5</mn>
        </mstyle>
      </mrow>
      <mi>∙</mi>
      <mrow>
        <mrow>
          <mo fence="true" form="prefix" stretchy="false">(</mo>
          <mrow>
            <mrow>
              <mn>2,35</mn>
              <mo stretchy="false">+</mo>
              <mn>1,65</mn>
            </mrow>
          </mrow>
          <mo fence="true" form="postfix" stretchy="false">)</mo>
        </mrow>
        <mo stretchy="false">=</mo>
        <mspace/>
      </mrow>
    </mrow>
    <annotation encoding="StarMath 5.0">`=  color red {5}  ∙(2,35+1,65)=`</annotation>
  </semantics>
</math>
</file>

<file path=Object 4/content.xml><?xml version="1.0" encoding="utf-8"?>
<math xmlns="http://www.w3.org/1998/Math/MathML" display="block">
  <semantics>
    <mrow>
      <mrow>
        <mspace width="0.5em"/>
        <mo stretchy="false">=</mo>
        <mstyle mathcolor="red">
          <mn>5</mn>
        </mstyle>
      </mrow>
      <mi>∙</mi>
      <mn>4</mn>
    </mrow>
    <annotation encoding="StarMath 5.0">`=  color red {5}  ∙4</annotation>
  </semantics>
</math>
</file>

<file path=Object 5/content.xml><?xml version="1.0" encoding="utf-8"?>
<math xmlns="http://www.w3.org/1998/Math/MathML" display="block">
  <semantics>
    <mrow>
      <mspace width="0.5em"/>
      <mo stretchy="false">=</mo>
      <mn>𝟐𝟎</mn>
    </mrow>
    <annotation encoding="StarMath 5.0">`= 𝟐𝟎</annotation>
  </semantics>
</math>
</file>

<file path=Object 6/content.xml><?xml version="1.0" encoding="utf-8"?>
<math xmlns="http://www.w3.org/1998/Math/MathML" display="block">
  <semantics>
    <mrow>
      <mn>12</mn>
      <mi>a</mi>
      <mi>−</mi>
      <mn>3</mn>
      <mrow>
        <mi>b</mi>
        <mo stretchy="false">=</mo>
        <mspace/>
      </mrow>
    </mrow>
    <annotation encoding="StarMath 5.0">12 a −3 b =`</annotation>
  </semantics>
</math>
</file>

<file path=Object 7/content.xml><?xml version="1.0" encoding="utf-8"?>
<math xmlns="http://www.w3.org/1998/Math/MathML" display="block">
  <semantics>
    <mrow>
      <mstyle mathcolor="red">
        <mn>3</mn>
      </mstyle>
      <mrow>
        <mo fence="true" form="prefix" stretchy="false">(</mo>
        <mrow>
          <mrow>
            <mn>4</mn>
            <mi>a</mi>
            <mi>−</mi>
            <mi>b</mi>
          </mrow>
        </mrow>
        <mo fence="true" form="postfix" stretchy="false">)</mo>
      </mrow>
    </mrow>
    <annotation encoding="StarMath 5.0"> color red {3}  (4 a − b )</annotation>
  </semantics>
</math>
</file>

<file path=Object 8/content.xml><?xml version="1.0" encoding="utf-8"?>
<math xmlns="http://www.w3.org/1998/Math/MathML" display="block">
  <semantics>
    <mrow>
      <mstyle mathcolor="red">
        <mn>3</mn>
      </mstyle>
      <mi>∙</mi>
      <mn>4</mn>
      <mi>∙</mi>
      <mi>a</mi>
    </mrow>
    <annotation encoding="StarMath 5.0"> color red {3}  ∙4∙ a</annotation>
  </semantics>
</math>
</file>

<file path=Object 9/content.xml><?xml version="1.0" encoding="utf-8"?>
<math xmlns="http://www.w3.org/1998/Math/MathML" display="block">
  <semantics>
    <mrow>
      <mstyle mathcolor="red">
        <mn>3</mn>
      </mstyle>
      <mi>∙</mi>
      <mi>b</mi>
    </mrow>
    <annotation encoding="StarMath 5.0"> color red {3}  ∙ b</annotation>
  </semantics>
</math>
</file>