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000000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00000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6" style:family="graphic" style:parent-style-name="standard" style:list-style-name="L2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22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9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color="#c9211e" loext:opacity="100%" fo:font-style="italic" style:font-style-asian="italic" style:font-style-complex="italic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c9211e" loext:opacity="100%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4a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Murru põhiomadus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lugeja, nimetaja, taandamine, laiendami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rru põhiomadu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urru põhiomadus</text:span></text:p>
          </draw:text-box>
        </draw:frame>
        <draw:custom-shape draw:name="Rectangle 3" draw:style-name="gr2" draw:text-style-name="P8" draw:layer="layout" svg:width="3.174cm" svg:height="2.085cm" svg:x="2.147cm" svg:y="4.4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" draw:text-style-name="P8" draw:layer="layout" svg:width="3.174cm" svg:height="2.085cm" svg:x="2.147cm" svg:y="6.5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9" draw:layer="layout" svg:width="3.174cm" svg:height="2.085cm" svg:x="5.322cm" svg:y="4.4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" draw:text-style-name="P9" draw:layer="layout" svg:width="3.174cm" svg:height="2.085cm" svg:x="5.322cm" svg:y="6.5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" draw:text-style-name="P8" draw:layer="layout" svg:width="3.174cm" svg:height="2.085cm" svg:x="9.737cm" svg:y="4.4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" draw:text-style-name="P8" draw:layer="layout" svg:width="3.174cm" svg:height="2.085cm" svg:x="9.737cm" svg:y="6.5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3" draw:text-style-name="P9" draw:layer="layout" svg:width="3.174cm" svg:height="2.085cm" svg:x="12.912cm" svg:y="4.4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3" draw:text-style-name="P9" draw:layer="layout" svg:width="3.174cm" svg:height="2.085cm" svg:x="12.912cm" svg:y="6.5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2" draw:text-style-name="P8" draw:layer="layout" svg:width="3.174cm" svg:height="2.085cm" svg:x="17.688cm" svg:y="4.4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2" draw:text-style-name="P8" draw:layer="layout" svg:width="3.174cm" svg:height="2.085cm" svg:x="17.688cm" svg:y="6.5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3" draw:text-style-name="P9" draw:layer="layout" svg:width="3.174cm" svg:height="2.085cm" svg:x="20.863cm" svg:y="4.4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3" draw:text-style-name="P9" draw:layer="layout" svg:width="3.174cm" svg:height="2.085cm" svg:x="20.863cm" svg:y="6.5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22" draw:style-name="gr4" draw:text-style-name="P10" xml:id="id2" draw:id="id2" draw:layer="layout" svg:width="0cm" svg:height="4.172cm" svg:x="14.499cm" svg:y="4.475cm" svg:viewBox="0 0 1 4173" draw:points="0,0 1,4173">
          <text:p/>
        </draw:polyline>
        <draw:polyline draw:name="Straight Connector 26" draw:style-name="gr4" draw:text-style-name="P10" xml:id="id1" draw:id="id1" draw:layer="layout" svg:width="0cm" svg:height="4.172cm" svg:x="11.324cm" svg:y="4.475cm" svg:viewBox="0 0 1 4173" draw:points="0,0 1,4173">
          <text:p/>
        </draw:polyline>
        <draw:polyline draw:name="Straight Connector 28" draw:style-name="gr4" draw:text-style-name="P10" xml:id="id3" draw:id="id3" draw:layer="layout" svg:width="0cm" svg:height="4.172cm" svg:x="19.275cm" svg:y="4.475cm" svg:viewBox="0 0 1 4173" draw:points="0,0 1,4173">
          <text:p/>
        </draw:polyline>
        <draw:polyline draw:name="Straight Connector 30" draw:style-name="gr4" draw:text-style-name="P10" xml:id="id4" draw:id="id4" draw:layer="layout" svg:width="0cm" svg:height="4.172cm" svg:x="22.45cm" svg:y="4.475cm" svg:viewBox="0 0 1 4173" draw:points="0,0 1,4173">
          <text:p/>
        </draw:polyline>
        <draw:polyline draw:name="Straight Connector 32" draw:style-name="gr4" draw:text-style-name="P10" xml:id="id5" draw:id="id5" draw:layer="layout" svg:width="6.349cm" svg:height="0cm" svg:x="17.687cm" svg:y="5.518cm" svg:viewBox="0 0 6350 1" draw:points="0,0 6350,1">
          <text:p/>
        </draw:polyline>
        <draw:polyline draw:name="Straight Connector 34" draw:style-name="gr4" draw:text-style-name="P10" xml:id="id6" draw:id="id6" draw:layer="layout" svg:width="6.349cm" svg:height="0cm" svg:x="17.687cm" svg:y="7.604cm" svg:viewBox="0 0 6350 1" draw:points="0,0 6350,1">
          <text:p/>
        </draw:polyline>
        <draw:frame draw:name="TextBox 35" draw:style-name="gr5" draw:text-style-name="P11" xml:id="id7" draw:id="id7" draw:layer="layout" svg:width="1.094cm" svg:height="2.88cm" svg:x="4.932cm" svg:y="9.78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36" draw:style-name="gr5" draw:text-style-name="P11" xml:id="id8" draw:id="id8" draw:layer="layout" svg:width="1.094cm" svg:height="2.884cm" svg:x="12.645cm" svg:y="9.78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extBox 38" draw:style-name="gr5" draw:text-style-name="P11" xml:id="id9" draw:id="id9" draw:layer="layout" svg:width="1.802cm" svg:height="2.89cm" svg:x="20.278cm" svg:y="9.78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TextBox 41" draw:style-name="gr6" draw:text-style-name="P13" xml:id="id12" draw:id="id12" draw:layer="layout" svg:width="29.849cm" svg:height="4.313cm" svg:x="0.523cm" svg:y="13.404cm">
          <text:p text:style-name="P12"><text:span text:style-name="T4">Murru väärtus ei muutu kui murru LUGEJAT JA NIMETAJAT </text:span></text:p>
          <text:p text:style-name="P12"><text:span text:style-name="T4">korrutada (või jagada) ühe ja sama nullist erineva</text:span></text:p>
          <text:p text:style-name="P12"><text:span text:style-name="T4">arvug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xml:id="id10" draw:id="id10" draw:layer="layout" svg:width="1.121cm" svg:height="1.088cm" svg:x="8.4cm" svg:y="10.71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7" draw:text-style-name="P14" xml:id="id11" draw:id="id11" draw:layer="layout" svg:width="1.121cm" svg:height="1.088cm" svg:x="16.379cm" svg:y="10.81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rru põhiomadus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urru laiendamine ja taandamine</text:span></text:p>
          </draw:text-box>
        </draw:frame>
        <draw:frame draw:name="TextBox 35" draw:style-name="gr5" draw:text-style-name="P11" xml:id="id13" draw:id="id13" draw:layer="layout" svg:width="7.489cm" svg:height="2.89cm" svg:x="3.572cm" svg:y="4.52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27" draw:style-name="gr5" draw:text-style-name="P11" xml:id="id14" draw:id="id14" draw:layer="layout" svg:width="8.526cm" svg:height="2.89cm" svg:x="3.572cm" svg:y="9.57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name="TextBox 2" draw:style-name="gr8" draw:text-style-name="P15" xml:id="id15" draw:id="id15" draw:layer="layout" svg:width="14.609cm" svg:height="3.299cm" svg:x="13.15cm" svg:y="4.304cm">
          <text:p text:style-name="P12"><text:span text:style-name="T5">Murru lugeja ja nimetaja </text:span><text:span text:style-name="T6">korrutamist</text:span></text:p>
          <text:p text:style-name="P12"><text:span text:style-name="T5">ühe ja sama nullist erineva arvuga </text:span></text:p>
          <text:p text:style-name="P12"><text:span text:style-name="T5">nimetatakse </text:span><text:span text:style-name="T6">MURRU LAIENDAMISE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8" draw:text-style-name="P15" xml:id="id16" draw:id="id16" draw:layer="layout" svg:width="13.902cm" svg:height="3.299cm" svg:x="13.087cm" svg:y="9.505cm">
          <text:p text:style-name="P12"><text:span text:style-name="T5">Murru lugeja ja nimetaja </text:span><text:span text:style-name="T6">jagamist</text:span></text:p>
          <text:p text:style-name="P12"><text:span text:style-name="T5">ühe ja sama nullist erineva arvuga </text:span></text:p>
          <text:p text:style-name="P12"><text:span text:style-name="T5">nimetatakse </text:span><text:span text:style-name="T6">MURRU TAANDAMISE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rru taandam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2.388cm" svg:x="1.881cm" svg:y="1.693cm" presentation:class="title" presentation:user-transformed="true">
          <draw:text-box>
            <text:p text:style-name="P6"><text:span text:style-name="T3">Murru taandamine</text:span></text:p>
          </draw:text-box>
        </draw:frame>
        <draw:frame draw:name="TextBox 3" draw:style-name="gr5" draw:text-style-name="P11" xml:id="id17" draw:id="id17" draw:layer="layout" svg:width="1.606cm" svg:height="2.569cm" svg:x="2.162cm" svg:y="4.56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name="TextBox 4" draw:style-name="gr8" draw:text-style-name="P15" draw:layer="layout" svg:width="4.254cm" svg:height="1.013cm" svg:x="2.992cm" svg:y="7.378cm">
          <text:p xml:id="id19" text:id="id19" text:style-name="P12"><text:span text:style-name="T7">Taandan 5-g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5" draw:text-style-name="P11" xml:id="id20" draw:id="id20" draw:layer="layout" svg:width="2.732cm" svg:height="2.597cm" svg:x="6.262cm" svg:y="4.56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TextBox 11" draw:style-name="gr5" draw:text-style-name="P11" xml:id="id22" draw:id="id22" draw:layer="layout" svg:width="0.974cm" svg:height="2.564cm" svg:x="10.736cm" svg:y="4.62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name="TextBox 12" draw:style-name="gr5" draw:text-style-name="P11" xml:id="id23" draw:id="id23" draw:layer="layout" svg:width="1.606cm" svg:height="2.569cm" svg:x="1.807cm" svg:y="9.284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TextBox 13" draw:style-name="gr5" draw:text-style-name="P11" xml:id="id26" draw:id="id26" draw:layer="layout" svg:width="2.732cm" svg:height="2.597cm" svg:x="5.907cm" svg:y="9.28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16" draw:style-name="gr5" draw:text-style-name="P11" xml:id="id28" draw:id="id28" draw:layer="layout" svg:width="0.974cm" svg:height="2.569cm" svg:x="10.38cm" svg:y="9.341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name="TextBox 17" draw:style-name="gr5" draw:text-style-name="P11" xml:id="id31" draw:id="id31" draw:layer="layout" svg:width="2.099cm" svg:height="2.56cm" svg:x="13.525cm" svg:y="9.356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name="TextBox 20" draw:style-name="gr5" draw:text-style-name="P11" xml:id="id33" draw:id="id33" draw:layer="layout" svg:width="0.974cm" svg:height="2.569cm" svg:x="17.999cm" svg:y="9.413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name="TextBox 21" draw:style-name="gr8" draw:text-style-name="P15" draw:layer="layout" svg:width="4.254cm" svg:height="1.013cm" svg:x="2.888cm" svg:y="12.69cm">
          <text:p xml:id="id25" text:id="id25" text:style-name="P12"><text:span text:style-name="T7">Taandan 2-g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9" draw:text-style-name="P15" draw:layer="layout" svg:width="5.163cm" svg:height="2.537cm" svg:x="10.462cm" svg:y="12.571cm">
          <text:p xml:id="id29" text:id="id29" text:style-name="P12"><text:span text:style-name="T7">Saan veel sama arvuga jagada. Taandan 3-g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8" draw:text-style-name="P15" draw:layer="layout" svg:width="10.625cm" svg:height="1.775cm" svg:x="17.341cm" svg:y="12.571cm">
          <text:p xml:id="id34" text:id="id34" text:style-name="P12"><text:span text:style-name="T7">Rohkem sama arvuga jagada ei saa.</text:span></text:p>
          <text:p xml:id="id35" text:id="id35" text:style-name="P12"><text:span text:style-name="T7">Murd on TAANDAT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xml:id="id18" draw:id="id18" draw:layer="layout" svg:width="1.121cm" svg:height="1.088cm" svg:x="4.379cm" svg:y="5.31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7" draw:text-style-name="P14" xml:id="id21" draw:id="id21" draw:layer="layout" svg:width="1.121cm" svg:height="1.088cm" svg:x="9.379cm" svg:y="5.41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7" draw:text-style-name="P14" xml:id="id24" draw:id="id24" draw:layer="layout" svg:width="1.121cm" svg:height="1.088cm" svg:x="4.1cm" svg:y="10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7" draw:text-style-name="P14" xml:id="id27" draw:id="id27" draw:layer="layout" svg:width="1.121cm" svg:height="1.088cm" svg:x="9cm" svg:y="10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7" draw:text-style-name="P14" xml:id="id30" draw:id="id30" draw:layer="layout" svg:width="1.121cm" svg:height="1.088cm" svg:x="11.879cm" svg:y="10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7" draw:text-style-name="P14" xml:id="id32" draw:id="id32" draw:layer="layout" svg:width="1.121cm" svg:height="1.088cm" svg:x="16.379cm" svg:y="10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rru taandamine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urru taandamine</text:span></text:p>
          </draw:text-box>
        </draw:frame>
        <draw:frame draw:name="TextBox 4" draw:style-name="gr5" draw:text-style-name="P11" draw:layer="layout" svg:width="1.606cm" svg:height="2.56cm" svg:x="2.214cm" svg:y="6.38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custom-shape draw:name="TextBox 5" draw:style-name="gr8" draw:text-style-name="P15" xml:id="id36" draw:id="id36" draw:layer="layout" svg:width="21.894cm" svg:height="3.299cm" svg:x="6.184cm" svg:y="6.303cm">
          <text:p text:style-name="P12"><text:span text:style-name="T5">Murd on </text:span><text:span text:style-name="T8">TAANDUMATU</text:span><text:span text:style-name="T5">. </text:span></text:p>
          <text:p text:style-name="P12"><text:span text:style-name="T5">Lugejat ja nimetajat ei saa ühe ja sama (ühest erineva) </text:span></text:p>
          <text:p text:style-name="P12"><text:span text:style-name="T5">arvuga jag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rru taandamine (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urru taandamine järk-järgult</text:span></text:p>
          </draw:text-box>
        </draw:frame>
        <draw:custom-shape draw:name="TextBox 7" draw:style-name="gr10" draw:text-style-name="P16" xml:id="id40" draw:id="id40" draw:layer="layout" svg:width="1.057cm" svg:height="1.436cm" svg:x="13cm" svg:y="7cm">
          <text:p text:style-name="P12"><text:span text:style-name="T9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8" draw:text-style-name="P15" xml:id="id41" draw:id="id41" draw:layer="layout" svg:width="1.019cm" svg:height="1.436cm" svg:x="13cm" svg:y="11.5cm">
          <text:p text:style-name="P12"><text:span text:style-name="T9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9" draw:text-style-name="P15" xml:id="id45" draw:id="id45" draw:layer="layout" svg:width="1.057cm" svg:height="1.436cm" svg:x="13.7cm" svg:y="5.764cm">
          <text:p text:style-name="P12"><text:span text:style-name="T9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9" draw:text-style-name="P15" xml:id="id46" draw:id="id46" draw:layer="layout" svg:width="1.057cm" svg:height="1.436cm" svg:x="13.954cm" svg:y="12.356cm">
          <text:p text:style-name="P12"><text:span text:style-name="T9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3.226cm" svg:height="3.487cm" svg:x="11.5cm" svg:y="8.013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polyline draw:style-name="gr11" draw:text-style-name="P17" xml:id="id38" draw:id="id38" draw:layer="layout" svg:width="1.999cm" svg:height="1.063cm" svg:x="11.5cm" svg:y="8.436cm" svg:viewBox="0 0 2000 1064" draw:points="0,1064 2000,0">
          <text:p/>
        </draw:polyline>
        <draw:polyline draw:style-name="gr11" draw:text-style-name="P17" xml:id="id39" draw:id="id39" draw:layer="layout" svg:width="1.999cm" svg:height="1.063cm" svg:x="11.5cm" svg:y="10.136cm" svg:viewBox="0 0 2000 1064" draw:points="0,1064 2000,0">
          <text:p/>
        </draw:polyline>
        <draw:polyline draw:style-name="gr11" draw:text-style-name="P17" xml:id="id43" draw:id="id43" draw:layer="layout" svg:width="1.099cm" svg:height="0.499cm" svg:x="12.9cm" svg:y="7.5cm" svg:viewBox="0 0 1100 500" draw:points="0,500 1100,0">
          <text:p/>
        </draw:polyline>
        <draw:polyline draw:style-name="gr11" draw:text-style-name="P17" xml:id="id44" draw:id="id44" draw:layer="layout" svg:width="1.099cm" svg:height="0.499cm" svg:x="12.9cm" svg:y="12cm" svg:viewBox="0 0 1100 500" draw:points="0,500 1100,0">
          <text:p/>
        </draw:polyline>
        <draw:frame draw:style-name="gr7" draw:text-style-name="P14" xml:id="id47" draw:id="id47" draw:layer="layout" svg:width="1.258cm" svg:height="3.487cm" svg:x="14.726cm" svg:y="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2" draw:text-style-name="P18" draw:layer="layout" svg:width="4.384cm" svg:height="0.962cm" svg:x="7.616cm" svg:y="11.5cm">
          <draw:text-box>
            <text:p xml:id="id37" text:id="id37"><text:span text:style-name="T10">Taandan 2-ga</text:span></text:p>
          </draw:text-box>
        </draw:frame>
        <draw:frame draw:style-name="gr13" draw:text-style-name="P18" draw:layer="layout" svg:width="5.722cm" svg:height="0.962cm" svg:x="8cm" svg:y="12.9cm">
          <draw:text-box>
            <text:p xml:id="id42" text:id="id42"><text:span text:style-name="T10">Taandan veel 3-g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1-22">22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1-22">22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72</meta:editing-cycles>
    <meta:creation-date>2018-08-12T15:34:37</meta:creation-date>
    <dc:date>2021-11-22T10:31:29.314000000</dc:date>
    <meta:editing-duration>PT8H31M18S</meta:editing-duration>
    <meta:generator>LibreOffice/7.2.1.2$Windows_X86_64 LibreOffice_project/87b77fad49947c1441b67c559c339af8f3517e22</meta:generator>
    <meta:document-statistic meta:object-count="144"/>
    <meta:user-defined meta:name="AppVersion">16.0000</meta:user-defined>
    <meta:user-defined meta:name="PresentationFormat">Widescreen</meta:user-defined>
    <meta:user-defined meta:name="Slides" meta:value-type="float">6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frac>
      <mn>2</mn>
      <mn>4</mn>
    </mfrac>
    <annotation encoding="StarMath 5.0">{2} over {4}</annotation>
  </semantics>
</math>
</file>

<file path=Object 10/content.xml><?xml version="1.0" encoding="utf-8"?>
<math xmlns="http://www.w3.org/1998/Math/MathML" display="block">
  <semantics>
    <mrow>
      <mspace width="0.5em"/>
      <mo stretchy="false">=</mo>
      <mspace/>
    </mrow>
    <annotation encoding="StarMath 5.0">`= `</annotation>
  </semantics>
</math>
</file>

<file path=Object 11/content.xml><?xml version="1.0" encoding="utf-8"?>
<math xmlns="http://www.w3.org/1998/Math/MathML" display="block">
  <semantics>
    <mrow>
      <mspace width="0.5em"/>
      <mo stretchy="false">=</mo>
      <mspace/>
    </mrow>
    <annotation encoding="StarMath 5.0">`= `</annotation>
  </semantics>
</math>
</file>

<file path=Object 12/content.xml><?xml version="1.0" encoding="utf-8"?>
<math xmlns="http://www.w3.org/1998/Math/MathML" display="block">
  <semantics>
    <mfrac>
      <mn>4</mn>
      <mn>5</mn>
    </mfrac>
    <annotation encoding="StarMath 5.0">{4} over {5}</annotation>
  </semantics>
</math>
</file>

<file path=Object 13/content.xml><?xml version="1.0" encoding="utf-8"?>
<math xmlns="http://www.w3.org/1998/Math/MathML" display="block">
  <semantics>
    <mfrac>
      <mn>12</mn>
      <mn>18</mn>
    </mfrac>
    <annotation encoding="StarMath 5.0">{12} over {18}</annotation>
  </semantics>
</math>
</file>

<file path=Object 14/content.xml><?xml version="1.0" encoding="utf-8"?>
<math xmlns="http://www.w3.org/1998/Math/MathML" display="block">
  <semantics>
    <mfrac>
      <mrow>
        <mn>12</mn>
        <mi mathvariant="normal">:</mi>
        <mn>2</mn>
      </mrow>
      <mrow>
        <mn>18</mn>
        <mi mathvariant="normal">:</mi>
        <mn>2</mn>
      </mrow>
    </mfrac>
    <annotation encoding="StarMath 5.0">{12 :2} over {18 :2}</annotation>
  </semantics>
</math>
</file>

<file path=Object 15/content.xml><?xml version="1.0" encoding="utf-8"?>
<math xmlns="http://www.w3.org/1998/Math/MathML" display="block">
  <semantics>
    <mrow>
      <mspace width="0.5em"/>
      <mo stretchy="false">=</mo>
      <mspace/>
    </mrow>
    <annotation encoding="StarMath 5.0">`= `</annotation>
  </semantics>
</math>
</file>

<file path=Object 16/content.xml><?xml version="1.0" encoding="utf-8"?>
<math xmlns="http://www.w3.org/1998/Math/MathML" display="block">
  <semantics>
    <mrow>
      <mspace width="0.5em"/>
      <mo stretchy="false">=</mo>
      <mspace/>
    </mrow>
    <annotation encoding="StarMath 5.0">`= `</annotation>
  </semantics>
</math>
</file>

<file path=Object 17/content.xml><?xml version="1.0" encoding="utf-8"?>
<math xmlns="http://www.w3.org/1998/Math/MathML" display="block">
  <semantics>
    <mfrac>
      <mn>6</mn>
      <mn>9</mn>
    </mfrac>
    <annotation encoding="StarMath 5.0">{6} over {9}</annotation>
  </semantics>
</math>
</file>

<file path=Object 18/content.xml><?xml version="1.0" encoding="utf-8"?>
<math xmlns="http://www.w3.org/1998/Math/MathML" display="block">
  <semantics>
    <mfrac>
      <mrow>
        <mn>6</mn>
        <mi mathvariant="normal">:</mi>
        <mn>3</mn>
      </mrow>
      <mrow>
        <mn>9</mn>
        <mi mathvariant="normal">:</mi>
        <mn>3</mn>
      </mrow>
    </mfrac>
    <annotation encoding="StarMath 5.0">{6 :3} over {9 :3}</annotation>
  </semantics>
</math>
</file>

<file path=Object 19/content.xml><?xml version="1.0" encoding="utf-8"?>
<math xmlns="http://www.w3.org/1998/Math/MathML" display="block">
  <semantics>
    <mrow>
      <mspace width="0.5em"/>
      <mo stretchy="false">=</mo>
      <mspace/>
    </mrow>
    <annotation encoding="StarMath 5.0">`= `</annotation>
  </semantics>
</math>
</file>

<file path=Object 2/content.xml><?xml version="1.0" encoding="utf-8"?>
<math xmlns="http://www.w3.org/1998/Math/MathML" display="block">
  <semantics>
    <mfrac>
      <mn>4</mn>
      <mn>8</mn>
    </mfrac>
    <annotation encoding="StarMath 5.0">{4} over {8}</annotation>
  </semantics>
</math>
</file>

<file path=Object 20/content.xml><?xml version="1.0" encoding="utf-8"?>
<math xmlns="http://www.w3.org/1998/Math/MathML" display="block">
  <semantics>
    <mrow>
      <mspace width="0.5em"/>
      <mo stretchy="false">=</mo>
      <mspace/>
    </mrow>
    <annotation encoding="StarMath 5.0">`= `</annotation>
  </semantics>
</math>
</file>

<file path=Object 21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22/content.xml><?xml version="1.0" encoding="utf-8"?>
<math xmlns="http://www.w3.org/1998/Math/MathML" display="block">
  <semantics>
    <mfrac>
      <mn>11</mn>
      <mn>21</mn>
    </mfrac>
    <annotation encoding="StarMath 5.0">{11} over {21}</annotation>
  </semantics>
</math>
</file>

<file path=Object 23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25/content.xml><?xml version="1.0" encoding="utf-8"?>
<math xmlns="http://www.w3.org/1998/Math/MathML" display="block">
  <semantics>
    <mrow>
      <mfrac>
        <mn>12</mn>
        <mn>18</mn>
      </mfrac>
      <mo stretchy="false">=</mo>
      <mspace/>
    </mrow>
    <annotation encoding="StarMath 5.0">{12} over {18} =`</annotation>
  </semantics>
</math>
</file>

<file path=Object 3/content.xml><?xml version="1.0" encoding="utf-8"?>
<math xmlns="http://www.w3.org/1998/Math/MathML" display="block">
  <semantics>
    <mfrac>
      <mn>8</mn>
      <mn>16</mn>
    </mfrac>
    <annotation encoding="StarMath 5.0">{8} over {16}</annotation>
  </semantics>
</math>
</file>

<file path=Object 4/content.xml><?xml version="1.0" encoding="utf-8"?>
<math xmlns="http://www.w3.org/1998/Math/MathML" display="block">
  <semantics>
    <mrow>
      <mspace width="0.5em"/>
      <mo stretchy="false">=</mo>
      <mspace/>
    </mrow>
    <annotation encoding="StarMath 5.0">`= `</annotation>
  </semantics>
</math>
</file>

<file path=Object 5/content.xml><?xml version="1.0" encoding="utf-8"?>
<math xmlns="http://www.w3.org/1998/Math/MathML" display="block">
  <semantics>
    <mrow>
      <mspace width="0.5em"/>
      <mo stretchy="false">=</mo>
      <mspace/>
    </mrow>
    <annotation encoding="StarMath 5.0">`= `</annotation>
  </semantics>
</math>
</file>

<file path=Object 6/content.xml><?xml version="1.0" encoding="utf-8"?>
<math xmlns="http://www.w3.org/1998/Math/MathML" display="block">
  <semantics>
    <mrow>
      <mfrac>
        <mn>1</mn>
        <mn>2</mn>
      </mfrac>
      <mo stretchy="false">=</mo>
      <mfrac>
        <mrow>
          <mn>1</mn>
          <mi>∙</mi>
          <mn>3</mn>
        </mrow>
        <mrow>
          <mn>2</mn>
          <mi>∙</mi>
          <mn>3</mn>
        </mrow>
      </mfrac>
      <mo stretchy="false">=</mo>
      <mfrac>
        <mn>3</mn>
        <mn>6</mn>
      </mfrac>
    </mrow>
    <annotation encoding="StarMath 5.0">{1} over {2} = {1 ∙3} over {2 ∙3} = {3} over {6}</annotation>
  </semantics>
</math>
</file>

<file path=Object 7/content.xml><?xml version="1.0" encoding="utf-8"?>
<math xmlns="http://www.w3.org/1998/Math/MathML" display="block">
  <semantics>
    <mrow>
      <mfrac>
        <mn>16</mn>
        <mn>24</mn>
      </mfrac>
      <mo stretchy="false">=</mo>
      <mfrac>
        <mrow>
          <mn>16</mn>
          <mi mathvariant="normal">:</mi>
          <mn>4</mn>
        </mrow>
        <mrow>
          <mn>24</mn>
          <mi mathvariant="normal">:</mi>
          <mn>4</mn>
        </mrow>
      </mfrac>
      <mo stretchy="false">=</mo>
      <mfrac>
        <mn>4</mn>
        <mn>6</mn>
      </mfrac>
    </mrow>
    <annotation encoding="StarMath 5.0">{16} over {24} = {16 :4} over {24 :4} = {4} over {6}</annotation>
  </semantics>
</math>
</file>

<file path=Object 8/content.xml><?xml version="1.0" encoding="utf-8"?>
<math xmlns="http://www.w3.org/1998/Math/MathML" display="block">
  <semantics>
    <mfrac>
      <mn>20</mn>
      <mn>25</mn>
    </mfrac>
    <annotation encoding="StarMath 5.0">{20} over {25}</annotation>
  </semantics>
</math>
</file>

<file path=Object 9/content.xml><?xml version="1.0" encoding="utf-8"?>
<math xmlns="http://www.w3.org/1998/Math/MathML" display="block">
  <semantics>
    <mfrac>
      <mrow>
        <mn>20</mn>
        <mi mathvariant="normal">:</mi>
        <mn>5</mn>
      </mrow>
      <mrow>
        <mn>25</mn>
        <mi mathvariant="normal">:</mi>
        <mn>5</mn>
      </mrow>
    </mfrac>
    <annotation encoding="StarMath 5.0">{20 :5} over {25 :5}</annotation>
  </semantics>
</math>
</file>