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fixed"/>
    <style:font-face style:name="Cambria Math3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8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800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8000" loext:opacity="100%" style:text-line-through-style="none" style:text-line-through-type="none" style:text-position="0% 100%" style:font-name="Cambria Math1" fo:font-size="44pt" fo:letter-spacing="normal" fo:language="et" fo:country="EE" fo:font-style="normal" style:text-underline-style="none" fo:font-weight="normal" fo:background-color="transparent" style:font-name-asian="Cambria Math2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name-asian="Cambria Math2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name-asian="Cambria Math2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name-asian="Cambria Math2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name-asian="Cambria Math2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6pt" fo:letter-spacing="normal" fo:language="et" fo:country="EE" fo:font-style="normal" style:text-underline-style="none" fo:font-weight="normal" fo:background-color="transparent" style:font-name-asian="Cambria Math2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8000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bold" fo:background-color="transparent" style:font-name-asian="Cambria Math2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e ümar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mardamine, ümardamismä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ümardan arvu mingi järguni, siis asendan KÕIK sellest järgu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xml:id="id1" draw:id="id1" draw:layer="layout" svg:width="23.879cm" svg:height="5.695cm" svg:x="1.881cm" svg:y="1.693cm" presentation:class="title" presentation:user-transformed="true">
          <draw:text-box>
            <text:p text:style-name="P6"><text:span text:style-name="T3">Kui ümardan arvu mingi järguni, siis asendan KÕIK sellest järgust PAREMAL olevad numbrid nullidega.</text:span></text:p>
          </draw:text-box>
        </draw:frame>
        <draw:frame draw:name="Content Placeholder 2" presentation:style-name="pr5" draw:text-style-name="P10" draw:layer="layout" svg:width="23.879cm" svg:height="9.796cm" svg:x="1.881cm" svg:y="6.985cm" presentation:class="outline" presentation:user-transformed="true">
          <draw:text-box>
            <text:list text:style-name="L2">
              <text:list-item>
                <text:p xml:id="id2" text:id="id2" text:style-name="P8"><text:span text:style-name="T4">Kui </text:span><text:span text:style-name="T5">ESIMENE</text:span><text:span text:style-name="T4"> number </text:span><text:span text:style-name="T5">PAREMAL</text:span><text:span text:style-name="T4"> pool seda järku milleni ümardan on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8"><text:span text:style-name="T6">5, 6, 7, 8 või 9</text:span><text:span text:style-name="T7">, siis suurendan kõige esimest alles jäävat järku ühe võrra</text:span></text:p>
                  </text:list-item>
                  <text:list-item>
                    <text:p xml:id="id4" text:id="id4" text:style-name="P8"><text:span text:style-name="T6">0, 1, 2, 3 või 4</text:span><text:span text:style-name="T7">, siis allesjäänud järke ei muuda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3">
              <text:list-item>
                <text:p xml:id="id5" text:id="id5" text:style-name="P8"><text:span text:style-name="T4">Ümardamismärk </text:span><text:span text:style-name="T8">≈</text:span></text:p>
              </text:list-item>
            </text:list>
            <text:p text:style-name="P9"><text:span text:style-name="T9"/></text:p>
            <text:p text:style-name="P9"><text:span text:style-name="T9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kümnelisteni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marda </text:span><text:span text:style-name="T10">kümnelisteni</text:span></text:p>
          </draw:text-box>
        </draw:frame>
        <draw:frame draw:name="Content Placeholder 2" presentation:style-name="pr5" draw:text-style-name="P10" draw:layer="layout" svg:width="4.006cm" svg:height="1.964cm" svg:x="1.881cm" svg:y="6.002cm" presentation:class="outline" presentation:user-transformed="true">
          <draw:text-box>
            <text:p xml:id="id6" text:id="id6" text:style-name="P11"><text:span text:style-name="T11">72</text:span><text:span text:style-name="T12">6</text:span><text:span text:style-name="T13">5</text:span></text:p>
          </draw:text-box>
        </draw:frame>
        <draw:custom-shape draw:name="TextBox 4" draw:style-name="gr2" draw:text-style-name="P10" xml:id="id7" draw:id="id7" draw:layer="layout" svg:width="2.25cm" svg:height="1.944cm" svg:x="5.525cm" svg:y="5.998cm">
          <text:p text:style-name="P12"><text:span text:style-name="T14">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xml:id="id8" draw:id="id8" draw:layer="layout" svg:width="1.159cm" svg:height="1.944cm" svg:x="6.864cm" svg:y="5.996cm">
          <text:p text:style-name="P12"><text:span text:style-name="T14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xml:id="id9" draw:id="id9" draw:layer="layout" svg:width="1.159cm" svg:height="1.944cm" svg:x="7.909cm" svg:y="5.996cm">
          <text:p text:style-name="P12"><text:span text:style-name="T1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xml:id="id12" draw:id="id12" draw:layer="layout" svg:width="1.159cm" svg:height="1.944cm" svg:x="8.895cm" svg:y="5.996cm">
          <text:p text:style-name="P12"><text:span text:style-name="T1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xml:id="id10" draw:id="id10" draw:layer="layout" svg:width="1.159cm" svg:height="1.944cm" svg:x="9.94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10" xml:id="id13" draw:id="id13" draw:layer="layout" svg:width="1.159cm" svg:height="0.927cm" svg:x="3.637cm" svg:y="5.362cm">
          <text:p text:style-name="P12"><text:span text:style-name="T17">+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0" xml:id="id11" draw:id="id11" draw:layer="layout" svg:width="23.575cm" svg:height="3.637cm" svg:x="1.881cm" svg:y="9.248cm">
          <text:p text:style-name="P12"><text:span text:style-name="T14">Suurendan </text:span><text:span text:style-name="T18">kümneliste</text:span><text:span text:style-name="T14"> järku ühe võrra, sest temast paremal on </text:span><text:span text:style-name="T1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sajalisteni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marda </text:span><text:span text:style-name="T10">sajalisteni</text:span></text:p>
          </draw:text-box>
        </draw:frame>
        <draw:frame draw:name="Content Placeholder 2" presentation:style-name="pr5" draw:text-style-name="P10" draw:layer="layout" svg:width="4.006cm" svg:height="1.964cm" svg:x="1.881cm" svg:y="6.002cm" presentation:class="outline" presentation:user-transformed="true">
          <draw:text-box>
            <text:p xml:id="id14" text:id="id14" text:style-name="P11"><text:span text:style-name="T11">6</text:span><text:span text:style-name="T12">8</text:span><text:span text:style-name="T13">32</text:span></text:p>
          </draw:text-box>
        </draw:frame>
        <draw:custom-shape draw:name="TextBox 4" draw:style-name="gr2" draw:text-style-name="P10" xml:id="id15" draw:id="id15" draw:layer="layout" svg:width="2.25cm" svg:height="1.944cm" svg:x="5.525cm" svg:y="5.998cm">
          <text:p text:style-name="P12"><text:span text:style-name="T14">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xml:id="id16" draw:id="id16" draw:layer="layout" svg:width="1.159cm" svg:height="1.944cm" svg:x="6.864cm" svg:y="5.996cm">
          <text:p text:style-name="P12"><text:span text:style-name="T14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xml:id="id20" draw:id="id20" draw:layer="layout" svg:width="1.159cm" svg:height="1.944cm" svg:x="7.909cm" svg:y="5.996cm">
          <text:p text:style-name="P12"><text:span text:style-name="T1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xml:id="id17" draw:id="id17" draw:layer="layout" svg:width="1.159cm" svg:height="1.944cm" svg:x="8.895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xml:id="id18" draw:id="id18" draw:layer="layout" svg:width="1.159cm" svg:height="1.944cm" svg:x="9.94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0" xml:id="id19" draw:id="id19" draw:layer="layout" svg:width="23.575cm" svg:height="3.637cm" svg:x="1.881cm" svg:y="9.248cm">
          <text:p text:style-name="P12"><text:span text:style-name="T18">Sajaliste</text:span><text:span text:style-name="T14"> järku ei suurenda, sest temast paremal on </text:span><text:span text:style-name="T1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tuhandelisteni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marda </text:span><text:span text:style-name="T10">tuhandelisteni</text:span></text:p>
          </draw:text-box>
        </draw:frame>
        <draw:frame draw:name="Content Placeholder 2" presentation:style-name="pr5" draw:text-style-name="P10" draw:layer="layout" svg:width="4.006cm" svg:height="1.964cm" svg:x="1.881cm" svg:y="6.002cm" presentation:class="outline" presentation:user-transformed="true">
          <draw:text-box>
            <text:p xml:id="id22" text:id="id22" text:style-name="P11"><text:span text:style-name="T12">6</text:span><text:span text:style-name="T13">832</text:span></text:p>
          </draw:text-box>
        </draw:frame>
        <draw:custom-shape draw:name="TextBox 4" draw:style-name="gr2" draw:text-style-name="P10" xml:id="id21" draw:id="id21" draw:layer="layout" svg:width="2.25cm" svg:height="1.944cm" svg:x="5.525cm" svg:y="5.998cm">
          <text:p text:style-name="P12"><text:span text:style-name="T14">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xml:id="id27" draw:id="id27" draw:layer="layout" svg:width="1.159cm" svg:height="1.944cm" svg:x="6.893cm" svg:y="5.994cm">
          <text:p text:style-name="P12"><text:span text:style-name="T1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xml:id="id23" draw:id="id23" draw:layer="layout" svg:width="1.159cm" svg:height="1.944cm" svg:x="7.909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xml:id="id24" draw:id="id24" draw:layer="layout" svg:width="1.159cm" svg:height="1.944cm" svg:x="8.895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xml:id="id25" draw:id="id25" draw:layer="layout" svg:width="1.159cm" svg:height="1.944cm" svg:x="9.94cm" svg:y="5.996cm">
          <text:p text:style-name="P12"><text:span text:style-name="T1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10" xml:id="id28" draw:id="id28" draw:layer="layout" svg:width="1.159cm" svg:height="0.927cm" svg:x="1.97cm" svg:y="5.362cm">
          <text:p text:style-name="P12"><text:span text:style-name="T17">+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0" xml:id="id26" draw:id="id26" draw:layer="layout" svg:width="23.575cm" svg:height="3.637cm" svg:x="1.881cm" svg:y="9.248cm">
          <text:p text:style-name="P12"><text:span text:style-name="T14">Suurendan </text:span><text:span text:style-name="T18">tuhandeliste</text:span><text:span text:style-name="T14"> järku ühe võrra, sest temast paremal on </text:span><text:span text:style-name="T16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fixed"/>
    <style:font-face style:name="Cambria Math3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2">0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58</meta:editing-cycles>
    <meta:creation-date>2018-08-12T15:34:37</meta:creation-date>
    <dc:date>2021-12-02T16:31:49.587000000</dc:date>
    <meta:editing-duration>PT6H5M36S</meta:editing-duration>
    <meta:generator>LibreOffice/7.2.1.2$Windows_X86_64 LibreOffice_project/87b77fad49947c1441b67c559c339af8f3517e22</meta:generator>
    <meta:document-statistic meta:object-count="105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