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5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" manifest:media-type="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8/content.xml" manifest:media-type="text/xml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settings.xml" manifest:media-type="text/xml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settings.xml" manifest:media-type="text/xml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4/content.xml" manifest:media-type="text/xml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3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77/content.xml" manifest:media-type="text/xml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112/content.xml" manifest:media-type="text/xml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86/content.xml" manifest:media-type="text/xml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tent.xml" manifest:media-type="text/xml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3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content.xml" manifest:media-type="text/xml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3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.079cm" svg:stroke-color="#ff0000" draw:marker-end="msArrowEnd_20_5" draw:marker-end-width="0.237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80" draw:marker-end="msArrowEnd_20_5" draw:marker-end-width="0.237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b050" draw:marker-end="msArrowEnd_20_5" draw:marker-end-width="0.237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ffc000" svg:stroke-linecap="round" draw:fill="none" draw:textarea-vertical-align="middle" draw:auto-grow-height="false" draw:fit-to-size="false" style:shrink-to-fit="false" fo:min-height="1.194cm" fo:min-width="4.84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e6b91e" draw:marker-end="msArrowEnd_20_5" draw:marker-end-width="0.237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af1d2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5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7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6cm"/>
      <style:paragraph-properties style:writing-mode="lr-tb"/>
    </style:style>
    <style:style style:name="gr15" style:family="graphic" style:parent-style-name="standard">
      <style:graphic-properties draw:stroke="dash" draw:stroke-dash="Double_20_Dash_20__28_Rounded_29_" svg:stroke-width="0.035cm" svg:stroke-color="#ff0000" draw:marker-end="msArrowEnd_20_5" draw:marker-end-width="0.21cm" draw:marker-end-center="false" svg:stroke-linecap="round" draw:fill="none" draw:textarea-vertical-align="top" draw:auto-grow-height="false" fo:min-height="2.97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ouble_20_Dash_20__28_Rounded_29_" svg:stroke-width="0.035cm" svg:stroke-color="#ff000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cm" svg:stroke-color="#3f7819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objectwithoutfill">
      <style:graphic-properties draw:marker-end="Arrowheads_20_1" draw:marker-end-width="0.3cm" draw:fill="none" draw:textarea-vertical-align="middle"/>
    </style:style>
    <style:style style:name="gr19" style:family="graphic" style:parent-style-name="objectwithoutfill">
      <style:graphic-properties draw:marker-end="Arrowheads_20_2" draw:marker-end-width="0.3cm" draw:fill="none" draw:textarea-vertical-align="middle"/>
    </style:style>
    <style:style style:name="gr20" style:family="graphic" style:parent-style-name="objectwithoutfill">
      <style:graphic-properties draw:marker-end="Arrowheads_20_3" draw:marker-end-width="0.3cm" draw:fill="none" draw:textarea-vertical-align="middle"/>
    </style:style>
    <style:style style:name="gr21" style:family="graphic" style:parent-style-name="objectwithoutfill">
      <style:graphic-properties draw:marker-end="Arrowheads_20_4" draw:marker-end-width="0.3cm" draw:fill="none" draw:textarea-vertical-align="middle"/>
    </style:style>
    <style:style style:name="gr22" style:family="graphic" style:parent-style-name="Object_20_with_20_no_20_fill_20_and_20_no_20_line">
      <style:graphic-properties draw:stroke="none" svg:stroke-width="0cm" draw:fill="solid" draw:fill-color="#ffffff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23" style:family="graphic" style:parent-style-name="standard">
      <style:graphic-properties draw:stroke="solid" svg:stroke-width="0.053cm" svg:stroke-color="#6a8f1c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Object_20_with_20_no_20_fill_20_and_20_no_20_line">
      <style:graphic-properties draw:fill-color="#ffffff" draw:textarea-horizontal-align="center" draw:textarea-vertical-align="middle" draw:ole-draw-aspect="1" style:protect="siz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86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1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97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38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06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429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outline1">
      <style:graphic-properties draw:stroke="solid" svg:stroke-width="0cm" svg:stroke-color="#3f7819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80" loext:opacity="100%" fo:font-size="18pt"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color="#000080" loext:opacity="100%"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6" style:family="paragraph">
      <loext:graphic-properties draw:fill="solid" draw:fill-color="#faf1d2"/>
      <style:paragraph-properties fo:text-align="start" style:writing-mode="lr-tb" style:font-independent-line-spacing="true"/>
      <style:text-properties fo:font-size="18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2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left="1.27cm" fo:margin-right="0cm" fo:margin-top="0.353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8pt" fo:hyphenate="false"/>
    </style:style>
    <style:style style:name="P29" style:family="paragraph">
      <loext:graphic-properties draw:fill="none"/>
      <style:paragraph-properties fo:text-align="start" style:writing-mode="lr-tb" style:font-independent-line-spacing="true"/>
      <style:text-properties fo:color="#c9211e" loext:opacity="100%" fo:font-size="18pt"/>
    </style:style>
    <style:style style:name="P30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8pt" fo:font-style="italic" style:font-style-asian="italic" style:font-style-complex="italic" fo:hyphenate="false"/>
    </style:style>
    <style:style style:name="P32" style:family="paragraph">
      <loext:graphic-properties draw:fill="none"/>
      <style:paragraph-properties fo:text-align="start" style:writing-mode="lr-tb" style:font-independent-line-spacing="true"/>
      <style:text-properties fo:color="#c9211e" loext:opacity="100%" fo:font-size="18pt" fo:font-style="italic" style:font-style-asian="italic" style:font-style-complex="italic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8pt" fo:font-style="italic" fo:font-weight="bold" style:font-style-asian="italic" style:font-weight-asian="bold" style:font-style-complex="italic" style:font-weight-complex="bold" fo:hyphenate="false"/>
    </style:style>
    <style:style style:name="P34" style:family="paragraph">
      <loext:graphic-properties draw:fill="none"/>
      <style:paragraph-properties fo:text-align="start" style:writing-mode="lr-tb" style:font-independent-line-spacing="true"/>
      <style:text-properties fo:color="#c9211e" loext:opacity="100%" fo:font-size="18pt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b05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3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e6b91e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c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c9211e" loext:opacity="100%" fo:font-style="italic" style:font-style-asian="italic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b05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80000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27" style:family="text">
      <style:text-properties fo:font-variant="normal" fo:text-transform="none" fo:color="#ffa50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28" style:family="text">
      <style:text-properties fo:font-variant="normal" fo:text-transform="none" fo:color="#c9211e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c9211e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ff0000" loext:opacity="100%" style:text-line-through-style="none" style:text-line-through-type="none" style:text-position="0% 100%" style:font-name="Cambria Math1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c9211e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6" style:family="text">
      <style:text-properties fo:font-variant="normal" fo:text-transform="none" fo:color="#c9211e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37" style:family="text">
      <style:text-properties fo:font-variant="normal" fo:text-transform="none" fo:color="#c9211e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38" style:family="text">
      <style:text-properties fo:font-variant="normal" fo:text-transform="none" fo:color="#c9211e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uutvõrran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uutliige, lineaarliige, vabaliige, ruutvõrrand, ruutkolmliige, täielik ruutvõrrand, mittetäielik ruutvõrrand, taandatud ruutvõrrand, taandatud ruutvõrrandi lahendivale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võrran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võrrand</text:span></text:p>
          </draw:text-box>
        </draw:frame>
        <draw:frame draw:name="TextBox 3" draw:style-name="gr2" draw:text-style-name="P8" draw:layer="layout" svg:width="8.992cm" svg:height="1.709cm" svg:x="10.447cm" svg:y="6.07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TextBox 4" draw:style-name="gr3" draw:text-style-name="P10" xml:id="id2" draw:id="id2" draw:layer="layout" svg:width="3.847cm" svg:height="1.267cm" svg:x="8.824cm" svg:y="8.51cm">
          <text:p text:style-name="P9"><text:span text:style-name="T4">Ruutlii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12" xml:id="id4" draw:id="id4" draw:layer="layout" svg:width="4.931cm" svg:height="1.267cm" svg:x="12.731cm" svg:y="9.653cm">
          <text:p text:style-name="P11"><text:span text:style-name="T5">Lineaarlii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3" xml:id="id6" draw:id="id6" draw:layer="layout" svg:width="3.911cm" svg:height="1.265cm" svg:x="17.383cm" svg:y="9cm">
          <text:p text:style-name="P9"><text:span text:style-name="T6">Vabalii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10" xml:id="id1" draw:id="id1" draw:layer="layout" svg:width="13.538cm" svg:height="1.267cm" svg:x="3.394cm" svg:y="12.777cm">
          <text:p text:style-name="P9"><text:span text:style-name="T7">a, b </text:span><text:span text:style-name="T8">ja</text:span><text:span text:style-name="T7"> c</text:span><text:span text:style-name="T8"> on antud arvud ning </text:span><text:span text:style-name="T7">a</text:span><text:span text:style-name="T8"> </text:span><text:span text:style-name="T9">≠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xml:id="id10" draw:id="id10" draw:layer="layout" svg:width="5.68cm" svg:height="1.267cm" svg:x="13.82cm" svg:y="4.5cm">
          <text:p text:style-name="P9"><text:span text:style-name="T10">Ruutkolmlii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5" draw:text-style-name="P14" xml:id="id3" draw:id="id3" draw:layer="layout" svg:width="0.65cm" svg:height="0.98cm" svg:x="10.749cm" svg:y="7.52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3" draw:style-name="gr6" draw:text-style-name="P14" xml:id="id5" draw:id="id5" draw:layer="layout" svg:width="0.133cm" svg:height="2.123cm" svg:x="14.5cm" svg:y="7.78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5" draw:style-name="gr7" draw:text-style-name="P14" xml:id="id7" draw:id="id7" draw:layer="layout" svg:width="0.887cm" svg:height="0.798cm" svg:x="16.997cm" svg:y="7.78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Oval 16" draw:style-name="gr8" draw:text-style-name="P15" xml:id="id8" draw:id="id8" draw:layer="layout" svg:width="7.552cm" svg:height="2.04cm" svg:x="9.948cm" svg:y="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8" draw:style-name="gr9" draw:text-style-name="P14" xml:id="id9" draw:id="id9" draw:layer="layout" svg:width="1.152cm" svg:height="0.457cm" svg:x="14cm" svg:y="5.5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9" draw:style-name="gr10" draw:text-style-name="P16" xml:id="id11" draw:id="id11" draw:layer="layout" svg:width="12.005cm" svg:height="3.806cm" svg:x="20.571cm" svg:y="14.019cm">
          <text:p text:style-name="P9"><text:span text:style-name="T11">Ruutvõrrandi normaalkuju</text:span></text:p>
          <text:p text:style-name="P9"><text:span text:style-name="T12"/></text:p>
          <text:p text:style-name="P9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7" xml:id="id12" draw:id="id12" draw:layer="layout" svg:width="5.862cm" svg:height="1.229cm" svg:x="23.5cm" svg:y="15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11" draw:text-style-name="P17" xml:id="id13" draw:id="id13" draw:layer="layout" svg:width="6.037cm" svg:height="1.229cm" svg:x="23.5cm" svg:y="16.229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äielik ruutvõrran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äielik ruutvõrrand</text:span></text:p>
          </draw:text-box>
        </draw:frame>
        <draw:frame draw:name="Content Placeholder 2" presentation:style-name="pr6" draw:text-style-name="P10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14" text:id="id14" text:style-name="P18"><text:span text:style-name="T13">Olemas on nii ruutliige, lineaarliige kui ka vabaliige</text:span></text:p>
              </text:list-item>
            </text:list>
            <text:p text:style-name="P19"><text:span text:style-name="T14"/></text:p>
          </draw:text-box>
        </draw:frame>
        <draw:frame draw:style-name="gr11" draw:text-style-name="P17" xml:id="id15" draw:id="id15" draw:layer="layout" svg:width="8.509cm" svg:height="1.757cm" svg:x="10.963cm" svg:y="9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ttetäielik ruutvõrran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ittetäielik ruutvõrrand</text:span></text:p>
          </draw:text-box>
        </draw:frame>
        <draw:frame draw:name="Content Placeholder 2" presentation:style-name="pr6" draw:text-style-name="P10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16" text:id="id16" text:style-name="P18"><text:span text:style-name="T13">Puudub lineaarliige ja/või vabaliige</text:span></text:p>
              </text:list-item>
            </text:list>
            <text:p text:style-name="P18"><text:span text:style-name="T13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</draw:text-box>
        </draw:frame>
        <draw:frame draw:style-name="gr11" draw:text-style-name="P17" xml:id="id17" draw:id="id17" draw:layer="layout" svg:width="7.06cm" svg:height="1.757cm" svg:x="4.5cm" svg:y="8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11" draw:text-style-name="P17" xml:id="id18" draw:id="id18" draw:layer="layout" svg:width="5.944cm" svg:height="1.757cm" svg:x="5.556cm" svg:y="10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11" draw:text-style-name="P17" xml:id="id19" draw:id="id19" draw:layer="layout" svg:width="4.258cm" svg:height="1.757cm" svg:x="7.242cm" svg:y="12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12" draw:text-style-name="P20" draw:layer="layout" svg:width="5.353cm" svg:height="0.962cm" svg:x="14.147cm" svg:y="8.5cm">
          <draw:text-box>
            <text:p xml:id="id20" text:id="id20"><text:span text:style-name="T15">Puudub vabaliige</text:span></text:p>
          </draw:text-box>
        </draw:frame>
        <draw:frame draw:style-name="gr13" draw:text-style-name="P20" draw:layer="layout" svg:width="5.878cm" svg:height="0.962cm" svg:x="14cm" svg:y="10.5cm">
          <draw:text-box>
            <text:p xml:id="id21" text:id="id21"><text:span text:style-name="T15">Puudub lineaarliige</text:span></text:p>
          </draw:text-box>
        </draw:frame>
        <draw:frame draw:style-name="gr14" draw:text-style-name="P20" draw:layer="layout" svg:width="11.86cm" svg:height="0.962cm" svg:x="14.105cm" svg:y="12.593cm">
          <draw:text-box>
            <text:p xml:id="id22" text:id="id22"><text:span text:style-name="T15">Puuduvad nii lineaarliige kui ka vabalii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ttetäielik ruutvõrrand 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ittetäielik ruutvõrrand </text:span></text:p>
          </draw:text-box>
        </draw:frame>
        <draw:frame draw:name="Content Placeholder 2" presentation:style-name="pr6" draw:text-style-name="P10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23" text:id="id23" text:style-name="P18"><text:span text:style-name="T16">Võrrandil on alati kaks lahendit</text:span></text:p>
              </text:list-item>
              <text:list-item>
                <text:p xml:id="id24" text:id="id24" text:style-name="P18"><text:span text:style-name="T16">Üks lahenditest on alati 0</text:span></text:p>
              </text:list-item>
            </text:list>
            <text:p text:style-name="P19"><text:span text:style-name="T14"/></text:p>
            <text:list text:continue-numbering="true" text:style-name="L3">
              <text:list-item>
                <text:p xml:id="id26" text:id="id26" text:style-name="P19"><text:span text:style-name="T16">Teist lahendit on võimalik leida valemiga</text:span></text:p>
              </text:list-item>
            </text:list>
            <text:p text:style-name="P19"><text:span text:style-name="T16"/></text:p>
          </draw:text-box>
        </draw:frame>
        <draw:frame draw:style-name="gr11" draw:text-style-name="P17" draw:layer="layout" svg:width="5.318cm" svg:height="1.409cm" svg:x="16.99cm" svg:y="2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11" draw:text-style-name="P17" xml:id="id25" draw:id="id25" draw:layer="layout" svg:width="2.698cm" svg:height="1.411cm" svg:x="14.302cm" svg:y="9.5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11" draw:text-style-name="P17" xml:id="id27" draw:id="id27" draw:layer="layout" svg:width="4.019cm" svg:height="2.666cm" svg:x="14.302cm" svg:y="14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ttetäielik ruutvõrrand 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ittetäielik ruutvõrrand </text:span></text:p>
          </draw:text-box>
        </draw:frame>
        <draw:frame draw:name="Content Placeholder 2" presentation:style-name="pr7" draw:text-style-name="P10" xml:id="id41" draw:id="id41" draw:layer="layout" svg:width="12.36cm" svg:height="10.779cm" svg:x="1.881cm" svg:y="6.002cm" presentation:class="outline" presentation:user-transformed="true">
          <draw:text-box>
            <text:p text:style-name="P19"><text:span text:style-name="T16"/></text:p>
            <text:p xml:id="id30" text:id="id30" text:style-name="P19"><text:span text:style-name="T17">Toon ühise teguri sulgude ette</text:span></text:p>
            <text:p text:style-name="P19"><text:span text:style-name="T11"/></text:p>
            <text:p xml:id="id32" text:id="id32" text:style-name="P19"><text:span text:style-name="T17">Korrutis on 0, kui vähemalt üks teguritest on 0, seega</text:span></text:p>
            <text:p xml:id="id36" text:id="id36" text:style-name="P19"><text:span text:style-name="T7"><text:s text:c="4"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9"/></text:span><text:span text:style-name="T8">või <text:s text:c="4"/></text:span></text:p>
            <text:p text:style-name="P19"><text:span text:style-name="T8"><text:s text:c="8"/></text:span><text:span text:style-name="T18"><text:s/></text:span></text:p>
            <text:p text:style-name="P19"><text:span text:style-name="T8"><text:s text:c="31"/></text:span></text:p>
          </draw:text-box>
        </draw:frame>
        <draw:custom-shape draw:name="Straight Arrow Connector 4" draw:style-name="gr15" draw:text-style-name="P14" xml:id="id33" draw:id="id33" draw:layer="layout" svg:width="0.241cm" svg:height="3.22cm" svg:x="4.256cm" svg:y="9.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5" draw:style-name="gr16" draw:text-style-name="P14" xml:id="id37" draw:id="id37" draw:layer="layout" svg:width="2.823cm" svg:height="2.993cm" svg:x="6.5cm" svg:y="10.0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tent Placeholder 2" draw:style-name="gr17" draw:text-style-name="P10" xml:id="id53" draw:id="id53" draw:layer="layout" svg:width="12.36cm" svg:height="10.779cm" svg:x="15.791cm" svg:y="5.874cm">
          <text:p text:style-name="P21"><text:span text:style-name="T16"/></text:p>
          <text:p xml:id="id44" text:id="id44" text:style-name="P21"><text:span text:style-name="T17">Tean, et üks lahenditest on 0</text:span></text:p>
          <text:p text:style-name="P22"><text:span text:style-name="T18"><text:s/></text:span></text:p>
          <text:p xml:id="id46" text:id="id46" text:style-name="P21"><text:span text:style-name="T17">Teise lahendi saan valemiga </text:span></text:p>
          <text:p text:style-name="P22"><text:span text:style-name="T8"><text:s text:c="13"/></text:span></text:p>
          <text:p text:style-name="P21"><text:span text:style-name="T8"><text:s text:c="6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xml:id="id28" draw:id="id28" draw:layer="layout" svg:width="4.36cm" svg:height="1.436cm" svg:x="5.614cm" svg:y="3.909cm">
          <text:p text:style-name="P9"><text:span text:style-name="T19">Variant 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10" xml:id="id42" draw:id="id42" draw:layer="layout" svg:width="4.635cm" svg:height="1.436cm" svg:x="18.95cm" svg:y="3.909cm">
          <text:p text:style-name="P9"><text:span text:style-name="T19">Variant I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7" draw:layer="layout" svg:width="5.318cm" svg:height="1.409cm" svg:x="16.99cm" svg:y="2.001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11" draw:text-style-name="P17" xml:id="id29" draw:id="id29" draw:layer="layout" svg:width="4.812cm" svg:height="1.229cm" svg:x="5cm" svg:y="6.271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11" draw:text-style-name="P17" xml:id="id31" draw:id="id31" draw:layer="layout" svg:width="5.197cm" svg:height="1.182cm" svg:x="4.188cm" svg:y="8.771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11" draw:text-style-name="P17" xml:id="id34" draw:id="id34" draw:layer="layout" svg:width="2.089cm" svg:height="1.088cm" svg:x="2.911cm" svg:y="12.9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11" draw:text-style-name="P17" xml:id="id35" draw:id="id35" draw:layer="layout" svg:width="2.437cm" svg:height="1.233cm" svg:x="2.511cm" svg:y="13.912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11" draw:text-style-name="P17" xml:id="id38" draw:id="id38" draw:layer="layout" svg:width="3.869cm" svg:height="1.088cm" svg:x="8cm" svg:y="12.718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11" draw:text-style-name="P17" xml:id="id39" draw:id="id39" draw:layer="layout" svg:width="3.415cm" svg:height="1.088cm" svg:x="9.1cm" svg:y="13.8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11" draw:text-style-name="P17" xml:id="id40" draw:id="id40" draw:layer="layout" svg:width="3.601cm" svg:height="2.323cm" svg:x="9.4cm" svg:y="14.5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11" draw:text-style-name="P17" xml:id="id43" draw:id="id43" draw:layer="layout" svg:width="4.853cm" svg:height="1.229cm" svg:x="19.188cm" svg:y="6.271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11" draw:text-style-name="P17" xml:id="id45" draw:id="id45" draw:layer="layout" svg:width="2.437cm" svg:height="1.233cm" svg:x="20cm" svg:y="9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11" draw:text-style-name="P17" xml:id="id47" draw:id="id47" draw:layer="layout" svg:width="3.538cm" svg:height="2.323cm" svg:x="19.981cm" svg:y="11.334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11" draw:text-style-name="P17" xml:id="id48" draw:id="id48" draw:layer="layout" svg:width="2.059cm" svg:height="1.088cm" svg:x="16.441cm" svg:y="13.412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11" draw:text-style-name="P17" xml:id="id50" draw:id="id50" draw:layer="layout" svg:width="2.047cm" svg:height="1.088cm" svg:x="20cm" svg:y="13.412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11" draw:text-style-name="P17" xml:id="id52" draw:id="id52" draw:layer="layout" svg:width="3.601cm" svg:height="2.323cm" svg:x="22.899cm" svg:y="14.177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polyline draw:style-name="gr18" draw:text-style-name="P23" xml:id="id49" draw:id="id49" draw:layer="layout" svg:width="1.499cm" svg:height="5.999cm" svg:x="18cm" svg:y="7.5cm" svg:viewBox="0 0 1500 6000" draw:points="0,6000 1500,0">
          <text:p/>
        </draw:polyline>
        <draw:polyline draw:style-name="gr19" draw:text-style-name="P23" xml:id="id51" draw:id="id51" draw:layer="layout" svg:width="0cm" svg:height="6.156cm" svg:x="21.5cm" svg:y="7.5cm" svg:viewBox="0 0 0 6157" draw:points="0,6157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ttetäielik ruutvõrrand 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ittetäielik ruutvõrrand </text:span></text:p>
          </draw:text-box>
        </draw:frame>
        <draw:custom-shape draw:name="TextBox 6" draw:style-name="gr3" draw:text-style-name="P10" draw:layer="layout" svg:width="23.477cm" svg:height="2.283cm" svg:x="2.128cm" svg:y="5.085cm">
          <text:p text:style-name="P9"><text:span text:style-name="T8">Kui võrrand ei ole normaalkujul, tuleb see enne lahendamist</text:span></text:p>
          <text:p text:style-name="P9"><text:span text:style-name="T8">normaalkujule vi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0" draw:style-name="gr2" draw:text-style-name="P8" xml:id="id54" draw:id="id54" draw:layer="layout" svg:width="9.858cm" svg:height="1.025cm" svg:x="7.56cm" svg:y="7.728cm">
          <draw:object xlink:href="./Object 2" xlink:type="simple" xlink:show="embed" xlink:actuate="onLoad">
            <loext:p>
              <text:span text:style-name="T4"/>
            </loext:p>
          </draw:object>
          <draw:image xlink:href="./ObjectReplacements/Object 2" xlink:type="simple" xlink:show="embed" xlink:actuate="onLoad"/>
        </draw:frame>
        <draw:frame draw:name="TextBox 11" draw:style-name="gr2" draw:text-style-name="P8" xml:id="id55" draw:id="id55" draw:layer="layout" svg:width="8.788cm" svg:height="1.025cm" svg:x="8.3cm" svg:y="9.088cm">
          <draw:object xlink:href="./Object 3" xlink:type="simple" xlink:show="embed" xlink:actuate="onLoad">
            <loext:p>
              <text:span text:style-name="T4"/>
            </loext:p>
          </draw:object>
          <draw:image xlink:href="./ObjectReplacements/Object 3" xlink:type="simple" xlink:show="embed" xlink:actuate="onLoad"/>
        </draw:frame>
        <draw:frame draw:name="TextBox 12" draw:style-name="gr2" draw:text-style-name="P8" xml:id="id56" draw:id="id56" draw:layer="layout" svg:width="9.426cm" svg:height="1.025cm" svg:x="7.717cm" svg:y="10.55cm">
          <draw:object xlink:href="./Object 4" xlink:type="simple" xlink:show="embed" xlink:actuate="onLoad">
            <loext:p>
              <text:span text:style-name="T4"/>
            </loext:p>
          </draw:object>
          <draw:image xlink:href="./ObjectReplacements/Object 4" xlink:type="simple" xlink:show="embed" xlink:actuate="onLoad"/>
        </draw:frame>
        <draw:frame draw:name="TextBox 13" draw:style-name="gr2" draw:text-style-name="P8" xml:id="id57" draw:id="id57" draw:layer="layout" svg:width="4.202cm" svg:height="1.025cm" svg:x="10.017cm" svg:y="12.071cm">
          <draw:object xlink:href="./Object 5" xlink:type="simple" xlink:show="embed" xlink:actuate="onLoad">
            <loext:p>
              <text:span text:style-name="T4"/>
            </loext:p>
          </draw:object>
          <draw:image xlink:href="./ObjectReplacements/Object 5" xlink:type="simple" xlink:show="embed" xlink:actuate="onLoad"/>
        </draw:frame>
        <draw:frame draw:name="TextBox 14" draw:style-name="gr2" draw:text-style-name="P8" xml:id="id59" draw:id="id59" draw:layer="layout" svg:width="2.516cm" svg:height="1.025cm" svg:x="6.4cm" svg:y="15.07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15" draw:style-name="gr2" draw:text-style-name="P8" xml:id="id63" draw:id="id63" draw:layer="layout" svg:width="2.52cm" svg:height="1.025cm" svg:x="17.48cm" svg:y="15.90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1" draw:text-style-name="P17" draw:layer="layout" svg:width="5.318cm" svg:height="1.409cm" svg:x="16.99cm" svg:y="2.002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name="TextBox 1" draw:style-name="gr2" draw:text-style-name="P8" xml:id="id58" draw:id="id58" draw:layer="layout" svg:width="4.533cm" svg:height="0.985cm" svg:x="9.6cm" svg:y="13.5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name="TextBox 16" draw:style-name="gr2" draw:text-style-name="P8" xml:id="id61" draw:id="id61" draw:layer="layout" svg:width="3.276cm" svg:height="0.906cm" svg:x="16.5cm" svg:y="15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polyline draw:style-name="gr20" draw:text-style-name="P23" xml:id="id60" draw:id="id60" draw:layer="layout" svg:width="1.999cm" svg:height="0.514cm" svg:x="8cm" svg:y="14.485cm" svg:viewBox="0 0 2000 515" draw:points="2000,0 0,515">
          <text:p/>
        </draw:polyline>
        <draw:polyline draw:style-name="gr21" draw:text-style-name="P23" xml:id="id62" draw:id="id62" draw:layer="layout" svg:width="4.999cm" svg:height="0.514cm" svg:x="12cm" svg:y="14.485cm" svg:viewBox="0 0 5000 515" draw:points="0,0 5000,51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ttetäielik ruutvõrrand  (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ittetäielik ruutvõrrand </text:span></text:p>
          </draw:text-box>
        </draw:frame>
        <draw:frame draw:name="Content Placeholder 2" presentation:style-name="pr6" draw:text-style-name="P10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64" text:id="id64" text:style-name="P18"><text:span text:style-name="T20">Võrrandil võivad</text:span></text:p>
              </text:list-item>
            </text:list>
            <text:list text:style-name="L5">
              <text:list-item>
                <text:list>
                  <text:list-item>
                    <text:p xml:id="id65" text:id="id65" text:style-name="P18"><text:span text:style-name="T21">olla kaks võrdset lahendit (kui puudub ka vabaliige) </text:span></text:p>
                  </text:list-item>
                  <text:list-item>
                    <text:p xml:id="id67" text:id="id67" text:style-name="P18"><text:span text:style-name="T21">olla kaks vastandarvulist lahendit </text:span></text:p>
                  </text:list-item>
                </text:list>
              </text:list-item>
            </text:list>
            <text:p xml:id="id69" text:id="id69" text:style-name="P24"><text:span text:style-name="T4"><text:s/></text:span><text:span text:style-name="T22">ja</text:span><text:span text:style-name="T4"> </text:span></text:p>
            <text:list text:continue-numbering="true" text:style-name="L5">
              <text:list-item>
                <text:list>
                  <text:list-header>
                    <text:p text:style-name="P19"><text:span text:style-name="T21"/></text:p>
                  </text:list-header>
                  <text:list-item>
                    <text:p xml:id="id71" text:id="id71" text:style-name="P19"><text:span text:style-name="T21">reaalarvulised lahendid puududa</text:span></text:p>
                  </text:list-item>
                </text:list>
              </text:list-item>
            </text:list>
            <text:p text:style-name="P25"><text:span text:style-name="T23"/></text:p>
            <text:p text:style-name="P25"><text:span text:style-name="T23"/></text:p>
            <text:p text:style-name="P25"><text:span text:style-name="T23"/></text:p>
          </draw:text-box>
        </draw:frame>
        <draw:frame draw:style-name="gr11" draw:text-style-name="P17" draw:layer="layout" svg:width="4.759cm" svg:height="1.409cm" svg:x="16.99cm" svg:y="2.003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11" draw:text-style-name="P17" xml:id="id66" draw:id="id66" draw:layer="layout" svg:width="4.054cm" svg:height="1.233cm" svg:x="24.046cm" svg:y="7.6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11" draw:text-style-name="P17" xml:id="id68" draw:id="id68" draw:layer="layout" svg:width="4.767cm" svg:height="2.43cm" svg:x="6.5cm" svg:y="10.07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11" draw:text-style-name="P17" xml:id="id70" draw:id="id70" draw:layer="layout" svg:width="4.137cm" svg:height="2.516cm" svg:x="17cm" svg:y="10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ttetäielik ruutvõrrand  (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ittetäielik ruutvõrrand </text:span></text:p>
          </draw:text-box>
        </draw:frame>
        <draw:frame draw:name="TextBox 4" draw:style-name="gr2" draw:text-style-name="P8" xml:id="id73" draw:id="id73" draw:layer="layout" svg:width="5.178cm" svg:height="1.196cm" svg:x="3.341cm" svg:y="5.927cm">
          <draw:object xlink:href="./Object 8" xlink:type="simple" xlink:show="embed" xlink:actuate="onLoad">
            <loext:p>
              <text:span text:style-name="T11"/>
            </loext:p>
          </draw:object>
          <draw:image xlink:href="./ObjectReplacements/Object 8" xlink:type="simple" xlink:show="embed" xlink:actuate="onLoad"/>
        </draw:frame>
        <draw:frame draw:name="TextBox 5" draw:style-name="gr2" draw:text-style-name="P8" xml:id="id74" draw:id="id74" draw:layer="layout" svg:width="3.392cm" svg:height="1.142cm" svg:x="3.341cm" svg:y="7.331cm">
          <draw:object xlink:href="./Object 9" xlink:type="simple" xlink:show="embed" xlink:actuate="onLoad">
            <loext:p>
              <text:span text:style-name="T11"/>
            </loext:p>
          </draw:object>
          <draw:image xlink:href="./ObjectReplacements/Object 9" xlink:type="simple" xlink:show="embed" xlink:actuate="onLoad"/>
        </draw:frame>
        <draw:frame draw:name="TextBox 6" draw:style-name="gr2" draw:text-style-name="P8" xml:id="id76" draw:id="id76" draw:layer="layout" svg:width="3.017cm" svg:height="2.323cm" svg:x="3.341cm" svg:y="8.736cm">
          <draw:object xlink:href="./Object 10" xlink:type="simple" xlink:show="embed" xlink:actuate="onLoad">
            <loext:p>
              <text:span text:style-name="T11"/>
            </loext:p>
          </draw:object>
          <draw:image xlink:href="./ObjectReplacements/Object 10" xlink:type="simple" xlink:show="embed" xlink:actuate="onLoad"/>
        </draw:frame>
        <draw:frame draw:name="TextBox 7" draw:style-name="gr2" draw:text-style-name="P8" xml:id="id77" draw:id="id77" draw:layer="layout" svg:width="5.336cm" svg:height="3.66cm" svg:x="3.341cm" svg:y="11.185cm">
          <draw:object xlink:href="./Object 11" xlink:type="simple" xlink:show="embed" xlink:actuate="onLoad">
            <loext:p>
              <text:span text:style-name="T11"/>
            </loext:p>
          </draw:object>
          <draw:image xlink:href="./ObjectReplacements/Object 11" xlink:type="simple" xlink:show="embed" xlink:actuate="onLoad"/>
        </draw:frame>
        <draw:frame draw:name="TextBox 8" draw:style-name="gr2" draw:text-style-name="P8" xml:id="id80" draw:id="id80" draw:layer="layout" svg:width="4.438cm" svg:height="1.195cm" svg:x="3.341cm" svg:y="14.929cm">
          <draw:object xlink:href="./Object 12" xlink:type="simple" xlink:show="embed" xlink:actuate="onLoad">
            <loext:p>
              <text:span text:style-name="T19"/>
            </loext:p>
          </draw:object>
          <draw:image xlink:href="./ObjectReplacements/Object 12" xlink:type="simple" xlink:show="embed" xlink:actuate="onLoad"/>
        </draw:frame>
        <draw:frame draw:name="TextBox 9" draw:style-name="gr2" draw:text-style-name="P8" xml:id="id81" draw:id="id81" draw:layer="layout" svg:width="3.682cm" svg:height="1.195cm" svg:x="3.341cm" svg:y="16.181cm">
          <draw:object xlink:href="./Object 13" xlink:type="simple" xlink:show="embed" xlink:actuate="onLoad">
            <loext:p>
              <text:span text:style-name="T19"/>
            </loext:p>
          </draw:object>
          <draw:image xlink:href="./ObjectReplacements/Object 13" xlink:type="simple" xlink:show="embed" xlink:actuate="onLoad"/>
        </draw:frame>
        <draw:frame draw:name="TextBox 10" draw:style-name="gr2" draw:text-style-name="P8" xml:id="id84" draw:id="id84" draw:layer="layout" svg:width="5.167cm" svg:height="1.196cm" svg:x="19.156cm" svg:y="5.852cm">
          <draw:object xlink:href="./Object 14" xlink:type="simple" xlink:show="embed" xlink:actuate="onLoad">
            <loext:p>
              <text:span text:style-name="T11"/>
            </loext:p>
          </draw:object>
          <draw:image xlink:href="./ObjectReplacements/Object 14" xlink:type="simple" xlink:show="embed" xlink:actuate="onLoad"/>
        </draw:frame>
        <draw:custom-shape draw:name="Rectangle 11" draw:style-name="gr3" draw:text-style-name="P10" xml:id="id86" draw:id="id86" draw:layer="layout" svg:width="1.452cm" svg:height="1.013cm" svg:x="21.74cm" svg:y="7.412cm">
          <text:p text:style-name="P9"><text:span text:style-name="T24"><text:s/></text:span><text:span text:style-name="T25">ja</text:span><text:span text:style-name="T2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" draw:text-style-name="P10" xml:id="id88" draw:id="id88" draw:layer="layout" svg:width="2.345cm" svg:height="1.267cm" svg:x="18.668cm" svg:y="9.597cm">
          <text:p text:style-name="P9"><text:span text:style-name="T7">a = </text:span><text:span text:style-name="T2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" draw:text-style-name="P10" xml:id="id89" draw:id="id89" draw:layer="layout" svg:width="2.599cm" svg:height="1.267cm" svg:x="21.918cm" svg:y="9.596cm">
          <text:p text:style-name="P9"><text:span text:style-name="T7">c = </text:span><text:span text:style-name="T27">-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4" draw:style-name="gr22" draw:text-style-name="P26" xml:id="id91" draw:id="id91" draw:layer="layout" svg:width="5.326cm" svg:height="3.66cm" svg:x="18.15cm" svg:y="10.84cm">
          <draw:object xlink:href="./Object 15" xlink:type="simple" xlink:show="embed" xlink:actuate="onLoad">
            <loext:p>
              <text:span text:style-name="T19"/>
            </loext:p>
          </draw:object>
          <draw:image xlink:href="./ObjectReplacements/Object 15" xlink:type="simple" xlink:show="embed" xlink:actuate="onLoad"/>
        </draw:frame>
        <draw:frame draw:name="TextBox 15" draw:style-name="gr22" draw:text-style-name="P26" xml:id="id95" draw:id="id95" draw:layer="layout" svg:width="12.716cm" svg:height="3.66cm" svg:x="16.155cm" svg:y="15.011cm">
          <draw:object xlink:href="./Object 16" xlink:type="simple" xlink:show="embed" xlink:actuate="onLoad">
            <loext:p>
              <text:span text:style-name="T19"/>
            </loext:p>
          </draw:object>
          <draw:image xlink:href="./ObjectReplacements/Object 16" xlink:type="simple" xlink:show="embed" xlink:actuate="onLoad"/>
        </draw:frame>
        <draw:custom-shape draw:name="Rectangle 16" draw:style-name="gr23" draw:text-style-name="P15" xml:id="id82" draw:id="id82" draw:layer="layout" svg:width="12.306cm" svg:height="13.184cm" svg:x="2.389cm" svg:y="5.3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3" draw:text-style-name="P15" xml:id="id96" draw:id="id96" draw:layer="layout" svg:width="17.152cm" svg:height="13.184cm" svg:x="15.747cm" svg:y="5.3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0" xml:id="id72" draw:id="id72" draw:layer="layout" svg:width="4.36cm" svg:height="1.436cm" svg:x="4.96cm" svg:y="3.528cm">
          <text:p text:style-name="P9"><text:span text:style-name="T19">Variant 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10" xml:id="id83" draw:id="id83" draw:layer="layout" svg:width="11.641cm" svg:height="1.436cm" svg:x="18.399cm" svg:y="3.405cm">
          <text:p text:style-name="P9"><text:span text:style-name="T19">Variant II (valemite abi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27" draw:layer="layout" svg:width="4.759cm" svg:height="1.409cm" svg:x="16.991cm" svg:y="2.004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11" draw:text-style-name="P17" xml:id="id85" draw:id="id85" draw:layer="layout" svg:width="3.558cm" svg:height="1.814cm" svg:x="17.5cm" svg:y="7.048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draw:frame draw:style-name="gr11" draw:text-style-name="P17" xml:id="id87" draw:id="id87" draw:layer="layout" svg:width="3.026cm" svg:height="1.814cm" svg:x="23.442cm" svg:y="7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frame draw:name="TextBox 32" draw:style-name="gr2" draw:text-style-name="P8" xml:id="id75" draw:id="id75" draw:layer="layout" svg:width="1.665cm" svg:height="1.118cm" svg:x="6.835cm" svg:y="7.382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draw:frame draw:name="TextBox 33" draw:style-name="gr2" draw:text-style-name="P8" xml:id="id78" draw:id="id78" draw:layer="layout" svg:width="2.886cm" svg:height="3.379cm" svg:x="8.5cm" svg:y="11.566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draw:frame draw:name="TextBox 34" draw:style-name="gr2" draw:text-style-name="P8" xml:id="id79" draw:id="id79" draw:layer="layout" svg:width="2.541cm" svg:height="1.582cm" svg:x="11.459cm" svg:y="12.418cm">
          <draw:object xlink:href="./Object 108" xlink:type="simple" xlink:show="embed" xlink:actuate="onLoad">
            <loext:p/>
          </draw:object>
          <draw:image xlink:href="./ObjectReplacements/Object 108" xlink:type="simple" xlink:show="embed" xlink:actuate="onLoad"/>
        </draw:frame>
        <draw:frame draw:name="TextBox 35" draw:style-name="gr22" draw:text-style-name="P26" xml:id="id90" draw:id="id90" draw:layer="layout" svg:width="2.142cm" svg:height="1.793cm" svg:x="16.369cm" svg:y="11.593cm">
          <draw:object xlink:href="./Object 109" xlink:type="simple" xlink:show="embed" xlink:actuate="onLoad">
            <loext:p/>
          </draw:object>
          <draw:image xlink:href="./ObjectReplacements/Object 109" xlink:type="simple" xlink:show="embed" xlink:actuate="onLoad"/>
        </draw:frame>
        <draw:frame draw:name="TextBox 36" draw:style-name="gr22" draw:text-style-name="P26" xml:id="id92" draw:id="id92" draw:layer="layout" svg:width="3.616cm" svg:height="3.66cm" svg:x="23.24cm" svg:y="10.84cm">
          <draw:object xlink:href="./Object 110" xlink:type="simple" xlink:show="embed" xlink:actuate="onLoad">
            <loext:p/>
          </draw:object>
          <draw:image xlink:href="./ObjectReplacements/Object 110" xlink:type="simple" xlink:show="embed" xlink:actuate="onLoad"/>
        </draw:frame>
        <draw:frame draw:name="TextBox 37" draw:style-name="gr22" draw:text-style-name="P26" xml:id="id93" draw:id="id93" draw:layer="layout" svg:width="2.861cm" svg:height="3.379cm" svg:x="26.621cm" svg:y="11.121cm">
          <draw:object xlink:href="./Object 111" xlink:type="simple" xlink:show="embed" xlink:actuate="onLoad">
            <loext:p/>
          </draw:object>
          <draw:image xlink:href="./ObjectReplacements/Object 111" xlink:type="simple" xlink:show="embed" xlink:actuate="onLoad"/>
        </draw:frame>
        <draw:frame draw:name="TextBox 38" draw:style-name="gr22" draw:text-style-name="P26" xml:id="id94" draw:id="id94" draw:layer="layout" svg:width="2.743cm" svg:height="1.582cm" svg:x="29.482cm" svg:y="11.918cm">
          <draw:object xlink:href="./Object 112" xlink:type="simple" xlink:show="embed" xlink:actuate="onLoad">
            <loext:p/>
          </draw:object>
          <draw:image xlink:href="./ObjectReplacements/Object 1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ttetäielik ruutvõrrand  (6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ittetäielik ruutvõrrand </text:span></text:p>
          </draw:text-box>
        </draw:frame>
        <draw:frame draw:name="TextBox 4" draw:style-name="gr2" draw:text-style-name="P8" xml:id="id98" draw:id="id98" draw:layer="layout" svg:width="5.168cm" svg:height="1.196cm" svg:x="3.341cm" svg:y="5.927cm">
          <draw:object xlink:href="./Object 17" xlink:type="simple" xlink:show="embed" xlink:actuate="onLoad">
            <loext:p>
              <text:span text:style-name="T11"/>
            </loext:p>
          </draw:object>
          <draw:image xlink:href="./ObjectReplacements/Object 17" xlink:type="simple" xlink:show="embed" xlink:actuate="onLoad"/>
        </draw:frame>
        <draw:frame draw:name="TextBox 5" draw:style-name="gr2" draw:text-style-name="P8" xml:id="id99" draw:id="id99" draw:layer="layout" svg:width="5.558cm" svg:height="1.196cm" svg:x="3.341cm" svg:y="7.331cm">
          <draw:object xlink:href="./Object 18" xlink:type="simple" xlink:show="embed" xlink:actuate="onLoad">
            <loext:p>
              <text:span text:style-name="T11"/>
            </loext:p>
          </draw:object>
          <draw:image xlink:href="./ObjectReplacements/Object 18" xlink:type="simple" xlink:show="embed" xlink:actuate="onLoad"/>
        </draw:frame>
        <draw:frame draw:name="TextBox 6" draw:style-name="gr2" draw:text-style-name="P8" xml:id="id100" draw:id="id100" draw:layer="layout" svg:width="3.926cm" svg:height="2.323cm" svg:x="3.341cm" svg:y="8.736cm">
          <draw:object xlink:href="./Object 19" xlink:type="simple" xlink:show="embed" xlink:actuate="onLoad">
            <loext:p>
              <text:span text:style-name="T11"/>
            </loext:p>
          </draw:object>
          <draw:image xlink:href="./ObjectReplacements/Object 19" xlink:type="simple" xlink:show="embed" xlink:actuate="onLoad"/>
        </draw:frame>
        <draw:custom-shape draw:name="Rectangle 16" draw:style-name="gr23" draw:text-style-name="P15" xml:id="id97" draw:id="id97" draw:layer="layout" svg:width="12.306cm" svg:height="13.184cm" svg:x="2.389cm" svg:y="5.3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3" draw:text-style-name="P29" xml:id="id101" draw:id="id101" draw:layer="layout" svg:width="11.175cm" svg:height="1.098cm" svg:x="3.241cm" svg:y="11.642cm">
          <text:p text:style-name="P28"><text:span text:style-name="T28">Ühegi arvu ruut ei ole negatiivn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29" xml:id="id102" draw:id="id102" draw:layer="layout" svg:width="11.836cm" svg:height="1.098cm" svg:x="2.64cm" svg:y="13.211cm">
          <text:p text:style-name="P28"><text:span text:style-name="T29">Reaalarvulised lahendid puuduv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7" draw:layer="layout" svg:width="4.759cm" svg:height="1.409cm" svg:x="16.991cm" svg:y="2.004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andatud ruutvõrrand 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aandatud ruutvõrrand </text:span></text:p>
          </draw:text-box>
        </draw:frame>
        <draw:frame draw:name="Content Placeholder 2" presentation:style-name="pr6" draw:text-style-name="P10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103" text:id="id103" text:style-name="P18"><text:span text:style-name="T20">Ruutvõrrandit, mille ruutliikme kordaja on 1, nimetatakse </text:span><text:span text:style-name="T30">TAANDATUD RUUTVÕRRANDIKS</text:span></text:p>
              </text:list-item>
            </text:list>
            <text:p text:style-name="P19"><text:span text:style-name="T31"/></text:p>
            <text:p text:style-name="P30"><text:span text:style-name="T32"><text:s text:c="4"/></text:span></text:p>
            <text:p text:style-name="P30"><text:span text:style-name="T32"><text:s text:c="2"/></text:span></text:p>
            <text:p text:style-name="P30"><text:span text:style-name="T32"/></text:p>
          </draw:text-box>
        </draw:frame>
        <draw:frame draw:style-name="gr11" draw:text-style-name="P17" draw:layer="layout" svg:width="6.105cm" svg:height="1.409cm" svg:x="16.992cm" svg:y="2.005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draw:frame draw:style-name="gr11" draw:text-style-name="P17" xml:id="id104" draw:id="id104" draw:layer="layout" svg:width="5.593cm" svg:height="1.229cm" svg:x="4.407cm" svg:y="9.771cm">
          <draw:object xlink:href="./Object 87" xlink:type="simple" xlink:show="embed" xlink:actuate="onLoad">
            <loext:p/>
          </draw:object>
          <draw:image xlink:href="./ObjectReplacements/Object 87" xlink:type="simple" xlink:show="embed" xlink:actuate="onLoad"/>
        </draw:frame>
        <draw:frame draw:style-name="gr11" draw:text-style-name="P17" xml:id="id105" draw:id="id105" draw:layer="layout" svg:width="6.272cm" svg:height="1.229cm" svg:x="3.607cm" svg:y="11.771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draw:frame draw:style-name="gr25" draw:text-style-name="P20" draw:layer="layout" svg:width="6.886cm" svg:height="0.962cm" svg:x="12.114cm" svg:y="10cm">
          <draw:text-box>
            <text:p xml:id="id106" text:id="id106"><text:span text:style-name="T15">Taandatud ruutvõrrand</text:span></text:p>
          </draw:text-box>
        </draw:frame>
        <draw:frame draw:style-name="gr26" draw:text-style-name="P20" draw:layer="layout" svg:width="7.415cm" svg:height="0.962cm" svg:x="11.914cm" svg:y="12.038cm">
          <draw:text-box>
            <text:p xml:id="id107" text:id="id107"><text:span text:style-name="T15">Taandamata ruutvõrr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andatud ruutvõrrand 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aandatud ruutvõrrand </text:span></text:p>
          </draw:text-box>
        </draw:frame>
        <draw:frame draw:name="Content Placeholder 2" presentation:style-name="pr6" draw:text-style-name="P10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108" text:id="id108" text:style-name="P18"><text:span text:style-name="T20">Taandamata ruutvõrrandit on võimalik taandada</text:span></text:p>
              </text:list-item>
            </text:list>
            <text:p text:style-name="P19"><text:span text:style-name="T31"/></text:p>
            <text:p text:style-name="P30"><text:span text:style-name="T32"><text:s text:c="4"/></text:span></text:p>
            <text:p text:style-name="P30"><text:span text:style-name="T33"/></text:p>
            <text:p text:style-name="P30"><text:span text:style-name="T34"/></text:p>
            <text:p text:style-name="P30"><text:span text:style-name="T32"/></text:p>
          </draw:text-box>
        </draw:frame>
        <draw:frame draw:style-name="gr11" draw:text-style-name="P17" draw:layer="layout" svg:width="6.105cm" svg:height="1.409cm" svg:x="16.993cm" svg:y="2.006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draw:frame draw:style-name="gr11" draw:text-style-name="P17" xml:id="id109" draw:id="id109" draw:layer="layout" svg:width="7.136cm" svg:height="1.229cm" svg:x="4.407cm" svg:y="8.271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draw:frame draw:style-name="gr27" draw:text-style-name="P20" draw:layer="layout" svg:width="11.479cm" svg:height="1.673cm" svg:x="14.021cm" svg:y="8.327cm">
          <draw:text-box>
            <text:p xml:id="id110" text:id="id110"><text:span text:style-name="T15">Taandamata ruutvõrrand</text:span></text:p>
            <text:p xml:id="id111" text:id="id111"><text:span text:style-name="T15">Kõiki kordajaid on võimalik jagada 6-ga</text:span></text:p>
          </draw:text-box>
        </draw:frame>
        <draw:frame draw:style-name="gr11" draw:text-style-name="P17" xml:id="id113" draw:id="id113" draw:layer="layout" svg:width="5.538cm" svg:height="1.229cm" svg:x="5.5cm" svg:y="12cm">
          <draw:object xlink:href="./Object 91" xlink:type="simple" xlink:show="embed" xlink:actuate="onLoad">
            <loext:p/>
          </draw:object>
          <draw:image xlink:href="./ObjectReplacements/Object 91" xlink:type="simple" xlink:show="embed" xlink:actuate="onLoad"/>
        </draw:frame>
        <draw:frame draw:style-name="gr28" draw:text-style-name="P20" draw:layer="layout" svg:width="6.886cm" svg:height="1.673cm" svg:x="13.614cm" svg:y="12.327cm">
          <draw:text-box>
            <text:p xml:id="id114" text:id="id114"><text:span text:style-name="T15">Taandatud ruutvõrrand</text:span></text:p>
            <text:p><text:span text:style-name="T15"/></text:p>
          </draw:text-box>
        </draw:frame>
        <draw:frame draw:style-name="gr11" draw:text-style-name="P17" xml:id="id112" draw:id="id112" draw:layer="layout" svg:width="1.459cm" svg:height="1.137cm" svg:x="11.5cm" svg:y="8.363cm">
          <draw:object xlink:href="./Object 92" xlink:type="simple" xlink:show="embed" xlink:actuate="onLoad">
            <loext:p/>
          </draw:object>
          <draw:image xlink:href="./ObjectReplacements/Object 9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andatud ruutvõrrandi  lahendivale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aandatud ruutvõrrandi</text:span><text:span text:style-name="T35"> lahendivalem</text:span></text:p>
          </draw:text-box>
        </draw:frame>
        <draw:frame draw:name="TextBox 3" draw:style-name="gr2" draw:text-style-name="P8" xml:id="id117" draw:id="id117" draw:layer="layout" svg:width="8.74cm" svg:height="3.694cm" svg:x="7.26cm" svg:y="6.30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1" draw:text-style-name="P17" xml:id="id115" draw:id="id115" draw:layer="layout" svg:width="6.105cm" svg:height="1.409cm" svg:x="6cm" svg:y="4.091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draw:frame draw:style-name="gr29" draw:text-style-name="P20" draw:layer="layout" svg:width="9.206cm" svg:height="0.962cm" svg:x="12.5cm" svg:y="4.399cm">
          <draw:text-box>
            <text:p xml:id="id116" text:id="id116"><text:span text:style-name="T15">Taandatud ruutvõrrandi üldkuju</text:span></text:p>
          </draw:text-box>
        </draw:frame>
        <draw:frame draw:style-name="gr30" draw:text-style-name="P20" draw:layer="layout" svg:width="10.929cm" svg:height="0.962cm" svg:x="16.5cm" svg:y="8cm">
          <draw:text-box>
            <text:p xml:id="id118" text:id="id118"><text:span text:style-name="T15">Taandatud ruutvõrrandi lahendivale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andatud ruutvõrrandi  lahendivalem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aandatud ruutvõrrandi </text:span><text:span text:style-name="T35"><text:s text:c="5"/>lahendivalem</text:span></text:p>
          </draw:text-box>
        </draw:frame>
        <draw:frame draw:name="TextBox 2" draw:style-name="gr2" draw:text-style-name="P8" xml:id="id119" draw:id="id119" draw:layer="layout" svg:width="5.603cm" svg:height="1.047cm" svg:x="3.523cm" svg:y="8.25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4" draw:style-name="gr2" draw:text-style-name="P8" xml:id="id120" draw:id="id120" draw:layer="layout" svg:width="2.78cm" svg:height="1.025cm" svg:x="3.523cm" svg:y="9.85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name="TextBox 5" draw:style-name="gr2" draw:text-style-name="P8" xml:id="id121" draw:id="id121" draw:layer="layout" svg:width="1.8cm" svg:height="2.013cm" svg:x="3.501cm" svg:y="11.20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TextBox 6" draw:style-name="gr2" draw:text-style-name="P8" xml:id="id125" draw:id="id125" draw:layer="layout" svg:width="1.518cm" svg:height="1.021cm" svg:x="14.335cm" svg:y="8.11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name="TextBox 7" draw:style-name="gr2" draw:text-style-name="P8" xml:id="id124" draw:id="id124" draw:layer="layout" svg:width="2.308cm" svg:height="1.025cm" svg:x="3.523cm" svg:y="13.741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name="TextBox 8" draw:style-name="gr2" draw:text-style-name="P8" xml:id="id131" draw:id="id131" draw:layer="layout" svg:width="1.594cm" svg:height="1.147cm" svg:x="14.335cm" svg:y="9.676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name="TextBox 9" draw:style-name="gr2" draw:text-style-name="P8" xml:id="id134" draw:id="id134" draw:layer="layout" svg:width="5.939cm" svg:height="1.241cm" svg:x="14.335cm" svg:y="11.18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10" draw:style-name="gr2" draw:text-style-name="P8" xml:id="id135" draw:id="id135" draw:layer="layout" svg:width="4.833cm" svg:height="1.025cm" svg:x="14.335cm" svg:y="12.632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TextBox 11" draw:style-name="gr2" draw:text-style-name="P8" xml:id="id136" draw:id="id136" draw:layer="layout" svg:width="6.445cm" svg:height="1.025cm" svg:x="14.319cm" svg:y="13.841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TextBox 12" draw:style-name="gr2" draw:text-style-name="P8" xml:id="id137" draw:id="id137" draw:layer="layout" svg:width="6.435cm" svg:height="1.025cm" svg:x="14.313cm" svg:y="14.967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11" draw:text-style-name="P17" draw:layer="layout" svg:width="6.105cm" svg:height="1.409cm" svg:x="15.895cm" svg:y="1.891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frame draw:name="TextBox 17" draw:style-name="gr2" draw:text-style-name="P8" draw:layer="layout" svg:width="5.701cm" svg:height="2.375cm" svg:x="11cm" svg:y="3.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23" draw:style-name="gr2" draw:text-style-name="P8" xml:id="id126" draw:id="id126" draw:layer="layout" svg:width="1.381cm" svg:height="1.32cm" svg:x="18.2cm" svg:y="6.6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draw:frame draw:name="TextBox 24" draw:style-name="gr2" draw:text-style-name="P8" xml:id="id129" draw:id="id129" draw:layer="layout" svg:width="2.124cm" svg:height="1.587cm" svg:x="19.876cm" svg:y="6.413cm">
          <draw:object xlink:href="./Object 98" xlink:type="simple" xlink:show="embed" xlink:actuate="onLoad">
            <loext:p/>
          </draw:object>
          <draw:image xlink:href="./ObjectReplacements/Object 98" xlink:type="simple" xlink:show="embed" xlink:actuate="onLoad"/>
        </draw:frame>
        <draw:frame draw:name="TextBox 25" draw:style-name="gr2" draw:text-style-name="P8" xml:id="id127" draw:id="id127" draw:layer="layout" svg:width="0.836cm" svg:height="1.021cm" svg:x="15.9cm" svg:y="8.123cm">
          <draw:object xlink:href="./Object 99" xlink:type="simple" xlink:show="embed" xlink:actuate="onLoad">
            <loext:p/>
          </draw:object>
          <draw:image xlink:href="./ObjectReplacements/Object 99" xlink:type="simple" xlink:show="embed" xlink:actuate="onLoad"/>
        </draw:frame>
        <draw:frame draw:name="TextBox 26" draw:style-name="gr2" draw:text-style-name="P8" xml:id="id128" draw:id="id128" draw:layer="layout" svg:width="3.465cm" svg:height="1.109cm" svg:x="16.5cm" svg:y="8.1cm">
          <draw:object xlink:href="./Object 100" xlink:type="simple" xlink:show="embed" xlink:actuate="onLoad">
            <loext:p/>
          </draw:object>
          <draw:image xlink:href="./ObjectReplacements/Object 100" xlink:type="simple" xlink:show="embed" xlink:actuate="onLoad"/>
        </draw:frame>
        <draw:frame draw:name="TextBox 27" draw:style-name="gr2" draw:text-style-name="P8" xml:id="id130" draw:id="id130" draw:layer="layout" svg:width="5.005cm" svg:height="1.313cm" svg:x="19.876cm" svg:y="8cm">
          <draw:object xlink:href="./Object 101" xlink:type="simple" xlink:show="embed" xlink:actuate="onLoad">
            <loext:p/>
          </draw:object>
          <draw:image xlink:href="./ObjectReplacements/Object 101" xlink:type="simple" xlink:show="embed" xlink:actuate="onLoad"/>
        </draw:frame>
        <draw:frame draw:name="TextBox 28" draw:style-name="gr2" draw:text-style-name="P8" xml:id="id132" draw:id="id132" draw:layer="layout" svg:width="2.141cm" svg:height="1.147cm" svg:x="15.964cm" svg:y="9.582cm">
          <draw:object xlink:href="./Object 102" xlink:type="simple" xlink:show="embed" xlink:actuate="onLoad">
            <loext:p/>
          </draw:object>
          <draw:image xlink:href="./ObjectReplacements/Object 102" xlink:type="simple" xlink:show="embed" xlink:actuate="onLoad"/>
        </draw:frame>
        <draw:frame draw:name="TextBox 29" draw:style-name="gr2" draw:text-style-name="P8" xml:id="id133" draw:id="id133" draw:layer="layout" svg:width="3.996cm" svg:height="1.241cm" svg:x="18cm" svg:y="9.582cm">
          <draw:object xlink:href="./Object 103" xlink:type="simple" xlink:show="embed" xlink:actuate="onLoad">
            <loext:p/>
          </draw:object>
          <draw:image xlink:href="./ObjectReplacements/Object 103" xlink:type="simple" xlink:show="embed" xlink:actuate="onLoad"/>
        </draw:frame>
        <draw:frame draw:name="TextBox 30" draw:style-name="gr2" draw:text-style-name="P8" xml:id="id122" draw:id="id122" draw:layer="layout" svg:width="2.433cm" svg:height="2.013cm" svg:x="5.067cm" svg:y="11.203cm">
          <draw:object xlink:href="./Object 104" xlink:type="simple" xlink:show="embed" xlink:actuate="onLoad">
            <loext:p/>
          </draw:object>
          <draw:image xlink:href="./ObjectReplacements/Object 104" xlink:type="simple" xlink:show="embed" xlink:actuate="onLoad"/>
        </draw:frame>
        <draw:frame draw:name="TextBox 31" draw:style-name="gr2" draw:text-style-name="P8" xml:id="id123" draw:id="id123" draw:layer="layout" svg:width="2.163cm" svg:height="0.942cm" svg:x="7.537cm" svg:y="11.758cm">
          <draw:object xlink:href="./Object 105" xlink:type="simple" xlink:show="embed" xlink:actuate="onLoad">
            <loext:p/>
          </draw:object>
          <draw:image xlink:href="./ObjectReplacements/Object 10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andatud ruutvõrrandi  lahendivalem (3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aandatud ruutvõrrandi </text:span><text:span text:style-name="T35"><text:s text:c="5"/>lahendivalem</text:span></text:p>
          </draw:text-box>
        </draw:frame>
        <draw:frame draw:name="TextBox 2" draw:style-name="gr2" draw:text-style-name="P8" xml:id="id138" draw:id="id138" draw:layer="layout" svg:width="6.04cm" svg:height="1.047cm" svg:x="3.501cm" svg:y="7.566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4" draw:style-name="gr2" draw:text-style-name="P8" xml:id="id141" draw:id="id141" draw:layer="layout" svg:width="2.14cm" svg:height="1.025cm" svg:x="3.523cm" svg:y="9.858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name="TextBox 5" draw:style-name="gr2" draw:text-style-name="P8" xml:id="id142" draw:id="id142" draw:layer="layout" svg:width="3.946cm" svg:height="1.991cm" svg:x="3.501cm" svg:y="11.203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name="TextBox 6" draw:style-name="gr2" draw:text-style-name="P8" xml:id="id144" draw:id="id144" draw:layer="layout" svg:width="8.568cm" svg:height="1.241cm" svg:x="14.335cm" svg:y="8.615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name="TextBox 7" draw:style-name="gr2" draw:text-style-name="P8" xml:id="id143" draw:id="id143" draw:layer="layout" svg:width="3.417cm" svg:height="1.025cm" svg:x="3.523cm" svg:y="13.74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name="TextBox 8" draw:style-name="gr2" draw:text-style-name="P8" xml:id="id145" draw:id="id145" draw:layer="layout" svg:width="6.691cm" svg:height="1.146cm" svg:x="14.335cm" svg:y="9.976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name="TextBox 9" draw:style-name="gr2" draw:text-style-name="P8" xml:id="id146" draw:id="id146" draw:layer="layout" svg:width="5.213cm" svg:height="1.146cm" svg:x="14.335cm" svg:y="11.389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name="TextBox 10" draw:style-name="gr2" draw:text-style-name="P8" xml:id="id147" draw:id="id147" draw:layer="layout" svg:width="4.168cm" svg:height="1.025cm" svg:x="14.335cm" svg:y="12.63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name="TextBox 11" draw:style-name="gr2" draw:text-style-name="P8" xml:id="id148" draw:id="id148" draw:layer="layout" svg:width="7.249cm" svg:height="1.025cm" svg:x="14.319cm" svg:y="13.741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name="TextBox 12" draw:style-name="gr2" draw:text-style-name="P8" xml:id="id149" draw:id="id149" draw:layer="layout" svg:width="6.075cm" svg:height="1.025cm" svg:x="14.313cm" svg:y="14.767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name="TextBox 13" draw:style-name="gr2" draw:text-style-name="P8" xml:id="id140" draw:id="id140" draw:layer="layout" svg:width="5.985cm" svg:height="1.047cm" svg:x="3.348cm" svg:y="8.615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custom-shape draw:name="TextBox 14" draw:style-name="gr3" draw:text-style-name="P32" draw:layer="layout" svg:width="8.762cm" svg:height="1.013cm" svg:x="3.046cm" svg:y="16.873cm">
          <text:p xml:id="id139" text:id="id139" text:style-name="P31"><text:span text:style-name="T36">Viin võrrandi normaalkujul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7" draw:layer="layout" svg:width="6.105cm" svg:height="1.409cm" svg:x="15.5cm" svg:y="1.8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frame draw:name="TextBox 21" draw:style-name="gr2" draw:text-style-name="P8" draw:layer="layout" svg:width="5.701cm" svg:height="2.375cm" svg:x="11cm" svg:y="3.30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andatud ruutvõrrandi  lahendivalem (4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aandatud ruutvõrrandi </text:span><text:span text:style-name="T35"><text:s text:c="5"/>lahendivalem</text:span></text:p>
          </draw:text-box>
        </draw:frame>
        <draw:frame draw:name="TextBox 2" draw:style-name="gr2" draw:text-style-name="P8" xml:id="id150" draw:id="id150" draw:layer="layout" svg:width="6.065cm" svg:height="1.047cm" svg:x="3.523cm" svg:y="8.255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name="TextBox 4" draw:style-name="gr2" draw:text-style-name="P8" xml:id="id151" draw:id="id151" draw:layer="layout" svg:width="2.784cm" svg:height="1.025cm" svg:x="3.523cm" svg:y="9.858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name="TextBox 5" draw:style-name="gr2" draw:text-style-name="P8" xml:id="id152" draw:id="id152" draw:layer="layout" svg:width="5.361cm" svg:height="1.986cm" svg:x="3.501cm" svg:y="11.203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name="TextBox 6" draw:style-name="gr2" draw:text-style-name="P8" xml:id="id154" draw:id="id154" draw:layer="layout" svg:width="9.595cm" svg:height="1.313cm" svg:x="14.335cm" svg:y="8.615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name="TextBox 7" draw:style-name="gr2" draw:text-style-name="P8" xml:id="id153" draw:id="id153" draw:layer="layout" svg:width="2.78cm" svg:height="1.025cm" svg:x="3.523cm" svg:y="13.741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name="TextBox 8" draw:style-name="gr2" draw:text-style-name="P8" xml:id="id155" draw:id="id155" draw:layer="layout" svg:width="6.055cm" svg:height="1.146cm" svg:x="14.335cm" svg:y="9.976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name="TextBox 9" draw:style-name="gr2" draw:text-style-name="P8" xml:id="id156" draw:id="id156" draw:layer="layout" svg:width="5.212cm" svg:height="1.146cm" svg:x="14.335cm" svg:y="11.389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custom-shape draw:name="TextBox 13" draw:style-name="gr3" draw:text-style-name="P32" xml:id="id157" draw:id="id157" draw:layer="layout" svg:width="18.042cm" svg:height="1.267cm" svg:x="9.358cm" svg:y="13.233cm">
          <text:p text:style-name="P31"><text:span text:style-name="T37">Negatiivsest arvust ei saa ruutjuurt arvuta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34" xml:id="id158" draw:id="id158" draw:layer="layout" svg:width="14.367cm" svg:height="1.267cm" svg:x="9.978cm" svg:y="14.365cm">
          <text:p text:style-name="P33"><text:span text:style-name="T38">Reaalarvulised lahendid puuduv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7" draw:layer="layout" svg:width="6.105cm" svg:height="1.409cm" svg:x="15.9cm" svg:y="1.9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draw:frame draw:name="TextBox 22" draw:style-name="gr2" draw:text-style-name="P8" draw:layer="layout" svg:width="5.701cm" svg:height="2.375cm" svg:x="11cm" svg:y="3.301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msArrowEnd_20_5" draw:display-name="msArrowEnd 5" svg:viewBox="0 0 300 300" svg:d="M150 0l150 300h-300z"/>
    <draw:stroke-dash draw:name="Dash_20_Dot_20_4" draw:display-name="Dash Dot 4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Double_20_Dash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8">28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8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8">28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8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49</meta:editing-cycles>
    <meta:creation-date>2018-08-12T15:34:37</meta:creation-date>
    <dc:date>2021-09-28T21:23:01.084000000</dc:date>
    <meta:editing-duration>PT15H25M4S</meta:editing-duration>
    <meta:generator>LibreOffice/7.2.0.4$Windows_X86_64 LibreOffice_project/9a9c6381e3f7a62afc1329bd359cc48accb6435b</meta:generator>
    <meta:document-statistic meta:object-count="276"/>
    <meta:user-defined meta:name="AppVersion">16.0000</meta:user-defined>
    <meta:user-defined meta:name="PresentationFormat">Widescreen</meta:user-defined>
    <meta:user-defined meta:name="Slides" meta:value-type="float">1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tyle mathcolor="red">
        <mrow>
          <mi>a</mi>
          <msup>
            <mi>x</mi>
            <mn>2</mn>
          </msup>
        </mrow>
      </mstyle>
      <mstyle mathcolor="navy">
        <mrow>
          <mo stretchy="false">+</mo>
          <mi mathvariant="italic">bx</mi>
        </mrow>
      </mstyle>
      <mrow>
        <mstyle mathcolor="green">
          <mrow>
            <mo stretchy="false">+</mo>
            <mi>c</mi>
          </mrow>
        </mstyle>
        <mo stretchy="false">=</mo>
        <mn>0</mn>
      </mrow>
    </mrow>
    <annotation encoding="StarMath 5.0"> color red {a {x} ^ {2}}   color navy {+bx}   color green {+ c}  =0</annotation>
  </semantics>
</math>
</file>

<file path=Object 10/content.xml><?xml version="1.0" encoding="utf-8"?>
<math xmlns="http://www.w3.org/1998/Math/MathML" display="block">
  <semantics>
    <mrow>
      <msup>
        <mi>x</mi>
        <mn>2</mn>
      </msup>
      <mo stretchy="false">=</mo>
      <mfrac>
        <mn>9</mn>
        <mn>4</mn>
      </mfrac>
    </mrow>
    <annotation encoding="StarMath 5.0">{x} ^ {2} = {9} over {4}</annotation>
  </semantics>
</math>
</file>

<file path=Object 100/content.xml><?xml version="1.0" encoding="utf-8"?>
<math xmlns="http://www.w3.org/1998/Math/MathML" display="block">
  <semantics>
    <mrow>
      <mrow>
        <mo fence="true" form="prefix" stretchy="false">(</mo>
        <mrow>
          <mrow>
            <mi>−</mi>
            <mn>2,5</mn>
          </mrow>
        </mrow>
        <mo fence="true" form="postfix" stretchy="false">)</mo>
      </mrow>
      <mi>±</mi>
    </mrow>
    <annotation encoding="StarMath 5.0">(−2,5)± </annotation>
  </semantics>
</math>
</file>

<file path=Object 101/content.xml><?xml version="1.0" encoding="utf-8"?>
<math xmlns="http://www.w3.org/1998/Math/MathML" display="block">
  <semantics>
    <msqrt>
      <mrow>
        <msup>
          <mrow>
            <mo fence="true" form="prefix" stretchy="false">(</mo>
            <mrow>
              <mrow>
                <mi>−</mi>
                <mn>2,5</mn>
              </mrow>
            </mrow>
            <mo fence="true" form="postfix" stretchy="false">)</mo>
          </mrow>
          <mn>2</mn>
        </msup>
        <mi>−</mi>
        <mn>6</mn>
      </mrow>
    </msqrt>
    <annotation encoding="StarMath 5.0">sqrt {{(−2,5)} ^ {2} −6}</annotation>
  </semantics>
</math>
</file>

<file path=Object 102/content.xml><?xml version="1.0" encoding="utf-8"?>
<math xmlns="http://www.w3.org/1998/Math/MathML" display="block">
  <semantics>
    <mrow>
      <mn>2,5</mn>
      <mi>±</mi>
    </mrow>
    <annotation encoding="StarMath 5.0">2,5± </annotation>
  </semantics>
</math>
</file>

<file path=Object 103/content.xml><?xml version="1.0" encoding="utf-8"?>
<math xmlns="http://www.w3.org/1998/Math/MathML" display="block">
  <semantics>
    <msqrt>
      <mrow>
        <mn>6,25</mn>
        <mi>−</mi>
        <mn>6</mn>
      </mrow>
    </msqrt>
    <annotation encoding="StarMath 5.0">sqrt {6,25−6}</annotation>
  </semantics>
</math>
</file>

<file path=Object 104/content.xml><?xml version="1.0" encoding="utf-8"?>
<math xmlns="http://www.w3.org/1998/Math/MathML" display="block">
  <semantics>
    <mrow>
      <mi>−</mi>
      <mrow>
        <mfrac>
          <mn>5</mn>
          <mn>2</mn>
        </mfrac>
        <mo stretchy="false">=</mo>
        <mspace/>
      </mrow>
    </mrow>
    <annotation encoding="StarMath 5.0">− {5} over {2} =`</annotation>
  </semantics>
</math>
</file>

<file path=Object 105/content.xml><?xml version="1.0" encoding="utf-8"?>
<math xmlns="http://www.w3.org/1998/Math/MathML" display="block">
  <semantics>
    <mrow>
      <mi>−</mi>
      <mn>2,5</mn>
    </mrow>
    <annotation encoding="StarMath 5.0">−2,5</annotation>
  </semantics>
</math>
</file>

<file path=Object 106/content.xml><?xml version="1.0" encoding="utf-8"?>
<math xmlns="http://www.w3.org/1998/Math/MathML" display="block">
  <semantics>
    <mrow>
      <mo fence="true" form="prefix" stretchy="true">|</mo>
      <mrow>
        <mrow>
          <mi mathvariant="normal">:</mi>
          <mn>4</mn>
        </mrow>
      </mrow>
    </mrow>
    <annotation encoding="StarMath 5.0">left lline :4 right none</annotation>
  </semantics>
</math>
</file>

<file path=Object 107/content.xml><?xml version="1.0" encoding="utf-8"?>
<math xmlns="http://www.w3.org/1998/Math/MathML" display="block">
  <semantics>
    <mrow>
      <mi>±</mi>
      <mrow>
        <mfrac>
          <mn>3</mn>
          <mn>2</mn>
        </mfrac>
        <mo stretchy="false">=</mo>
        <mspace/>
      </mrow>
    </mrow>
    <annotation encoding="StarMath 5.0">± {3} over {2} =`</annotation>
  </semantics>
</math>
</file>

<file path=Object 108/content.xml><?xml version="1.0" encoding="utf-8"?>
<math xmlns="http://www.w3.org/1998/Math/MathML" display="block">
  <semantics>
    <mrow>
      <mi>±</mi>
      <mn>1,5</mn>
    </mrow>
    <annotation encoding="StarMath 5.0">±1,5</annotation>
  </semantics>
</math>
</file>

<file path=Object 109/content.xml><?xml version="1.0" encoding="utf-8"?>
<math xmlns="http://www.w3.org/1998/Math/MathML" display="block">
  <semantics>
    <mrow>
      <msub>
        <mi>x</mi>
        <mn>1</mn>
      </msub>
      <mo stretchy="false">=</mo>
      <mspace/>
    </mrow>
    <annotation encoding="StarMath 5.0">{x} rsub {1} = `</annotation>
  </semantics>
</math>
</file>

<file path=Object 11/content.xml><?xml version="1.0" encoding="utf-8"?>
<math xmlns="http://www.w3.org/1998/Math/MathML" display="block">
  <semantics>
    <mrow>
      <mrow>
        <mi>x</mi>
        <mo stretchy="false">=</mo>
        <mi>±</mi>
      </mrow>
      <mrow>
        <msqrt>
          <mfrac>
            <mn>9</mn>
            <mn>4</mn>
          </mfrac>
        </msqrt>
        <mo stretchy="false">=</mo>
        <mspace/>
      </mrow>
    </mrow>
    <annotation encoding="StarMath 5.0">x =± sqrt {{9} over {4}} = `</annotation>
  </semantics>
</math>
</file>

<file path=Object 110/content.xml><?xml version="1.0" encoding="utf-8"?>
<math xmlns="http://www.w3.org/1998/Math/MathML" display="block">
  <semantics>
    <mrow>
      <mi>−</mi>
      <mrow>
        <msqrt>
          <mfrac>
            <mn>9</mn>
            <mn>4</mn>
          </mfrac>
        </msqrt>
        <mo stretchy="false">=</mo>
        <mspace/>
      </mrow>
    </mrow>
    <annotation encoding="StarMath 5.0">− sqrt {{9} over {4}} =`</annotation>
  </semantics>
</math>
</file>

<file path=Object 111/content.xml><?xml version="1.0" encoding="utf-8"?>
<math xmlns="http://www.w3.org/1998/Math/MathML" display="block">
  <semantics>
    <mrow>
      <mi>−</mi>
      <mrow>
        <mfrac>
          <mn>3</mn>
          <mn>2</mn>
        </mfrac>
        <mo stretchy="false">=</mo>
        <mspace/>
      </mrow>
    </mrow>
    <annotation encoding="StarMath 5.0">− {3} over {2} = `</annotation>
  </semantics>
</math>
</file>

<file path=Object 112/content.xml><?xml version="1.0" encoding="utf-8"?>
<math xmlns="http://www.w3.org/1998/Math/MathML" display="block">
  <semantics>
    <mrow>
      <mi>−</mi>
      <mn>𝟏,𝟓</mn>
    </mrow>
    <annotation encoding="StarMath 5.0">− 𝟏,𝟓</annotation>
  </semantics>
</math>
</file>

<file path=Object 12/content.xml><?xml version="1.0" encoding="utf-8"?>
<math xmlns="http://www.w3.org/1998/Math/MathML" display="block">
  <semantics>
    <mrow>
      <mrow>
        <msub>
          <mi>x</mi>
          <mn>𝟏</mn>
        </msub>
        <mo stretchy="false">=</mo>
        <mi>−</mi>
      </mrow>
      <mn>𝟏,𝟓</mn>
    </mrow>
    <annotation encoding="StarMath 5.0">{x} rsub {𝟏} =− 𝟏,𝟓</annotation>
  </semantics>
</math>
</file>

<file path=Object 13/content.xml><?xml version="1.0" encoding="utf-8"?>
<math xmlns="http://www.w3.org/1998/Math/MathML" display="block">
  <semantics>
    <mrow>
      <msub>
        <mi>x</mi>
        <mn>𝟐</mn>
      </msub>
      <mo stretchy="false">=</mo>
      <mn>𝟏,𝟓</mn>
    </mrow>
    <annotation encoding="StarMath 5.0">{x} rsub {𝟐} = 𝟏,𝟓</annotation>
  </semantics>
</math>
</file>

<file path=Object 14/content.xml><?xml version="1.0" encoding="utf-8"?>
<math xmlns="http://www.w3.org/1998/Math/MathML" display="block">
  <semantics>
    <mrow>
      <mstyle mathcolor="maroon">
        <mn>4</mn>
      </mstyle>
      <msup>
        <mi>x</mi>
        <mn>2</mn>
      </msup>
      <mrow>
        <mstyle mathcolor="#FFA500">
          <mrow>
            <mi>−</mi>
            <mn>9</mn>
          </mrow>
        </mstyle>
        <mo stretchy="false">=</mo>
        <mn>0</mn>
      </mrow>
    </mrow>
    <annotation encoding="StarMath 5.0">color maroon {4 } {x} ^ {2}  color orange {−9} =0</annotation>
  </semantics>
</math>
</file>

<file path=Object 15/content.xml><?xml version="1.0" encoding="utf-8"?>
<math xmlns="http://www.w3.org/1998/Math/MathML" display="block">
  <semantics>
    <mrow>
      <mi>−</mi>
      <mrow>
        <msqrt>
          <mrow>
            <mi>−</mi>
            <mfrac>
              <mstyle mathcolor="#FFA500">
                <mrow>
                  <mi>−</mi>
                  <mn>9</mn>
                </mrow>
              </mstyle>
              <mstyle mathcolor="maroon">
                <mn>4</mn>
              </mstyle>
            </mfrac>
          </mrow>
        </msqrt>
        <mo stretchy="false">=</mo>
        <mspace/>
      </mrow>
    </mrow>
    <annotation encoding="StarMath 5.0"> − sqrt {− { color orange {−9} } over { color maroon {4} }} =`</annotation>
  </semantics>
</math>
</file>

<file path=Object 16/content.xml><?xml version="1.0" encoding="utf-8"?>
<math xmlns="http://www.w3.org/1998/Math/MathML" display="block">
  <semantics>
    <mrow>
      <msub>
        <mi>x</mi>
        <mn>2</mn>
      </msub>
      <mo stretchy="false">=</mo>
      <msqrt>
        <mrow>
          <mi>−</mi>
          <mfrac>
            <mstyle mathcolor="#FFA500">
              <mrow>
                <mi>−</mi>
                <mn>9</mn>
              </mrow>
            </mstyle>
            <mstyle mathcolor="maroon">
              <mn>4</mn>
            </mstyle>
          </mfrac>
        </mrow>
      </msqrt>
      <mo stretchy="false">=</mo>
      <msqrt>
        <mfrac>
          <mn>9</mn>
          <mn>4</mn>
        </mfrac>
      </msqrt>
      <mo stretchy="false">=</mo>
      <mfrac>
        <mn>3</mn>
        <mn>2</mn>
      </mfrac>
      <mo stretchy="false">=</mo>
      <mn>𝟏,𝟓</mn>
    </mrow>
    <annotation encoding="StarMath 5.0">{x} rsub {2} = sqrt {− { color orange {−9} } over { color maroon {4} }} = sqrt {{9} over {4}} = {3} over {2} = 𝟏,𝟓</annotation>
  </semantics>
</math>
</file>

<file path=Object 17/content.xml><?xml version="1.0" encoding="utf-8"?>
<math xmlns="http://www.w3.org/1998/Math/MathML" display="block">
  <semantics>
    <mrow>
      <mn>4</mn>
      <mrow>
        <mrow>
          <msup>
            <mi>x</mi>
            <mn>2</mn>
          </msup>
          <mo stretchy="false">+</mo>
          <mn>9</mn>
        </mrow>
        <mo stretchy="false">=</mo>
        <mn>0</mn>
      </mrow>
    </mrow>
    <annotation encoding="StarMath 5.0">4 {x} ^ {2} +9=0</annotation>
  </semantics>
</math>
</file>

<file path=Object 18/content.xml><?xml version="1.0" encoding="utf-8"?>
<math xmlns="http://www.w3.org/1998/Math/MathML" display="block">
  <semantics>
    <mrow>
      <mn>4</mn>
      <mrow>
        <msup>
          <mi>x</mi>
          <mn>2</mn>
        </msup>
        <mo stretchy="false">=</mo>
        <mi>−</mi>
      </mrow>
      <mn>9</mn>
      <mrow>
        <mo fence="true" form="prefix" stretchy="true">|</mo>
        <mrow>
          <mrow>
            <mi mathvariant="normal">:</mi>
            <mn>4</mn>
          </mrow>
        </mrow>
      </mrow>
    </mrow>
    <annotation encoding="StarMath 5.0">4 {x} ^ {2} =−9 left lline :4 right none</annotation>
  </semantics>
</math>
</file>

<file path=Object 19/content.xml><?xml version="1.0" encoding="utf-8"?>
<math xmlns="http://www.w3.org/1998/Math/MathML" display="block">
  <semantics>
    <mrow>
      <mrow>
        <msup>
          <mi>x</mi>
          <mn>2</mn>
        </msup>
        <mo stretchy="false">=</mo>
        <mi>−</mi>
      </mrow>
      <mfrac>
        <mn>9</mn>
        <mn>4</mn>
      </mfrac>
    </mrow>
    <annotation encoding="StarMath 5.0">{x} ^ {2} =− {9} over {4}</annotation>
  </semantics>
</math>
</file>

<file path=Object 2/content.xml><?xml version="1.0" encoding="utf-8"?>
<math xmlns="http://www.w3.org/1998/Math/MathML" display="block">
  <semantics>
    <mrow>
      <mrow>
        <msup>
          <mi>x</mi>
          <mn>2</mn>
        </msup>
        <mo stretchy="false">+</mo>
        <mn>3</mn>
      </mrow>
      <mrow>
        <mrow>
          <mo fence="true" form="prefix" stretchy="true">(</mo>
          <mrow>
            <mrow>
              <mn>2</mn>
              <mi>x</mi>
              <mi>−</mi>
              <mn>4</mn>
            </mrow>
          </mrow>
          <mo fence="true" form="postfix" stretchy="true">)</mo>
        </mrow>
        <mo stretchy="false">=</mo>
        <mn>2</mn>
      </mrow>
      <mrow>
        <mo fence="true" form="prefix" stretchy="false">(</mo>
        <mrow>
          <mrow>
            <mn>5</mn>
            <mi>x</mi>
            <mi>−</mi>
            <mn>6</mn>
          </mrow>
        </mrow>
        <mo fence="true" form="postfix" stretchy="false">)</mo>
      </mrow>
    </mrow>
    <annotation encoding="StarMath 5.0">{x} ^ {2} +3 left (2 x −4 right ) =2(5 x −6)</annotation>
  </semantics>
</math>
</file>

<file path=Object 20/content.xml><?xml version="1.0" encoding="utf-8"?>
<math xmlns="http://www.w3.org/1998/Math/MathML" display="block">
  <semantics>
    <mstyle mathcolor="blue">
      <mrow>
        <mrow>
          <mi>x</mi>
          <mo stretchy="false">=</mo>
          <mi>−</mi>
        </mrow>
        <mfrac>
          <mi>p</mi>
          <mn>2</mn>
        </mfrac>
        <mi>±</mi>
        <msqrt>
          <mrow>
            <msup>
              <mrow>
                <mo fence="true" form="prefix" stretchy="true">(</mo>
                <mrow>
                  <mfrac>
                    <mi>p</mi>
                    <mn>2</mn>
                  </mfrac>
                </mrow>
                <mo fence="true" form="postfix" stretchy="true">)</mo>
              </mrow>
              <mn>2</mn>
            </msup>
            <mi>−</mi>
            <mi>q</mi>
          </mrow>
        </msqrt>
      </mrow>
    </mstyle>
    <annotation encoding="StarMath 5.0"> color blue {x =− {p} over {2} ± sqrt {{left ({p} over {2} right )} ^ {2} − q}} </annotation>
  </semantics>
</math>
</file>

<file path=Object 21/content.xml><?xml version="1.0" encoding="utf-8"?>
<math xmlns="http://www.w3.org/1998/Math/MathML" display="block">
  <semantics>
    <mstyle mathcolor="green">
      <mrow>
        <mrow>
          <mi>x</mi>
          <mo stretchy="false">=</mo>
          <mi>−</mi>
        </mrow>
        <mfrac>
          <mi>p</mi>
          <mn>2</mn>
        </mfrac>
        <mi>±</mi>
        <msqrt>
          <mrow>
            <msup>
              <mrow>
                <mo fence="true" form="prefix" stretchy="true">(</mo>
                <mrow>
                  <mfrac>
                    <mi>p</mi>
                    <mn>2</mn>
                  </mfrac>
                </mrow>
                <mo fence="true" form="postfix" stretchy="true">)</mo>
              </mrow>
              <mn>2</mn>
            </msup>
            <mi>−</mi>
            <mi>q</mi>
          </mrow>
        </msqrt>
      </mrow>
    </mstyle>
    <annotation encoding="StarMath 5.0"> color green {x =− {p} over {2} ± sqrt {{left ({p} over {2} right )} ^ {2} − q}} </annotation>
  </semantics>
</math>
</file>

<file path=Object 22/content.xml><?xml version="1.0" encoding="utf-8"?>
<math xmlns="http://www.w3.org/1998/Math/MathML" display="block">
  <semantics>
    <mstyle mathvariant="bold">
      <mrow>
        <msup>
          <mi>x</mi>
          <mn>2</mn>
        </msup>
        <mstyle mathcolor="maroon">
          <mrow>
            <mi>−</mi>
            <mn>5</mn>
          </mrow>
        </mstyle>
        <mrow>
          <mrow>
            <mi>x</mi>
            <mo stretchy="false">+</mo>
            <mstyle mathcolor="#FFA500">
              <mn>6</mn>
            </mstyle>
          </mrow>
          <mo stretchy="false">=</mo>
          <mn>0</mn>
        </mrow>
      </mrow>
    </mstyle>
    <annotation encoding="StarMath 5.0">bold {{x} ^ {2}  color maroon {− 5} x +  color orange {6} = 0}</annotation>
  </semantics>
</math>
</file>

<file path=Object 23/content.xml><?xml version="1.0" encoding="utf-8"?>
<math xmlns="http://www.w3.org/1998/Math/MathML" display="block">
  <semantics>
    <mstyle mathcolor="maroon">
      <mrow>
        <mrow>
          <mi>p</mi>
          <mo stretchy="false">=</mo>
          <mi>−</mi>
        </mrow>
        <mn>5</mn>
      </mrow>
    </mstyle>
    <annotation encoding="StarMath 5.0">color maroon {p = −5} </annotation>
  </semantics>
</math>
</file>

<file path=Object 24/content.xml><?xml version="1.0" encoding="utf-8"?>
<math xmlns="http://www.w3.org/1998/Math/MathML" display="block">
  <semantics>
    <mrow>
      <mfrac>
        <mi>p</mi>
        <mn>2</mn>
      </mfrac>
      <mo stretchy="false">=</mo>
      <mspace/>
    </mrow>
    <annotation encoding="StarMath 5.0">{p} over {2} =`</annotation>
  </semantics>
</math>
</file>

<file path=Object 25/content.xml><?xml version="1.0" encoding="utf-8"?>
<math xmlns="http://www.w3.org/1998/Math/MathML" display="block">
  <semantics>
    <mrow>
      <mi>x</mi>
      <mo stretchy="false">=</mo>
      <mspace/>
    </mrow>
    <annotation encoding="StarMath 5.0">x =`</annotation>
  </semantics>
</math>
</file>

<file path=Object 26/content.xml><?xml version="1.0" encoding="utf-8"?>
<math xmlns="http://www.w3.org/1998/Math/MathML" display="block">
  <semantics>
    <mstyle mathcolor="#FFA500">
      <mrow>
        <mi>q</mi>
        <mo stretchy="false">=</mo>
        <mn>6</mn>
      </mrow>
    </mstyle>
    <annotation encoding="StarMath 5.0"> color orange {q =6} </annotation>
  </semantics>
</math>
</file>

<file path=Object 27/content.xml><?xml version="1.0" encoding="utf-8"?>
<math xmlns="http://www.w3.org/1998/Math/MathML" display="block">
  <semantics>
    <mrow>
      <mi>x</mi>
      <mo stretchy="false">=</mo>
      <mspace/>
    </mrow>
    <annotation encoding="StarMath 5.0">x =`</annotation>
  </semantics>
</math>
</file>

<file path=Object 28/content.xml><?xml version="1.0" encoding="utf-8"?>
<math xmlns="http://www.w3.org/1998/Math/MathML" display="block">
  <semantics>
    <mrow>
      <mrow>
        <mi>x</mi>
        <mo stretchy="false">=</mo>
        <mn>2,5</mn>
      </mrow>
      <mi>±</mi>
      <msqrt>
        <mn>0,25</mn>
      </msqrt>
    </mrow>
    <annotation encoding="StarMath 5.0">x =2,5± sqrt {0,25}</annotation>
  </semantics>
</math>
</file>

<file path=Object 29/content.xml><?xml version="1.0" encoding="utf-8"?>
<math xmlns="http://www.w3.org/1998/Math/MathML" display="block">
  <semantics>
    <mrow>
      <mrow>
        <mi>x</mi>
        <mo stretchy="false">=</mo>
        <mn>2,5</mn>
      </mrow>
      <mi>±</mi>
      <mn>0,5</mn>
    </mrow>
    <annotation encoding="StarMath 5.0">x =2,5±0,5</annotation>
  </semantics>
</math>
</file>

<file path=Object 3/content.xml><?xml version="1.0" encoding="utf-8"?>
<math xmlns="http://www.w3.org/1998/Math/MathML" display="block">
  <semantics>
    <mrow>
      <mrow>
        <msup>
          <mi>x</mi>
          <mn>2</mn>
        </msup>
        <mo stretchy="false">+</mo>
        <mn>6</mn>
      </mrow>
      <mi>x</mi>
      <mi>−</mi>
      <mrow>
        <mn>12</mn>
        <mo stretchy="false">=</mo>
        <mn>10</mn>
      </mrow>
      <mi>x</mi>
      <mi>−</mi>
      <mn>12</mn>
    </mrow>
    <annotation encoding="StarMath 5.0">{x} ^ {2} +6 x −12=10 x −12</annotation>
  </semantics>
</math>
</file>

<file path=Object 30/content.xml><?xml version="1.0" encoding="utf-8"?>
<math xmlns="http://www.w3.org/1998/Math/MathML" display="block">
  <semantics>
    <mrow>
      <mrow>
        <msub>
          <mi>x</mi>
          <mn>1</mn>
        </msub>
        <mo stretchy="false">=</mo>
        <mn>2,5</mn>
      </mrow>
      <mi>−</mi>
      <mrow>
        <mn>0,5</mn>
        <mo stretchy="false">=</mo>
        <mstyle mathvariant="bold">
          <mn>2</mn>
        </mstyle>
      </mrow>
    </mrow>
    <annotation encoding="StarMath 5.0">{x} rsub {1} = 2,5 − 0,5 = bold {2}</annotation>
  </semantics>
</math>
</file>

<file path=Object 31/content.xml><?xml version="1.0" encoding="utf-8"?>
<math xmlns="http://www.w3.org/1998/Math/MathML" display="block">
  <semantics>
    <mrow>
      <msub>
        <mi>x</mi>
        <mn>2</mn>
      </msub>
      <mo stretchy="false">=</mo>
      <mrow>
        <mn>2,5</mn>
        <mo stretchy="false">+</mo>
        <mn>0,5</mn>
      </mrow>
      <mo stretchy="false">=</mo>
      <mstyle mathvariant="bold">
        <mn>3</mn>
      </mstyle>
    </mrow>
    <annotation encoding="StarMath 5.0">{x} rsub {2} = 2,5 + 0,5 = bold 3</annotation>
  </semantics>
</math>
</file>

<file path=Object 32/content.xml><?xml version="1.0" encoding="utf-8"?>
<math xmlns="http://www.w3.org/1998/Math/MathML" display="block">
  <semantics>
    <mstyle mathcolor="green">
      <mrow>
        <mrow>
          <mi>x</mi>
          <mo stretchy="false">=</mo>
          <mi>−</mi>
        </mrow>
        <mfrac>
          <mi>p</mi>
          <mn>2</mn>
        </mfrac>
        <mi>±</mi>
        <msqrt>
          <mrow>
            <msup>
              <mrow>
                <mo fence="true" form="prefix" stretchy="true">(</mo>
                <mrow>
                  <mfrac>
                    <mi>p</mi>
                    <mn>2</mn>
                  </mfrac>
                </mrow>
                <mo fence="true" form="postfix" stretchy="true">)</mo>
              </mrow>
              <mn>2</mn>
            </msup>
            <mi>−</mi>
            <mi>q</mi>
          </mrow>
        </msqrt>
      </mrow>
    </mstyle>
    <annotation encoding="StarMath 5.0"> color green {x =− {p} over {2} ± sqrt {{left ({p} over {2} right )} ^ {2} − q}} </annotation>
  </semantics>
</math>
</file>

<file path=Object 33/content.xml><?xml version="1.0" encoding="utf-8"?>
<math xmlns="http://www.w3.org/1998/Math/MathML" display="block">
  <semantics>
    <mstyle mathvariant="bold">
      <mrow>
        <msup>
          <mrow>
            <mstyle mathcolor="maroon">
              <mn>6</mn>
            </mstyle>
            <mrow>
              <mi>x</mi>
              <mo stretchy="false">+</mo>
              <mi>x</mi>
            </mrow>
          </mrow>
          <mn>2</mn>
        </msup>
        <mrow>
          <mstyle mathcolor="#FFA500">
            <mrow>
              <mi>−</mi>
              <mn>40</mn>
            </mrow>
          </mstyle>
          <mo stretchy="false">=</mo>
          <mn>0</mn>
        </mrow>
      </mrow>
    </mstyle>
    <annotation encoding="StarMath 5.0">bold {{ color maroon {6}  x + x} ^ {2}  color orange {− 40}  = 0}</annotation>
  </semantics>
</math>
</file>

<file path=Object 34/content.xml><?xml version="1.0" encoding="utf-8"?>
<math xmlns="http://www.w3.org/1998/Math/MathML" display="block">
  <semantics>
    <mstyle mathcolor="maroon">
      <mrow>
        <mi>p</mi>
        <mo stretchy="false">=</mo>
        <mn>6</mn>
      </mrow>
    </mstyle>
    <annotation encoding="StarMath 5.0"> color maroon {p =6} </annotation>
  </semantics>
</math>
</file>

<file path=Object 35/content.xml><?xml version="1.0" encoding="utf-8"?>
<math xmlns="http://www.w3.org/1998/Math/MathML" display="block">
  <semantics>
    <mrow>
      <mfrac>
        <mi>p</mi>
        <mn>2</mn>
      </mfrac>
      <mo stretchy="false">=</mo>
      <mfrac>
        <mn>6</mn>
        <mn>2</mn>
      </mfrac>
      <mo stretchy="false">=</mo>
      <mn>3</mn>
    </mrow>
    <annotation encoding="StarMath 5.0">{p} over {2} = {6} over {2} =3</annotation>
  </semantics>
</math>
</file>

<file path=Object 36/content.xml><?xml version="1.0" encoding="utf-8"?>
<math xmlns="http://www.w3.org/1998/Math/MathML" display="block">
  <semantics>
    <mrow>
      <mrow>
        <mi>x</mi>
        <mo stretchy="false">=</mo>
        <mi>−</mi>
      </mrow>
      <mn>3</mn>
      <mi>±</mi>
      <msqrt>
        <mrow>
          <msup>
            <mn>3</mn>
            <mn>2</mn>
          </msup>
          <mi>−</mi>
          <mrow>
            <mo fence="true" form="prefix" stretchy="false">(</mo>
            <mrow>
              <mrow>
                <mi>−</mi>
                <mn>40</mn>
              </mrow>
            </mrow>
            <mo fence="true" form="postfix" stretchy="false">)</mo>
          </mrow>
        </mrow>
      </msqrt>
    </mrow>
    <annotation encoding="StarMath 5.0">x =−3± sqrt {{3} ^ {2} −(−40)}</annotation>
  </semantics>
</math>
</file>

<file path=Object 37/content.xml><?xml version="1.0" encoding="utf-8"?>
<math xmlns="http://www.w3.org/1998/Math/MathML" display="block">
  <semantics>
    <mstyle mathcolor="#FFA500">
      <mrow>
        <mrow>
          <mi>q</mi>
          <mo stretchy="false">=</mo>
          <mi>−</mi>
        </mrow>
        <mn>40</mn>
      </mrow>
    </mstyle>
    <annotation encoding="StarMath 5.0"> color orange {q =−40} </annotation>
  </semantics>
</math>
</file>

<file path=Object 38/content.xml><?xml version="1.0" encoding="utf-8"?>
<math xmlns="http://www.w3.org/1998/Math/MathML" display="block">
  <semantics>
    <mrow>
      <mrow>
        <mi>x</mi>
        <mo stretchy="false">=</mo>
        <mi>−</mi>
      </mrow>
      <mn>3</mn>
      <mi>±</mi>
      <msqrt>
        <mrow>
          <mn>9</mn>
          <mo stretchy="false">+</mo>
          <mn>40</mn>
        </mrow>
      </msqrt>
    </mrow>
    <annotation encoding="StarMath 5.0">x =−3± sqrt {9+40}</annotation>
  </semantics>
</math>
</file>

<file path=Object 39/content.xml><?xml version="1.0" encoding="utf-8"?>
<math xmlns="http://www.w3.org/1998/Math/MathML" display="block">
  <semantics>
    <mrow>
      <mrow>
        <mi>x</mi>
        <mo stretchy="false">=</mo>
        <mi>−</mi>
      </mrow>
      <mn>3</mn>
      <mi>±</mi>
      <msqrt>
        <mn>49</mn>
      </msqrt>
    </mrow>
    <annotation encoding="StarMath 5.0">x=−3± sqrt {49}</annotation>
  </semantics>
</math>
</file>

<file path=Object 4/content.xml><?xml version="1.0" encoding="utf-8"?>
<math xmlns="http://www.w3.org/1998/Math/MathML" display="block">
  <semantics>
    <mrow>
      <mrow>
        <msup>
          <mi>x</mi>
          <mn>2</mn>
        </msup>
        <mo stretchy="false">+</mo>
        <mn>6</mn>
      </mrow>
      <mi>x</mi>
      <mi>−</mi>
      <mn>10</mn>
      <mrow>
        <mi>x</mi>
        <mo stretchy="false">=</mo>
        <mi>−</mi>
      </mrow>
      <mrow>
        <mn>12</mn>
        <mo stretchy="false">+</mo>
        <mn>12</mn>
      </mrow>
    </mrow>
    <annotation encoding="StarMath 5.0">{x} ^ {2} +6 x −10 x =−12+12</annotation>
  </semantics>
</math>
</file>

<file path=Object 40/content.xml><?xml version="1.0" encoding="utf-8"?>
<math xmlns="http://www.w3.org/1998/Math/MathML" display="block">
  <semantics>
    <mrow>
      <mrow>
        <mi>x</mi>
        <mo stretchy="false">=</mo>
        <mi>−</mi>
      </mrow>
      <mn>3</mn>
      <mi>±</mi>
      <mn>7</mn>
    </mrow>
    <annotation encoding="StarMath 5.0">x =−3±7</annotation>
  </semantics>
</math>
</file>

<file path=Object 41/content.xml><?xml version="1.0" encoding="utf-8"?>
<math xmlns="http://www.w3.org/1998/Math/MathML" display="block">
  <semantics>
    <mrow>
      <mrow>
        <msub>
          <mi>x</mi>
          <mn>1</mn>
        </msub>
        <mo stretchy="false">=</mo>
        <mi>−</mi>
      </mrow>
      <mn>3</mn>
      <mi>−</mi>
      <mrow>
        <mn>7</mn>
        <mo stretchy="false">=</mo>
        <mi>−</mi>
      </mrow>
      <mn>𝟏𝟎</mn>
    </mrow>
    <annotation encoding="StarMath 5.0">{x} rsub {1} =− 3 − 7 =− 𝟏𝟎</annotation>
  </semantics>
</math>
</file>

<file path=Object 42/content.xml><?xml version="1.0" encoding="utf-8"?>
<math xmlns="http://www.w3.org/1998/Math/MathML" display="block">
  <semantics>
    <mrow>
      <mrow>
        <msub>
          <mi>x</mi>
          <mn>2</mn>
        </msub>
        <mo stretchy="false">=</mo>
        <mi>−</mi>
      </mrow>
      <mrow>
        <mrow>
          <mn>3</mn>
          <mo stretchy="false">+</mo>
          <mn>7</mn>
        </mrow>
        <mo stretchy="false">=</mo>
        <mn>𝟒</mn>
      </mrow>
    </mrow>
    <annotation encoding="StarMath 5.0">{x} rsub {2} =− 3 + 7 = 𝟒</annotation>
  </semantics>
</math>
</file>

<file path=Object 43/content.xml><?xml version="1.0" encoding="utf-8"?>
<math xmlns="http://www.w3.org/1998/Math/MathML" display="block">
  <semantics>
    <mrow>
      <mrow>
        <msup>
          <mi>x</mi>
          <mn>2</mn>
        </msup>
        <mo stretchy="false">+</mo>
        <mstyle mathcolor="maroon">
          <mn>6</mn>
        </mstyle>
      </mrow>
      <mi>x</mi>
      <mrow>
        <mstyle mathcolor="#FFA500">
          <mrow>
            <mi>−</mi>
            <mn>40</mn>
          </mrow>
        </mstyle>
        <mo stretchy="false">=</mo>
        <mn>0</mn>
      </mrow>
    </mrow>
    <annotation encoding="StarMath 5.0">{x} ^ {2} + color maroon {6 } x  color orange {− 40}  = 0</annotation>
  </semantics>
</math>
</file>

<file path=Object 44/content.xml><?xml version="1.0" encoding="utf-8"?>
<math xmlns="http://www.w3.org/1998/Math/MathML" display="block">
  <semantics>
    <mstyle mathcolor="green">
      <mrow>
        <mrow>
          <mi>x</mi>
          <mo stretchy="false">=</mo>
          <mi>−</mi>
        </mrow>
        <mfrac>
          <mi>p</mi>
          <mn>2</mn>
        </mfrac>
        <mi>±</mi>
        <msqrt>
          <mrow>
            <msup>
              <mrow>
                <mo fence="true" form="prefix" stretchy="true">(</mo>
                <mrow>
                  <mfrac>
                    <mi>p</mi>
                    <mn>2</mn>
                  </mfrac>
                </mrow>
                <mo fence="true" form="postfix" stretchy="true">)</mo>
              </mrow>
              <mn>2</mn>
            </msup>
            <mi>−</mi>
            <mi>q</mi>
          </mrow>
        </msqrt>
      </mrow>
    </mstyle>
    <annotation encoding="StarMath 5.0"> color green {x =− {p} over {2} ± sqrt {{left ({p} over {2} right )} ^ {2} − q}} </annotation>
  </semantics>
</math>
</file>

<file path=Object 45/content.xml><?xml version="1.0" encoding="utf-8"?>
<math xmlns="http://www.w3.org/1998/Math/MathML" display="block">
  <semantics>
    <mstyle mathvariant="bold">
      <mrow>
        <msup>
          <mi>x</mi>
          <mn>2</mn>
        </msup>
        <mstyle mathcolor="maroon">
          <mrow>
            <mi>−</mi>
            <mn>4</mn>
          </mrow>
        </mstyle>
        <mi>x</mi>
        <mrow>
          <mstyle mathcolor="#FFA500">
            <mrow>
              <mo stretchy="false">+</mo>
              <mn>20</mn>
            </mrow>
          </mstyle>
          <mo stretchy="false">=</mo>
          <mn>0</mn>
        </mrow>
      </mrow>
    </mstyle>
    <annotation encoding="StarMath 5.0">bold {{x} ^ {2} color maroon {− 4 } x  color orange {+ 20}  = 0}</annotation>
  </semantics>
</math>
</file>

<file path=Object 46/content.xml><?xml version="1.0" encoding="utf-8"?>
<math xmlns="http://www.w3.org/1998/Math/MathML" display="block">
  <semantics>
    <mstyle mathcolor="maroon">
      <mrow>
        <mrow>
          <mi>p</mi>
          <mo stretchy="false">=</mo>
          <mi>−</mi>
        </mrow>
        <mn>4</mn>
      </mrow>
    </mstyle>
    <annotation encoding="StarMath 5.0"> color maroon {p =−4} </annotation>
  </semantics>
</math>
</file>

<file path=Object 47/content.xml><?xml version="1.0" encoding="utf-8"?>
<math xmlns="http://www.w3.org/1998/Math/MathML" display="block">
  <semantics>
    <mrow>
      <mrow>
        <mfrac>
          <mi>p</mi>
          <mn>2</mn>
        </mfrac>
        <mo stretchy="false">=</mo>
        <mi>−</mi>
      </mrow>
      <mrow>
        <mfrac>
          <mn>4</mn>
          <mn>2</mn>
        </mfrac>
        <mo stretchy="false">=</mo>
        <mi>−</mi>
      </mrow>
      <mn>2</mn>
    </mrow>
    <annotation encoding="StarMath 5.0">{p} over {2} =− {4} over {2} =−2</annotation>
  </semantics>
</math>
</file>

<file path=Object 48/content.xml><?xml version="1.0" encoding="utf-8"?>
<math xmlns="http://www.w3.org/1998/Math/MathML" display="block">
  <semantics>
    <mrow>
      <mrow>
        <mi>x</mi>
        <mo stretchy="false">=</mo>
        <mi>−</mi>
      </mrow>
      <mrow>
        <mo fence="true" form="prefix" stretchy="false">(</mo>
        <mrow>
          <mrow>
            <mi>−</mi>
            <mn>2</mn>
          </mrow>
        </mrow>
        <mo fence="true" form="postfix" stretchy="false">)</mo>
      </mrow>
      <mi>±</mi>
      <msqrt>
        <mrow>
          <msup>
            <mrow>
              <mo fence="true" form="prefix" stretchy="false">(</mo>
              <mrow>
                <mrow>
                  <mi>−</mi>
                  <mn>2</mn>
                </mrow>
              </mrow>
              <mo fence="true" form="postfix" stretchy="false">)</mo>
            </mrow>
            <mn>2</mn>
          </msup>
          <mi>−</mi>
          <mn>20</mn>
        </mrow>
      </msqrt>
    </mrow>
    <annotation encoding="StarMath 5.0">x =−(−2)± sqrt {{(−2)} ^ {2} −20}</annotation>
  </semantics>
</math>
</file>

<file path=Object 49/content.xml><?xml version="1.0" encoding="utf-8"?>
<math xmlns="http://www.w3.org/1998/Math/MathML" display="block">
  <semantics>
    <mstyle mathcolor="#FFA500">
      <mrow>
        <mi>q</mi>
        <mo stretchy="false">=</mo>
        <mn>20</mn>
      </mrow>
    </mstyle>
    <annotation encoding="StarMath 5.0"> color orange {q =20} </annotation>
  </semantics>
</math>
</file>

<file path=Object 5/content.xml><?xml version="1.0" encoding="utf-8"?>
<math xmlns="http://www.w3.org/1998/Math/MathML" display="block">
  <semantics>
    <mrow>
      <msup>
        <mi>x</mi>
        <mn>2</mn>
      </msup>
      <mi>−</mi>
      <mn>4</mn>
      <mrow>
        <mi>x</mi>
        <mo stretchy="false">=</mo>
        <mn>0</mn>
      </mrow>
    </mrow>
    <annotation encoding="StarMath 5.0">{x} ^ {2} −4 x =0</annotation>
  </semantics>
</math>
</file>

<file path=Object 50/content.xml><?xml version="1.0" encoding="utf-8"?>
<math xmlns="http://www.w3.org/1998/Math/MathML" display="block">
  <semantics>
    <mrow>
      <mrow>
        <mi>x</mi>
        <mo stretchy="false">=</mo>
        <mn>2</mn>
      </mrow>
      <mi>±</mi>
      <msqrt>
        <mrow>
          <mn>4</mn>
          <mi>−</mi>
          <mn>20</mn>
        </mrow>
      </msqrt>
    </mrow>
    <annotation encoding="StarMath 5.0">x =2± sqrt {4−20}</annotation>
  </semantics>
</math>
</file>

<file path=Object 51/content.xml><?xml version="1.0" encoding="utf-8"?>
<math xmlns="http://www.w3.org/1998/Math/MathML" display="block">
  <semantics>
    <mrow>
      <mrow>
        <mi>x</mi>
        <mo stretchy="false">=</mo>
        <mn>2</mn>
      </mrow>
      <mi>±</mi>
      <msqrt>
        <mrow>
          <mi>−</mi>
          <mn>16</mn>
        </mrow>
      </msqrt>
    </mrow>
    <annotation encoding="StarMath 5.0">x=2± sqrt {−16}</annotation>
  </semantics>
</math>
</file>

<file path=Object 52/content.xml><?xml version="1.0" encoding="utf-8"?>
<math xmlns="http://www.w3.org/1998/Math/MathML" display="block">
  <semantics>
    <mstyle mathcolor="green">
      <mrow>
        <mi>a</mi>
        <mrow>
          <mrow>
            <msup>
              <mi>x</mi>
              <mn>2</mn>
            </msup>
            <mo stretchy="false">+</mo>
            <mi mathvariant="italic">bx</mi>
            <mo stretchy="false">+</mo>
            <mi>c</mi>
          </mrow>
          <mo stretchy="false">=</mo>
          <mn>0</mn>
        </mrow>
      </mrow>
    </mstyle>
    <annotation encoding="StarMath 5.0"> color green {a x^{2} +bx+c=0} </annotation>
  </semantics>
</math>
</file>

<file path=Object 53/content.xml><?xml version="1.0" encoding="utf-8"?>
<math xmlns="http://www.w3.org/1998/Math/MathML" display="block">
  <semantics>
    <mrow>
      <mn>4</mn>
      <mrow>
        <msup>
          <mi>x</mi>
          <mn>2</mn>
        </msup>
        <mo stretchy="false">+</mo>
        <mn>2</mn>
      </mrow>
      <mrow>
        <mrow>
          <mi>x</mi>
          <mo stretchy="false">+</mo>
          <mn>1</mn>
        </mrow>
        <mo stretchy="false">=</mo>
        <mn>0</mn>
      </mrow>
    </mrow>
    <annotation encoding="StarMath 5.0">4 x^{2} +2x+1=0</annotation>
  </semantics>
</math>
</file>

<file path=Object 54/content.xml><?xml version="1.0" encoding="utf-8"?>
<math xmlns="http://www.w3.org/1998/Math/MathML" display="block">
  <semantics>
    <mrow>
      <mn>4</mn>
      <mrow>
        <msup>
          <mi>x</mi>
          <mn>2</mn>
        </msup>
        <mo stretchy="false">+</mo>
        <mn>2</mn>
      </mrow>
      <mrow>
        <mrow>
          <mi>x</mi>
          <mo stretchy="false">+</mo>
          <mn>1</mn>
        </mrow>
        <mo stretchy="false">=</mo>
        <mn>0</mn>
      </mrow>
    </mrow>
    <annotation encoding="StarMath 5.0">4 x^{2} +2x+1=0</annotation>
  </semantics>
</math>
</file>

<file path=Object 55/content.xml><?xml version="1.0" encoding="utf-8"?>
<math xmlns="http://www.w3.org/1998/Math/MathML" display="block">
  <semantics>
    <mrow>
      <mn>4</mn>
      <mrow>
        <msup>
          <mi>x</mi>
          <mn>2</mn>
        </msup>
        <mo stretchy="false">−</mo>
        <mn>2</mn>
      </mrow>
      <mrow>
        <mi>x</mi>
        <mo stretchy="false">=</mo>
        <mn>0</mn>
      </mrow>
    </mrow>
    <annotation encoding="StarMath 5.0">4 x^{2} -2x=0</annotation>
  </semantics>
</math>
</file>

<file path=Object 56/content.xml><?xml version="1.0" encoding="utf-8"?>
<math xmlns="http://www.w3.org/1998/Math/MathML" display="block">
  <semantics>
    <mrow>
      <mn>4</mn>
      <mrow>
        <mrow>
          <msup>
            <mi>x</mi>
            <mn>2</mn>
          </msup>
          <mo stretchy="false">+</mo>
          <mn>3</mn>
        </mrow>
        <mo stretchy="false">=</mo>
        <mn>0</mn>
      </mrow>
    </mrow>
    <annotation encoding="StarMath 5.0">4 x^{2} +3=0</annotation>
  </semantics>
</math>
</file>

<file path=Object 57/content.xml><?xml version="1.0" encoding="utf-8"?>
<math xmlns="http://www.w3.org/1998/Math/MathML" display="block">
  <semantics>
    <mrow>
      <mn>4</mn>
      <mrow>
        <msup>
          <mi>x</mi>
          <mn>2</mn>
        </msup>
        <mo stretchy="false">=</mo>
        <mn>0</mn>
      </mrow>
    </mrow>
    <annotation encoding="StarMath 5.0">4 x^{2}=0</annotation>
  </semantics>
</math>
</file>

<file path=Object 58/content.xml><?xml version="1.0" encoding="utf-8"?>
<math xmlns="http://www.w3.org/1998/Math/MathML" display="block">
  <semantics>
    <mstyle mathcolor="green">
      <mrow>
        <mi>a</mi>
        <mrow>
          <mrow>
            <msup>
              <mi>x</mi>
              <mn>2</mn>
            </msup>
            <mo stretchy="false">+</mo>
            <mi mathvariant="italic">bx</mi>
          </mrow>
          <mo stretchy="false">=</mo>
          <mn>0</mn>
        </mrow>
      </mrow>
    </mstyle>
    <annotation encoding="StarMath 5.0"> color green {a x^{2} +bx=0} </annotation>
  </semantics>
</math>
</file>

<file path=Object 59/content.xml><?xml version="1.0" encoding="utf-8"?>
<math xmlns="http://www.w3.org/1998/Math/MathML" display="block">
  <semantics>
    <mstyle mathcolor="blue">
      <mrow>
        <msub>
          <mi>x</mi>
          <mn>1</mn>
        </msub>
        <mo stretchy="false">=</mo>
        <mn>0</mn>
      </mrow>
    </mstyle>
    <annotation encoding="StarMath 5.0"> color blue {x_{1} =0} </annotation>
  </semantics>
</math>
</file>

<file path=Object 6/content.xml><?xml version="1.0" encoding="utf-8"?>
<math xmlns="http://www.w3.org/1998/Math/MathML" display="block">
  <semantics>
    <mrow>
      <msub>
        <mi>x</mi>
        <mn>𝟏</mn>
      </msub>
      <mo stretchy="false">=</mo>
      <mn>𝟎</mn>
    </mrow>
    <annotation encoding="StarMath 5.0">{x} rsub {𝟏} = 𝟎</annotation>
  </semantics>
</math>
</file>

<file path=Object 60/content.xml><?xml version="1.0" encoding="utf-8"?>
<math xmlns="http://www.w3.org/1998/Math/MathML" display="block">
  <semantics>
    <mstyle mathcolor="blue">
      <mrow>
        <mrow>
          <msub>
            <mi>x</mi>
            <mn>2</mn>
          </msub>
          <mo stretchy="false">=</mo>
          <mrow>
            <mo stretchy="false">−</mo>
            <mspace width="0.5em"/>
          </mrow>
        </mrow>
        <mfrac>
          <mi>b</mi>
          <mi>a</mi>
        </mfrac>
      </mrow>
    </mstyle>
    <annotation encoding="StarMath 5.0"> color blue {x_{2} =-`{b} over {a} } </annotation>
  </semantics>
</math>
</file>

<file path=Object 61/content.xml><?xml version="1.0" encoding="utf-8"?>
<math xmlns="http://www.w3.org/1998/Math/MathML" display="block">
  <semantics>
    <mstyle mathcolor="green">
      <mrow>
        <mi>a</mi>
        <mrow>
          <mrow>
            <msup>
              <mi>x</mi>
              <mn>2</mn>
            </msup>
            <mo stretchy="false">+</mo>
            <mi mathvariant="italic">bx</mi>
          </mrow>
          <mo stretchy="false">=</mo>
          <mn>0</mn>
        </mrow>
      </mrow>
    </mstyle>
    <annotation encoding="StarMath 5.0"> color green {a x^{2} +bx=0} </annotation>
  </semantics>
</math>
</file>

<file path=Object 62/content.xml><?xml version="1.0" encoding="utf-8"?>
<math xmlns="http://www.w3.org/1998/Math/MathML" display="block">
  <semantics>
    <mrow>
      <mn>3</mn>
      <mrow>
        <msup>
          <mi>x</mi>
          <mn>2</mn>
        </msup>
        <mo stretchy="false">+</mo>
        <mn>2</mn>
      </mrow>
      <mrow>
        <mi>x</mi>
        <mo stretchy="false">=</mo>
        <mn>0</mn>
      </mrow>
    </mrow>
    <annotation encoding="StarMath 5.0">3 x^{2} +2x=0</annotation>
  </semantics>
</math>
</file>

<file path=Object 63/content.xml><?xml version="1.0" encoding="utf-8"?>
<math xmlns="http://www.w3.org/1998/Math/MathML" display="block">
  <semantics>
    <mrow>
      <mi>x</mi>
      <mrow>
        <mrow>
          <mo fence="true" form="prefix" stretchy="false">(</mo>
          <mrow>
            <mrow>
              <mn>3</mn>
              <mrow>
                <mi>x</mi>
                <mo stretchy="false">+</mo>
                <mn>2</mn>
              </mrow>
            </mrow>
          </mrow>
          <mo fence="true" form="postfix" stretchy="false">)</mo>
        </mrow>
        <mo stretchy="false">=</mo>
        <mn>0</mn>
      </mrow>
    </mrow>
    <annotation encoding="StarMath 5.0">x( 3x+2 )=0</annotation>
  </semantics>
</math>
</file>

<file path=Object 64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

<file path=Object 65/content.xml><?xml version="1.0" encoding="utf-8"?>
<math xmlns="http://www.w3.org/1998/Math/MathML" display="block">
  <semantics>
    <mstyle mathvariant="bold">
      <mrow>
        <msub>
          <mi>x</mi>
          <mn>1</mn>
        </msub>
        <mo stretchy="false">=</mo>
        <mn>0</mn>
      </mrow>
    </mstyle>
    <annotation encoding="StarMath 5.0">bold { x_{1} =0}</annotation>
  </semantics>
</math>
</file>

<file path=Object 66/content.xml><?xml version="1.0" encoding="utf-8"?>
<math xmlns="http://www.w3.org/1998/Math/MathML" display="block">
  <semantics>
    <mrow>
      <mn>3</mn>
      <mrow>
        <mrow>
          <mi>x</mi>
          <mo stretchy="false">+</mo>
          <mn>2</mn>
        </mrow>
        <mo stretchy="false">=</mo>
        <mn>0</mn>
      </mrow>
    </mrow>
    <annotation encoding="StarMath 5.0">3x+2 =0</annotation>
  </semantics>
</math>
</file>

<file path=Object 67/content.xml><?xml version="1.0" encoding="utf-8"?>
<math xmlns="http://www.w3.org/1998/Math/MathML" display="block">
  <semantics>
    <mrow>
      <mn>3</mn>
      <mrow>
        <mi>x</mi>
        <mo stretchy="false">=</mo>
        <mrow>
          <mo stretchy="false">−</mo>
          <mn>2</mn>
        </mrow>
      </mrow>
    </mrow>
    <annotation encoding="StarMath 5.0">3x=-2</annotation>
  </semantics>
</math>
</file>

<file path=Object 68/content.xml><?xml version="1.0" encoding="utf-8"?>
<math xmlns="http://www.w3.org/1998/Math/MathML" display="block">
  <semantics>
    <mstyle mathvariant="bold">
      <mrow>
        <mrow>
          <msub>
            <mi>x</mi>
            <mn>2</mn>
          </msub>
          <mo stretchy="false">=</mo>
          <mrow>
            <mo stretchy="false">−</mo>
            <mspace width="0.5em"/>
          </mrow>
        </mrow>
        <mfrac>
          <mn>2</mn>
          <mn>3</mn>
        </mfrac>
      </mrow>
    </mstyle>
    <annotation encoding="StarMath 5.0">bold { x_{2} =-` {2} over {3} }</annotation>
  </semantics>
</math>
</file>

<file path=Object 69/content.xml><?xml version="1.0" encoding="utf-8"?>
<math xmlns="http://www.w3.org/1998/Math/MathML" display="block">
  <semantics>
    <mrow>
      <mstyle mathcolor="maroon">
        <mn>3</mn>
      </mstyle>
      <msup>
        <mi>x</mi>
        <mn>2</mn>
      </msup>
      <mstyle mathcolor="#FFA500">
        <mrow>
          <mo stretchy="false">+</mo>
          <mn>2</mn>
        </mrow>
      </mstyle>
      <mrow>
        <mi>x</mi>
        <mo stretchy="false">=</mo>
        <mn>0</mn>
      </mrow>
    </mrow>
    <annotation encoding="StarMath 5.0"> color maroon {3}  x^{2}  color orange {+2} x=0</annotation>
  </semantics>
</math>
</file>

<file path=Object 7/content.xml><?xml version="1.0" encoding="utf-8"?>
<math xmlns="http://www.w3.org/1998/Math/MathML" display="block">
  <semantics>
    <mrow>
      <msub>
        <mi>x</mi>
        <mn>𝟐</mn>
      </msub>
      <mo stretchy="false">=</mo>
      <mn>𝟒</mn>
    </mrow>
    <annotation encoding="StarMath 5.0">{x} rsub {𝟐} = 𝟒</annotation>
  </semantics>
</math>
</file>

<file path=Object 70/content.xml><?xml version="1.0" encoding="utf-8"?>
<math xmlns="http://www.w3.org/1998/Math/MathML" display="block">
  <semantics>
    <mstyle mathvariant="bold">
      <mrow>
        <msub>
          <mi>x</mi>
          <mn>1</mn>
        </msub>
        <mo stretchy="false">=</mo>
        <mn>0</mn>
      </mrow>
    </mstyle>
    <annotation encoding="StarMath 5.0">bold { x_{1} =0}</annotation>
  </semantics>
</math>
</file>

<file path=Object 71/content.xml><?xml version="1.0" encoding="utf-8"?>
<math xmlns="http://www.w3.org/1998/Math/MathML" display="block">
  <semantics>
    <mstyle mathcolor="blue">
      <mrow>
        <mrow>
          <msub>
            <mi>x</mi>
            <mn>2</mn>
          </msub>
          <mo stretchy="false">=</mo>
          <mrow>
            <mo stretchy="false">−</mo>
            <mspace width="0.5em"/>
          </mrow>
        </mrow>
        <mfrac>
          <mi>b</mi>
          <mi>a</mi>
        </mfrac>
      </mrow>
    </mstyle>
    <annotation encoding="StarMath 5.0"> color blue {x_{2} =-`{b} over {a} } </annotation>
  </semantics>
</math>
</file>

<file path=Object 72/content.xml><?xml version="1.0" encoding="utf-8"?>
<math xmlns="http://www.w3.org/1998/Math/MathML" display="block">
  <semantics>
    <mrow>
      <mi>a</mi>
      <mo stretchy="false">=</mo>
      <mstyle mathcolor="maroon">
        <mn>3</mn>
      </mstyle>
    </mrow>
    <annotation encoding="StarMath 5.0">a= color maroon {3} </annotation>
  </semantics>
</math>
</file>

<file path=Object 73/content.xml><?xml version="1.0" encoding="utf-8"?>
<math xmlns="http://www.w3.org/1998/Math/MathML" display="block">
  <semantics>
    <mrow>
      <mi>b</mi>
      <mo stretchy="false">=</mo>
      <mstyle mathcolor="#FFA500">
        <mn>2</mn>
      </mstyle>
    </mrow>
    <annotation encoding="StarMath 5.0">b= color orange {2} </annotation>
  </semantics>
</math>
</file>

<file path=Object 74/content.xml><?xml version="1.0" encoding="utf-8"?>
<math xmlns="http://www.w3.org/1998/Math/MathML" display="block">
  <semantics>
    <mstyle mathvariant="bold">
      <mrow>
        <mrow>
          <msub>
            <mi>x</mi>
            <mn>2</mn>
          </msub>
          <mo stretchy="false">=</mo>
          <mrow>
            <mo stretchy="false">−</mo>
            <mspace width="0.5em"/>
          </mrow>
        </mrow>
        <mfrac>
          <mn>2</mn>
          <mn>3</mn>
        </mfrac>
      </mrow>
    </mstyle>
    <annotation encoding="StarMath 5.0">bold { x_{2} =-` {2} over {3} }</annotation>
  </semantics>
</math>
</file>

<file path=Object 75/content.xml><?xml version="1.0" encoding="utf-8"?>
<math xmlns="http://www.w3.org/1998/Math/MathML" display="block">
  <semantics>
    <mstyle mathcolor="green">
      <mrow>
        <mi>a</mi>
        <mrow>
          <mrow>
            <msup>
              <mi>x</mi>
              <mn>2</mn>
            </msup>
            <mo stretchy="false">+</mo>
            <mi mathvariant="italic">bx</mi>
          </mrow>
          <mo stretchy="false">=</mo>
          <mn>0</mn>
        </mrow>
      </mrow>
    </mstyle>
    <annotation encoding="StarMath 5.0"> color green {a x^{2} +bx=0} </annotation>
  </semantics>
</math>
</file>

<file path=Object 76/content.xml><?xml version="1.0" encoding="utf-8"?>
<math xmlns="http://www.w3.org/1998/Math/MathML" display="block">
  <semantics>
    <mrow>
      <mi>x</mi>
      <mrow>
        <mrow>
          <mo fence="true" form="prefix" stretchy="false">(</mo>
          <mrow>
            <mrow>
              <mi>x</mi>
              <mo stretchy="false">−</mo>
              <mn>4</mn>
            </mrow>
          </mrow>
          <mo fence="true" form="postfix" stretchy="false">)</mo>
        </mrow>
        <mo stretchy="false">=</mo>
        <mn>0</mn>
      </mrow>
    </mrow>
    <annotation encoding="StarMath 5.0">x( x-4 )=0</annotation>
  </semantics>
</math>
</file>

<file path=Object 77/content.xml><?xml version="1.0" encoding="utf-8"?>
<math xmlns="http://www.w3.org/1998/Math/MathML" display="block">
  <semantics>
    <mrow>
      <mrow>
        <mi>x</mi>
        <mo stretchy="false">−</mo>
        <mn>4</mn>
      </mrow>
      <mo stretchy="false">=</mo>
      <mn>0</mn>
    </mrow>
    <annotation encoding="StarMath 5.0">x-4=0</annotation>
  </semantics>
</math>
</file>

<file path=Object 78/content.xml><?xml version="1.0" encoding="utf-8"?>
<math xmlns="http://www.w3.org/1998/Math/MathML" display="block">
  <semantics>
    <mstyle mathcolor="green">
      <mrow>
        <mi>a</mi>
        <mrow>
          <mrow>
            <msup>
              <mi>x</mi>
              <mn>2</mn>
            </msup>
            <mo stretchy="false">+</mo>
            <mi>c</mi>
          </mrow>
          <mo stretchy="false">=</mo>
          <mn>0</mn>
        </mrow>
      </mrow>
    </mstyle>
    <annotation encoding="StarMath 5.0"> color green {a x^{2} +c=0} </annotation>
  </semantics>
</math>
</file>

<file path=Object 79/content.xml><?xml version="1.0" encoding="utf-8"?>
<math xmlns="http://www.w3.org/1998/Math/MathML" display="block">
  <semantics>
    <mstyle mathcolor="green">
      <mrow>
        <mi>a</mi>
        <mrow>
          <mrow>
            <msup>
              <mi>x</mi>
              <mn>2</mn>
            </msup>
            <mo stretchy="false">+</mo>
            <mi>c</mi>
          </mrow>
          <mo stretchy="false">=</mo>
          <mn>0</mn>
        </mrow>
      </mrow>
    </mstyle>
    <annotation encoding="StarMath 5.0"> color green {a x^{2} +c=0} </annotation>
  </semantics>
</math>
</file>

<file path=Object 8/content.xml><?xml version="1.0" encoding="utf-8"?>
<math xmlns="http://www.w3.org/1998/Math/MathML" display="block">
  <semantics>
    <mrow>
      <mn>4</mn>
      <msup>
        <mi>x</mi>
        <mn>2</mn>
      </msup>
      <mi>−</mi>
      <mrow>
        <mn>9</mn>
        <mo stretchy="false">=</mo>
        <mn>0</mn>
      </mrow>
    </mrow>
    <annotation encoding="StarMath 5.0">4 {x} ^ {2} −9=0</annotation>
  </semantics>
</math>
</file>

<file path=Object 80/content.xml><?xml version="1.0" encoding="utf-8"?>
<math xmlns="http://www.w3.org/1998/Math/MathML" display="block">
  <semantics>
    <mstyle mathcolor="green">
      <mrow>
        <mi>a</mi>
        <mrow>
          <mrow>
            <msup>
              <mi>x</mi>
              <mn>2</mn>
            </msup>
            <mo stretchy="false">+</mo>
            <mi>c</mi>
          </mrow>
          <mo stretchy="false">=</mo>
          <mn>0</mn>
        </mrow>
      </mrow>
    </mstyle>
    <annotation encoding="StarMath 5.0"> color green {a x^{2} +c=0} </annotation>
  </semantics>
</math>
</file>

<file path=Object 81/content.xml><?xml version="1.0" encoding="utf-8"?>
<math xmlns="http://www.w3.org/1998/Math/MathML" display="block">
  <semantics>
    <mstyle mathcolor="blue">
      <mrow>
        <msub>
          <mi>x</mi>
          <mn>1</mn>
        </msub>
        <mo stretchy="false">=</mo>
        <msub>
          <mi>x</mi>
          <mn>2</mn>
        </msub>
        <mo stretchy="false">=</mo>
        <mn>0</mn>
      </mrow>
    </mstyle>
    <annotation encoding="StarMath 5.0"> color blue {x_{1} = x_{2} =0} </annotation>
  </semantics>
</math>
</file>

<file path=Object 82/content.xml><?xml version="1.0" encoding="utf-8"?>
<math xmlns="http://www.w3.org/1998/Math/MathML" display="block">
  <semantics>
    <mstyle mathcolor="blue">
      <mrow>
        <msub>
          <mi>x</mi>
          <mn>1</mn>
        </msub>
        <mo stretchy="false">=</mo>
        <mrow>
          <mo stretchy="false">−</mo>
          <msqrt>
            <mrow>
              <mrow>
                <mo stretchy="false">−</mo>
                <mspace width="0.5em"/>
              </mrow>
              <mfrac>
                <mi>c</mi>
                <mi>a</mi>
              </mfrac>
            </mrow>
          </msqrt>
        </mrow>
      </mrow>
    </mstyle>
    <annotation encoding="StarMath 5.0">color blue {x_{1} =- sqrt{-` {c} over {a} } } </annotation>
  </semantics>
</math>
</file>

<file path=Object 83/content.xml><?xml version="1.0" encoding="utf-8"?>
<math xmlns="http://www.w3.org/1998/Math/MathML" display="block">
  <semantics>
    <mstyle mathcolor="blue">
      <mrow>
        <msub>
          <mi>x</mi>
          <mn>2</mn>
        </msub>
        <mo stretchy="false">=</mo>
        <msqrt>
          <mrow>
            <mrow>
              <mo stretchy="false">−</mo>
              <mspace width="0.5em"/>
            </mrow>
            <mfrac>
              <mi>c</mi>
              <mi>a</mi>
            </mfrac>
          </mrow>
        </msqrt>
      </mrow>
    </mstyle>
    <annotation encoding="StarMath 5.0">color blue {x_{2} =sqrt{-` {c} over {a} } } </annotation>
  </semantics>
</math>
</file>

<file path=Object 84/content.xml><?xml version="1.0" encoding="utf-8"?>
<math xmlns="http://www.w3.org/1998/Math/MathML" display="block">
  <semantics>
    <mstyle mathcolor="blue">
      <mrow>
        <msub>
          <mi>x</mi>
          <mn>1</mn>
        </msub>
        <mo stretchy="false">=</mo>
        <mrow>
          <mo stretchy="false">−</mo>
          <msqrt>
            <mrow>
              <mrow>
                <mo stretchy="false">−</mo>
                <mspace width="0.5em"/>
              </mrow>
              <mfrac>
                <mi>c</mi>
                <mi>a</mi>
              </mfrac>
            </mrow>
          </msqrt>
        </mrow>
      </mrow>
    </mstyle>
    <annotation encoding="StarMath 5.0">color blue {x_{1} =- sqrt{-` {c} over {a} } } </annotation>
  </semantics>
</math>
</file>

<file path=Object 85/content.xml><?xml version="1.0" encoding="utf-8"?>
<math xmlns="http://www.w3.org/1998/Math/MathML" display="block">
  <semantics>
    <mstyle mathcolor="blue">
      <mrow>
        <msub>
          <mi>x</mi>
          <mn>2</mn>
        </msub>
        <mo stretchy="false">=</mo>
        <msqrt>
          <mrow>
            <mrow>
              <mo stretchy="false">−</mo>
              <mspace width="0.5em"/>
            </mrow>
            <mfrac>
              <mi>c</mi>
              <mi>a</mi>
            </mfrac>
          </mrow>
        </msqrt>
      </mrow>
    </mstyle>
    <annotation encoding="StarMath 5.0">color blue {x_{2} =sqrt{-`{c} over {a} } } </annotation>
  </semantics>
</math>
</file>

<file path=Object 86/content.xml><?xml version="1.0" encoding="utf-8"?>
<math xmlns="http://www.w3.org/1998/Math/MathML" display="block">
  <semantics>
    <mstyle mathcolor="green">
      <mrow>
        <mrow>
          <msup>
            <mi>x</mi>
            <mn>2</mn>
          </msup>
          <mo stretchy="false">+</mo>
          <mi mathvariant="italic">px</mi>
          <mo stretchy="false">+</mo>
          <mi>q</mi>
        </mrow>
        <mo stretchy="false">=</mo>
        <mn>0</mn>
      </mrow>
    </mstyle>
    <annotation encoding="StarMath 5.0"> color green {x^{2} +px +q=0} </annotation>
  </semantics>
</math>
</file>

<file path=Object 87/content.xml><?xml version="1.0" encoding="utf-8"?>
<math xmlns="http://www.w3.org/1998/Math/MathML" display="block">
  <semantics>
    <mrow>
      <mrow>
        <msup>
          <mi>x</mi>
          <mn>2</mn>
        </msup>
        <mo stretchy="false">−</mo>
        <mn>4</mn>
      </mrow>
      <mrow>
        <mrow>
          <mi>x</mi>
          <mo stretchy="false">+</mo>
          <mn>2</mn>
        </mrow>
        <mo stretchy="false">=</mo>
        <mn>0</mn>
      </mrow>
    </mrow>
    <annotation encoding="StarMath 5.0">x^{2} -4x+2=0</annotation>
  </semantics>
</math>
</file>

<file path=Object 88/content.xml><?xml version="1.0" encoding="utf-8"?>
<math xmlns="http://www.w3.org/1998/Math/MathML" display="block">
  <semantics>
    <mrow>
      <mn>3</mn>
      <mrow>
        <msup>
          <mi>x</mi>
          <mn>2</mn>
        </msup>
        <mo stretchy="false">−</mo>
        <mn>2</mn>
      </mrow>
      <mrow>
        <mrow>
          <mi>x</mi>
          <mo stretchy="false">−</mo>
          <mn>1</mn>
        </mrow>
        <mo stretchy="false">=</mo>
        <mn>0</mn>
      </mrow>
    </mrow>
    <annotation encoding="StarMath 5.0">3x^{2} -2x-1=0</annotation>
  </semantics>
</math>
</file>

<file path=Object 89/content.xml><?xml version="1.0" encoding="utf-8"?>
<math xmlns="http://www.w3.org/1998/Math/MathML" display="block">
  <semantics>
    <mstyle mathcolor="green">
      <mrow>
        <mrow>
          <msup>
            <mi>x</mi>
            <mn>2</mn>
          </msup>
          <mo stretchy="false">+</mo>
          <mi mathvariant="italic">px</mi>
          <mo stretchy="false">+</mo>
          <mi>q</mi>
        </mrow>
        <mo stretchy="false">=</mo>
        <mn>0</mn>
      </mrow>
    </mstyle>
    <annotation encoding="StarMath 5.0"> color green {x^{2} +px +q=0} </annotation>
  </semantics>
</math>
</file>

<file path=Object 9/content.xml><?xml version="1.0" encoding="utf-8"?>
<math xmlns="http://www.w3.org/1998/Math/MathML" display="block">
  <semantics>
    <mrow>
      <mn>4</mn>
      <mrow>
        <msup>
          <mi>x</mi>
          <mn>2</mn>
        </msup>
        <mo stretchy="false">=</mo>
        <mn>9</mn>
      </mrow>
    </mrow>
    <annotation encoding="StarMath 5.0">4 {x} ^ {2} =9 </annotation>
  </semantics>
</math>
</file>

<file path=Object 90/content.xml><?xml version="1.0" encoding="utf-8"?>
<math xmlns="http://www.w3.org/1998/Math/MathML" display="block">
  <semantics>
    <mrow>
      <mn>6</mn>
      <mrow>
        <msup>
          <mi>x</mi>
          <mn>2</mn>
        </msup>
        <mo stretchy="false">−</mo>
        <mn>12</mn>
      </mrow>
      <mrow>
        <mrow>
          <mi>x</mi>
          <mo stretchy="false">+</mo>
          <mn>18</mn>
        </mrow>
        <mo stretchy="false">=</mo>
        <mn>0</mn>
      </mrow>
    </mrow>
    <annotation encoding="StarMath 5.0">6x^{2} -12x+18=0</annotation>
  </semantics>
</math>
</file>

<file path=Object 91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</mn>
      </mrow>
      <mrow>
        <mrow>
          <mi>x</mi>
          <mo stretchy="false">+</mo>
          <mn>3</mn>
        </mrow>
        <mo stretchy="false">=</mo>
        <mn>0</mn>
      </mrow>
    </mrow>
    <annotation encoding="StarMath 5.0">x^{2} -2x+3=0</annotation>
  </semantics>
</math>
</file>

<file path=Object 92/content.xml><?xml version="1.0" encoding="utf-8"?>
<math xmlns="http://www.w3.org/1998/Math/MathML" display="block">
  <semantics>
    <mrow>
      <mo stretchy="false">|</mo>
      <mi mathvariant="normal">:</mi>
      <mn>6</mn>
    </mrow>
    <annotation encoding="StarMath 5.0">\lline :6 </annotation>
  </semantics>
</math>
</file>

<file path=Object 93/content.xml><?xml version="1.0" encoding="utf-8"?>
<math xmlns="http://www.w3.org/1998/Math/MathML" display="block">
  <semantics>
    <mstyle mathcolor="green">
      <mrow>
        <mrow>
          <msup>
            <mi>x</mi>
            <mn>2</mn>
          </msup>
          <mo stretchy="false">+</mo>
          <mi mathvariant="italic">px</mi>
          <mo stretchy="false">+</mo>
          <mi>q</mi>
        </mrow>
        <mo stretchy="false">=</mo>
        <mn>0</mn>
      </mrow>
    </mstyle>
    <annotation encoding="StarMath 5.0"> color green {x^{2} +px +q=0} </annotation>
  </semantics>
</math>
</file>

<file path=Object 94/content.xml><?xml version="1.0" encoding="utf-8"?>
<math xmlns="http://www.w3.org/1998/Math/MathML" display="block">
  <semantics>
    <mstyle mathcolor="green">
      <mrow>
        <mrow>
          <msup>
            <mi>x</mi>
            <mn>2</mn>
          </msup>
          <mo stretchy="false">+</mo>
          <mi mathvariant="italic">px</mi>
          <mo stretchy="false">+</mo>
          <mi>q</mi>
        </mrow>
        <mo stretchy="false">=</mo>
        <mn>0</mn>
      </mrow>
    </mstyle>
    <annotation encoding="StarMath 5.0"> color green {x^{2} +px +q=0} </annotation>
  </semantics>
</math>
</file>

<file path=Object 95/content.xml><?xml version="1.0" encoding="utf-8"?>
<math xmlns="http://www.w3.org/1998/Math/MathML" display="block">
  <semantics>
    <mstyle mathcolor="green">
      <mrow>
        <mrow>
          <msup>
            <mi>x</mi>
            <mn>2</mn>
          </msup>
          <mo stretchy="false">+</mo>
          <mi mathvariant="italic">px</mi>
          <mo stretchy="false">+</mo>
          <mi>q</mi>
        </mrow>
        <mo stretchy="false">=</mo>
        <mn>0</mn>
      </mrow>
    </mstyle>
    <annotation encoding="StarMath 5.0"> color green {x^{2} +px +q=0} </annotation>
  </semantics>
</math>
</file>

<file path=Object 96/content.xml><?xml version="1.0" encoding="utf-8"?>
<math xmlns="http://www.w3.org/1998/Math/MathML" display="block">
  <semantics>
    <mstyle mathcolor="green">
      <mrow>
        <mrow>
          <msup>
            <mi>x</mi>
            <mn>2</mn>
          </msup>
          <mo stretchy="false">+</mo>
          <mi mathvariant="italic">px</mi>
          <mo stretchy="false">+</mo>
          <mi>q</mi>
        </mrow>
        <mo stretchy="false">=</mo>
        <mn>0</mn>
      </mrow>
    </mstyle>
    <annotation encoding="StarMath 5.0"> color green {x^{2} +px +q=0} </annotation>
  </semantics>
</math>
</file>

<file path=Object 97/content.xml><?xml version="1.0" encoding="utf-8"?>
<math xmlns="http://www.w3.org/1998/Math/MathML" display="block">
  <semantics>
    <mstyle mathcolor="green">
      <mrow>
        <mi>−</mi>
        <mfrac>
          <mi>p</mi>
          <mn>2</mn>
        </mfrac>
        <mi>±</mi>
        <mspace width="0.5em"/>
      </mrow>
    </mstyle>
    <annotation encoding="StarMath 5.0"> color green {− {p} over {2} ± `} </annotation>
  </semantics>
</math>
</file>

<file path=Object 98/content.xml><?xml version="1.0" encoding="utf-8"?>
<math xmlns="http://www.w3.org/1998/Math/MathML" display="block">
  <semantics>
    <mstyle mathcolor="green">
      <msqrt>
        <mrow>
          <msup>
            <mrow>
              <mo fence="true" form="prefix" stretchy="true">(</mo>
              <mrow>
                <mfrac>
                  <mi>p</mi>
                  <mn>2</mn>
                </mfrac>
              </mrow>
              <mo fence="true" form="postfix" stretchy="true">)</mo>
            </mrow>
            <mn>2</mn>
          </msup>
          <mi>−</mi>
          <mi>q</mi>
        </mrow>
      </msqrt>
    </mstyle>
    <annotation encoding="StarMath 5.0"> color green {sqrt {{left ({p} over {2} right )} ^ {2} − q}} </annotation>
  </semantics>
</math>
</file>

<file path=Object 99/content.xml><?xml version="1.0" encoding="utf-8"?>
<math xmlns="http://www.w3.org/1998/Math/MathML" display="block">
  <semantics>
    <mi>−</mi>
    <annotation encoding="StarMath 5.0">−</annotation>
  </semantics>
</math>
</file>