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3" style:family="graphic" style:parent-style-name="standard">
      <style:graphic-properties draw:stroke="solid" svg:stroke-width="0.106cm" svg:stroke-color="#c42f1a" draw:marker-end="msArrowEnd_20_5" draw:marker-end-width="0.318cm" draw:marker-end-center="false" svg:stroke-linecap="round" draw:fill="none" draw:textarea-vertical-align="middle" draw:auto-grow-height="false" draw:fit-to-size="false" style:shrink-to-fit="false" fo:min-height="0.961cm" fo:min-width="3.539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106cm" svg:stroke-color="#c42f1a" draw:marker-end="msArrowEnd_20_5" draw:marker-end-width="0.318cm" draw:marker-end-center="false" svg:stroke-linecap="round" draw:fill="none" draw:textarea-vertical-align="middle" draw:auto-grow-height="false" draw:fit-to-size="false" style:shrink-to-fit="false" fo:min-height="3.726cm" fo:min-width="4.218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06cm" svg:stroke-color="#c42f1a" draw:marker-start="msArrowEnd_20_5" draw:marker-start-width="0.318cm" draw:marker-start-center="false" svg:stroke-linecap="round" draw:fill="none" draw:textarea-vertical-align="middle" draw:auto-grow-height="false" draw:fit-to-size="false" style:shrink-to-fit="false" fo:min-height="1.067cm" fo:min-width="1.178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106cm" svg:stroke-color="#c42f1a" draw:marker-start="msArrowEnd_20_5" draw:marker-start-width="0.318cm" draw:marker-start-center="false" svg:stroke-linecap="round" draw:fill="none" draw:textarea-vertical-align="middle" draw:auto-grow-height="false" draw:fit-to-size="false" style:shrink-to-fit="false" fo:min-height="3.087cm" fo:min-width="2.405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ff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Hulkliikmete korruta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Hulkliig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ulkliikmete korrutamin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Hulkliikmete korrutamine</text:span></text:p>
          </draw:text-box>
        </draw:frame>
        <draw:frame draw:name="Content Placeholder 2" presentation:style-name="pr5" draw:text-style-name="P9" draw:layer="layout" svg:width="24.183cm" svg:height="3.885cm" svg:x="2.308cm" svg:y="4.664cm" presentation:class="outline" presentation:user-transformed="true">
          <draw:text-box>
            <text:list text:style-name="L3">
              <text:list-item>
                <text:p xml:id="id1" text:id="id1" text:style-name="P8"><text:span text:style-name="T4">Korrutan esimese hulkliikme </text:span><text:span text:style-name="T5">KÕIK</text:span><text:span text:style-name="T4"> liikmed teise hulkliikme </text:span><text:span text:style-name="T5">KÕIKIDE</text:span><text:span text:style-name="T4"> liikmetega.</text:span></text:p>
              </text:list-item>
            </text:list>
          </draw:text-box>
        </draw:frame>
        <draw:frame draw:name="TextBox 3" draw:style-name="gr2" draw:text-style-name="P9" xml:id="id2" draw:id="id2" draw:layer="layout" svg:width="9.892cm" svg:height="1.538cm" svg:x="5.026cm" svg:y="10.11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name="Arc 16" draw:style-name="gr3" draw:text-style-name="P10" xml:id="id3" draw:id="id3" draw:layer="layout" svg:width="8.137cm" svg:height="2.759cm" draw:transform="rotate (0.211882971192112) translate (3.045cm 11.211cm)">
          <text:p/>
          <draw:enhanced-geometry draw:mirror-horizontal="false" draw:mirror-vertical="false" draw:text-areas="?f36 ?f42 ?f24 ?f30" svg:viewBox="0 0 0 0" draw:type="ooxml-arc" draw:modifiers="16200000 21456985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20" draw:style-name="gr4" draw:text-style-name="P10" xml:id="id5" draw:id="id5" draw:layer="layout" svg:width="9.433cm" svg:height="7.952cm" draw:transform="skewX (9.9303204355638E-017) rotate (0.695862772770139) translate (3.163cm 12.944cm)">
          <text:p/>
          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frame draw:name="TextBox 11" draw:style-name="gr2" draw:text-style-name="P9" xml:id="id4" draw:id="id4" draw:layer="layout" svg:width="5.512cm" svg:height="1.409cm" svg:x="4.466cm" svg:y="13.27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name="TextBox 12" draw:style-name="gr2" draw:text-style-name="P9" xml:id="id6" draw:id="id6" draw:layer="layout" svg:width="4.192cm" svg:height="1.409cm" svg:x="9.924cm" svg:y="13.34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name="Arc 13" draw:style-name="gr5" draw:text-style-name="P10" xml:id="id7" draw:id="id7" draw:layer="layout" svg:width="3.353cm" svg:height="2.633cm" draw:transform="rotate (-2.57558237716803) translate (12.5cm 10.999cm)">
          <text:p/>
          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frame draw:name="TextBox 14" draw:style-name="gr2" draw:text-style-name="P9" xml:id="id8" draw:id="id8" draw:layer="layout" svg:width="4.194cm" svg:height="1.409cm" svg:x="14.06cm" svg:y="13.42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custom-shape draw:name="Arc 15" draw:style-name="gr6" draw:text-style-name="P10" xml:id="id9" draw:id="id9" draw:layer="layout" svg:width="5.807cm" svg:height="6.673cm" draw:transform="rotate (-2.39057747645663) translate (15cm 10.001cm)">
          <text:p/>
          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frame draw:name="TextBox 17" draw:style-name="gr2" draw:text-style-name="P9" xml:id="id10" draw:id="id10" draw:layer="layout" svg:width="4.397cm" svg:height="1.538cm" svg:x="18.154cm" svg:y="13.32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name="TextBox 18" draw:style-name="gr2" draw:text-style-name="P9" xml:id="id11" draw:id="id11" draw:layer="layout" svg:width="4.021cm" svg:height="1.538cm" svg:x="4.382cm" svg:y="15.58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name="TextBox 19" draw:style-name="gr2" draw:text-style-name="P9" xml:id="id15" draw:id="id15" draw:layer="layout" svg:width="8.715cm" svg:height="1.538cm" svg:x="16.801cm" svg:y="15.563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name="TextBox 1" draw:style-name="gr2" draw:text-style-name="P9" xml:id="id12" draw:id="id12" draw:layer="layout" svg:width="3.168cm" svg:height="1.369cm" svg:x="8cm" svg:y="15.73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name="TextBox 2" draw:style-name="gr2" draw:text-style-name="P9" xml:id="id13" draw:id="id13" draw:layer="layout" svg:width="4.028cm" svg:height="1.369cm" svg:x="10.5cm" svg:y="15.73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name="TextBox 4" draw:style-name="gr2" draw:text-style-name="P9" xml:id="id14" draw:id="id14" draw:layer="layout" svg:width="3.12cm" svg:height="1.369cm" svg:x="14cm" svg:y="15.73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09-15">15.09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09-15">15.09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88</meta:editing-cycles>
    <meta:creation-date>2018-08-12T15:34:37</meta:creation-date>
    <dc:date>2021-09-15T12:48:26.239000000</dc:date>
    <meta:editing-duration>PT10H47M12S</meta:editing-duration>
    <meta:generator>LibreOffice/7.2.0.4$Windows_X86_64 LibreOffice_project/9a9c6381e3f7a62afc1329bd359cc48accb6435b</meta:generator>
    <meta:document-statistic meta:object-count="87"/>
    <meta:user-defined meta:name="AppVersion">14.0000</meta:user-defined>
    <meta:user-defined meta:name="PresentationFormat">Custom</meta:user-defined>
    <meta:user-defined meta:name="Slides" meta:value-type="float">2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row>
        <mo fence="true" form="prefix" stretchy="false">(</mo>
        <mrow>
          <mrow>
            <mstyle mathcolor="navy">
              <mrow>
                <mn>3</mn>
                <mi>x</mi>
              </mrow>
            </mstyle>
            <mstyle mathcolor="maroon">
              <mrow>
                <mi>−</mi>
                <mn>5</mn>
              </mrow>
            </mstyle>
          </mrow>
        </mrow>
        <mo fence="true" form="postfix" stretchy="false">)</mo>
      </mrow>
      <mrow>
        <mrow>
          <mo fence="true" form="prefix" stretchy="true">(</mo>
          <mrow>
            <mrow>
              <mstyle mathcolor="green">
                <mrow>
                  <mn>2</mn>
                  <mi>x</mi>
                </mrow>
              </mstyle>
              <mo stretchy="false">+</mo>
              <mstyle mathcolor="#FFA500">
                <mn>3</mn>
              </mstyle>
            </mrow>
          </mrow>
          <mo fence="true" form="postfix" stretchy="true">)</mo>
        </mrow>
        <mo stretchy="false">=</mo>
        <mspace/>
      </mrow>
    </mrow>
    <annotation encoding="StarMath 5.0">(color navy { 3 x }  color maroon {−5}  ) left ( color green {2 x}  + color orange {3 } right ) =`</annotation>
  </semantics>
</math>
</file>

<file path=Object 10/content.xml><?xml version="1.0" encoding="utf-8"?>
<math xmlns="http://www.w3.org/1998/Math/MathML" display="block">
  <semantics>
    <mrow>
      <mi>−</mi>
      <mn>15</mn>
    </mrow>
    <annotation encoding="StarMath 5.0"> −15</annotation>
  </semantics>
</math>
</file>

<file path=Object 2/content.xml><?xml version="1.0" encoding="utf-8"?>
<math xmlns="http://www.w3.org/1998/Math/MathML" display="block">
  <semantics>
    <mrow>
      <mrow>
        <mspace width="0.5em"/>
        <mo stretchy="false">=</mo>
        <mstyle mathcolor="navy">
          <mrow>
            <mn>3</mn>
            <mi>x</mi>
          </mrow>
        </mstyle>
      </mrow>
      <mi>∙</mi>
      <mstyle mathcolor="green">
        <mrow>
          <mn>2</mn>
          <mi>x</mi>
        </mrow>
      </mstyle>
    </mrow>
    <annotation encoding="StarMath 5.0">`= color navy {3 x}   ∙  color green {2 x}  </annotation>
  </semantics>
</math>
</file>

<file path=Object 3/content.xml><?xml version="1.0" encoding="utf-8"?>
<math xmlns="http://www.w3.org/1998/Math/MathML" display="block">
  <semantics>
    <mrow>
      <mstyle mathcolor="navy">
        <mrow>
          <mrow>
            <mo stretchy="false">+</mo>
            <mn>3</mn>
          </mrow>
          <mi>x</mi>
        </mrow>
      </mstyle>
      <mi>∙</mi>
      <mstyle mathcolor="#FFA500">
        <mn>3</mn>
      </mstyle>
    </mrow>
    <annotation encoding="StarMath 5.0">color navy {+3 x }  ∙  color orange {3} </annotation>
  </semantics>
</math>
</file>

<file path=Object 4/content.xml><?xml version="1.0" encoding="utf-8"?>
<math xmlns="http://www.w3.org/1998/Math/MathML" display="block">
  <semantics>
    <mrow>
      <mstyle mathcolor="maroon">
        <mrow>
          <mi>−</mi>
          <mn>5</mn>
        </mrow>
      </mstyle>
      <mi>∙</mi>
      <mstyle mathcolor="green">
        <mrow>
          <mn>2</mn>
          <mi>x</mi>
        </mrow>
      </mstyle>
    </mrow>
    <annotation encoding="StarMath 5.0">color maroon {−5 } ∙  color green {2 x} </annotation>
  </semantics>
</math>
</file>

<file path=Object 5/content.xml><?xml version="1.0" encoding="utf-8"?>
<math xmlns="http://www.w3.org/1998/Math/MathML" display="block">
  <semantics>
    <mrow>
      <mstyle mathcolor="maroon">
        <mrow>
          <mi>−</mi>
          <mn>5</mn>
        </mrow>
      </mstyle>
      <mi>∙</mi>
      <mrow>
        <mstyle mathcolor="#FFA500">
          <mn>3</mn>
        </mstyle>
        <mo stretchy="false">=</mo>
        <mspace/>
      </mrow>
    </mrow>
    <annotation encoding="StarMath 5.0"> color maroon {−5}  ∙  color orange {3}  =`</annotation>
  </semantics>
</math>
</file>

<file path=Object 6/content.xml><?xml version="1.0" encoding="utf-8"?>
<math xmlns="http://www.w3.org/1998/Math/MathML" display="block">
  <semantics>
    <mrow>
      <mrow>
        <mspace width="0.5em"/>
        <mo stretchy="false">=</mo>
        <mn>6</mn>
      </mrow>
      <msup>
        <mi>x</mi>
        <mn>2</mn>
      </msup>
    </mrow>
    <annotation encoding="StarMath 5.0">`=6 {x} ^ {2} </annotation>
  </semantics>
</math>
</file>

<file path=Object 7/content.xml><?xml version="1.0" encoding="utf-8"?>
<math xmlns="http://www.w3.org/1998/Math/MathML" display="block">
  <semantics>
    <mrow>
      <mspace width="0.5em"/>
      <mo stretchy="false">=</mo>
      <mstyle mathvariant="bold">
        <mrow>
          <mn>6</mn>
          <msup>
            <mi>x</mi>
            <mn>2</mn>
          </msup>
          <mi>−</mi>
          <mi>x</mi>
          <mi>−</mi>
          <mn>15</mn>
        </mrow>
      </mstyle>
    </mrow>
    <annotation encoding="StarMath 5.0">`=bold {6 {x} ^ {2} − x −15}</annotation>
  </semantics>
</math>
</file>

<file path=Object 8/content.xml><?xml version="1.0" encoding="utf-8"?>
<math xmlns="http://www.w3.org/1998/Math/MathML" display="block">
  <semantics>
    <mrow>
      <mrow>
        <mo stretchy="false">+</mo>
        <mn>9</mn>
      </mrow>
      <mi>x</mi>
    </mrow>
    <annotation encoding="StarMath 5.0">+9 x </annotation>
  </semantics>
</math>
</file>

<file path=Object 9/content.xml><?xml version="1.0" encoding="utf-8"?>
<math xmlns="http://www.w3.org/1998/Math/MathML" display="block">
  <semantics>
    <mrow>
      <mi>−</mi>
      <mn>10</mn>
      <mi>x</mi>
    </mrow>
    <annotation encoding="StarMath 5.0">−10 x</annotation>
  </semantics>
</math>
</file>