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1.27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2c3c43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cm" text:min-label-width="0.794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Matemaatilised avaldise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rvavaldis, tähtavaldis, muutuj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avaldi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avaldis</text:span></text:p>
          </draw:text-box>
        </draw:frame>
        <draw:frame draw:name="Content Placeholder 2" presentation:style-name="pr5" draw:text-style-name="P12" draw:layer="layout" svg:width="23.879cm" svg:height="10.779cm" svg:x="2.084cm" svg:y="3.474cm" presentation:class="outline" presentation:user-transformed="true">
          <draw:text-box>
            <text:p text:style-name="P8"><text:span text:style-name="T4"/></text:p>
            <text:list text:style-name="L3">
              <text:list-item>
                <text:list>
                  <text:list-item>
                    <text:p xml:id="id1" text:id="id1" text:style-name="P9"><text:span text:style-name="T4">Arvud koos neid ühendavate tehtemärkidega moodustavad </text:span><text:span text:style-name="T5">ARVAVALDISE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list>
                  <text:list-item>
                    <text:p xml:id="id3" text:id="id3" text:style-name="P11"><text:span text:style-name="T4">Arvavaldis võib sisaldada ka sulge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list>
                  <text:list-item>
                    <text:p xml:id="id5" text:id="id5" text:style-name="P11"><text:span text:style-name="T4">Kui sooritan avaldises olevad tehted, saan </text:span><text:span text:style-name="T5">AVALDISE VÄÄRTUSE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style-name="gr2" draw:text-style-name="P13" xml:id="id2" draw:id="id2" draw:layer="layout" svg:width="3.694cm" svg:height="1.088cm" svg:x="12.8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3" xml:id="id4" draw:id="id4" draw:layer="layout" svg:width="5.876cm" svg:height="1.182cm" svg:x="12.5cm" svg:y="10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3" xml:id="id6" draw:id="id6" draw:layer="layout" svg:width="5.36cm" svg:height="1.182cm" svg:x="11.8cm" svg:y="14.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3" xml:id="id7" draw:id="id7" draw:layer="layout" svg:width="1.688cm" svg:height="1.088cm" svg:x="16.94cm" svg:y="14.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htavaldi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htavaldis</text:span></text:p>
          </draw:text-box>
        </draw:frame>
        <draw:frame draw:name="Content Placeholder 2" presentation:style-name="pr5" draw:text-style-name="P12" draw:layer="layout" svg:width="24.383cm" svg:height="12.412cm" svg:x="1.881cm" svg:y="3.75cm" presentation:class="outline" presentation:user-transformed="true">
          <draw:text-box>
            <text:p text:style-name="P8"><text:span text:style-name="T4"/></text:p>
            <text:list text:style-name="L3">
              <text:list-item>
                <text:list>
                  <text:list-item>
                    <text:p xml:id="id8" text:id="id8" text:style-name="P9"><text:span text:style-name="T7">TÄHTAVALDISED</text:span><text:span text:style-name="T4"> sisaldavad lisaks arvudele ka tähti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list>
                  <text:list-item>
                    <text:p xml:id="id10" text:id="id10" text:style-name="P11"><text:span text:style-name="T7">TÄHTAVALDISE VÄÄRTUS </text:span><text:span text:style-name="T4">oleneb sellest, milline arvuline väärtus tähele antakse</text:span></text:p>
                  </text:list-item>
                </text:list>
              </text:list-item>
            </text:list>
            <text:p text:style-name="P10"><text:span text:style-name="T6"/></text:p>
            <text:p xml:id="id12" text:id="id12" text:style-name="P10"><text:span text:style-name="T8">Kui <text:s text:c="6"/>, siis on avaldise väärtus</text:span><text:span text:style-name="T6"> </text:span></text:p>
            <text:p xml:id="id16" text:id="id16" text:style-name="P10"><text:span text:style-name="T8">Kui <text:s text:c="6"/>, siis on avaldise väärtus </text:span></text:p>
            <text:list text:continue-numbering="true" text:style-name="L3">
              <text:list-item>
                <text:list>
                  <text:list-item>
                    <text:p xml:id="id20" text:id="id20" text:style-name="P11"><text:span text:style-name="T9">Avaldises olevaid tähti nimetatakse </text:span><text:span text:style-name="T7">MUUTUJATEKS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style-name="gr2" draw:text-style-name="P13" xml:id="id9" draw:id="id9" draw:layer="layout" svg:width="3.227cm" svg:height="1.088cm" svg:x="12cm" svg:y="6.81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3" xml:id="id11" draw:id="id11" draw:layer="layout" svg:width="3.022cm" svg:height="1.088cm" svg:x="12.273cm" svg:y="10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3" xml:id="id13" draw:id="id13" draw:layer="layout" svg:width="2.04cm" svg:height="1.088cm" svg:x="4.7cm" svg:y="12.1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3" xml:id="id17" draw:id="id17" draw:layer="layout" svg:width="2.047cm" svg:height="1.088cm" svg:x="4.6cm" svg:y="13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3" xml:id="id14" draw:id="id14" draw:layer="layout" svg:width="3.909cm" svg:height="1.088cm" svg:x="17.491cm" svg:y="12.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3" xml:id="id18" draw:id="id18" draw:layer="layout" svg:width="3.916cm" svg:height="1.088cm" svg:x="17.391cm" svg:y="13.5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3" xml:id="id15" draw:id="id15" draw:layer="layout" svg:width="1.672cm" svg:height="1.088cm" svg:x="21.4cm" svg:y="12.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3" xml:id="id19" draw:id="id19" draw:layer="layout" svg:width="1.688cm" svg:height="1.088cm" svg:x="21.307cm" svg:y="13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63</meta:editing-cycles>
    <meta:creation-date>2018-08-12T15:34:37</meta:creation-date>
    <dc:date>2021-11-30T11:12:12.419000000</dc:date>
    <meta:editing-duration>PT6H22M27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n>26</mn>
        <mo stretchy="false">+</mo>
        <mrow>
          <mn>5</mn>
          <mo stretchy="false">⋅</mo>
          <mn>12</mn>
        </mrow>
      </mrow>
    </mstyle>
    <annotation encoding="StarMath 5.0"> color blue {26 + 5 cdot 12} </annotation>
  </semantics>
</math>
</file>

<file path=Object 10/content.xml><?xml version="1.0" encoding="utf-8"?>
<math xmlns="http://www.w3.org/1998/Math/MathML" display="block">
  <semantics>
    <mstyle mathcolor="blue">
      <mrow>
        <mrow>
          <mn>132</mn>
          <mo stretchy="false">−</mo>
          <mn>2</mn>
        </mrow>
        <mo stretchy="false">=</mo>
        <mspace width="0.5em"/>
      </mrow>
    </mstyle>
    <annotation encoding="StarMath 5.0"> color blue {132-2=`} </annotation>
  </semantics>
</math>
</file>

<file path=Object 11/content.xml><?xml version="1.0" encoding="utf-8"?>
<math xmlns="http://www.w3.org/1998/Math/MathML" display="block">
  <semantics>
    <mstyle mathcolor="blue">
      <mstyle mathvariant="bold">
        <mn>131</mn>
      </mstyle>
    </mstyle>
    <annotation encoding="StarMath 5.0"> color blue {bold 131} </annotation>
  </semantics>
</math>
</file>

<file path=Object 12/content.xml><?xml version="1.0" encoding="utf-8"?>
<math xmlns="http://www.w3.org/1998/Math/MathML" display="block">
  <semantics>
    <mstyle mathcolor="blue">
      <mstyle mathvariant="bold">
        <mn>130</mn>
      </mstyle>
    </mstyle>
    <annotation encoding="StarMath 5.0"> color blue {bold 130} </annotation>
  </semantics>
</math>
</file>

<file path=Object 2/content.xml><?xml version="1.0" encoding="utf-8"?>
<math xmlns="http://www.w3.org/1998/Math/MathML" display="block">
  <semantics>
    <mstyle mathcolor="blue">
      <mrow>
        <mn>132</mn>
        <mo stretchy="false">−</mo>
        <mrow>
          <mo fence="true" form="prefix" stretchy="false">(</mo>
          <mrow>
            <mrow>
              <mn>25</mn>
              <mo stretchy="false">+</mo>
              <mn>32</mn>
            </mrow>
          </mrow>
          <mo fence="true" form="postfix" stretchy="false">)</mo>
        </mrow>
      </mrow>
    </mstyle>
    <annotation encoding="StarMath 5.0"> color blue {132 - (25+32)} </annotation>
  </semantics>
</math>
</file>

<file path=Object 3/content.xml><?xml version="1.0" encoding="utf-8"?>
<math xmlns="http://www.w3.org/1998/Math/MathML" display="block">
  <semantics>
    <mstyle mathcolor="blue">
      <mrow>
        <mrow>
          <mrow>
            <mo fence="true" form="prefix" stretchy="false">(</mo>
            <mrow>
              <mrow>
                <mn>36</mn>
                <mo stretchy="false">+</mo>
                <mn>14</mn>
              </mrow>
            </mrow>
            <mo fence="true" form="postfix" stretchy="false">)</mo>
          </mrow>
          <mo stretchy="false">⋅</mo>
          <mn>2</mn>
        </mrow>
        <mo stretchy="false">=</mo>
        <mspace width="0.5em"/>
      </mrow>
    </mstyle>
    <annotation encoding="StarMath 5.0"> color blue {(36 + 14) cdot 2=`} </annotation>
  </semantics>
</math>
</file>

<file path=Object 4/content.xml><?xml version="1.0" encoding="utf-8"?>
<math xmlns="http://www.w3.org/1998/Math/MathML" display="block">
  <semantics>
    <mstyle mathcolor="blue">
      <mstyle mathvariant="bold">
        <mn>100</mn>
      </mstyle>
    </mstyle>
    <annotation encoding="StarMath 5.0"> color blue {bold{100}} </annotation>
  </semantics>
</math>
</file>

<file path=Object 5/content.xml><?xml version="1.0" encoding="utf-8"?>
<math xmlns="http://www.w3.org/1998/Math/MathML" display="block">
  <semantics>
    <mstyle mathcolor="blue">
      <mrow>
        <mi>a</mi>
        <mo stretchy="false">+</mo>
        <mrow>
          <mn>5</mn>
          <mo stretchy="false">⋅</mo>
          <mn>10</mn>
        </mrow>
      </mrow>
    </mstyle>
    <annotation encoding="StarMath 5.0"> color blue {a + 5 cdot 10} </annotation>
  </semantics>
</math>
</file>

<file path=Object 6/content.xml><?xml version="1.0" encoding="utf-8"?>
<math xmlns="http://www.w3.org/1998/Math/MathML" display="block">
  <semantics>
    <mstyle mathcolor="blue">
      <mrow>
        <mn>132</mn>
        <mo stretchy="false">−</mo>
        <mi>b</mi>
      </mrow>
    </mstyle>
    <annotation encoding="StarMath 5.0"> color blue {132-b} </annotation>
  </semantics>
</math>
</file>

<file path=Object 7/content.xml><?xml version="1.0" encoding="utf-8"?>
<math xmlns="http://www.w3.org/1998/Math/MathML" display="block">
  <semantics>
    <mrow>
      <mi>b</mi>
      <mo stretchy="false">=</mo>
      <mn>1</mn>
    </mrow>
    <annotation encoding="StarMath 5.0">b=1</annotation>
  </semantics>
</math>
</file>

<file path=Object 8/content.xml><?xml version="1.0" encoding="utf-8"?>
<math xmlns="http://www.w3.org/1998/Math/MathML" display="block">
  <semantics>
    <mrow>
      <mi>b</mi>
      <mo stretchy="false">=</mo>
      <mn>2</mn>
    </mrow>
    <annotation encoding="StarMath 5.0">b=2</annotation>
  </semantics>
</math>
</file>

<file path=Object 9/content.xml><?xml version="1.0" encoding="utf-8"?>
<math xmlns="http://www.w3.org/1998/Math/MathML" display="block">
  <semantics>
    <mstyle mathcolor="blue">
      <mrow>
        <mrow>
          <mn>132</mn>
          <mo stretchy="false">−</mo>
          <mn>1</mn>
        </mrow>
        <mo stretchy="false">=</mo>
        <mspace width="0.5em"/>
      </mrow>
    </mstyle>
    <annotation encoding="StarMath 5.0"> color blue {132-1=`} </annotation>
  </semantics>
</math>
</file>