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Configurations2/" manifest:media-type="application/vnd.sun.xml.ui.configuration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svg:stroke-width="0.1cm" svg:stroke-color="#2e8b57" draw:marker-start-width="0.35cm" draw:marker-end-width="0.35cm" draw:fill="none" draw:textarea-horizontal-align="justify" draw:textarea-vertical-align="middle" draw:auto-grow-height="false" fo:min-height="0.812cm" fo:min-width="0.403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2e8b57" draw:marker-start-width="0.35cm" draw:marker-end-width="0.35cm" draw:fill="none" draw:textarea-horizontal-align="justify" draw:textarea-vertical-align="middle" draw:auto-grow-height="false" fo:min-height="0.712cm" fo:min-width="0.303cm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035cm" svg:stroke-color="#ff000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206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9" style:family="graphic" style:parent-style-name="standard">
      <style:graphic-properties draw:stroke="solid" svg:stroke-width="0.035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mbria Math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206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206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Murdude teisendamine ühenimelisek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henimelised murrud, erinimelised murru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inimelised murru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Erinimelised murrud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Murdude </text:span><text:span text:style-name="T5">NIMETAJAD</text:span><text:span text:style-name="T4"> on erinevad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4"/></text:p>
          </draw:text-box>
        </draw:frame>
        <draw:frame draw:style-name="gr2" draw:text-style-name="P11" xml:id="id2" draw:id="id2" draw:layer="layout" svg:width="1.277cm" svg:height="2.239cm" svg:x="7.723cm" svg:y="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1" xml:id="id3" draw:id="id3" draw:layer="layout" svg:width="1.339cm" svg:height="2.323cm" svg:x="11cm" svg:y="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1" xml:id="id4" draw:id="id4" draw:layer="layout" svg:width="1.868cm" svg:height="2.323cm" svg:x="14.723cm" svg:y="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3" draw:text-style-name="P12" xml:id="id5" draw:id="id5" draw:layer="layout" svg:width="1.277cm" svg:height="1.5cm" svg:x="7.72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2" xml:id="id6" draw:id="id6" draw:layer="layout" svg:width="1.277cm" svg:height="1.5cm" svg:x="11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2" xml:id="id7" draw:id="id7" draw:layer="layout" svg:width="1.277cm" svg:height="1.5cm" svg:x="1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ed murru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ed murrud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8" text:id="id8" text:style-name="P8"><text:span text:style-name="T4">Murdude </text:span><text:span text:style-name="T5">NIMETAJAD</text:span><text:span text:style-name="T4"> on võrdsed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4"/></text:p>
          </draw:text-box>
        </draw:frame>
        <draw:frame draw:style-name="gr2" draw:text-style-name="P11" xml:id="id9" draw:id="id9" draw:layer="layout" svg:width="1.277cm" svg:height="2.239cm" svg:x="7.724cm" svg:y="9.00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11" xml:id="id10" draw:id="id10" draw:layer="layout" svg:width="1.389cm" svg:height="2.323cm" svg:x="10.723cm" svg:y="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1" xml:id="id11" draw:id="id11" draw:layer="layout" svg:width="1.389cm" svg:height="2.323cm" svg:x="13.723cm" svg:y="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4" draw:text-style-name="P12" xml:id="id12" draw:id="id12" draw:layer="layout" svg:width="1.277cm" svg:height="1.5cm" svg:x="7.723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2" xml:id="id13" draw:id="id13" draw:layer="layout" svg:width="1.277cm" svg:height="1.5cm" svg:x="10.83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2" xml:id="id14" draw:id="id14" draw:layer="layout" svg:width="1.277cm" svg:height="1.5cm" svg:x="13.72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dude teisendamine ühenimelisek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dude teisendamine ühenimeliseks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5" text:id="id15" text:style-name="P8"><text:span text:style-name="T4">Leian arvu, mida saan jagada kõigi antud murdude </text:span><text:span text:style-name="T5">NIMETAJATEGA</text:span></text:p>
              </text:list-item>
            </text:list>
            <text:p text:style-name="P13"><text:span text:style-name="T5"><text:s text:c="9"/></text:span></text:p>
            <text:list text:continue-numbering="true" text:style-name="L2">
              <text:list-item>
                <text:p xml:id="id18" text:id="id18" text:style-name="P9"><text:span text:style-name="T7">Mis arvu saan jagada nii 4 kui 7-ga?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list text:continue-numbering="true" text:style-name="L2">
              <text:list-item>
                <text:p xml:id="id22" text:id="id22" text:style-name="P9"><text:span text:style-name="T7">Üritan leida võimalikult väikese arvu</text:span></text:p>
              </text:list-item>
            </text:list>
          </draw:text-box>
        </draw:frame>
        <draw:frame draw:style-name="gr2" draw:text-style-name="P11" xml:id="id16" draw:id="id16" draw:layer="layout" svg:width="0.911cm" svg:height="2.323cm" svg:x="10.9cm" svg:y="7.661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1" xml:id="id17" draw:id="id17" draw:layer="layout" svg:width="0.955cm" svg:height="2.323cm" svg:x="15.045cm" svg:y="7.66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" draw:text-style-name="P11" xml:id="id19" draw:id="id19" draw:layer="layout" svg:width="1.204cm" svg:height="1.088cm" svg:x="12.723cm" svg:y="11.26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1" xml:id="id20" draw:id="id20" draw:layer="layout" svg:width="1.206cm" svg:height="1.088cm" svg:x="12.696cm" svg:y="12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1" xml:id="id21" draw:id="id21" draw:layer="layout" svg:width="1.045cm" svg:height="1.088cm" svg:x="12.796cm" svg:y="13.6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dude teisendamine ühenimeliseks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dude teisendamine ühenimeliseks</text:span></text:p>
          </draw:text-box>
        </draw:frame>
        <draw:frame draw:name="Content Placeholder 2" presentation:style-name="pr5" draw:text-style-name="P10" draw:layer="layout" svg:width="25.076cm" svg:height="11.979cm" svg:x="1.991cm" svg:y="4.859cm" presentation:class="outline" presentation:user-transformed="true">
          <draw:text-box>
            <text:list text:style-name="L2">
              <text:list-item>
                <text:p xml:id="id23" text:id="id23" text:style-name="P8"><text:span text:style-name="T7">Valin ühiseks nimetajaks praegu arvu 28, sest see on kõige väiksem arv, mida saab jagada 7-ga JA 4-ga</text:span><text:span text:style-name="T7"><text:line-break/></text:span><text:span text:style-name="T7"/></text:p>
              </text:list-item>
            </text:list>
            <text:p text:style-name="P13"><text:span text:style-name="T5"><text:s text:c="9"/></text:span></text:p>
            <text:list text:continue-numbering="true" text:style-name="L2">
              <text:list-item>
                <text:p xml:id="id26" text:id="id26" text:style-name="P9"><text:span text:style-name="T7">Uute lugejate leidmiseks leian </text:span><text:span text:style-name="T5">LAIENDAJAD</text:span><text:span text:style-name="T7"> ehk arvud, millega tuleks murru lugejat ja nimetajat korrutada</text:span></text:p>
              </text:list-item>
              <text:list-item>
                <text:p xml:id="id27" text:id="id27" text:style-name="P9"><text:span text:style-name="T7">Laiendaja leidmiseks </text:span><text:span text:style-name="T5">JAGAN </text:span><text:span text:style-name="T7">uue nimetaja murru algse nimetajaga</text:span></text:p>
              </text:list-item>
            </text:list>
          </draw:text-box>
        </draw:frame>
        <draw:frame draw:style-name="gr2" draw:text-style-name="P11" xml:id="id24" draw:id="id24" draw:layer="layout" svg:width="2.936cm" svg:height="2.323cm" svg:x="9.064cm" svg:y="7.67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11" xml:id="id25" draw:id="id25" draw:layer="layout" svg:width="2.98cm" svg:height="2.323cm" svg:x="14.52cm" svg:y="7.677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dude teisendamine ühenimeliseks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dude teisendamine ühenimeliseks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28" text:id="id28" text:style-name="P8"><text:span text:style-name="T7">Laiendaja leidmiseks </text:span><text:span text:style-name="T5">JAGAN </text:span><text:span text:style-name="T7">uue nimetaja murru algse nimetajaga</text:span></text:p>
              </text:list-item>
            </text:list>
            <text:p text:style-name="P9"><text:span text:style-name="T8"/></text:p>
            <text:p text:style-name="P9"><text:span text:style-name="T9"/></text:p>
            <text:list text:continue-numbering="true" text:style-name="L2">
              <text:list-item>
                <text:p xml:id="id30" text:id="id30" text:style-name="P9"><text:span text:style-name="T7">Laiendaja märgin esialgse lugeja juurde kaarega</text:span></text:p>
              </text:list-item>
            </text:list>
            <text:p text:style-name="P13"><text:span text:style-name="T5"><text:s text:c="9"/></text:span></text:p>
          </draw:text-box>
        </draw:frame>
        <draw:custom-shape draw:name="Arc 3" draw:style-name="gr5" draw:text-style-name="P14" xml:id="id31" draw:id="id31" draw:layer="layout" svg:width="1.083cm" svg:height="0.846cm" draw:transform="rotate (2.59844619036916) translate (9.019cm 15.12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4" draw:style-name="gr6" draw:text-style-name="P14" xml:id="id34" draw:id="id34" draw:layer="layout" svg:width="1.083cm" svg:height="0.846cm" draw:transform="rotate (2.59844619036916) translate (16.447cm 15.42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7" draw:text-style-name="P10" xml:id="id32" draw:id="id32" draw:layer="layout" svg:width="0.837cm" svg:height="1.013cm" svg:x="8.255cm" svg:y="13.774cm">
          <text:p text:style-name="P15"><text:span text:style-name="T10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0" xml:id="id35" draw:id="id35" draw:layer="layout" svg:width="0.837cm" svg:height="1.013cm" svg:x="15.582cm" svg:y="14.144cm">
          <text:p text:style-name="P15"><text:span text:style-name="T11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1" draw:layer="layout" svg:width="2.936cm" svg:height="2.323cm" svg:x="7.564cm" svg:y="14.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11" draw:layer="layout" svg:width="2.98cm" svg:height="2.323cm" svg:x="15cm" svg:y="14.67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11" xml:id="id29" draw:id="id29" draw:layer="layout" svg:width="3.571cm" svg:height="1.088cm" svg:x="11.5cm" svg:y="8.91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1" xml:id="id33" draw:id="id33" draw:layer="layout" svg:width="3.571cm" svg:height="1.088cm" svg:x="11.5cm" svg:y="10.41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dude teisendamine ühenimeliseks (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dude teisendamine ühenimeliseks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text:style-name="P8"><text:span text:style-name="T5">KORRUTAN</text:span><text:span text:style-name="T7"> lugeja ja laiendaja</text:span></text:p>
              </text:list-item>
            </text:list>
            <text:p text:style-name="P13"><text:span text:style-name="T5"><text:s text:c="9"/></text:span></text:p>
          </draw:text-box>
        </draw:frame>
        <draw:custom-shape draw:name="Arc 3" draw:style-name="gr5" draw:text-style-name="P14" draw:layer="layout" svg:width="1.083cm" svg:height="0.846cm" draw:transform="rotate (2.59844619036916) translate (9.102cm 8.462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4" draw:style-name="gr6" draw:text-style-name="P14" draw:layer="layout" svg:width="1.083cm" svg:height="0.846cm" draw:transform="rotate (2.59844619036916) translate (16.431cm 8.58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5" draw:style-name="gr7" draw:text-style-name="P10" draw:layer="layout" svg:width="0.837cm" svg:height="1.013cm" svg:x="8.344cm" svg:y="7.12cm">
          <text:p text:style-name="P15"><text:span text:style-name="T10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0" draw:layer="layout" svg:width="0.837cm" svg:height="1.013cm" svg:x="15.766cm" svg:y="7.429cm">
          <text:p text:style-name="P15"><text:span text:style-name="T11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1" draw:layer="layout" svg:width="2.936cm" svg:height="2.323cm" svg:x="7.5cm" svg:y="7.67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1" draw:layer="layout" svg:width="2.98cm" svg:height="2.323cm" svg:x="15.02cm" svg:y="7.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11" xml:id="id36" draw:id="id36" draw:layer="layout" svg:width="2.594cm" svg:height="2.323cm" svg:x="9cm" svg:y="7.677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" draw:text-style-name="P11" xml:id="id38" draw:id="id38" draw:layer="layout" svg:width="2.557cm" svg:height="2.323cm" svg:x="16.767cm" svg:y="7.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2" draw:text-style-name="P11" xml:id="id37" draw:id="id37" draw:layer="layout" svg:width="1.4cm" svg:height="2.323cm" svg:x="11.5cm" svg:y="7.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2" draw:text-style-name="P11" xml:id="id39" draw:id="id39" draw:layer="layout" svg:width="1.4cm" svg:height="2.323cm" svg:x="19.4cm" svg:y="7.777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dude teisendamine ühenimeliseks (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Murdude teisendamine ühenimeliseks</text:span></text:p>
          </draw:text-box>
        </draw:frame>
        <draw:frame draw:name="Content Placeholder 2" presentation:style-name="pr5" draw:text-style-name="P10" draw:layer="layout" svg:width="20.332cm" svg:height="2.262cm" svg:x="1.881cm" svg:y="6.002cm" presentation:class="outline" presentation:user-transformed="true">
          <draw:text-box>
            <text:list text:style-name="L2">
              <text:list-item>
                <text:p text:style-name="P8"><text:span text:style-name="T7">Teisenda murrud <text:s/>ja <text:s/>ühenimeliseks</text:span></text:p>
              </text:list-item>
            </text:list>
            <text:p text:style-name="P13"><text:span text:style-name="T7"/></text:p>
          </draw:text-box>
        </draw:frame>
        <draw:frame draw:name="TextBox 7" draw:style-name="gr8" draw:text-style-name="P16" draw:layer="layout" svg:width="2.275cm" svg:height="2.621cm" svg:x="3.084cm" svg:y="9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9" draw:style-name="gr8" draw:text-style-name="P16" draw:layer="layout" svg:width="2.273cm" svg:height="2.597cm" svg:x="16.5cm" svg:y="9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Arc 10" draw:style-name="gr9" draw:text-style-name="P14" xml:id="id42" draw:id="id42" draw:layer="layout" svg:width="1.41cm" svg:height="1.203cm" draw:transform="rotate (2.86949582320388) translate (5.155cm 10.08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1" draw:style-name="gr9" draw:text-style-name="P14" xml:id="id45" draw:id="id45" draw:layer="layout" svg:width="1.41cm" svg:height="1.203cm" draw:transform="rotate (2.86949582320388) translate (18.782cm 10.20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frame draw:style-name="gr2" draw:text-style-name="P11" xml:id="id40" draw:id="id40" draw:layer="layout" svg:width="1.313cm" svg:height="2.239cm" svg:x="5.187cm" svg:y="9.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1" xml:id="id41" draw:id="id41" draw:layer="layout" svg:width="1.313cm" svg:height="2.239cm" svg:x="18.687cm" svg:y="9.76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1" xml:id="id46" draw:id="id46" draw:layer="layout" svg:width="2.542cm" svg:height="2.323cm" svg:x="5cm" svg:y="9.87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11" xml:id="id48" draw:id="id48" draw:layer="layout" svg:width="2.563cm" svg:height="2.323cm" svg:x="18.6cm" svg:y="9.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1" xml:id="id47" draw:id="id47" draw:layer="layout" svg:width="1.425cm" svg:height="2.323cm" svg:x="7.458cm" svg:y="9.87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1" xml:id="id49" draw:id="id49" draw:layer="layout" svg:width="1.425cm" svg:height="2.323cm" svg:x="21cm" svg:y="9.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1" xml:id="id43" draw:id="id43" draw:layer="layout" svg:width="0.702cm" svg:height="1.088cm" svg:x="4cm" svg:y="8.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" draw:text-style-name="P11" xml:id="id44" draw:id="id44" draw:layer="layout" svg:width="0.721cm" svg:height="1.088cm" svg:x="17.6cm" svg:y="8.91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85</meta:editing-cycles>
    <meta:creation-date>2018-08-12T15:34:37</meta:creation-date>
    <dc:date>2021-11-22T10:34:03.263000000</dc:date>
    <meta:editing-duration>P1DT6H54M40S</meta:editing-duration>
    <meta:generator>LibreOffice/7.2.1.2$Windows_X86_64 LibreOffice_project/87b77fad49947c1441b67c559c339af8f3517e22</meta:generator>
    <meta:document-statistic meta:object-count="168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n>5</mn>
        <mn>8</mn>
      </mfrac>
      <mo stretchy="false">=</mo>
      <mspace/>
    </mrow>
    <annotation encoding="StarMath 5.0">{5} over {8} =`</annotation>
  </semantics>
</math>
</file>

<file path=Object 10/content.xml><?xml version="1.0" encoding="utf-8"?>
<math xmlns="http://www.w3.org/1998/Math/MathML" display="block">
  <semantics>
    <mfrac>
      <mn>2</mn>
      <mn>11</mn>
    </mfrac>
    <annotation encoding="StarMath 5.0">{2} over {11} </annotation>
  </semantics>
</math>
</file>

<file path=Object 11/content.xml><?xml version="1.0" encoding="utf-8"?>
<math xmlns="http://www.w3.org/1998/Math/MathML" display="block">
  <semantics>
    <mfrac>
      <mn>111</mn>
      <mn>132</mn>
    </mfrac>
    <annotation encoding="StarMath 5.0">{111} over {132} </annotation>
  </semantics>
</math>
</file>

<file path=Object 12/content.xml><?xml version="1.0" encoding="utf-8"?>
<math xmlns="http://www.w3.org/1998/Math/MathML" display="block">
  <semantics>
    <mfrac>
      <mn>2</mn>
      <mn>13</mn>
    </mfrac>
    <annotation encoding="StarMath 5.0">{2} over {13} </annotation>
  </semantics>
</math>
</file>

<file path=Object 13/content.xml><?xml version="1.0" encoding="utf-8"?>
<math xmlns="http://www.w3.org/1998/Math/MathML" display="block">
  <semantics>
    <mfrac>
      <mn>1</mn>
      <mn>13</mn>
    </mfrac>
    <annotation encoding="StarMath 5.0">{1} over {13} </annotation>
  </semantics>
</math>
</file>

<file path=Object 14/content.xml><?xml version="1.0" encoding="utf-8"?>
<math xmlns="http://www.w3.org/1998/Math/MathML" display="block">
  <semantics>
    <mfrac>
      <mn>1</mn>
      <mn>13</mn>
    </mfrac>
    <annotation encoding="StarMath 5.0">{1} over {13} </annotation>
  </semantics>
</math>
</file>

<file path=Object 15/content.xml><?xml version="1.0" encoding="utf-8"?>
<math xmlns="http://www.w3.org/1998/Math/MathML" display="block">
  <semantics>
    <mfrac>
      <mn>2</mn>
      <mstyle mathcolor="green">
        <mn>7</mn>
      </mstyle>
    </mfrac>
    <annotation encoding="StarMath 5.0">{2} over { color green {7} } </annotation>
  </semantics>
</math>
</file>

<file path=Object 16/content.xml><?xml version="1.0" encoding="utf-8"?>
<math xmlns="http://www.w3.org/1998/Math/MathML" display="block">
  <semantics>
    <mfrac>
      <mn>3</mn>
      <mstyle mathcolor="green">
        <mn>4</mn>
      </mstyle>
    </mfrac>
    <annotation encoding="StarMath 5.0">{3} over { color green {4} } </annotation>
  </semantics>
</math>
</file>

<file path=Object 17/content.xml><?xml version="1.0" encoding="utf-8"?>
<math xmlns="http://www.w3.org/1998/Math/MathML" display="block">
  <semantics>
    <mn>28</mn>
    <annotation encoding="StarMath 5.0">28 </annotation>
  </semantics>
</math>
</file>

<file path=Object 18/content.xml><?xml version="1.0" encoding="utf-8"?>
<math xmlns="http://www.w3.org/1998/Math/MathML" display="block">
  <semantics>
    <mn>56</mn>
    <annotation encoding="StarMath 5.0">56</annotation>
  </semantics>
</math>
</file>

<file path=Object 19/content.xml><?xml version="1.0" encoding="utf-8"?>
<math xmlns="http://www.w3.org/1998/Math/MathML" display="block">
  <semantics>
    <mrow>
      <mn>..</mn>
      <mi>.</mi>
    </mrow>
    <annotation encoding="StarMath 5.0">...</annotation>
  </semantics>
</math>
</file>

<file path=Object 2/content.xml><?xml version="1.0" encoding="utf-8"?>
<math xmlns="http://www.w3.org/1998/Math/MathML" display="block">
  <semantics>
    <mrow>
      <mfrac>
        <mn>3</mn>
        <mn>5</mn>
      </mfrac>
      <mo stretchy="false">=</mo>
      <mspace/>
    </mrow>
    <annotation encoding="StarMath 5.0">{3} over {5} =`</annotation>
  </semantics>
</math>
</file>

<file path=Object 20/content.xml><?xml version="1.0" encoding="utf-8"?>
<math xmlns="http://www.w3.org/1998/Math/MathML" display="block">
  <semantics>
    <mrow>
      <mfrac>
        <mn>2</mn>
        <mn>7</mn>
      </mfrac>
      <mo stretchy="false">=</mo>
      <mfrac>
        <mspace width="0.5em"/>
        <mstyle mathcolor="green">
          <mn>28</mn>
        </mstyle>
      </mfrac>
    </mrow>
    <annotation encoding="StarMath 5.0">{2} over { 7 } = {`} over { color green {28} } </annotation>
  </semantics>
</math>
</file>

<file path=Object 21/content.xml><?xml version="1.0" encoding="utf-8"?>
<math xmlns="http://www.w3.org/1998/Math/MathML" display="block">
  <semantics>
    <mrow>
      <mfrac>
        <mn>3</mn>
        <mn>4</mn>
      </mfrac>
      <mo stretchy="false">=</mo>
      <mfrac>
        <mspace width="0.5em"/>
        <mstyle mathcolor="green">
          <mn>28</mn>
        </mstyle>
      </mfrac>
    </mrow>
    <annotation encoding="StarMath 5.0">{3} over { 4 } = {`} over { color green {28} } </annotation>
  </semantics>
</math>
</file>

<file path=Object 22/content.xml><?xml version="1.0" encoding="utf-8"?>
<math xmlns="http://www.w3.org/1998/Math/MathML" display="block">
  <semantics>
    <mrow>
      <mfrac>
        <mn>2</mn>
        <mn>7</mn>
      </mfrac>
      <mo stretchy="false">=</mo>
      <mfrac>
        <mspace width="0.5em"/>
        <mstyle mathcolor="green">
          <mn>28</mn>
        </mstyle>
      </mfrac>
    </mrow>
    <annotation encoding="StarMath 5.0">{2} over { 7 } = {`} over { color green {28} } </annotation>
  </semantics>
</math>
</file>

<file path=Object 23/content.xml><?xml version="1.0" encoding="utf-8"?>
<math xmlns="http://www.w3.org/1998/Math/MathML" display="block">
  <semantics>
    <mrow>
      <mfrac>
        <mn>3</mn>
        <mn>4</mn>
      </mfrac>
      <mo stretchy="false">=</mo>
      <mfrac>
        <mspace width="0.5em"/>
        <mstyle mathcolor="green">
          <mn>28</mn>
        </mstyle>
      </mfrac>
    </mrow>
    <annotation encoding="StarMath 5.0">{3} over { 4 } = {`} over { color green {28} } </annotation>
  </semantics>
</math>
</file>

<file path=Object 24/content.xml><?xml version="1.0" encoding="utf-8"?>
<math xmlns="http://www.w3.org/1998/Math/MathML" display="block">
  <semantics>
    <mrow>
      <mn>28</mn>
      <mi mathvariant="normal">:</mi>
      <mrow>
        <mn>7</mn>
        <mo stretchy="false">=</mo>
        <mstyle mathcolor="red">
          <mn>4</mn>
        </mstyle>
      </mrow>
    </mrow>
    <annotation encoding="StarMath 5.0">28 : 7 = color red {4} </annotation>
  </semantics>
</math>
</file>

<file path=Object 25/content.xml><?xml version="1.0" encoding="utf-8"?>
<math xmlns="http://www.w3.org/1998/Math/MathML" display="block">
  <semantics>
    <mrow>
      <mn>28</mn>
      <mi mathvariant="normal">:</mi>
      <mrow>
        <mn>4</mn>
        <mo stretchy="false">=</mo>
        <mstyle mathcolor="navy">
          <mn>7</mn>
        </mstyle>
      </mrow>
    </mrow>
    <annotation encoding="StarMath 5.0">28 : 4 = color navy {7} </annotation>
  </semantics>
</math>
</file>

<file path=Object 26/content.xml><?xml version="1.0" encoding="utf-8"?>
<math xmlns="http://www.w3.org/1998/Math/MathML" display="block">
  <semantics>
    <mrow>
      <mfrac>
        <mn>2</mn>
        <mn>7</mn>
      </mfrac>
      <mo stretchy="false">=</mo>
      <mfrac>
        <mspace width="0.5em"/>
        <mstyle mathcolor="green">
          <mn>28</mn>
        </mstyle>
      </mfrac>
    </mrow>
    <annotation encoding="StarMath 5.0">{2} over { 7 } = {`} over { color green {28} } </annotation>
  </semantics>
</math>
</file>

<file path=Object 27/content.xml><?xml version="1.0" encoding="utf-8"?>
<math xmlns="http://www.w3.org/1998/Math/MathML" display="block">
  <semantics>
    <mrow>
      <mfrac>
        <mn>3</mn>
        <mn>4</mn>
      </mfrac>
      <mo stretchy="false">=</mo>
      <mfrac>
        <mspace width="0.5em"/>
        <mstyle mathcolor="green">
          <mn>28</mn>
        </mstyle>
      </mfrac>
    </mrow>
    <annotation encoding="StarMath 5.0">{3} over { 4 } = {`} over { color green {28} } </annotation>
  </semantics>
</math>
</file>

<file path=Object 28/content.xml><?xml version="1.0" encoding="utf-8"?>
<math xmlns="http://www.w3.org/1998/Math/MathML" display="block">
  <semantics>
    <mrow>
      <mfrac>
        <mrow>
          <mn>2</mn>
          <mo stretchy="false">⋅</mo>
          <mstyle mathcolor="red">
            <mn>4</mn>
          </mstyle>
        </mrow>
        <mstyle mathcolor="green">
          <mspace width="1em"/>
        </mstyle>
      </mfrac>
      <mo stretchy="false">=</mo>
      <mspace/>
    </mrow>
    <annotation encoding="StarMath 5.0"> {2 cdot color red 4} over { color green {``} } =`</annotation>
  </semantics>
</math>
</file>

<file path=Object 29/content.xml><?xml version="1.0" encoding="utf-8"?>
<math xmlns="http://www.w3.org/1998/Math/MathML" display="block">
  <semantics>
    <mrow>
      <mfrac>
        <mrow>
          <mn>3</mn>
          <mo stretchy="false">⋅</mo>
          <mstyle mathcolor="navy">
            <mn>7</mn>
          </mstyle>
        </mrow>
        <mstyle mathcolor="green">
          <mspace width="1em"/>
        </mstyle>
      </mfrac>
      <mo stretchy="false">=</mo>
      <mspace/>
    </mrow>
    <annotation encoding="StarMath 5.0"> {3 cdot color navy 7} over { color green {``} } =`</annotation>
  </semantics>
</math>
</file>

<file path=Object 3/content.xml><?xml version="1.0" encoding="utf-8"?>
<math xmlns="http://www.w3.org/1998/Math/MathML" display="block">
  <semantics>
    <mfrac>
      <mspace width="0.5em"/>
      <mn>40</mn>
    </mfrac>
    <annotation encoding="StarMath 5.0">{`} over {40} </annotation>
  </semantics>
</math>
</file>

<file path=Object 30/content.xml><?xml version="1.0" encoding="utf-8"?>
<math xmlns="http://www.w3.org/1998/Math/MathML" display="block">
  <semantics>
    <mfrac>
      <mn>8</mn>
      <mn>28</mn>
    </mfrac>
    <annotation encoding="StarMath 5.0"> {8} over { 28 } </annotation>
  </semantics>
</math>
</file>

<file path=Object 31/content.xml><?xml version="1.0" encoding="utf-8"?>
<math xmlns="http://www.w3.org/1998/Math/MathML" display="block">
  <semantics>
    <mfrac>
      <mn>21</mn>
      <mn>28</mn>
    </mfrac>
    <annotation encoding="StarMath 5.0"> {21} over { 28 } </annotation>
  </semantics>
</math>
</file>

<file path=Object 32/content.xml><?xml version="1.0" encoding="utf-8"?>
<math xmlns="http://www.w3.org/1998/Math/MathML" display="block">
  <semantics>
    <mstyle mathcolor="green">
      <mn>5</mn>
    </mstyle>
    <annotation encoding="StarMath 5.0"> color green {5} </annotation>
  </semantics>
</math>
</file>

<file path=Object 33/content.xml><?xml version="1.0" encoding="utf-8"?>
<math xmlns="http://www.w3.org/1998/Math/MathML" display="block">
  <semantics>
    <mstyle mathcolor="green">
      <mn>8</mn>
    </mstyle>
    <annotation encoding="StarMath 5.0"> color green {8} </annotation>
  </semantics>
</math>
</file>

<file path=Object 4/content.xml><?xml version="1.0" encoding="utf-8"?>
<math xmlns="http://www.w3.org/1998/Math/MathML" display="block">
  <semantics>
    <mfrac>
      <mspace width="0.5em"/>
      <mn>40</mn>
    </mfrac>
    <annotation encoding="StarMath 5.0">{`} over {40} </annotation>
  </semantics>
</math>
</file>

<file path=Object 5/content.xml><?xml version="1.0" encoding="utf-8"?>
<math xmlns="http://www.w3.org/1998/Math/MathML" display="block">
  <semantics>
    <mrow>
      <mfrac>
        <mrow>
          <mn>5</mn>
          <mo stretchy="false">⋅</mo>
          <mstyle mathcolor="green">
            <mn>5</mn>
          </mstyle>
        </mrow>
        <mspace width="2em"/>
      </mfrac>
      <mo stretchy="false">=</mo>
      <mspace/>
    </mrow>
    <annotation encoding="StarMath 5.0">{5 cdot  color green {5} } over {````} =`</annotation>
  </semantics>
</math>
</file>

<file path=Object 6/content.xml><?xml version="1.0" encoding="utf-8"?>
<math xmlns="http://www.w3.org/1998/Math/MathML" display="block">
  <semantics>
    <mrow>
      <mfrac>
        <mrow>
          <mn>3</mn>
          <mo stretchy="false">⋅</mo>
          <mstyle mathcolor="green">
            <mn>8</mn>
          </mstyle>
        </mrow>
        <mspace width="2em"/>
      </mfrac>
      <mo stretchy="false">=</mo>
      <mspace/>
    </mrow>
    <annotation encoding="StarMath 5.0">{3 cdot  color green {8} } over {````} =`</annotation>
  </semantics>
</math>
</file>

<file path=Object 7/content.xml><?xml version="1.0" encoding="utf-8"?>
<math xmlns="http://www.w3.org/1998/Math/MathML" display="block">
  <semantics>
    <mfrac>
      <mn>25</mn>
      <mn>40</mn>
    </mfrac>
    <annotation encoding="StarMath 5.0">{25} over {40}</annotation>
  </semantics>
</math>
</file>

<file path=Object 8/content.xml><?xml version="1.0" encoding="utf-8"?>
<math xmlns="http://www.w3.org/1998/Math/MathML" display="block">
  <semantics>
    <mfrac>
      <mn>24</mn>
      <mn>40</mn>
    </mfrac>
    <annotation encoding="StarMath 5.0">{24} over {40}</annotation>
  </semantics>
</math>
</file>

<file path=Object 9/content.xml><?xml version="1.0" encoding="utf-8"?>
<math xmlns="http://www.w3.org/1998/Math/MathML" display="block">
  <semantics>
    <mfrac>
      <mn>2</mn>
      <mn>13</mn>
    </mfrac>
    <annotation encoding="StarMath 5.0">{2} over {13} </annotation>
  </semantics>
</math>
</file>