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0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  <style:paragraph-properties style:writing-mode="lr-tb"/>
    </style:style>
    <style:style style:name="gr5" style:family="graphic" style:parent-style-name="standard">
      <style:graphic-properties svg:stroke-color="#800000" draw:textarea-horizontal-align="justify" draw:textarea-vertical-align="middle" draw:auto-grow-height="false" fo:min-height="1.164cm" fo:min-width="2.682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8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5cm"/>
      <style:paragraph-properties style:writing-mode="lr-tb"/>
    </style:style>
    <style:style style:name="gr9" style:family="graphic" style:parent-style-name="objectwithoutfill">
      <style:graphic-properties svg:stroke-color="#800000" draw:marker-end="Arrowheads_20_1" draw:marker-end-width="0.3cm" draw:fill="none" draw:textarea-vertical-align="middle"/>
    </style:style>
    <style:style style:name="gr10" style:family="graphic" style:parent-style-name="objectwithoutfill">
      <style:graphic-properties svg:stroke-color="#800000" draw:marker-end="Arrowheads_20_2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1.27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5" style:family="paragraph">
      <loext:graphic-properties draw:fill="none"/>
      <style:paragraph-properties fo:text-align="center"/>
      <style:text-properties fo:color="#c9211e" loext:opacity="100%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595959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c9211e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number text:level="2" style:num-format="">
        <style:list-level-properties text:space-before="1.5cm" text:min-label-width="0.9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uutude vahe valem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uutude vah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ude vahe vale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ude vahe valem</text:span></text:p>
          </draw:text-box>
        </draw:frame>
        <draw:frame draw:name="Content Placeholder 2" presentation:style-name="pr5" draw:text-style-name="P11" draw:layer="layout" svg:width="24.471cm" svg:height="11.198cm" svg:x="2.35cm" svg:y="4.515cm" presentation:class="outline" presentation:user-transformed="true">
          <draw:text-box>
            <text:list text:style-name="L2">
              <text:list-item>
                <text:p xml:id="id1" text:id="id1" text:style-name="P8"><text:span text:style-name="T4">Vahe</text:span><text:span text:style-name="T5"> – lahutamine</text:span></text:p>
              </text:list-item>
              <text:list-item>
                <text:p xml:id="id2" text:id="id2" text:style-name="P8"><text:span text:style-name="T4">Arvu ruut </text:span><text:span text:style-name="T5">– arv korrutatud iseendaga</text:span></text:p>
              </text:list-item>
            </text:list>
            <text:p text:style-name="P9"><text:span text:style-name="T6"/></text:p>
            <text:list text:style-name="L4">
              <text:list-item>
                <text:p xml:id="id4" text:id="id4" text:style-name="P10"><text:span text:style-name="T4">Ruutude vahe </text:span><text:span text:style-name="T7">– </text:span><text:span text:style-name="T8">lahutan ühe arvu ruudust mingi teise arvu ruudu</text:span></text:p>
              </text:list-item>
            </text:list>
          </draw:text-box>
        </draw:frame>
        <draw:frame draw:style-name="gr2" draw:text-style-name="P12" xml:id="id3" draw:id="id3" draw:layer="layout" svg:width="4.65cm" svg:height="1.843cm" svg:x="12cm" svg:y="7.59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ude vahe valem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ude vahe</text:span></text:p>
          </draw:text-box>
        </draw:frame>
        <draw:frame draw:name="TextBox 3" draw:style-name="gr3" draw:text-style-name="P13" xml:id="id5" draw:id="id5" draw:layer="layout" svg:width="9.395cm" svg:height="1.452cm" svg:x="7.954cm" svg:y="4.657cm">
          <draw:object xlink:href="./Object 1" xlink:type="simple" xlink:show="embed" xlink:actuate="onLoad">
            <loext:p>
              <text:span text:style-name="T7"/>
            </loext:p>
          </draw:object>
          <draw:image xlink:href="./ObjectReplacements/Object 1" xlink:type="simple" xlink:show="embed" xlink:actuate="onLoad"/>
        </draw:frame>
        <draw:frame draw:name="TextBox 4" draw:style-name="gr3" draw:text-style-name="P13" draw:layer="layout" svg:width="4.214cm" svg:height="1.452cm" svg:x="3.225cm" svg:y="4.6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5" draw:style-name="gr3" draw:text-style-name="P13" xml:id="id9" draw:id="id9" draw:layer="layout" svg:width="15.706cm" svg:height="1.452cm" svg:x="8.377cm" svg:y="6.806cm">
          <draw:object xlink:href="./Object 3" xlink:type="simple" xlink:show="embed" xlink:actuate="onLoad">
            <loext:p>
              <text:span text:style-name="T7"/>
            </loext:p>
          </draw:object>
          <draw:image xlink:href="./ObjectReplacements/Object 3" xlink:type="simple" xlink:show="embed" xlink:actuate="onLoad"/>
        </draw:frame>
        <draw:frame draw:name="TextBox 7" draw:style-name="gr3" draw:text-style-name="P13" xml:id="id12" draw:id="id12" draw:layer="layout" svg:width="8.646cm" svg:height="1.452cm" svg:x="8.388cm" svg:y="9.259cm">
          <draw:object xlink:href="./Object 5" xlink:type="simple" xlink:show="embed" xlink:actuate="onLoad">
            <loext:p>
              <text:span text:style-name="T7"/>
            </loext:p>
          </draw:object>
          <draw:image xlink:href="./ObjectReplacements/Object 5" xlink:type="simple" xlink:show="embed" xlink:actuate="onLoad"/>
        </draw:frame>
        <draw:frame draw:name="TextBox 8" draw:style-name="gr3" draw:text-style-name="P13" xml:id="id13" draw:id="id13" draw:layer="layout" svg:width="6.701cm" svg:height="1.479cm" svg:x="8.412cm" svg:y="11.393cm">
          <draw:object xlink:href="./Object 6" xlink:type="simple" xlink:show="embed" xlink:actuate="onLoad">
            <loext:p>
              <text:span text:style-name="T7"/>
            </loext:p>
          </draw:object>
          <draw:image xlink:href="./ObjectReplacements/Object 6" xlink:type="simple" xlink:show="embed" xlink:actuate="onLoad"/>
        </draw:frame>
        <draw:frame draw:name="TextBox 9" draw:style-name="gr3" draw:text-style-name="P13" xml:id="id16" draw:id="id16" draw:layer="layout" svg:width="6.16cm" svg:height="1.452cm" svg:x="8.348cm" svg:y="13.626cm">
          <draw:object xlink:href="./Object 7" xlink:type="simple" xlink:show="embed" xlink:actuate="onLoad">
            <loext:p>
              <text:span text:style-name="T7"/>
            </loext:p>
          </draw:object>
          <draw:image xlink:href="./ObjectReplacements/Object 7" xlink:type="simple" xlink:show="embed" xlink:actuate="onLoad"/>
        </draw:frame>
        <draw:frame draw:name="TextBox 10" draw:style-name="gr3" draw:text-style-name="P13" xml:id="id17" draw:id="id17" draw:layer="layout" svg:width="3.988cm" svg:height="1.452cm" svg:x="8.261cm" svg:y="15.784cm">
          <draw:object xlink:href="./Object 8" xlink:type="simple" xlink:show="embed" xlink:actuate="onLoad">
            <loext:p>
              <text:span text:style-name="T7"/>
            </loext:p>
          </draw:object>
          <draw:image xlink:href="./ObjectReplacements/Object 8" xlink:type="simple" xlink:show="embed" xlink:actuate="onLoad"/>
        </draw:frame>
        <draw:frame draw:style-name="gr4" draw:text-style-name="P14" draw:layer="layout" svg:width="4.443cm" svg:height="0.962cm" svg:x="16.557cm" svg:y="11.757cm">
          <draw:text-box>
            <text:p xml:id="id14" text:id="id14"><text:span text:style-name="T9">Ruutude vahe</text:span></text:p>
          </draw:text-box>
        </draw:frame>
        <draw:custom-shape draw:style-name="gr5" draw:text-style-name="P12" xml:id="id15" draw:id="id15" draw:layer="layout" svg:width="4.5cm" svg:height="2cm" svg:x="9.6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5" xml:id="id10" draw:id="id10" draw:layer="layout" svg:width="3.499cm" svg:height="1.499cm" svg:x="13.5cm" svg:y="7cm" svg:viewBox="0 0 3500 1500" draw:points="0,1500 3500,0">
          <text:p/>
        </draw:polyline>
        <draw:polyline draw:style-name="gr6" draw:text-style-name="P15" xml:id="id11" draw:id="id11" draw:layer="layout" svg:width="3.499cm" svg:height="1.499cm" svg:x="16.6cm" svg:y="6.9cm" svg:viewBox="0 0 3500 1500" draw:points="0,1500 3500,0">
          <text:p/>
        </draw:polyline>
        <draw:frame draw:style-name="gr7" draw:text-style-name="P14" draw:layer="layout" svg:width="6.31cm" svg:height="2.384cm" svg:x="17.5cm" svg:y="2.5cm">
          <draw:text-box>
            <text:p xml:id="id6" text:id="id6"><text:span text:style-name="T9">Avan sulud</text:span></text:p>
            <text:p xml:id="id7" text:id="id7"><text:span text:style-name="T9">Kasutan hulkliikmete</text:span></text:p>
            <text:p xml:id="id8" text:id="id8"><text:span text:style-name="T9">korrutamise reegl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ude vahe valem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ude vahe valem</text:span></text:p>
          </draw:text-box>
        </draw:frame>
        <draw:frame draw:name="TextBox 4" draw:style-name="gr3" draw:text-style-name="P13" xml:id="id18" draw:id="id18" draw:layer="layout" svg:width="10.49cm" svg:height="1.46cm" svg:x="8.547cm" svg:y="4.65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11" draw:style-name="gr3" draw:text-style-name="P13" xml:id="id19" draw:id="id19" draw:layer="layout" svg:width="8.7cm" svg:height="1.519cm" svg:x="2.461cm" svg:y="8.023cm">
          <draw:object xlink:href="./Object 10" xlink:type="simple" xlink:show="embed" xlink:actuate="onLoad">
            <loext:p>
              <text:span text:style-name="T7"/>
            </loext:p>
          </draw:object>
          <draw:image xlink:href="./ObjectReplacements/Object 10" xlink:type="simple" xlink:show="embed" xlink:actuate="onLoad"/>
        </draw:frame>
        <draw:frame draw:name="TextBox 12" draw:style-name="gr3" draw:text-style-name="P13" xml:id="id20" draw:id="id20" draw:layer="layout" svg:width="2.117cm" svg:height="1.452cm" svg:x="11.132cm" svg:y="8.026cm">
          <draw:object xlink:href="./Object 11" xlink:type="simple" xlink:show="embed" xlink:actuate="onLoad">
            <loext:p>
              <text:span text:style-name="T7"/>
            </loext:p>
          </draw:object>
          <draw:image xlink:href="./ObjectReplacements/Object 11" xlink:type="simple" xlink:show="embed" xlink:actuate="onLoad"/>
        </draw:frame>
        <draw:frame draw:name="TextBox 13" draw:style-name="gr3" draw:text-style-name="P13" xml:id="id22" draw:id="id22" draw:layer="layout" svg:width="5.25cm" svg:height="1.452cm" svg:x="16cm" svg:y="8.048cm">
          <draw:object xlink:href="./Object 12" xlink:type="simple" xlink:show="embed" xlink:actuate="onLoad">
            <loext:p>
              <text:span text:style-name="T7"/>
            </loext:p>
          </draw:object>
          <draw:image xlink:href="./ObjectReplacements/Object 12" xlink:type="simple" xlink:show="embed" xlink:actuate="onLoad"/>
        </draw:frame>
        <draw:frame draw:name="TextBox 14" draw:style-name="gr3" draw:text-style-name="P13" xml:id="id23" draw:id="id23" draw:layer="layout" svg:width="3.024cm" svg:height="1.452cm" svg:x="21.015cm" svg:y="8.071cm">
          <draw:object xlink:href="./Object 13" xlink:type="simple" xlink:show="embed" xlink:actuate="onLoad">
            <loext:p>
              <text:span text:style-name="T7"/>
            </loext:p>
          </draw:object>
          <draw:image xlink:href="./ObjectReplacements/Object 13" xlink:type="simple" xlink:show="embed" xlink:actuate="onLoad"/>
        </draw:frame>
        <draw:frame draw:name="TextBox 15" draw:style-name="gr3" draw:text-style-name="P13" xml:id="id24" draw:id="id24" draw:layer="layout" svg:width="7.1cm" svg:height="1.519cm" svg:x="2.461cm" svg:y="10.704cm">
          <draw:object xlink:href="./Object 14" xlink:type="simple" xlink:show="embed" xlink:actuate="onLoad">
            <loext:p>
              <text:span text:style-name="T7"/>
            </loext:p>
          </draw:object>
          <draw:image xlink:href="./ObjectReplacements/Object 14" xlink:type="simple" xlink:show="embed" xlink:actuate="onLoad"/>
        </draw:frame>
        <draw:frame draw:name="TextBox 16" draw:style-name="gr3" draw:text-style-name="P13" xml:id="id25" draw:id="id25" draw:layer="layout" svg:width="1.454cm" svg:height="1.452cm" svg:x="9.42cm" svg:y="10.571cm">
          <draw:object xlink:href="./Object 15" xlink:type="simple" xlink:show="embed" xlink:actuate="onLoad">
            <loext:p>
              <text:span text:style-name="T7"/>
            </loext:p>
          </draw:object>
          <draw:image xlink:href="./ObjectReplacements/Object 15" xlink:type="simple" xlink:show="embed" xlink:actuate="onLoad"/>
        </draw:frame>
        <draw:frame draw:name="TextBox 17" draw:style-name="gr3" draw:text-style-name="P13" xml:id="id27" draw:id="id27" draw:layer="layout" svg:width="3.846cm" svg:height="1.452cm" svg:x="13.5cm" svg:y="10.571cm">
          <draw:object xlink:href="./Object 16" xlink:type="simple" xlink:show="embed" xlink:actuate="onLoad">
            <loext:p>
              <text:span text:style-name="T7"/>
            </loext:p>
          </draw:object>
          <draw:image xlink:href="./ObjectReplacements/Object 16" xlink:type="simple" xlink:show="embed" xlink:actuate="onLoad"/>
        </draw:frame>
        <draw:frame draw:name="TextBox 19" draw:style-name="gr3" draw:text-style-name="P13" xml:id="id28" draw:id="id28" draw:layer="layout" svg:width="9.148cm" svg:height="1.519cm" svg:x="1.879cm" svg:y="13.123cm">
          <draw:object xlink:href="./Object 17" xlink:type="simple" xlink:show="embed" xlink:actuate="onLoad">
            <loext:p>
              <text:span text:style-name="T7"/>
            </loext:p>
          </draw:object>
          <draw:image xlink:href="./ObjectReplacements/Object 17" xlink:type="simple" xlink:show="embed" xlink:actuate="onLoad"/>
        </draw:frame>
        <draw:frame draw:name="TextBox 20" draw:style-name="gr3" draw:text-style-name="P13" xml:id="id29" draw:id="id29" draw:layer="layout" svg:width="2.502cm" svg:height="1.452cm" svg:x="10.998cm" svg:y="13.19cm">
          <draw:object xlink:href="./Object 18" xlink:type="simple" xlink:show="embed" xlink:actuate="onLoad">
            <loext:p>
              <text:span text:style-name="T7"/>
            </loext:p>
          </draw:object>
          <draw:image xlink:href="./ObjectReplacements/Object 18" xlink:type="simple" xlink:show="embed" xlink:actuate="onLoad"/>
        </draw:frame>
        <draw:frame draw:name="TextBox 21" draw:style-name="gr3" draw:text-style-name="P13" xml:id="id31" draw:id="id31" draw:layer="layout" svg:width="5.375cm" svg:height="1.452cm" svg:x="17.221cm" svg:y="13.148cm">
          <draw:object xlink:href="./Object 19" xlink:type="simple" xlink:show="embed" xlink:actuate="onLoad">
            <loext:p>
              <text:span text:style-name="T7"/>
            </loext:p>
          </draw:object>
          <draw:image xlink:href="./ObjectReplacements/Object 19" xlink:type="simple" xlink:show="embed" xlink:actuate="onLoad"/>
        </draw:frame>
        <draw:frame draw:name="TextBox 1" draw:style-name="gr3" draw:text-style-name="P13" xml:id="id21" draw:id="id21" draw:layer="layout" svg:width="3.443cm" svg:height="1.452cm" svg:x="13cm" svg:y="8.04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2" draw:style-name="gr3" draw:text-style-name="P13" xml:id="id26" draw:id="id26" draw:layer="layout" svg:width="3.27cm" svg:height="1.452cm" svg:x="10.287cm" svg:y="10.57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18" draw:style-name="gr3" draw:text-style-name="P13" xml:id="id30" draw:id="id30" draw:layer="layout" svg:width="4.148cm" svg:height="1.452cm" svg:x="13.398cm" svg:y="13.1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ude vahe valem</text:span></text:p>
          </draw:text-box>
        </draw:frame>
        <draw:frame draw:name="TextBox 22" draw:style-name="gr3" draw:text-style-name="P13" draw:layer="layout" svg:width="10.49cm" svg:height="1.46cm" svg:x="8.547cm" svg:y="4.65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27" draw:style-name="gr3" draw:text-style-name="P13" xml:id="id32" draw:id="id32" draw:layer="layout" svg:width="7.206cm" svg:height="1.519cm" svg:x="2.461cm" svg:y="10.704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28" draw:style-name="gr3" draw:text-style-name="P13" xml:id="id38" draw:id="id38" draw:layer="layout" svg:width="2.495cm" svg:height="1.452cm" svg:x="8.5cm" svg:y="13.54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TextBox 29" draw:style-name="gr3" draw:text-style-name="P13" xml:id="id40" draw:id="id40" draw:layer="layout" svg:width="3.774cm" svg:height="1.452cm" svg:x="13.8cm" svg:y="13.44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34" draw:style-name="gr3" draw:text-style-name="P13" xml:id="id39" draw:id="id39" draw:layer="layout" svg:width="3.323cm" svg:height="1.452cm" svg:x="10.287cm" svg:y="13.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name="TextBox 23" draw:style-name="gr3" draw:text-style-name="P13" xml:id="id36" draw:id="id36" draw:layer="layout" svg:width="7.203cm" svg:height="1.519cm" svg:x="9.5cm" svg:y="10.70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8" draw:text-style-name="P14" draw:layer="layout" svg:width="9.35cm" svg:height="1.673cm" svg:x="4.5cm" svg:y="7.827cm">
          <draw:text-box>
            <text:p xml:id="id33" text:id="id33"><text:span text:style-name="T9">Vahetan positiivsete liikmetega </text:span></text:p>
            <text:p xml:id="id34" text:id="id34"><text:span text:style-name="T9">sulus liikmete järjestuse</text:span></text:p>
          </draw:text-box>
        </draw:frame>
        <draw:polyline draw:style-name="gr9" draw:text-style-name="P15" xml:id="id35" draw:id="id35" draw:layer="layout" svg:width="0.499cm" svg:height="1.499cm" svg:x="7cm" svg:y="9.5cm" svg:viewBox="0 0 500 1500" draw:points="500,0 0,1500">
          <text:p/>
        </draw:polyline>
        <draw:polyline draw:style-name="gr10" draw:text-style-name="P15" xml:id="id37" draw:id="id37" draw:layer="layout" svg:width="4.499cm" svg:height="1.499cm" svg:x="9.5cm" svg:y="9.5cm" svg:viewBox="0 0 4500 1500" draw:points="0,0 450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3465a4" draw:marker-start-width="0.35cm" draw:marker-start-center="false" draw:marker-end-width="0.35cm" draw:marker-end-center="false" draw:fill="solid" draw:fill-color="#729fcf" draw:opacity="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7">27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7">27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7</meta:editing-cycles>
    <meta:creation-date>2018-08-12T15:34:37</meta:creation-date>
    <dc:date>2021-09-27T10:30:35.481000000</dc:date>
    <meta:editing-duration>P1DT11H11M38S</meta:editing-duration>
    <meta:generator>LibreOffice/7.2.0.4$Windows_X86_64 LibreOffice_project/9a9c6381e3f7a62afc1329bd359cc48accb6435b</meta:generator>
    <meta:document-statistic meta:object-count="118"/>
    <meta:user-defined meta:name="AppVersion">14.0000</meta:user-defined>
    <meta:user-defined meta:name="PresentationFormat">Custom</meta:user-defined>
    <meta:user-defined meta:name="Slides" meta:value-type="float">4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variant="bold">
        <mrow>
          <mrow>
            <mo fence="true" form="prefix" stretchy="false">(</mo>
            <mrow>
              <mrow>
                <mn>20</mn>
                <mo stretchy="false">+</mo>
                <mn>1</mn>
              </mrow>
            </mrow>
            <mo fence="true" form="postfix" stretchy="false">)</mo>
          </mrow>
          <mi>∙</mi>
          <mrow>
            <mo fence="true" form="prefix" stretchy="false">(</mo>
            <mrow>
              <mrow>
                <mn>20</mn>
                <mi>−</mi>
                <mn>1</mn>
              </mrow>
            </mrow>
            <mo fence="true" form="postfix" stretchy="false">)</mo>
          </mrow>
        </mrow>
      </mstyle>
      <mo stretchy="false">=</mo>
      <mspace/>
    </mrow>
    <annotation encoding="StarMath 5.0">bold {(20+1) ∙(20−1)}=`</annotation>
  </semantics>
</math>
</file>

<file path=Object 10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navy">
              <mn>40</mn>
            </mstyle>
            <mstyle mathcolor="green">
              <mrow>
                <mo stretchy="false">+</mo>
                <mn>3</mn>
              </mrow>
            </mstyle>
          </mrow>
        </mrow>
        <mo fence="true" form="postfix" stretchy="false">)</mo>
      </mrow>
      <mrow>
        <mrow>
          <mo fence="true" form="prefix" stretchy="false">(</mo>
          <mrow>
            <mrow>
              <mstyle mathcolor="navy">
                <mn>40</mn>
              </mstyle>
              <mstyle mathcolor="green">
                <mrow>
                  <mi>−</mi>
                  <mn>3</mn>
                </mrow>
              </mstyle>
            </mrow>
          </mrow>
          <mo fence="true" form="postfix" stretchy="false">)</mo>
        </mrow>
        <mo stretchy="false">=</mo>
        <mspace/>
      </mrow>
    </mrow>
    <annotation encoding="StarMath 5.0">( color navy {40}   color green {+3}  ) ( color navy {40}   color green {−3}  ) =`</annotation>
  </semantics>
</math>
</file>

<file path=Object 11/content.xml><?xml version="1.0" encoding="utf-8"?>
<math xmlns="http://www.w3.org/1998/Math/MathML" display="block">
  <semantics>
    <mstyle mathcolor="navy">
      <msup>
        <mn>40</mn>
        <mn>2</mn>
      </msup>
    </mstyle>
    <annotation encoding="StarMath 5.0"> color navy {{40} ^ {2}} </annotation>
  </semantics>
</math>
</file>

<file path=Object 12/content.xml><?xml version="1.0" encoding="utf-8"?>
<math xmlns="http://www.w3.org/1998/Math/MathML" display="block">
  <semantics>
    <mrow>
      <mrow>
        <mstyle mathcolor="navy">
          <mn>1600</mn>
        </mstyle>
        <mo stretchy="false">−</mo>
        <mstyle mathcolor="green">
          <mn>9</mn>
        </mstyle>
      </mrow>
      <mo stretchy="false">=</mo>
      <mspace/>
    </mrow>
    <annotation encoding="StarMath 5.0"> color navy {1600}  -color green {9} =`</annotation>
  </semantics>
</math>
</file>

<file path=Object 13/content.xml><?xml version="1.0" encoding="utf-8"?>
<math xmlns="http://www.w3.org/1998/Math/MathML" display="block">
  <semantics>
    <mstyle mathvariant="bold">
      <mn>1591</mn>
    </mstyle>
    <annotation encoding="StarMath 5.0">bold 1591</annotation>
  </semantics>
</math>
</file>

<file path=Object 14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navy">
              <mi>a</mi>
            </mstyle>
            <mstyle mathcolor="green">
              <mrow>
                <mi>−</mi>
                <mn>5</mn>
              </mrow>
            </mstyle>
          </mrow>
        </mrow>
        <mo fence="true" form="postfix" stretchy="false">)</mo>
      </mrow>
      <mrow>
        <mrow>
          <mo fence="true" form="prefix" stretchy="false">(</mo>
          <mrow>
            <mrow>
              <mstyle mathcolor="navy">
                <mi>a</mi>
              </mstyle>
              <mstyle mathcolor="green">
                <mrow>
                  <mo stretchy="false">+</mo>
                  <mn>5</mn>
                </mrow>
              </mstyle>
            </mrow>
          </mrow>
          <mo fence="true" form="postfix" stretchy="false">)</mo>
        </mrow>
        <mo stretchy="false">=</mo>
        <mspace/>
      </mrow>
    </mrow>
    <annotation encoding="StarMath 5.0">( color navy {a}   color green {−5}  )( color navy {a}   color green {+5} ) =`</annotation>
  </semantics>
</math>
</file>

<file path=Object 15/content.xml><?xml version="1.0" encoding="utf-8"?>
<math xmlns="http://www.w3.org/1998/Math/MathML" display="block">
  <semantics>
    <mstyle mathcolor="navy">
      <msup>
        <mi>a</mi>
        <mn>2</mn>
      </msup>
    </mstyle>
    <annotation encoding="StarMath 5.0">color navy {a ^ {2} } </annotation>
  </semantics>
</math>
</file>

<file path=Object 16/content.xml><?xml version="1.0" encoding="utf-8"?>
<math xmlns="http://www.w3.org/1998/Math/MathML" display="block">
  <semantics>
    <mstyle mathvariant="bold">
      <mrow>
        <mstyle mathcolor="navy">
          <msup>
            <mi>a</mi>
            <mn>2</mn>
          </msup>
        </mstyle>
        <mo stretchy="false">−</mo>
        <mstyle mathcolor="green">
          <mn>25</mn>
        </mstyle>
      </mrow>
    </mstyle>
    <annotation encoding="StarMath 5.0">bold{ color navy {a ^ {2}}  - color green {25} }</annotation>
  </semantics>
</math>
</file>

<file path=Object 17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navy">
              <mrow>
                <mn>2</mn>
                <mi>x</mi>
              </mrow>
            </mstyle>
            <mstyle mathcolor="green">
              <mrow>
                <mrow>
                  <mo stretchy="false">+</mo>
                  <mn>4</mn>
                </mrow>
                <mi>y</mi>
              </mrow>
            </mstyle>
          </mrow>
        </mrow>
        <mo fence="true" form="postfix" stretchy="false">)</mo>
      </mrow>
      <mrow>
        <mrow>
          <mo fence="true" form="prefix" stretchy="false">(</mo>
          <mrow>
            <mrow>
              <mstyle mathcolor="navy">
                <mrow>
                  <mn>2</mn>
                  <mi>x</mi>
                </mrow>
              </mstyle>
              <mstyle mathcolor="green">
                <mrow>
                  <mi>−</mi>
                  <mn>4</mn>
                  <mi>y</mi>
                </mrow>
              </mstyle>
            </mrow>
          </mrow>
          <mo fence="true" form="postfix" stretchy="false">)</mo>
        </mrow>
        <mo stretchy="false">=</mo>
        <mspace/>
      </mrow>
    </mrow>
    <annotation encoding="StarMath 5.0">( color navy {2 x}  color green {+4y}  ) ( color navy {2 x}   color green {−4 y} ) =`</annotation>
  </semantics>
</math>
</file>

<file path=Object 18/content.xml><?xml version="1.0" encoding="utf-8"?>
<math xmlns="http://www.w3.org/1998/Math/MathML" display="block">
  <semantics>
    <mstyle mathcolor="navy">
      <msup>
        <mrow>
          <mo fence="true" form="prefix" stretchy="false">(</mo>
          <mrow>
            <mrow>
              <mn>2</mn>
              <mi>x</mi>
            </mrow>
          </mrow>
          <mo fence="true" form="postfix" stretchy="false">)</mo>
        </mrow>
        <mn>2</mn>
      </msup>
    </mstyle>
    <annotation encoding="StarMath 5.0">color navy {{(2 x )} ^ {2} } </annotation>
  </semantics>
</math>
</file>

<file path=Object 19/content.xml><?xml version="1.0" encoding="utf-8"?>
<math xmlns="http://www.w3.org/1998/Math/MathML" display="block">
  <semantics>
    <mstyle mathvariant="bold">
      <mrow>
        <mstyle mathcolor="navy">
          <mrow>
            <mn>4</mn>
            <msup>
              <mi>x</mi>
              <mn>2</mn>
            </msup>
          </mrow>
        </mstyle>
        <mo stretchy="false">−</mo>
        <mstyle mathcolor="green">
          <mrow>
            <mn>16</mn>
            <msup>
              <mi>y</mi>
              <mn>2</mn>
            </msup>
          </mrow>
        </mstyle>
      </mrow>
    </mstyle>
    <annotation encoding="StarMath 5.0">bold { color navy {4 {x} ^ {2}}  - color green {16 {y} ^ {2}} }</annotation>
  </semantics>
</math>
</file>

<file path=Object 2/content.xml><?xml version="1.0" encoding="utf-8"?>
<math xmlns="http://www.w3.org/1998/Math/MathML" display="block">
  <semantics>
    <mrow>
      <mn>21</mn>
      <mi>∙</mi>
      <mrow>
        <mn>19</mn>
        <mo stretchy="false">=</mo>
        <mspace/>
      </mrow>
    </mrow>
    <annotation encoding="StarMath 5.0">21 ∙19=`</annotation>
  </semantics>
</math>
</file>

<file path=Object 20/content.xml><?xml version="1.0" encoding="utf-8"?>
<math xmlns="http://www.w3.org/1998/Math/MathML" display="block">
  <semantics>
    <mrow>
      <msup>
        <mn>3</mn>
        <mn>2</mn>
      </msup>
      <mo stretchy="false">=</mo>
      <mrow>
        <mn>3</mn>
        <mo stretchy="false">⋅</mo>
        <mn>3</mn>
      </mrow>
    </mrow>
    <annotation encoding="StarMath 5.0">3^{2} = 3 cdot 3</annotation>
  </semantics>
</math>
</file>

<file path=Object 21/content.xml><?xml version="1.0" encoding="utf-8"?>
<math xmlns="http://www.w3.org/1998/Math/MathML" display="block">
  <semantics>
    <mrow>
      <mrow>
        <mo stretchy="false">−</mo>
        <mstyle mathcolor="green">
          <msup>
            <mn>3</mn>
            <mn>2</mn>
          </msup>
        </mstyle>
      </mrow>
      <mo stretchy="false">=</mo>
      <mspace/>
    </mrow>
    <annotation encoding="StarMath 5.0"> -color green { {3} ^ {2}}  =`</annotation>
  </semantics>
</math>
</file>

<file path=Object 22/content.xml><?xml version="1.0" encoding="utf-8"?>
<math xmlns="http://www.w3.org/1998/Math/MathML" display="block">
  <semantics>
    <mrow>
      <mrow>
        <mo stretchy="false">−</mo>
        <mstyle mathcolor="green">
          <msup>
            <mn>5</mn>
            <mn>2</mn>
          </msup>
        </mstyle>
      </mrow>
      <mo stretchy="false">=</mo>
      <mspace/>
    </mrow>
    <annotation encoding="StarMath 5.0">- color green {  5 ^ {2}}  =`</annotation>
  </semantics>
</math>
</file>

<file path=Object 23/content.xml><?xml version="1.0" encoding="utf-8"?>
<math xmlns="http://www.w3.org/1998/Math/MathML" display="block">
  <semantics>
    <mrow>
      <mrow>
        <mo stretchy="false">−</mo>
        <mstyle mathcolor="green">
          <msup>
            <mrow>
              <mo fence="true" form="prefix" stretchy="false">(</mo>
              <mrow>
                <mrow>
                  <mn>4</mn>
                  <mi>y</mi>
                </mrow>
              </mrow>
              <mo fence="true" form="postfix" stretchy="false">)</mo>
            </mrow>
            <mn>2</mn>
          </msup>
        </mstyle>
      </mrow>
      <mo stretchy="false">=</mo>
      <mspace/>
    </mrow>
    <annotation encoding="StarMath 5.0">- color green {{(4 y)} ^ {2}}  =`</annotation>
  </semantics>
</math>
</file>

<file path=Object 24/content.xml><?xml version="1.0" encoding="utf-8"?>
<math xmlns="http://www.w3.org/1998/Math/MathML" display="block">
  <semantics>
    <mstyle mathcolor="blue">
      <mrow>
        <mrow>
          <mo fence="true" form="prefix" stretchy="false">(</mo>
          <mrow>
            <mrow>
              <mi>a</mi>
              <mo stretchy="false">+</mo>
              <mi>b</mi>
            </mrow>
          </mrow>
          <mo fence="true" form="postfix" stretchy="false">)</mo>
        </mrow>
        <mrow>
          <mrow>
            <mo fence="true" form="prefix" stretchy="false">(</mo>
            <mrow>
              <mrow>
                <mi>a</mi>
                <mi>−</mi>
                <mi>b</mi>
              </mrow>
            </mrow>
            <mo fence="true" form="postfix" stretchy="false">)</mo>
          </mrow>
          <mo stretchy="false">=</mo>
          <msup>
            <mi>a</mi>
            <mn>𝟐</mn>
          </msup>
        </mrow>
        <mi>−</mi>
        <msup>
          <mi>b</mi>
          <mn>𝟐</mn>
        </msup>
      </mrow>
    </mstyle>
    <annotation encoding="StarMath 5.0">color blue { (a + b  ) (a − b  ) = a ^ {𝟐} − b ^ {𝟐}}</annotation>
  </semantics>
</math>
</file>

<file path=Object 25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navy">
              <mi>b</mi>
            </mstyle>
            <mstyle mathcolor="green">
              <mrow>
                <mi>−</mi>
                <mn>4</mn>
              </mrow>
            </mstyle>
          </mrow>
        </mrow>
        <mo fence="true" form="postfix" stretchy="false">)</mo>
      </mrow>
      <mrow>
        <mrow>
          <mo fence="true" form="prefix" stretchy="false">(</mo>
          <mrow>
            <mrow>
              <mstyle mathcolor="navy">
                <mi>b</mi>
              </mstyle>
              <mstyle mathcolor="green">
                <mrow>
                  <mo stretchy="false">+</mo>
                  <mn>4</mn>
                </mrow>
              </mstyle>
            </mrow>
          </mrow>
          <mo fence="true" form="postfix" stretchy="false">)</mo>
        </mrow>
        <mo stretchy="false">=</mo>
        <mspace/>
      </mrow>
    </mrow>
    <annotation encoding="StarMath 5.0">( color navy {b}   color green {−4}  )( color navy {b}   color green {+4} ) =`</annotation>
  </semantics>
</math>
</file>

<file path=Object 29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navy">
              <mi>b</mi>
            </mstyle>
            <mstyle mathcolor="green">
              <mrow>
                <mi>−</mi>
                <mn>4</mn>
              </mrow>
            </mstyle>
          </mrow>
        </mrow>
        <mo fence="true" form="postfix" stretchy="false">)</mo>
      </mrow>
      <mrow>
        <mrow>
          <mo fence="true" form="prefix" stretchy="false">(</mo>
          <mrow>
            <mrow>
              <mstyle mathcolor="green">
                <mn>4</mn>
              </mstyle>
              <mstyle mathcolor="navy">
                <mrow>
                  <mo stretchy="false">+</mo>
                  <mi>b</mi>
                </mrow>
              </mstyle>
            </mrow>
          </mrow>
          <mo fence="true" form="postfix" stretchy="false">)</mo>
        </mrow>
        <mo stretchy="false">=</mo>
        <mspace/>
      </mrow>
    </mrow>
    <annotation encoding="StarMath 5.0">( color navy {b}   color green {−4}  )( color green {4}   color navy {+b} ) =`</annotation>
  </semantics>
</math>
</file>

<file path=Object 3/content.xml><?xml version="1.0" encoding="utf-8"?>
<math xmlns="http://www.w3.org/1998/Math/MathML" display="block">
  <semantics>
    <mrow>
      <mrow>
        <mspace width="0.5em"/>
        <mo stretchy="false">=</mo>
        <mn>20</mn>
      </mrow>
      <mi>∙</mi>
      <mn>20</mn>
      <mi>−</mi>
      <mn>20</mn>
      <mi>∙</mi>
      <mrow>
        <mn>1</mn>
        <mo stretchy="false">+</mo>
        <mn>1</mn>
      </mrow>
      <mi>∙</mi>
      <mn>20</mn>
      <mi>−</mi>
      <mn>1</mn>
      <mi>∙</mi>
      <mrow>
        <mn>1</mn>
        <mo stretchy="false">=</mo>
        <mspace/>
      </mrow>
    </mrow>
    <annotation encoding="StarMath 5.0">`=20 ∙20 −20∙1+1∙20 −1∙1=`</annotation>
  </semantics>
</math>
</file>

<file path=Object 30/content.xml><?xml version="1.0" encoding="utf-8"?>
<math xmlns="http://www.w3.org/1998/Math/MathML" display="block">
  <semantics>
    <mrow>
      <mspace width="0.5em"/>
      <mo stretchy="false">=</mo>
      <mstyle mathcolor="navy">
        <msup>
          <mi>b</mi>
          <mn>2</mn>
        </msup>
      </mstyle>
    </mrow>
    <annotation encoding="StarMath 5.0">`= color navy {b ^ {2} } </annotation>
  </semantics>
</math>
</file>

<file path=Object 31/content.xml><?xml version="1.0" encoding="utf-8"?>
<math xmlns="http://www.w3.org/1998/Math/MathML" display="block">
  <semantics>
    <mrow>
      <mstyle mathcolor="navy">
        <msup>
          <mi>b</mi>
          <mn>2</mn>
        </msup>
      </mstyle>
      <mo stretchy="false">−</mo>
      <mstyle mathcolor="green">
        <mn>16</mn>
      </mstyle>
    </mrow>
    <annotation encoding="StarMath 5.0"> color navy {b ^ {2}} -  color green {16} </annotation>
  </semantics>
</math>
</file>

<file path=Object 36/content.xml><?xml version="1.0" encoding="utf-8"?>
<math xmlns="http://www.w3.org/1998/Math/MathML" display="block">
  <semantics>
    <mrow>
      <mrow>
        <mo stretchy="false">−</mo>
        <mstyle mathcolor="green">
          <msup>
            <mn>4</mn>
            <mn>2</mn>
          </msup>
        </mstyle>
      </mrow>
      <mo stretchy="false">=</mo>
      <mspace/>
    </mrow>
    <annotation encoding="StarMath 5.0"> -color green {  4 ^ {2}}  =`</annotation>
  </semantics>
</math>
</file>

<file path=Object 5/content.xml><?xml version="1.0" encoding="utf-8"?>
<math xmlns="http://www.w3.org/1998/Math/MathML" display="block">
  <semantics>
    <mrow>
      <mrow>
        <mspace width="0.5em"/>
        <mo stretchy="false">=</mo>
        <mn>20</mn>
      </mrow>
      <mi>∙</mi>
      <mn>20</mn>
      <mi>−</mi>
      <mn>1</mn>
      <mi>∙</mi>
      <mrow>
        <mn>1</mn>
        <mo stretchy="false">=</mo>
        <mspace/>
      </mrow>
    </mrow>
    <annotation encoding="StarMath 5.0">`=20 ∙20−1∙1=`</annotation>
  </semantics>
</math>
</file>

<file path=Object 6/content.xml><?xml version="1.0" encoding="utf-8"?>
<math xmlns="http://www.w3.org/1998/Math/MathML" display="block">
  <semantics>
    <mrow>
      <mrow>
        <mspace width="0.5em"/>
        <mo stretchy="false">=</mo>
        <msup>
          <mn>𝟐𝟎</mn>
          <mn>𝟐</mn>
        </msup>
      </mrow>
      <mi>−</mi>
      <mrow>
        <msup>
          <mn>𝟏</mn>
          <mn>𝟐</mn>
        </msup>
        <mo stretchy="false">=</mo>
        <mspace/>
      </mrow>
    </mrow>
    <annotation encoding="StarMath 5.0">`= {𝟐𝟎} ^ {𝟐} − {𝟏} ^ {𝟐} =`</annotation>
  </semantics>
</math>
</file>

<file path=Object 7/content.xml><?xml version="1.0" encoding="utf-8"?>
<math xmlns="http://www.w3.org/1998/Math/MathML" display="block">
  <semantics>
    <mrow>
      <mrow>
        <mspace width="0.5em"/>
        <mo stretchy="false">=</mo>
        <mn>400</mn>
      </mrow>
      <mi>−</mi>
      <mrow>
        <mn>1</mn>
        <mo stretchy="false">=</mo>
        <mspace/>
      </mrow>
    </mrow>
    <annotation encoding="StarMath 5.0">`=400 −1=`</annotation>
  </semantics>
</math>
</file>

<file path=Object 8/content.xml><?xml version="1.0" encoding="utf-8"?>
<math xmlns="http://www.w3.org/1998/Math/MathML" display="block">
  <semantics>
    <mrow>
      <mrow>
        <mspace width="0.5em"/>
        <mo stretchy="false">=</mo>
        <mn>3</mn>
      </mrow>
      <mn>99</mn>
    </mrow>
    <annotation encoding="StarMath 5.0">`= 3 99</annotation>
  </semantics>
</math>
</file>

<file path=Object 9/content.xml><?xml version="1.0" encoding="utf-8"?>
<math xmlns="http://www.w3.org/1998/Math/MathML" display="block">
  <semantics>
    <mstyle mathcolor="blue">
      <mrow>
        <mrow>
          <mo fence="true" form="prefix" stretchy="false">(</mo>
          <mrow>
            <mrow>
              <mi>a</mi>
              <mo stretchy="false">+</mo>
              <mi>b</mi>
            </mrow>
          </mrow>
          <mo fence="true" form="postfix" stretchy="false">)</mo>
        </mrow>
        <mrow>
          <mrow>
            <mo fence="true" form="prefix" stretchy="false">(</mo>
            <mrow>
              <mrow>
                <mi>a</mi>
                <mi>−</mi>
                <mi>b</mi>
              </mrow>
            </mrow>
            <mo fence="true" form="postfix" stretchy="false">)</mo>
          </mrow>
          <mo stretchy="false">=</mo>
          <msup>
            <mi>a</mi>
            <mn>𝟐</mn>
          </msup>
        </mrow>
        <mi>−</mi>
        <msup>
          <mi>b</mi>
          <mn>𝟐</mn>
        </msup>
      </mrow>
    </mstyle>
    <annotation encoding="StarMath 5.0">color blue { (a + b  ) (a − b  ) = a ^ {𝟐} − b ^ {𝟐}}</annotation>
  </semantics>
</math>
</file>