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Replacements/Object 6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3" manifest:media-type="application/vnd.oasis.opendocument.formula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7/content.xml" manifest:media-type="text/xml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68/content.xml" manifest:media-type="text/xml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3" manifest:media-type="application/vnd.oasis.opendocument.formula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3" manifest:media-type="application/vnd.oasis.opendocument.formula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3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3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3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3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content.xml" manifest:media-type="text/xml"/>
  <manifest:file-entry manifest:full-path="Object 70/" manifest:version="1.3" manifest:media-type="application/vnd.oasis.opendocument.formula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3" manifest:media-type="application/vnd.oasis.opendocument.formula"/>
  <manifest:file-entry manifest:full-path="Object 47/settings.xml" manifest:media-type="text/xml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" manifest:version="1.3" manifest:media-type="application/vnd.oasis.opendocument.formula"/>
  <manifest:file-entry manifest:full-path="Object 48/settings.xml" manifest:media-type="text/xml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3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50/content.xml" manifest:media-type="text/xml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3" manifest:media-type="application/vnd.oasis.opendocument.formula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3" manifest:media-type="application/vnd.oasis.opendocument.formula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3" manifest:media-type="application/vnd.oasis.opendocument.formula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3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3" manifest:media-type="application/vnd.oasis.opendocument.formula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3" manifest:media-type="application/vnd.oasis.opendocument.formula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3" manifest:media-type="application/vnd.oasis.opendocument.formula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content.xml" manifest:media-type="text/xml"/>
  <manifest:file-entry manifest:full-path="Object 72/content.xml" manifest:media-type="text/xml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" manifest:version="1.3" manifest:media-type="application/vnd.oasis.opendocument.formula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settings.xml" manifest:media-type="text/xml"/>
  <manifest:file-entry manifest:full-path="Object 73/" manifest:version="1.3" manifest:media-type="application/vnd.oasis.opendocument.formula"/>
  <manifest:file-entry manifest:full-path="Object 74/Configurations2/" manifest:media-type="application/vnd.sun.xml.ui.configuration"/>
  <manifest:file-entry manifest:full-path="Object 74/settings.xml" manifest:media-type="text/xml"/>
  <manifest:file-entry manifest:full-path="Object 74/content.xml" manifest:media-type="text/xml"/>
  <manifest:file-entry manifest:full-path="Object 74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pitch="variable"/>
    <style:font-face style:name="Trebuchet MS2" svg:font-family="'Trebuchet MS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3" style:family="graphic" style:parent-style-name="Object_20_with_20_no_20_fill_20_and_20_no_20_line" style:list-style-name="L6">
      <style:graphic-properties draw:stroke="none" svg:stroke-width="0cm" draw:fill="none" draw:textarea-horizontal-align="center" draw:textarea-vertical-align="top" draw:auto-grow-height="false" draw:fit-to-size="false" style:shrink-to-fit="false" fo:padding-top="0.127cm" fo:padding-bottom="0.127cm" fo:padding-left="0.254cm" fo:padding-right="0.254cm" fo:wrap-option="wrap" draw:ole-draw-aspect="1"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" style:family="graphic" style:parent-style-name="standard">
      <style:graphic-properties draw:stroke="solid" svg:stroke-width="0.035cm" svg:stroke-color="#90c226" draw:marker-end="msArrowEnd_20_5" draw:marker-end-width="0.21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35cm" svg:stroke-color="#90c226" draw:marker-end="msArrowEnd_20_5" draw:marker-end-width="0.21cm" draw:marker-end-center="false" svg:stroke-linecap="round" draw:fill="none" draw:textarea-vertical-align="top" draw:auto-grow-height="false" fo:min-height="0.25cm" fo:min-width="0.26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.125cm" fo:padding-bottom="0.125cm" fo:padding-left="0.25cm" fo:padding-right="0.25cm" fo:wrap-option="no-wrap" draw:ole-draw-aspect="1" style:protect="size"/>
    </style:style>
    <style:style style:name="gr9" style:family="graphic" style:parent-style-name="Object_20_with_20_no_20_fill_20_and_20_no_20_line">
      <style:graphic-properties draw:stroke="none" svg:stroke-width="0cm" draw:fill="solid" draw:fill-color="#ffffff" draw:textarea-horizontal-align="center" draw:textarea-vertical-align="top" draw:auto-grow-height="true" draw:fit-to-size="false" style:shrink-to-fit="false" fo:padding-top="0.125cm" fo:padding-bottom="0.125cm" fo:padding-left="0.25cm" fo:padding-right="0.25cm" fo:wrap-option="no-wrap" draw:ole-draw-aspect="1" style:protect="size"/>
    </style:style>
    <style:style style:name="gr10" style:family="graphic" style:parent-style-name="Object_20_with_20_no_20_fill_20_and_20_no_20_line">
      <style:graphic-properties draw:fill="solid" draw:fill-color="#ffffff" draw:textarea-horizontal-align="center" draw:textarea-vertical-align="middle" draw:ole-draw-aspect="1" style:protect="size"/>
    </style:style>
    <style:style style:name="gr11" style:family="graphic" style:parent-style-name="Object_20_with_20_no_20_fill_20_and_20_no_20_line" style:list-style-name="L6">
      <style:graphic-properties draw:stroke="none" svg:stroke-width="0cm" draw:fill="none" draw:textarea-horizontal-align="center" draw:textarea-vertical-align="top" draw:auto-grow-height="false" draw:fit-to-size="false" style:shrink-to-fit="false" fo:padding-top="0.127cm" fo:padding-bottom="0.127cm" fo:padding-left="0.254cm" fo:padding-right="0.254cm" fo:wrap-option="wrap" draw:ole-draw-aspect="1" style:protect="size"/>
    </style:style>
    <style:style style:name="gr12" style:family="graphic" style:parent-style-name="Object_20_with_20_no_20_fill_20_and_20_no_20_line" style:list-style-name="L6">
      <style:graphic-properties draw:stroke="none" svg:stroke-width="0cm" draw:fill="none" draw:textarea-horizontal-align="center" draw:textarea-vertical-align="top" draw:auto-grow-height="false" draw:fit-to-size="false" style:shrink-to-fit="false" fo:padding-top="0.127cm" fo:padding-bottom="0.127cm" fo:padding-left="0.254cm" fo:padding-right="0.254cm" fo:wrap-option="wrap" draw:ole-draw-aspect="1" style:protect="size"/>
    </style:style>
    <style:style style:name="gr1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4" style:family="graphic" style:parent-style-name="Object_20_with_20_no_20_fill_20_and_20_no_20_line" style:list-style-name="L6">
      <style:graphic-properties draw:stroke="none" svg:stroke-width="0cm" draw:fill="none" draw:textarea-horizontal-align="center" draw:textarea-vertical-align="top" draw:auto-grow-height="false" draw:fit-to-size="false" style:shrink-to-fit="false" fo:padding-top="0.127cm" fo:padding-bottom="0.127cm" fo:padding-left="0.254cm" fo:padding-right="0.254cm" fo:wrap-option="wrap" draw:ole-draw-aspect="1" style:protect="size"/>
    </style:style>
    <style:style style:name="gr15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6" style:family="graphic" style:parent-style-name="Object_20_with_20_no_20_fill_20_and_20_no_20_line" style:list-style-name="L6">
      <style:graphic-properties draw:stroke="none" svg:stroke-width="0cm" draw:fill="none" draw:textarea-horizontal-align="center" draw:textarea-vertical-align="top" draw:auto-grow-height="false" draw:fit-to-size="false" style:shrink-to-fit="false" fo:padding-top="0.127cm" fo:padding-bottom="0.127cm" fo:padding-left="0.254cm" fo:padding-right="0.254cm" fo:wrap-option="wrap" draw:ole-draw-aspect="1"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1" style:family="paragraph">
      <style:paragraph-properties fo:text-align="center"/>
    </style:style>
    <style:style style:name="P12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90c226" loext:opacity="100%" style:text-line-through-style="none" style:text-line-through-type="none" style:text-position="0% 100%" style:font-name="Trebuchet MS2" fo:font-size="36pt" fo:letter-spacing="normal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7" style:family="paragraph">
      <loext:graphic-properties draw:fill="solid" draw:fill-color="#ffffff"/>
      <style:paragraph-properties fo:text-align="center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c9211e" loext:opacity="100%" fo:font-size="18pt" fo:hyphenate="false"/>
    </style:style>
    <style:style style:name="P19" style:family="paragraph">
      <loext:graphic-properties draw:fill="none"/>
      <style:paragraph-properties fo:text-align="start" style:writing-mode="lr-tb" style:font-independent-line-spacing="true"/>
      <style:text-properties fo:color="#c9211e" loext:opacity="100%" fo:font-size="18pt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c9211e" loext:opacity="100%" fo:font-size="18pt" fo:hyphenate="false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c9211e" loext:opacity="100%" fo:font-size="18pt" fo:font-weight="normal" style:font-weight-asian="normal" style:font-weight-complex="normal" fo:hyphenate="false"/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c9211e" loext:opacity="100%" fo:font-size="18pt" fo:font-weight="normal" style:font-weight-asian="normal" style:font-weight-complex="normal" fo:hyphenate="false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2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54a021" loext:opacity="100%" style:text-line-through-style="none" style:text-line-through-type="none" style:text-position="0% 100%" style:font-name="Trebuchet MS2" fo:font-size="18pt" fo:letter-spacing="normal" fo:language="et" fo:country="EE" fo:font-style="italic" style:text-underline-style="none" fo:font-weight="normal" fo:background-color="transparent" style:font-size-asian="18pt" style:font-style-asian="italic" style:font-weight-asian="normal" style:font-size-complex="18pt" style:font-style-complex="italic" style:font-weight-complex="normal"/>
    </style:style>
    <style:style style:name="T6" style:family="text">
      <style:text-properties fo:font-variant="normal" fo:text-transform="none" fo:color="#c9211e" loext:opacity="100%" style:text-line-through-style="none" style:text-line-through-type="none" style:text-position="0% 100%" style:font-name="Trebuchet MS2" fo:font-size="18pt" fo:letter-spacing="normal" fo:language="et" fo:country="EE" fo:font-style="italic" style:text-underline-style="none" fo:font-weight="normal" fo:background-color="transparent" style:font-size-asian="18pt" style:font-style-asian="italic" style:font-weight-asian="normal" style:font-size-complex="18pt" style:font-style-complex="italic" style:font-weight-complex="normal"/>
    </style:style>
    <style:style style:name="T7" style:family="text">
      <style:text-properties fo:font-variant="normal" fo:text-transform="none" fo:color="#c9211e" loext:opacity="100%" style:text-line-through-style="none" style:text-line-through-type="none" style:text-position="0% 100%" style:font-name="Trebuchet MS2" fo:font-size="24pt" fo:letter-spacing="normal" fo:language="et" fo:country="E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c9211e" loext:opacity="100%" style:text-line-through-style="none" style:text-line-through-type="none" style:text-position="0% 100%" style:font-name="Trebuchet MS2" fo:font-size="20pt" fo:letter-spacing="normal" fo:language="et" fo:country="E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Ruutvõrrandi lahendivalem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lahendivalem, ruutliige, vabaliige, lineaarliig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uutvõrrand 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Täielik ruutvõrrand </text:span></text:p>
          </draw:text-box>
        </draw:frame>
        <draw:frame draw:name="Content Placeholder 2" presentation:style-name="pr5" draw:text-style-name="P10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xml:id="id1" text:id="id1" text:style-name="P8"><text:span text:style-name="T4">Lahendid on võimalik leida valemiga</text:span></text:p>
              </text:list-item>
            </text:list>
            <text:p text:style-name="P8"><text:span text:style-name="T4"/></text:p>
            <text:p text:style-name="P9"><text:span text:style-name="T4"/></text:p>
          </draw:text-box>
        </draw:frame>
        <draw:frame draw:style-name="gr2" draw:text-style-name="P11" draw:layer="layout" svg:width="6.464cm" svg:height="1.409cm" svg:x="14.5cm" svg:y="1.8cm">
          <draw:object xlink:href="./Object 61" xlink:type="simple" xlink:show="embed" xlink:actuate="onLoad">
            <loext:p/>
          </draw:object>
          <draw:image xlink:href="./ObjectReplacements/Object 61" xlink:type="simple" xlink:show="embed" xlink:actuate="onLoad"/>
        </draw:frame>
        <draw:frame draw:style-name="gr2" draw:text-style-name="P11" xml:id="id2" draw:id="id2" draw:layer="layout" svg:width="8.865cm" svg:height="2.939cm" svg:x="11.352cm" svg:y="9.5cm">
          <draw:object xlink:href="./Object 62" xlink:type="simple" xlink:show="embed" xlink:actuate="onLoad">
            <loext:p/>
          </draw:object>
          <draw:image xlink:href="./ObjectReplacements/Object 6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name="Title 1" draw:style-name="gr3" draw:text-style-name="P12" draw:layer="layout" svg:width="16.726cm" svg:height="2.758cm" svg:x="2.5cm" svg:y="1.17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TextBox 4" draw:style-name="gr4" draw:text-style-name="P13" xml:id="id3" draw:id="id3" draw:layer="layout" svg:width="1.648cm" svg:height="1.025cm" svg:x="1.589cm" svg:y="3.937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name="TextBox 5" draw:style-name="gr4" draw:text-style-name="P13" xml:id="id7" draw:id="id7" draw:layer="layout" svg:width="1.543cm" svg:height="1.025cm" svg:x="4.7cm" svg:y="3.974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name="TextBox 6" draw:style-name="gr4" draw:text-style-name="P13" xml:id="id11" draw:id="id11" draw:layer="layout" svg:width="1.483cm" svg:height="1.025cm" svg:x="8.632cm" svg:y="3.974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custom-shape draw:name="TextBox 8" draw:style-name="gr5" draw:text-style-name="P10" xml:id="id5" draw:id="id5" draw:layer="layout" svg:width="5.998cm" svg:height="1.775cm" svg:x="0.425cm" svg:y="5.506cm">
          <text:p text:style-name="P14"><text:span text:style-name="T5">Ruutliikme kordaja</text:span></text:p>
          <text:p text:style-name="P14"><text:span text:style-name="T5"><text:s/></text:span><text:span text:style-name="T5">(ARV x ruudu ee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5" draw:text-style-name="P10" xml:id="id9" draw:id="id9" draw:layer="layout" svg:width="6.988cm" svg:height="1.775cm" svg:x="6.49cm" svg:y="5.906cm">
          <text:p text:style-name="P14"><text:span text:style-name="T5">Lineaarliikme kordaja </text:span></text:p>
          <text:p text:style-name="P14"><text:span text:style-name="T5">(ARV x ee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5" draw:text-style-name="P10" xml:id="id13" draw:id="id13" draw:layer="layout" svg:width="6.955cm" svg:height="1.013cm" svg:x="12.07cm" svg:y="4.487cm">
          <text:p text:style-name="P14"><text:span text:style-name="T5">Vabaliige (ARV täheta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2" draw:style-name="gr6" draw:text-style-name="P15" xml:id="id6" draw:id="id6" draw:layer="layout" svg:width="0.001cm" svg:height="0.543cm" svg:x="3.425cm" svg:y="4.95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4" draw:style-name="gr6" draw:text-style-name="P15" xml:id="id10" draw:id="id10" draw:layer="layout" svg:width="2.71cm" svg:height="0.942cm" svg:x="7.274cm" svg:y="4.963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16" draw:style-name="gr7" draw:text-style-name="P15" xml:id="id14" draw:id="id14" draw:layer="layout" svg:width="0.76cm" svg:height="0.5cm" svg:x="11.24cm" svg:y="4.5cm">
          <text:p/>
          <draw:enhanced-geometry draw:mirror-horizontal="true" draw:mirror-vertical="true" svg:viewBox="0 0 21600 21600" draw:type="mso-spt32" draw:enhanced-path="M 0 0 L 21600 21600 N"/>
        </draw:custom-shape>
        <draw:frame draw:name="Rectangle 18" draw:style-name="gr8" draw:text-style-name="P13" xml:id="id15" draw:id="id15" draw:layer="layout" svg:width="14.009cm" svg:height="2.642cm" svg:x="1.497cm" svg:y="8.776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name="Rectangle 19" draw:style-name="gr8" draw:text-style-name="P13" xml:id="id16" draw:id="id16" draw:layer="layout" svg:width="6.516cm" svg:height="2.49cm" svg:x="15.793cm" svg:y="8.964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name="Rectangle 20" draw:style-name="gr8" draw:text-style-name="P13" xml:id="id17" draw:id="id17" draw:layer="layout" svg:width="4.551cm" svg:height="2.5cm" svg:x="22.461cm" svg:y="9.05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name="Rectangle 21" draw:style-name="gr9" draw:text-style-name="P16" xml:id="id18" draw:id="id18" draw:layer="layout" svg:width="2.731cm" svg:height="2.183cm" svg:x="26.941cm" svg:y="9.278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name="Rectangle 22" draw:style-name="gr8" draw:text-style-name="P13" xml:id="id19" draw:id="id19" draw:layer="layout" svg:width="5.161cm" svg:height="2.264cm" svg:x="3.96cm" svg:y="12.13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name="Rectangle 23" draw:style-name="gr8" draw:text-style-name="P13" xml:id="id23" draw:id="id23" draw:layer="layout" svg:width="5.169cm" svg:height="2.264cm" svg:x="4.36cm" svg:y="14.514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name="Rectangle 24" draw:style-name="gr8" draw:text-style-name="P13" xml:id="id20" draw:id="id20" draw:layer="layout" svg:width="2.666cm" svg:height="2.26cm" svg:x="9.334cm" svg:y="12.13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name="Rectangle 25" draw:style-name="gr8" draw:text-style-name="P13" xml:id="id21" draw:id="id21" draw:layer="layout" svg:width="2.661cm" svg:height="2.264cm" svg:x="11.829cm" svg:y="12.13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name="Rectangle 26" draw:style-name="gr8" draw:text-style-name="P13" xml:id="id22" draw:id="id22" draw:layer="layout" svg:width="2.062cm" svg:height="2.183cm" svg:x="14.438cm" svg:y="12.13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name="Rectangle 27" draw:style-name="gr8" draw:text-style-name="P13" xml:id="id24" draw:id="id24" draw:layer="layout" svg:width="2.494cm" svg:height="2.264cm" svg:x="9.434cm" svg:y="14.567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name="Rectangle 28" draw:style-name="gr8" draw:text-style-name="P13" xml:id="id25" draw:id="id25" draw:layer="layout" svg:width="1.282cm" svg:height="1.281cm" svg:x="11.671cm" svg:y="15.018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10" draw:text-style-name="P17" draw:layer="layout" svg:width="5.085cm" svg:height="1.65cm" svg:x="27.915cm" svg:y="0.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name="TextBox 1" draw:style-name="gr4" draw:text-style-name="P13" xml:id="id4" draw:id="id4" draw:layer="layout" svg:width="0.702cm" svg:height="1.025cm" svg:x="3cm" svg:y="3.937cm">
          <draw:object xlink:href="./Object 63" xlink:type="simple" xlink:show="embed" xlink:actuate="onLoad">
            <loext:p/>
          </draw:object>
          <draw:image xlink:href="./ObjectReplacements/Object 63" xlink:type="simple" xlink:show="embed" xlink:actuate="onLoad"/>
        </draw:frame>
        <draw:frame draw:name="TextBox 3" draw:style-name="gr4" draw:text-style-name="P13" xml:id="id8" draw:id="id8" draw:layer="layout" svg:width="1.426cm" svg:height="1.025cm" svg:x="6cm" svg:y="4cm">
          <draw:object xlink:href="./Object 64" xlink:type="simple" xlink:show="embed" xlink:actuate="onLoad">
            <loext:p/>
          </draw:object>
          <draw:image xlink:href="./ObjectReplacements/Object 64" xlink:type="simple" xlink:show="embed" xlink:actuate="onLoad"/>
        </draw:frame>
        <draw:frame draw:name="TextBox 7" draw:style-name="gr4" draw:text-style-name="P13" xml:id="id12" draw:id="id12" draw:layer="layout" svg:width="1.395cm" svg:height="1.025cm" svg:x="9.984cm" svg:y="3.974cm">
          <draw:object xlink:href="./Object 65" xlink:type="simple" xlink:show="embed" xlink:actuate="onLoad">
            <loext:p/>
          </draw:object>
          <draw:image xlink:href="./ObjectReplacements/Object 6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TextBox 4" draw:style-name="gr4" draw:text-style-name="P13" xml:id="id28" draw:id="id28" draw:layer="layout" svg:width="1.655cm" svg:height="1.025cm" svg:x="2.945cm" svg:y="5.975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name="TextBox 5" draw:style-name="gr4" draw:text-style-name="P13" xml:id="id30" draw:id="id30" draw:layer="layout" svg:width="1.6cm" svg:height="1.025cm" svg:x="6cm" svg:y="5.975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name="TextBox 6" draw:style-name="gr4" draw:text-style-name="P13" xml:id="id32" draw:id="id32" draw:layer="layout" svg:width="1.572cm" svg:height="1.025cm" svg:x="9cm" svg:y="5.975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custom-shape draw:name="TextBox 8" draw:style-name="gr5" draw:text-style-name="P19" xml:id="id26" draw:id="id26" draw:layer="layout" svg:width="8.766cm" svg:height="1.013cm" svg:x="16.734cm" svg:y="1.987cm">
          <text:p text:style-name="P18"><text:span text:style-name="T6">Viin võrrandi normaalkujule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18" draw:style-name="gr8" draw:text-style-name="P13" xml:id="id34" draw:id="id34" draw:layer="layout" svg:width="10.178cm" svg:height="2.531cm" svg:x="2.331cm" svg:y="8.511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name="Rectangle 19" draw:style-name="gr8" draw:text-style-name="P13" xml:id="id35" draw:id="id35" draw:layer="layout" svg:width="6.677cm" svg:height="2.499cm" svg:x="12.313cm" svg:y="8.67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name="Rectangle 20" draw:style-name="gr8" draw:text-style-name="P13" xml:id="id36" draw:id="id36" draw:layer="layout" svg:width="4.71cm" svg:height="2.499cm" svg:x="18.711cm" svg:y="8.67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name="Rectangle 21" draw:style-name="gr8" draw:text-style-name="P13" xml:id="id38" draw:id="id38" draw:layer="layout" svg:width="4.401cm" svg:height="2.41cm" svg:x="23.429cm" svg:y="8.701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name="Rectangle 22" draw:style-name="gr8" draw:text-style-name="P13" xml:id="id39" draw:id="id39" draw:layer="layout" svg:width="6.938cm" svg:height="2.492cm" svg:x="1.062cm" svg:y="12.008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name="Rectangle 23" draw:style-name="gr8" draw:text-style-name="P13" xml:id="id44" draw:id="id44" draw:layer="layout" svg:width="6.955cm" svg:height="2.503cm" svg:x="1cm" svg:y="14.497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name="Rectangle 24" draw:style-name="gr8" draw:text-style-name="P13" xml:id="id40" draw:id="id40" draw:layer="layout" svg:width="5.959cm" svg:height="2.494cm" svg:x="8.041cm" svg:y="12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name="Rectangle 25" draw:style-name="gr8" draw:text-style-name="P13" xml:id="id41" draw:id="id41" draw:layer="layout" svg:width="4.713cm" svg:height="2.503cm" svg:x="13.787cm" svg:y="11.991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name="Rectangle 26" draw:style-name="gr8" draw:text-style-name="P13" xml:id="id42" draw:id="id42" draw:layer="layout" svg:width="4.974cm" svg:height="2.494cm" svg:x="18.026cm" svg:y="12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name="Rectangle 30" draw:style-name="gr8" draw:text-style-name="P13" xml:id="id43" draw:id="id43" draw:layer="layout" svg:width="4.009cm" svg:height="2.41cm" svg:x="22.891cm" svg:y="12.1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name="Rectangle 31" draw:style-name="gr8" draw:text-style-name="P13" xml:id="id45" draw:id="id45" draw:layer="layout" svg:width="5.96cm" svg:height="2.494cm" svg:x="7.955cm" svg:y="14.494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name="Rectangle 32" draw:style-name="gr8" draw:text-style-name="P13" xml:id="id46" draw:id="id46" draw:layer="layout" svg:width="4.711cm" svg:height="2.494cm" svg:x="13.789cm" svg:y="14.494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name="Rectangle 33" draw:style-name="gr8" draw:text-style-name="P13" xml:id="id47" draw:id="id47" draw:layer="layout" svg:width="4.975cm" svg:height="2.494cm" svg:x="18.125cm" svg:y="14.506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name="Rectangle 34" draw:style-name="gr8" draw:text-style-name="P13" xml:id="id48" draw:id="id48" draw:layer="layout" svg:width="4.009cm" svg:height="2.41cm" svg:x="22.8cm" svg:y="14.59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style-name="gr10" draw:text-style-name="P17" draw:layer="layout" svg:width="5.085cm" svg:height="1.65cm" svg:x="27.916cm" svg:y="0.5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name="Title 2" draw:style-name="gr11" draw:text-style-name="P12" draw:layer="layout" svg:width="13.292cm" svg:height="2.361cm" svg:x="2.5cm" svg:y="1.179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draw:frame draw:name="Title 3" draw:style-name="gr12" draw:text-style-name="P12" xml:id="id27" draw:id="id27" draw:layer="layout" svg:width="14.072cm" svg:height="2.361cm" svg:x="2.428cm" svg:y="3.139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name="TextBox 9" draw:style-name="gr4" draw:text-style-name="P13" xml:id="id29" draw:id="id29" draw:layer="layout" svg:width="0.698cm" svg:height="1.025cm" svg:x="4.302cm" svg:y="6cm">
          <draw:object xlink:href="./Object 66" xlink:type="simple" xlink:show="embed" xlink:actuate="onLoad">
            <loext:p/>
          </draw:object>
          <draw:image xlink:href="./ObjectReplacements/Object 66" xlink:type="simple" xlink:show="embed" xlink:actuate="onLoad"/>
        </draw:frame>
        <draw:frame draw:name="TextBox 10" draw:style-name="gr4" draw:text-style-name="P13" xml:id="id31" draw:id="id31" draw:layer="layout" svg:width="0.736cm" svg:height="1.025cm" svg:x="7.5cm" svg:y="5.975cm">
          <draw:object xlink:href="./Object 67" xlink:type="simple" xlink:show="embed" xlink:actuate="onLoad">
            <loext:p/>
          </draw:object>
          <draw:image xlink:href="./ObjectReplacements/Object 67" xlink:type="simple" xlink:show="embed" xlink:actuate="onLoad"/>
        </draw:frame>
        <draw:frame draw:name="TextBox 11" draw:style-name="gr4" draw:text-style-name="P13" xml:id="id33" draw:id="id33" draw:layer="layout" svg:width="0.67cm" svg:height="1.025cm" svg:x="10.3cm" svg:y="6cm">
          <draw:object xlink:href="./Object 68" xlink:type="simple" xlink:show="embed" xlink:actuate="onLoad">
            <loext:p/>
          </draw:object>
          <draw:image xlink:href="./ObjectReplacements/Object 68" xlink:type="simple" xlink:show="embed" xlink:actuate="onLoad"/>
        </draw:frame>
        <draw:custom-shape draw:name="TextBox 12" draw:style-name="gr13" draw:text-style-name="P20" xml:id="id37" draw:id="id37" draw:layer="layout" svg:width="10.13cm" svg:height="1.773cm" svg:x="17.558cm" svg:y="6.227cm">
          <text:p text:style-name="P18"><text:span text:style-name="T6">Täpset ruutjuurt ei saa arvutada.</text:span></text:p>
          <text:p text:style-name="P18"><text:span text:style-name="T6">Toon teguri juuremärgi et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name="TextBox 4" draw:style-name="gr4" draw:text-style-name="P13" xml:id="id49" draw:id="id49" draw:layer="layout" svg:width="1.652cm" svg:height="1.025cm" svg:x="1.589cm" svg:y="3.937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frame draw:name="TextBox 5" draw:style-name="gr4" draw:text-style-name="P13" xml:id="id51" draw:id="id51" draw:layer="layout" svg:width="1.572cm" svg:height="1.025cm" svg:x="4.7cm" svg:y="3.974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frame draw:name="TextBox 6" draw:style-name="gr4" draw:text-style-name="P13" xml:id="id53" draw:id="id53" draw:layer="layout" svg:width="1.551cm" svg:height="1.025cm" svg:x="8.632cm" svg:y="3.974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draw:name="Rectangle 18" draw:style-name="gr8" draw:text-style-name="P13" xml:id="id55" draw:id="id55" draw:layer="layout" svg:width="12.59cm" svg:height="2.642cm" svg:x="1.528cm" svg:y="6.402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frame draw:name="Rectangle 19" draw:style-name="gr8" draw:text-style-name="P13" xml:id="id56" draw:id="id56" draw:layer="layout" svg:width="6.512cm" svg:height="2.499cm" svg:x="13.973cm" svg:y="6.595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frame draw:name="Rectangle 20" draw:style-name="gr8" draw:text-style-name="P13" xml:id="id57" draw:id="id57" draw:layer="layout" svg:width="4.873cm" svg:height="2.417cm" svg:x="20.474cm" svg:y="6.589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draw:custom-shape draw:name="TextBox 2" draw:style-name="gr5" draw:text-style-name="P19" xml:id="id59" draw:id="id59" draw:layer="layout" svg:width="14.075cm" svg:height="1.267cm" svg:x="7.716cm" svg:y="10.795cm">
          <text:p text:style-name="P18"><text:span text:style-name="T7">Reaalarvulised lahendid puuduv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17" draw:layer="layout" svg:width="5.085cm" svg:height="1.65cm" svg:x="27.916cm" svg:y="0.5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name="Title 4" draw:style-name="gr14" draw:text-style-name="P12" draw:layer="layout" svg:width="13.956cm" svg:height="2.361cm" svg:x="2.428cm" svg:y="1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custom-shape draw:name="TextBox 13" draw:style-name="gr15" draw:text-style-name="P22" xml:id="id58" draw:id="id58" draw:layer="layout" svg:width="9.351cm" svg:height="1.097cm" svg:x="18.5cm" svg:y="4.903cm">
          <text:p text:style-name="P21"><text:span text:style-name="T8">Ruutjuure all negatiivne ar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14" draw:style-name="gr4" draw:text-style-name="P13" xml:id="id50" draw:id="id50" draw:layer="layout" svg:width="0.702cm" svg:height="1.025cm" svg:x="3cm" svg:y="3.9cm">
          <draw:object xlink:href="./Object 69" xlink:type="simple" xlink:show="embed" xlink:actuate="onLoad">
            <loext:p/>
          </draw:object>
          <draw:image xlink:href="./ObjectReplacements/Object 69" xlink:type="simple" xlink:show="embed" xlink:actuate="onLoad"/>
        </draw:frame>
        <draw:frame draw:name="TextBox 15" draw:style-name="gr4" draw:text-style-name="P13" xml:id="id52" draw:id="id52" draw:layer="layout" svg:width="1.4cm" svg:height="1.025cm" svg:x="6cm" svg:y="4cm">
          <draw:object xlink:href="./Object 70" xlink:type="simple" xlink:show="embed" xlink:actuate="onLoad">
            <loext:p/>
          </draw:object>
          <draw:image xlink:href="./ObjectReplacements/Object 70" xlink:type="simple" xlink:show="embed" xlink:actuate="onLoad"/>
        </draw:frame>
        <draw:frame draw:name="TextBox 16" draw:style-name="gr4" draw:text-style-name="P13" xml:id="id54" draw:id="id54" draw:layer="layout" svg:width="0.692cm" svg:height="1.025cm" svg:x="10cm" svg:y="4cm">
          <draw:object xlink:href="./Object 71" xlink:type="simple" xlink:show="embed" xlink:actuate="onLoad">
            <loext:p/>
          </draw:object>
          <draw:image xlink:href="./ObjectReplacements/Object 7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office:forms form:automatic-focus="false" form:apply-design-mode="false"/>
        <draw:frame draw:name="TextBox 4" draw:style-name="gr4" draw:text-style-name="P13" xml:id="id60" draw:id="id60" draw:layer="layout" svg:width="1.636cm" svg:height="1.025cm" svg:x="1.589cm" svg:y="3.937cm">
          <draw:object xlink:href="./Object 47" xlink:type="simple" xlink:show="embed" xlink:actuate="onLoad">
            <loext:p/>
          </draw:object>
          <draw:image xlink:href="./ObjectReplacements/Object 47" xlink:type="simple" xlink:show="embed" xlink:actuate="onLoad"/>
        </draw:frame>
        <draw:frame draw:name="TextBox 5" draw:style-name="gr4" draw:text-style-name="P13" xml:id="id62" draw:id="id62" draw:layer="layout" svg:width="1.56cm" svg:height="1.025cm" svg:x="4.7cm" svg:y="3.974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draw:frame draw:name="TextBox 6" draw:style-name="gr4" draw:text-style-name="P13" xml:id="id64" draw:id="id64" draw:layer="layout" svg:width="1.572cm" svg:height="1.025cm" svg:x="8.5cm" svg:y="3.9cm">
          <draw:object xlink:href="./Object 49" xlink:type="simple" xlink:show="embed" xlink:actuate="onLoad">
            <loext:p/>
          </draw:object>
          <draw:image xlink:href="./ObjectReplacements/Object 49" xlink:type="simple" xlink:show="embed" xlink:actuate="onLoad"/>
        </draw:frame>
        <draw:frame draw:name="Rectangle 18" draw:style-name="gr8" draw:text-style-name="P13" xml:id="id66" draw:id="id66" draw:layer="layout" svg:width="12.563cm" svg:height="2.642cm" svg:x="1.589cm" svg:y="6.04cm">
          <draw:object xlink:href="./Object 50" xlink:type="simple" xlink:show="embed" xlink:actuate="onLoad">
            <loext:p/>
          </draw:object>
          <draw:image xlink:href="./ObjectReplacements/Object 50" xlink:type="simple" xlink:show="embed" xlink:actuate="onLoad"/>
        </draw:frame>
        <draw:frame draw:name="Rectangle 19" draw:style-name="gr8" draw:text-style-name="P13" xml:id="id67" draw:id="id67" draw:layer="layout" svg:width="6.511cm" svg:height="2.499cm" svg:x="14.302cm" svg:y="6.219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draw:frame draw:name="Rectangle 20" draw:style-name="gr8" draw:text-style-name="P13" xml:id="id68" draw:id="id68" draw:layer="layout" svg:width="4.073cm" svg:height="2.499cm" svg:x="20.941cm" svg:y="6.219cm">
          <draw:object xlink:href="./Object 52" xlink:type="simple" xlink:show="embed" xlink:actuate="onLoad">
            <loext:p/>
          </draw:object>
          <draw:image xlink:href="./ObjectReplacements/Object 52" xlink:type="simple" xlink:show="embed" xlink:actuate="onLoad"/>
        </draw:frame>
        <draw:frame draw:name="Rectangle 21" draw:style-name="gr8" draw:text-style-name="P13" xml:id="id69" draw:id="id69" draw:layer="layout" svg:width="2.88cm" svg:height="2.264cm" svg:x="24.938cm" svg:y="6.342cm">
          <draw:object xlink:href="./Object 53" xlink:type="simple" xlink:show="embed" xlink:actuate="onLoad">
            <loext:p/>
          </draw:object>
          <draw:image xlink:href="./ObjectReplacements/Object 53" xlink:type="simple" xlink:show="embed" xlink:actuate="onLoad"/>
        </draw:frame>
        <draw:frame draw:name="Rectangle 22" draw:style-name="gr8" draw:text-style-name="P13" xml:id="id70" draw:id="id70" draw:layer="layout" svg:width="5.119cm" svg:height="2.263cm" svg:x="3.457cm" svg:y="9.595cm">
          <draw:object xlink:href="./Object 54" xlink:type="simple" xlink:show="embed" xlink:actuate="onLoad">
            <loext:p/>
          </draw:object>
          <draw:image xlink:href="./ObjectReplacements/Object 54" xlink:type="simple" xlink:show="embed" xlink:actuate="onLoad"/>
        </draw:frame>
        <draw:frame draw:name="Rectangle 23" draw:style-name="gr8" draw:text-style-name="P13" xml:id="id73" draw:id="id73" draw:layer="layout" svg:width="5.13cm" svg:height="2.263cm" svg:x="3.457cm" svg:y="11.779cm">
          <draw:object xlink:href="./Object 55" xlink:type="simple" xlink:show="embed" xlink:actuate="onLoad">
            <loext:p/>
          </draw:object>
          <draw:image xlink:href="./ObjectReplacements/Object 55" xlink:type="simple" xlink:show="embed" xlink:actuate="onLoad"/>
        </draw:frame>
        <draw:frame draw:name="Rectangle 24" draw:style-name="gr8" draw:text-style-name="P13" xml:id="id71" draw:id="id71" draw:layer="layout" svg:width="2.494cm" svg:height="2.264cm" svg:x="8.531cm" svg:y="9.595cm">
          <draw:object xlink:href="./Object 56" xlink:type="simple" xlink:show="embed" xlink:actuate="onLoad">
            <loext:p/>
          </draw:object>
          <draw:image xlink:href="./ObjectReplacements/Object 56" xlink:type="simple" xlink:show="embed" xlink:actuate="onLoad"/>
        </draw:frame>
        <draw:frame draw:name="Rectangle 25" draw:style-name="gr8" draw:text-style-name="P13" xml:id="id72" draw:id="id72" draw:layer="layout" svg:width="1.464cm" svg:height="2.264cm" svg:x="10.726cm" svg:y="9.595cm">
          <draw:object xlink:href="./Object 57" xlink:type="simple" xlink:show="embed" xlink:actuate="onLoad">
            <loext:p/>
          </draw:object>
          <draw:image xlink:href="./ObjectReplacements/Object 57" xlink:type="simple" xlink:show="embed" xlink:actuate="onLoad"/>
        </draw:frame>
        <draw:frame draw:name="Rectangle 27" draw:style-name="gr8" draw:text-style-name="P13" xml:id="id74" draw:id="id74" draw:layer="layout" svg:width="2.494cm" svg:height="2.264cm" svg:x="8.531cm" svg:y="11.831cm">
          <draw:object xlink:href="./Object 58" xlink:type="simple" xlink:show="embed" xlink:actuate="onLoad">
            <loext:p/>
          </draw:object>
          <draw:image xlink:href="./ObjectReplacements/Object 58" xlink:type="simple" xlink:show="embed" xlink:actuate="onLoad"/>
        </draw:frame>
        <draw:frame draw:name="Rectangle 28" draw:style-name="gr8" draw:text-style-name="P13" xml:id="id75" draw:id="id75" draw:layer="layout" svg:width="1.418cm" svg:height="2.264cm" svg:x="10.766cm" svg:y="11.884cm">
          <draw:object xlink:href="./Object 59" xlink:type="simple" xlink:show="embed" xlink:actuate="onLoad">
            <loext:p/>
          </draw:object>
          <draw:image xlink:href="./ObjectReplacements/Object 59" xlink:type="simple" xlink:show="embed" xlink:actuate="onLoad"/>
        </draw:frame>
        <draw:frame draw:name="Rectangle 29" draw:style-name="gr8" draw:text-style-name="P13" xml:id="id77" draw:id="id77" draw:layer="layout" svg:width="4.597cm" svg:height="2.264cm" svg:x="11.677cm" svg:y="15.093cm">
          <draw:object xlink:href="./Object 60" xlink:type="simple" xlink:show="embed" xlink:actuate="onLoad">
            <loext:p/>
          </draw:object>
          <draw:image xlink:href="./ObjectReplacements/Object 60" xlink:type="simple" xlink:show="embed" xlink:actuate="onLoad"/>
        </draw:frame>
        <draw:custom-shape draw:name="TextBox 2" draw:style-name="gr5" draw:text-style-name="P19" xml:id="id76" draw:id="id76" draw:layer="layout" svg:width="19.964cm" svg:height="1.267cm" svg:x="6.881cm" svg:y="14.227cm">
          <text:p text:style-name="P18"><text:span text:style-name="T7">Võrrandil on võrdsed lahendid (lahendid ühtivad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17" draw:layer="layout" svg:width="5.085cm" svg:height="1.65cm" svg:x="27.916cm" svg:y="0.5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name="Title 5" draw:style-name="gr16" draw:text-style-name="P12" draw:layer="layout" svg:width="13.823cm" svg:height="2.361cm" svg:x="2.428cm" svg:y="1.001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draw:frame draw:name="TextBox 17" draw:style-name="gr4" draw:text-style-name="P13" xml:id="id61" draw:id="id61" draw:layer="layout" svg:width="0.714cm" svg:height="1.025cm" svg:x="3cm" svg:y="3.937cm">
          <draw:object xlink:href="./Object 72" xlink:type="simple" xlink:show="embed" xlink:actuate="onLoad">
            <loext:p/>
          </draw:object>
          <draw:image xlink:href="./ObjectReplacements/Object 72" xlink:type="simple" xlink:show="embed" xlink:actuate="onLoad"/>
        </draw:frame>
        <draw:frame draw:name="TextBox 18" draw:style-name="gr4" draw:text-style-name="P13" xml:id="id63" draw:id="id63" draw:layer="layout" svg:width="1.407cm" svg:height="1.025cm" svg:x="6cm" svg:y="4cm">
          <draw:object xlink:href="./Object 73" xlink:type="simple" xlink:show="embed" xlink:actuate="onLoad">
            <loext:p/>
          </draw:object>
          <draw:image xlink:href="./ObjectReplacements/Object 73" xlink:type="simple" xlink:show="embed" xlink:actuate="onLoad"/>
        </draw:frame>
        <draw:frame draw:name="TextBox 19" draw:style-name="gr4" draw:text-style-name="P13" xml:id="id65" draw:id="id65" draw:layer="layout" svg:width="0.67cm" svg:height="1.025cm" svg:x="9.83cm" svg:y="3.975cm">
          <draw:object xlink:href="./Object 74" xlink:type="simple" xlink:show="embed" xlink:actuate="onLoad">
            <loext:p/>
          </draw:object>
          <draw:image xlink:href="./ObjectReplacements/Object 7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pitch="variable"/>
    <style:font-face style:name="Trebuchet MS2" svg:font-family="'Trebuchet MS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2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2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2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2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2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09-29">29.09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09-29">29.09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51</meta:editing-cycles>
    <meta:creation-date>2018-08-12T15:34:37</meta:creation-date>
    <dc:date>2021-09-29T10:23:32.485000000</dc:date>
    <meta:editing-duration>PT15H3M56S</meta:editing-duration>
    <meta:generator>LibreOffice/7.2.0.4$Windows_X86_64 LibreOffice_project/9a9c6381e3f7a62afc1329bd359cc48accb6435b</meta:generator>
    <meta:document-statistic meta:object-count="166"/>
    <meta:user-defined meta:name="AppVersion">16.0000</meta:user-defined>
    <meta:user-defined meta:name="PresentationFormat">Widescreen</meta:user-defined>
    <meta:user-defined meta:name="Slides" meta:value-type="float">6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sup>
        <mrow>
          <mstyle mathcolor="maroon">
            <mn>3</mn>
          </mstyle>
          <mi>x</mi>
        </mrow>
        <mn>2</mn>
      </msup>
      <mstyle mathcolor="purple">
        <mrow>
          <mi>−</mi>
          <mn>4</mn>
        </mrow>
      </mstyle>
      <mi>x</mi>
      <mrow>
        <mstyle mathcolor="navy">
          <mrow>
            <mi>−</mi>
            <mn>4</mn>
          </mrow>
        </mstyle>
        <mo stretchy="false">=</mo>
        <mn>0</mn>
      </mrow>
    </mrow>
    <annotation encoding="StarMath 5.0">{ color maroon {3}  x} ^ {2}  color purple {−4}  x  color navy {−4} =0</annotation>
  </semantics>
</math>
</file>

<file path=Object 10/content.xml><?xml version="1.0" encoding="utf-8"?>
<math xmlns="http://www.w3.org/1998/Math/MathML" display="block">
  <semantics>
    <mrow>
      <msub>
        <mi>x</mi>
        <mn>1</mn>
      </msub>
      <mo stretchy="false">=</mo>
      <mfrac>
        <mrow>
          <mn>4</mn>
          <mi>−</mi>
          <mn>8</mn>
        </mrow>
        <mn>6</mn>
      </mfrac>
      <mo stretchy="false">=</mo>
      <mspace/>
    </mrow>
    <annotation encoding="StarMath 5.0">{x} rsub {1} = {4− 8} over {6} =`</annotation>
  </semantics>
</math>
</file>

<file path=Object 11/content.xml><?xml version="1.0" encoding="utf-8"?>
<math xmlns="http://www.w3.org/1998/Math/MathML" display="block">
  <semantics>
    <mrow>
      <msub>
        <mi>x</mi>
        <mn>2</mn>
      </msub>
      <mo stretchy="false">=</mo>
      <mfrac>
        <mrow>
          <mn>4</mn>
          <mo stretchy="false">+</mo>
          <mn>8</mn>
        </mrow>
        <mn>6</mn>
      </mfrac>
      <mo stretchy="false">=</mo>
      <mspace/>
    </mrow>
    <annotation encoding="StarMath 5.0">{x} rsub {2} = {4+ 8} over {6} =`</annotation>
  </semantics>
</math>
</file>

<file path=Object 12/content.xml><?xml version="1.0" encoding="utf-8"?>
<math xmlns="http://www.w3.org/1998/Math/MathML" display="block">
  <semantics>
    <mrow>
      <mfrac>
        <mrow>
          <mi>−</mi>
          <mn>4</mn>
        </mrow>
        <mn>6</mn>
      </mfrac>
      <mo stretchy="false">=</mo>
      <mspace/>
    </mrow>
    <annotation encoding="StarMath 5.0">{−4} over {6} =`</annotation>
  </semantics>
</math>
</file>

<file path=Object 13/content.xml><?xml version="1.0" encoding="utf-8"?>
<math xmlns="http://www.w3.org/1998/Math/MathML" display="block">
  <semantics>
    <mrow>
      <mfrac>
        <mrow>
          <mi>−</mi>
          <mn>2</mn>
        </mrow>
        <mn>3</mn>
      </mfrac>
      <mo stretchy="false">=</mo>
      <mspace/>
    </mrow>
    <annotation encoding="StarMath 5.0">{−2} over {3} =`</annotation>
  </semantics>
</math>
</file>

<file path=Object 14/content.xml><?xml version="1.0" encoding="utf-8"?>
<math xmlns="http://www.w3.org/1998/Math/MathML" display="block">
  <semantics>
    <mrow>
      <mi>−</mi>
      <mfrac>
        <mn>𝟐</mn>
        <mn>𝟑</mn>
      </mfrac>
    </mrow>
    <annotation encoding="StarMath 5.0">− {𝟐} over {𝟑}</annotation>
  </semantics>
</math>
</file>

<file path=Object 15/content.xml><?xml version="1.0" encoding="utf-8"?>
<math xmlns="http://www.w3.org/1998/Math/MathML" display="block">
  <semantics>
    <mrow>
      <mfrac>
        <mn>12</mn>
        <mn>6</mn>
      </mfrac>
      <mo stretchy="false">=</mo>
      <mspace/>
    </mrow>
    <annotation encoding="StarMath 5.0">{12} over {6} =`</annotation>
  </semantics>
</math>
</file>

<file path=Object 16/content.xml><?xml version="1.0" encoding="utf-8"?>
<math xmlns="http://www.w3.org/1998/Math/MathML" display="block">
  <semantics>
    <mn>𝟐</mn>
    <annotation encoding="StarMath 5.0">𝟐</annotation>
  </semantics>
</math>
</file>

<file path=Object 17/content.xml><?xml version="1.0" encoding="utf-8"?>
<math xmlns="http://www.w3.org/1998/Math/MathML" display="block">
  <semantics>
    <mstyle mathcolor="blue">
      <mrow>
        <mi>x</mi>
        <mo stretchy="false">=</mo>
        <mfrac>
          <mrow>
            <mrow>
              <mo stretchy="false">−</mo>
              <mi>b</mi>
            </mrow>
            <mo stretchy="false">±</mo>
            <msqrt>
              <mrow>
                <mrow>
                  <msup>
                    <mi>b</mi>
                    <mn>2</mn>
                  </msup>
                  <mo stretchy="false">−</mo>
                  <mn>4</mn>
                </mrow>
                <mi mathvariant="italic">ac</mi>
              </mrow>
            </msqrt>
          </mrow>
          <mrow>
            <mn>2</mn>
            <mi>a</mi>
          </mrow>
        </mfrac>
      </mrow>
    </mstyle>
    <annotation encoding="StarMath 5.0">color blue {x= {-b +- sqrt{ b^{2}  -4ac }} over {2a} } </annotation>
  </semantics>
</math>
</file>

<file path=Object 18/content.xml><?xml version="1.0" encoding="utf-8"?>
<math xmlns="http://www.w3.org/1998/Math/MathML" display="block">
  <semantics>
    <mstyle mathcolor="blue">
      <mrow>
        <mi>x</mi>
        <mo stretchy="false">=</mo>
        <mfrac>
          <mrow>
            <mrow>
              <mo stretchy="false">−</mo>
              <mi>b</mi>
            </mrow>
            <mo stretchy="false">±</mo>
            <msqrt>
              <mrow>
                <mrow>
                  <msup>
                    <mi>b</mi>
                    <mn>2</mn>
                  </msup>
                  <mo stretchy="false">−</mo>
                  <mn>4</mn>
                </mrow>
                <mi mathvariant="italic">ac</mi>
              </mrow>
            </msqrt>
          </mrow>
          <mrow>
            <mn>2</mn>
            <mi>a</mi>
          </mrow>
        </mfrac>
      </mrow>
    </mstyle>
    <annotation encoding="StarMath 5.0">color blue {x= {-b +- sqrt{ b^{2}  -4ac }} over {2a} } </annotation>
  </semantics>
</math>
</file>

<file path=Object 19/content.xml><?xml version="1.0" encoding="utf-8"?>
<math xmlns="http://www.w3.org/1998/Math/MathML" display="block">
  <semantics>
    <mstyle mathcolor="maroon">
      <mrow>
        <mi>a</mi>
        <mo stretchy="false">=</mo>
        <mspace width="0.5em"/>
      </mrow>
    </mstyle>
    <annotation encoding="StarMath 5.0"> color maroon {a=`} </annotation>
  </semantics>
</math>
</file>

<file path=Object 2/content.xml><?xml version="1.0" encoding="utf-8"?>
<math xmlns="http://www.w3.org/1998/Math/MathML" display="block">
  <semantics>
    <mstyle mathcolor="blue">
      <mrow>
        <mi>x</mi>
        <mo stretchy="false">=</mo>
        <mfrac>
          <mrow>
            <mrow>
              <mo stretchy="false">−</mo>
              <mi>b</mi>
            </mrow>
            <mo stretchy="false">±</mo>
            <msqrt>
              <mrow>
                <mrow>
                  <msup>
                    <mi>b</mi>
                    <mn>2</mn>
                  </msup>
                  <mo stretchy="false">−</mo>
                  <mn>4</mn>
                </mrow>
                <mi mathvariant="italic">ac</mi>
              </mrow>
            </msqrt>
          </mrow>
          <mrow>
            <mn>2</mn>
            <mi>a</mi>
          </mrow>
        </mfrac>
      </mrow>
    </mstyle>
    <annotation encoding="StarMath 5.0">color blue {x= {-b +- sqrt{ b^{2}  -4ac }} over {2a} } </annotation>
  </semantics>
</math>
</file>

<file path=Object 20/content.xml><?xml version="1.0" encoding="utf-8"?>
<math xmlns="http://www.w3.org/1998/Math/MathML" display="block">
  <semantics>
    <mstyle mathcolor="purple">
      <mrow>
        <mi>b</mi>
        <mo stretchy="false">=</mo>
        <mspace width="0.5em"/>
      </mrow>
    </mstyle>
    <annotation encoding="StarMath 5.0"> color purple {b =`} </annotation>
  </semantics>
</math>
</file>

<file path=Object 21/content.xml><?xml version="1.0" encoding="utf-8"?>
<math xmlns="http://www.w3.org/1998/Math/MathML" display="block">
  <semantics>
    <mstyle mathcolor="navy">
      <mrow>
        <mi>c</mi>
        <mo stretchy="false">=</mo>
        <mspace width="0.5em"/>
      </mrow>
    </mstyle>
    <annotation encoding="StarMath 5.0"> color navy {c =`} </annotation>
  </semantics>
</math>
</file>

<file path=Object 22/content.xml><?xml version="1.0" encoding="utf-8"?>
<math xmlns="http://www.w3.org/1998/Math/MathML" display="block">
  <semantics>
    <mrow>
      <mi>y</mi>
      <mo stretchy="false">=</mo>
      <mfrac>
        <mrow>
          <mi>−</mi>
          <mstyle mathcolor="purple">
            <mn>4</mn>
          </mstyle>
          <mi>±</mi>
          <msqrt>
            <mrow>
              <msup>
                <mstyle mathcolor="purple">
                  <mn>4</mn>
                </mstyle>
                <mn>2</mn>
              </msup>
              <mi>−</mi>
              <mn>4</mn>
              <mi>∙</mi>
              <mstyle mathcolor="maroon">
                <mn>2</mn>
              </mstyle>
              <mi>∙</mi>
              <mstyle mathcolor="navy">
                <mn>1</mn>
              </mstyle>
            </mrow>
          </msqrt>
        </mrow>
        <mrow>
          <mn>2</mn>
          <mi>∙</mi>
          <mstyle mathcolor="maroon">
            <mn>2</mn>
          </mstyle>
        </mrow>
      </mfrac>
      <mo stretchy="false">=</mo>
      <mspace/>
    </mrow>
    <annotation encoding="StarMath 5.0">y = {−  color purple {4}  ± sqrt {{ color purple {4} } ^ {2} −4 ∙  color maroon {2} ∙ color navy {1} }} over {2 ∙  color maroon {2} } =`</annotation>
  </semantics>
</math>
</file>

<file path=Object 23/content.xml><?xml version="1.0" encoding="utf-8"?>
<math xmlns="http://www.w3.org/1998/Math/MathML" display="block">
  <semantics>
    <mrow>
      <mfrac>
        <mrow>
          <mi>−</mi>
          <mn>4</mn>
          <mi>±</mi>
          <msqrt>
            <mrow>
              <mn>1</mn>
              <mn>6</mn>
              <mi>−</mi>
              <mn>8</mn>
            </mrow>
          </msqrt>
        </mrow>
        <mn>4</mn>
      </mfrac>
      <mo stretchy="false">=</mo>
      <mspace/>
    </mrow>
    <annotation encoding="StarMath 5.0">{− 4 ± sqrt {1 6−8}} over {4} =`</annotation>
  </semantics>
</math>
</file>

<file path=Object 24/content.xml><?xml version="1.0" encoding="utf-8"?>
<math xmlns="http://www.w3.org/1998/Math/MathML" display="block">
  <semantics>
    <mrow>
      <mfrac>
        <mrow>
          <mi>−</mi>
          <mn>4</mn>
          <mi>±</mi>
          <msqrt>
            <mn>8</mn>
          </msqrt>
        </mrow>
        <mn>4</mn>
      </mfrac>
      <mo stretchy="false">=</mo>
      <mspace/>
    </mrow>
    <annotation encoding="StarMath 5.0">{− 4 ± sqrt {8}} over {4} =`</annotation>
  </semantics>
</math>
</file>

<file path=Object 25/content.xml><?xml version="1.0" encoding="utf-8"?>
<math xmlns="http://www.w3.org/1998/Math/MathML" display="block">
  <semantics>
    <mfrac>
      <mrow>
        <mi>−</mi>
        <mn>4</mn>
        <mi>±</mi>
        <mn>2</mn>
        <msqrt>
          <mn>2</mn>
        </msqrt>
      </mrow>
      <mn>4</mn>
    </mfrac>
    <annotation encoding="StarMath 5.0">{− 4 ± 2 sqrt {2}} over {4}</annotation>
  </semantics>
</math>
</file>

<file path=Object 26/content.xml><?xml version="1.0" encoding="utf-8"?>
<math xmlns="http://www.w3.org/1998/Math/MathML" display="block">
  <semantics>
    <mrow>
      <msub>
        <mi>y</mi>
        <mn>1</mn>
      </msub>
      <mo stretchy="false">=</mo>
      <mfrac>
        <mrow>
          <mi>−</mi>
          <mn>4</mn>
          <mi>−</mi>
          <mn>2</mn>
          <msqrt>
            <mn>2</mn>
          </msqrt>
        </mrow>
        <mn>4</mn>
      </mfrac>
      <mo stretchy="false">=</mo>
      <mspace/>
    </mrow>
    <annotation encoding="StarMath 5.0">{y} rsub {1} = {− 4−2 sqrt {2}} over {4} =`</annotation>
  </semantics>
</math>
</file>

<file path=Object 27/content.xml><?xml version="1.0" encoding="utf-8"?>
<math xmlns="http://www.w3.org/1998/Math/MathML" display="block">
  <semantics>
    <mrow>
      <msub>
        <mi>y</mi>
        <mn>2</mn>
      </msub>
      <mo stretchy="false">=</mo>
      <mfrac>
        <mrow>
          <mi>−</mi>
          <mrow>
            <mn>4</mn>
            <mo stretchy="false">+</mo>
            <mn>2</mn>
          </mrow>
          <msqrt>
            <mn>2</mn>
          </msqrt>
        </mrow>
        <mn>4</mn>
      </mfrac>
      <mo stretchy="false">=</mo>
      <mspace/>
    </mrow>
    <annotation encoding="StarMath 5.0">{y} rsub {2} = {− 4+2 sqrt {2}} over {4} =`</annotation>
  </semantics>
</math>
</file>

<file path=Object 28/content.xml><?xml version="1.0" encoding="utf-8"?>
<math xmlns="http://www.w3.org/1998/Math/MathML" display="block">
  <semantics>
    <mrow>
      <mfrac>
        <mrow>
          <mn>2</mn>
          <mrow>
            <mo fence="true" form="prefix" stretchy="false">(</mo>
            <mrow>
              <mrow>
                <mi>−</mi>
                <mn>2</mn>
                <mi>−</mi>
                <msqrt>
                  <mn>2</mn>
                </msqrt>
              </mrow>
            </mrow>
            <mo fence="true" form="postfix" stretchy="false">)</mo>
          </mrow>
        </mrow>
        <mn>4</mn>
      </mfrac>
      <mo stretchy="false">=</mo>
      <mspace/>
    </mrow>
    <annotation encoding="StarMath 5.0">{2(−2− sqrt {2} )} over {4} =`</annotation>
  </semantics>
</math>
</file>

<file path=Object 29/content.xml><?xml version="1.0" encoding="utf-8"?>
<math xmlns="http://www.w3.org/1998/Math/MathML" display="block">
  <semantics>
    <mrow>
      <mfrac>
        <mrow>
          <mi>−</mi>
          <mn>2</mn>
          <mi>−</mi>
          <msqrt>
            <mn>2</mn>
          </msqrt>
        </mrow>
        <mn>2</mn>
      </mfrac>
      <mo stretchy="false">=</mo>
      <mspace/>
    </mrow>
    <annotation encoding="StarMath 5.0">{−2− sqrt {2}} over {2} =`</annotation>
  </semantics>
</math>
</file>

<file path=Object 3/content.xml><?xml version="1.0" encoding="utf-8"?>
<math xmlns="http://www.w3.org/1998/Math/MathML" display="block">
  <semantics>
    <mstyle mathcolor="maroon">
      <mrow>
        <mi>a</mi>
        <mo stretchy="false">=</mo>
        <mspace width="0.5em"/>
      </mrow>
    </mstyle>
    <annotation encoding="StarMath 5.0"> color maroon {a =`} </annotation>
  </semantics>
</math>
</file>

<file path=Object 30/content.xml><?xml version="1.0" encoding="utf-8"?>
<math xmlns="http://www.w3.org/1998/Math/MathML" display="block">
  <semantics>
    <mrow>
      <mi>−</mi>
      <mfrac>
        <mn>2</mn>
        <mn>2</mn>
      </mfrac>
      <mi>−</mi>
      <mrow>
        <mfrac>
          <msqrt>
            <mn>2</mn>
          </msqrt>
          <mn>2</mn>
        </mfrac>
        <mo stretchy="false">=</mo>
        <mspace/>
      </mrow>
    </mrow>
    <annotation encoding="StarMath 5.0">− {2} over {2} − {sqrt {2}} over {2} =`</annotation>
  </semantics>
</math>
</file>

<file path=Object 31/content.xml><?xml version="1.0" encoding="utf-8"?>
<math xmlns="http://www.w3.org/1998/Math/MathML" display="block">
  <semantics>
    <mrow>
      <msup>
        <mrow>
          <mstyle mathcolor="maroon">
            <mn>2</mn>
          </mstyle>
          <mi>y</mi>
        </mrow>
        <mn>2</mn>
      </msup>
      <mstyle mathcolor="purple">
        <mrow>
          <mo stretchy="false">+</mo>
          <mn>4</mn>
        </mrow>
      </mstyle>
      <mi>y</mi>
      <mrow>
        <mstyle mathcolor="navy">
          <mrow>
            <mo stretchy="false">+</mo>
            <mn>1</mn>
          </mrow>
        </mstyle>
        <mo stretchy="false">=</mo>
        <mn>0</mn>
      </mrow>
    </mrow>
    <annotation encoding="StarMath 5.0">{ color maroon {2}  y} ^ {2}  color purple {+4}  y  color navy {+1} =0</annotation>
  </semantics>
</math>
</file>

<file path=Object 32/content.xml><?xml version="1.0" encoding="utf-8"?>
<math xmlns="http://www.w3.org/1998/Math/MathML" display="block">
  <semantics>
    <mrow>
      <mi>−</mi>
      <mn>𝟏</mn>
      <mi>−</mi>
      <mfrac>
        <msqrt>
          <mn>𝟐</mn>
        </msqrt>
        <mn>𝟐</mn>
      </mfrac>
    </mrow>
    <annotation encoding="StarMath 5.0">− 𝟏 − {sqrt {𝟐}} over {𝟐}</annotation>
  </semantics>
</math>
</file>

<file path=Object 33/content.xml><?xml version="1.0" encoding="utf-8"?>
<math xmlns="http://www.w3.org/1998/Math/MathML" display="block">
  <semantics>
    <mrow>
      <mfrac>
        <mrow>
          <mn>2</mn>
          <mrow>
            <mo fence="true" form="prefix" stretchy="false">(</mo>
            <mrow>
              <mrow>
                <mi>−</mi>
                <mrow>
                  <mn>2</mn>
                  <mo stretchy="false">+</mo>
                  <msqrt>
                    <mn>2</mn>
                  </msqrt>
                </mrow>
              </mrow>
            </mrow>
            <mo fence="true" form="postfix" stretchy="false">)</mo>
          </mrow>
        </mrow>
        <mn>4</mn>
      </mfrac>
      <mo stretchy="false">=</mo>
      <mspace/>
    </mrow>
    <annotation encoding="StarMath 5.0">{2(−2+ sqrt {2} )} over {4} =`</annotation>
  </semantics>
</math>
</file>

<file path=Object 34/content.xml><?xml version="1.0" encoding="utf-8"?>
<math xmlns="http://www.w3.org/1998/Math/MathML" display="block">
  <semantics>
    <mrow>
      <mfrac>
        <mrow>
          <mi>−</mi>
          <mrow>
            <mn>2</mn>
            <mo stretchy="false">+</mo>
            <msqrt>
              <mn>2</mn>
            </msqrt>
          </mrow>
        </mrow>
        <mn>2</mn>
      </mfrac>
      <mo stretchy="false">=</mo>
      <mspace/>
    </mrow>
    <annotation encoding="StarMath 5.0">{−2+ sqrt {2}} over {2} =`</annotation>
  </semantics>
</math>
</file>

<file path=Object 35/content.xml><?xml version="1.0" encoding="utf-8"?>
<math xmlns="http://www.w3.org/1998/Math/MathML" display="block">
  <semantics>
    <mrow>
      <mi>−</mi>
      <mrow>
        <mrow>
          <mfrac>
            <mn>2</mn>
            <mn>2</mn>
          </mfrac>
          <mo stretchy="false">+</mo>
          <mfrac>
            <msqrt>
              <mn>2</mn>
            </msqrt>
            <mn>2</mn>
          </mfrac>
        </mrow>
        <mo stretchy="false">=</mo>
        <mspace/>
      </mrow>
    </mrow>
    <annotation encoding="StarMath 5.0">− {2} over {2} + {sqrt {2}} over {2} =`</annotation>
  </semantics>
</math>
</file>

<file path=Object 36/content.xml><?xml version="1.0" encoding="utf-8"?>
<math xmlns="http://www.w3.org/1998/Math/MathML" display="block">
  <semantics>
    <mrow>
      <mi>−</mi>
      <mrow>
        <mn>𝟏</mn>
        <mo stretchy="false">+</mo>
        <mfrac>
          <msqrt>
            <mn>𝟐</mn>
          </msqrt>
          <mn>𝟐</mn>
        </mfrac>
      </mrow>
    </mrow>
    <annotation encoding="StarMath 5.0">− 𝟏 + {sqrt {𝟐}} over {𝟐}</annotation>
  </semantics>
</math>
</file>

<file path=Object 37/content.xml><?xml version="1.0" encoding="utf-8"?>
<math xmlns="http://www.w3.org/1998/Math/MathML" display="block">
  <semantics>
    <mrow>
      <msup>
        <mrow>
          <mstyle mathcolor="maroon">
            <mn>5</mn>
          </mstyle>
          <mi>x</mi>
        </mrow>
        <mn>2</mn>
      </msup>
      <mstyle mathcolor="purple">
        <mrow>
          <mo stretchy="false">−</mo>
          <mn>3</mn>
        </mrow>
      </mstyle>
      <mi>x</mi>
      <mrow>
        <mstyle mathcolor="navy">
          <mrow>
            <mo stretchy="false">+</mo>
            <mn>6</mn>
          </mrow>
        </mstyle>
        <mo stretchy="false">=</mo>
        <mn>0</mn>
      </mrow>
    </mrow>
    <annotation encoding="StarMath 5.0">{ color maroon {5}  x} ^ {2}  color purple {-3}  x  color navy {+6} =0</annotation>
  </semantics>
</math>
</file>

<file path=Object 38/content.xml><?xml version="1.0" encoding="utf-8"?>
<math xmlns="http://www.w3.org/1998/Math/MathML" display="block">
  <semantics>
    <mstyle mathcolor="blue">
      <mrow>
        <mi>x</mi>
        <mo stretchy="false">=</mo>
        <mfrac>
          <mrow>
            <mrow>
              <mo stretchy="false">−</mo>
              <mi>b</mi>
            </mrow>
            <mo stretchy="false">±</mo>
            <msqrt>
              <mrow>
                <mrow>
                  <msup>
                    <mi>b</mi>
                    <mn>2</mn>
                  </msup>
                  <mo stretchy="false">−</mo>
                  <mn>4</mn>
                </mrow>
                <mi mathvariant="italic">ac</mi>
              </mrow>
            </msqrt>
          </mrow>
          <mrow>
            <mn>2</mn>
            <mi>a</mi>
          </mrow>
        </mfrac>
      </mrow>
    </mstyle>
    <annotation encoding="StarMath 5.0">color blue {x= {-b +- sqrt{ b^{2}  -4ac }} over {2a} } </annotation>
  </semantics>
</math>
</file>

<file path=Object 39/content.xml><?xml version="1.0" encoding="utf-8"?>
<math xmlns="http://www.w3.org/1998/Math/MathML" display="block">
  <semantics>
    <mstyle mathcolor="maroon">
      <mrow>
        <mi>a</mi>
        <mo stretchy="false">=</mo>
        <mspace width="0.5em"/>
      </mrow>
    </mstyle>
    <annotation encoding="StarMath 5.0"> color maroon {a =`} </annotation>
  </semantics>
</math>
</file>

<file path=Object 4/content.xml><?xml version="1.0" encoding="utf-8"?>
<math xmlns="http://www.w3.org/1998/Math/MathML" display="block">
  <semantics>
    <mstyle mathcolor="purple">
      <mrow>
        <mi>b</mi>
        <mo stretchy="false">=</mo>
        <mspace width="0.5em"/>
      </mrow>
    </mstyle>
    <annotation encoding="StarMath 5.0"> color purple {b =`} </annotation>
  </semantics>
</math>
</file>

<file path=Object 40/content.xml><?xml version="1.0" encoding="utf-8"?>
<math xmlns="http://www.w3.org/1998/Math/MathML" display="block">
  <semantics>
    <mstyle mathcolor="purple">
      <mrow>
        <mi>b</mi>
        <mo stretchy="false">=</mo>
        <mspace width="0.5em"/>
      </mrow>
    </mstyle>
    <annotation encoding="StarMath 5.0"> color purple {b =`} </annotation>
  </semantics>
</math>
</file>

<file path=Object 41/content.xml><?xml version="1.0" encoding="utf-8"?>
<math xmlns="http://www.w3.org/1998/Math/MathML" display="block">
  <semantics>
    <mstyle mathcolor="navy">
      <mrow>
        <mi>c</mi>
        <mo stretchy="false">=</mo>
        <mspace width="0.5em"/>
      </mrow>
    </mstyle>
    <annotation encoding="StarMath 5.0"> color navy {c =`} </annotation>
  </semantics>
</math>
</file>

<file path=Object 42/content.xml><?xml version="1.0" encoding="utf-8"?>
<math xmlns="http://www.w3.org/1998/Math/MathML" display="block">
  <semantics>
    <mrow>
      <mi>x</mi>
      <mo stretchy="false">=</mo>
      <mfrac>
        <mrow>
          <mi>−</mi>
          <mrow>
            <mo fence="true" form="prefix" stretchy="false">(</mo>
            <mrow>
              <mstyle mathcolor="purple">
                <mrow>
                  <mi>−</mi>
                  <mn>3</mn>
                </mrow>
              </mstyle>
            </mrow>
            <mo fence="true" form="postfix" stretchy="false">)</mo>
          </mrow>
          <mi>±</mi>
          <msqrt>
            <mrow>
              <msup>
                <mrow>
                  <mo fence="true" form="prefix" stretchy="false">(</mo>
                  <mrow>
                    <mstyle mathcolor="purple">
                      <mrow>
                        <mi>−</mi>
                        <mn>3</mn>
                      </mrow>
                    </mstyle>
                  </mrow>
                  <mo fence="true" form="postfix" stretchy="false">)</mo>
                </mrow>
                <mn>2</mn>
              </msup>
              <mi>−</mi>
              <mn>4</mn>
              <mi>∙</mi>
              <mstyle mathcolor="maroon">
                <mn>5</mn>
              </mstyle>
              <mi>∙</mi>
              <mstyle mathcolor="navy">
                <mn>6</mn>
              </mstyle>
            </mrow>
          </msqrt>
        </mrow>
        <mrow>
          <mn>2</mn>
          <mi>∙</mi>
          <mstyle mathcolor="maroon">
            <mn>5</mn>
          </mstyle>
        </mrow>
      </mfrac>
      <mo stretchy="false">=</mo>
      <mspace/>
    </mrow>
    <annotation encoding="StarMath 5.0">x = {− ( color purple {−3} ) ± sqrt {{( color purple {−3} )} ^ {2} −4 ∙  color maroon {5} ∙ color navy {6} }} over {2 ∙  color maroon {5} } =`</annotation>
  </semantics>
</math>
</file>

<file path=Object 43/content.xml><?xml version="1.0" encoding="utf-8"?>
<math xmlns="http://www.w3.org/1998/Math/MathML" display="block">
  <semantics>
    <mrow>
      <mfrac>
        <mrow>
          <mn>3</mn>
          <mi>±</mi>
          <msqrt>
            <mrow>
              <mn>9</mn>
              <mi>−</mi>
              <mn>120</mn>
            </mrow>
          </msqrt>
        </mrow>
        <mn>10</mn>
      </mfrac>
      <mo stretchy="false">=</mo>
      <mspace/>
    </mrow>
    <annotation encoding="StarMath 5.0">{3 ± sqrt {9−120}} over {10} =`</annotation>
  </semantics>
</math>
</file>

<file path=Object 44/content.xml><?xml version="1.0" encoding="utf-8"?>
<math xmlns="http://www.w3.org/1998/Math/MathML" display="block">
  <semantics>
    <mfrac>
      <mrow>
        <mn>3</mn>
        <mi>±</mi>
        <msqrt>
          <mrow>
            <mi>−</mi>
            <mn>111</mn>
          </mrow>
        </msqrt>
      </mrow>
      <mn>10</mn>
    </mfrac>
    <annotation encoding="StarMath 5.0">{3 ± sqrt {−111}} over {10}</annotation>
  </semantics>
</math>
</file>

<file path=Object 45/content.xml><?xml version="1.0" encoding="utf-8"?>
<math xmlns="http://www.w3.org/1998/Math/MathML" display="block">
  <semantics>
    <mrow>
      <msup>
        <mrow>
          <mstyle mathcolor="maroon">
            <mn>9</mn>
          </mstyle>
          <mi>u</mi>
        </mrow>
        <mn>2</mn>
      </msup>
      <mstyle mathcolor="purple">
        <mrow>
          <mo stretchy="false">−</mo>
          <mn>6</mn>
        </mrow>
      </mstyle>
      <mi>u</mi>
      <mrow>
        <mstyle mathcolor="navy">
          <mrow>
            <mo stretchy="false">+</mo>
            <mn>1</mn>
          </mrow>
        </mstyle>
        <mo stretchy="false">=</mo>
        <mn>0</mn>
      </mrow>
    </mrow>
    <annotation encoding="StarMath 5.0">{ color maroon {9}  u} ^ {2}  color purple {-6}  u  color navy {+1} =0</annotation>
  </semantics>
</math>
</file>

<file path=Object 46/content.xml><?xml version="1.0" encoding="utf-8"?>
<math xmlns="http://www.w3.org/1998/Math/MathML" display="block">
  <semantics>
    <mrow>
      <mrow>
        <msup>
          <mrow>
            <mstyle mathcolor="maroon">
              <mn>2</mn>
            </mstyle>
            <mi>y</mi>
          </mrow>
          <mn>2</mn>
        </msup>
        <mo stretchy="false">=</mo>
        <mstyle mathcolor="purple">
          <mrow>
            <mi>−</mi>
            <mn>4</mn>
          </mrow>
        </mstyle>
      </mrow>
      <mi>y</mi>
      <mstyle mathcolor="navy">
        <mrow>
          <mi>−</mi>
          <mn>1</mn>
        </mrow>
      </mstyle>
    </mrow>
    <annotation encoding="StarMath 5.0">{ color maroon {2}  y} ^ {2}=  color purple {−4}  y  color navy {−1} </annotation>
  </semantics>
</math>
</file>

<file path=Object 47/content.xml><?xml version="1.0" encoding="utf-8"?>
<math xmlns="http://www.w3.org/1998/Math/MathML" display="block">
  <semantics>
    <mstyle mathcolor="maroon">
      <mrow>
        <mi>a</mi>
        <mo stretchy="false">=</mo>
        <mspace width="0.5em"/>
      </mrow>
    </mstyle>
    <annotation encoding="StarMath 5.0"> color maroon {a =`} </annotation>
  </semantics>
</math>
</file>

<file path=Object 48/content.xml><?xml version="1.0" encoding="utf-8"?>
<math xmlns="http://www.w3.org/1998/Math/MathML" display="block">
  <semantics>
    <mstyle mathcolor="purple">
      <mrow>
        <mi>b</mi>
        <mo stretchy="false">=</mo>
        <mspace width="0.5em"/>
      </mrow>
    </mstyle>
    <annotation encoding="StarMath 5.0"> color purple {b =`} </annotation>
  </semantics>
</math>
</file>

<file path=Object 49/content.xml><?xml version="1.0" encoding="utf-8"?>
<math xmlns="http://www.w3.org/1998/Math/MathML" display="block">
  <semantics>
    <mstyle mathcolor="navy">
      <mrow>
        <mi>c</mi>
        <mo stretchy="false">=</mo>
        <mspace width="0.5em"/>
      </mrow>
    </mstyle>
    <annotation encoding="StarMath 5.0"> color navy {c =`} </annotation>
  </semantics>
</math>
</file>

<file path=Object 5/content.xml><?xml version="1.0" encoding="utf-8"?>
<math xmlns="http://www.w3.org/1998/Math/MathML" display="block">
  <semantics>
    <mstyle mathcolor="navy">
      <mrow>
        <mi>c</mi>
        <mo stretchy="false">=</mo>
        <mspace width="0.5em"/>
      </mrow>
    </mstyle>
    <annotation encoding="StarMath 5.0"> color navy {c =`} </annotation>
  </semantics>
</math>
</file>

<file path=Object 50/content.xml><?xml version="1.0" encoding="utf-8"?>
<math xmlns="http://www.w3.org/1998/Math/MathML" display="block">
  <semantics>
    <mrow>
      <mi>u</mi>
      <mo stretchy="false">=</mo>
      <mfrac>
        <mrow>
          <mi>−</mi>
          <mrow>
            <mo fence="true" form="prefix" stretchy="false">(</mo>
            <mrow>
              <mrow>
                <mi>−</mi>
                <mn>6</mn>
              </mrow>
            </mrow>
            <mo fence="true" form="postfix" stretchy="false">)</mo>
          </mrow>
          <mi>±</mi>
          <msqrt>
            <mrow>
              <msup>
                <mrow>
                  <mo fence="true" form="prefix" stretchy="false">(</mo>
                  <mrow>
                    <mrow>
                      <mi>−</mi>
                      <mn>6</mn>
                    </mrow>
                  </mrow>
                  <mo fence="true" form="postfix" stretchy="false">)</mo>
                </mrow>
                <mn>2</mn>
              </msup>
              <mi>−</mi>
              <mn>4</mn>
              <mi>∙</mi>
              <mn>9</mn>
              <mi>∙</mi>
              <mn>1</mn>
            </mrow>
          </msqrt>
        </mrow>
        <mrow>
          <mn>2</mn>
          <mi>∙</mi>
          <mn>9</mn>
        </mrow>
      </mfrac>
      <mo stretchy="false">=</mo>
      <mspace/>
    </mrow>
    <annotation encoding="StarMath 5.0">u= {− (−6) ± sqrt {{(−6)} ^ {2} −4 ∙ 9∙1}} over {2 ∙ 9} =`</annotation>
  </semantics>
</math>
</file>

<file path=Object 51/content.xml><?xml version="1.0" encoding="utf-8"?>
<math xmlns="http://www.w3.org/1998/Math/MathML" display="block">
  <semantics>
    <mrow>
      <mfrac>
        <mrow>
          <mn>6</mn>
          <mi>±</mi>
          <msqrt>
            <mrow>
              <mn>36</mn>
              <mi>−</mi>
              <mn>36</mn>
            </mrow>
          </msqrt>
        </mrow>
        <mn>18</mn>
      </mfrac>
      <mo stretchy="false">=</mo>
      <mspace/>
    </mrow>
    <annotation encoding="StarMath 5.0">{6 ± sqrt {36−36}} over {18} =`</annotation>
  </semantics>
</math>
</file>

<file path=Object 52/content.xml><?xml version="1.0" encoding="utf-8"?>
<math xmlns="http://www.w3.org/1998/Math/MathML" display="block">
  <semantics>
    <mrow>
      <mfrac>
        <mrow>
          <mn>6</mn>
          <mi>±</mi>
          <msqrt>
            <mn>0</mn>
          </msqrt>
        </mrow>
        <mn>18</mn>
      </mfrac>
      <mo stretchy="false">=</mo>
      <mspace/>
    </mrow>
    <annotation encoding="StarMath 5.0">{6 ± sqrt {0}} over {18} =`</annotation>
  </semantics>
</math>
</file>

<file path=Object 53/content.xml><?xml version="1.0" encoding="utf-8"?>
<math xmlns="http://www.w3.org/1998/Math/MathML" display="block">
  <semantics>
    <mfrac>
      <mrow>
        <mn>6</mn>
        <mi>±</mi>
        <mn>0</mn>
      </mrow>
      <mn>18</mn>
    </mfrac>
    <annotation encoding="StarMath 5.0">{6 ± 0} over {18}</annotation>
  </semantics>
</math>
</file>

<file path=Object 54/content.xml><?xml version="1.0" encoding="utf-8"?>
<math xmlns="http://www.w3.org/1998/Math/MathML" display="block">
  <semantics>
    <mrow>
      <msub>
        <mi>u</mi>
        <mn>1</mn>
      </msub>
      <mo stretchy="false">=</mo>
      <mfrac>
        <mrow>
          <mn>6</mn>
          <mi>−</mi>
          <mn>0</mn>
        </mrow>
        <mn>18</mn>
      </mfrac>
      <mo stretchy="false">=</mo>
      <mspace/>
    </mrow>
    <annotation encoding="StarMath 5.0">{u} rsub {1} = {6 −0} over {18} =`</annotation>
  </semantics>
</math>
</file>

<file path=Object 55/content.xml><?xml version="1.0" encoding="utf-8"?>
<math xmlns="http://www.w3.org/1998/Math/MathML" display="block">
  <semantics>
    <mrow>
      <msub>
        <mi>u</mi>
        <mn>2</mn>
      </msub>
      <mo stretchy="false">=</mo>
      <mfrac>
        <mrow>
          <mn>6</mn>
          <mo stretchy="false">+</mo>
          <mn>0</mn>
        </mrow>
        <mn>18</mn>
      </mfrac>
      <mo stretchy="false">=</mo>
      <mspace/>
    </mrow>
    <annotation encoding="StarMath 5.0">{u} rsub {2} = {6 +0} over {18} =`</annotation>
  </semantics>
</math>
</file>

<file path=Object 56/content.xml><?xml version="1.0" encoding="utf-8"?>
<math xmlns="http://www.w3.org/1998/Math/MathML" display="block">
  <semantics>
    <mrow>
      <mfrac>
        <mn>6</mn>
        <mn>18</mn>
      </mfrac>
      <mo stretchy="false">=</mo>
      <mspace/>
    </mrow>
    <annotation encoding="StarMath 5.0">{6} over {18} =`</annotation>
  </semantics>
</math>
</file>

<file path=Object 57/content.xml><?xml version="1.0" encoding="utf-8"?>
<math xmlns="http://www.w3.org/1998/Math/MathML" display="block">
  <semantics>
    <mfrac>
      <mn>1</mn>
      <mn>3</mn>
    </mfrac>
    <annotation encoding="StarMath 5.0">{1} over {3}</annotation>
  </semantics>
</math>
</file>

<file path=Object 58/content.xml><?xml version="1.0" encoding="utf-8"?>
<math xmlns="http://www.w3.org/1998/Math/MathML" display="block">
  <semantics>
    <mrow>
      <mfrac>
        <mn>6</mn>
        <mn>18</mn>
      </mfrac>
      <mo stretchy="false">=</mo>
      <mspace/>
    </mrow>
    <annotation encoding="StarMath 5.0">{6} over {18} =`</annotation>
  </semantics>
</math>
</file>

<file path=Object 59/content.xml><?xml version="1.0" encoding="utf-8"?>
<math xmlns="http://www.w3.org/1998/Math/MathML" display="block">
  <semantics>
    <mfrac>
      <mn>1</mn>
      <mn>3</mn>
    </mfrac>
    <annotation encoding="StarMath 5.0">{1} over {3}</annotation>
  </semantics>
</math>
</file>

<file path=Object 6/content.xml><?xml version="1.0" encoding="utf-8"?>
<math xmlns="http://www.w3.org/1998/Math/MathML" display="block">
  <semantics>
    <mrow>
      <mi>x</mi>
      <mo stretchy="false">=</mo>
      <mfrac>
        <mrow>
          <mi>−</mi>
          <mrow>
            <mo fence="true" form="prefix" stretchy="false">(</mo>
            <mrow>
              <mstyle mathcolor="purple">
                <mrow>
                  <mi>−</mi>
                  <mn>4</mn>
                </mrow>
              </mstyle>
            </mrow>
            <mo fence="true" form="postfix" stretchy="false">)</mo>
          </mrow>
          <mi>±</mi>
          <msqrt>
            <mrow>
              <msup>
                <mrow>
                  <mo fence="true" form="prefix" stretchy="false">(</mo>
                  <mrow>
                    <mstyle mathcolor="purple">
                      <mrow>
                        <mi>−</mi>
                        <mn>4</mn>
                      </mrow>
                    </mstyle>
                  </mrow>
                  <mo fence="true" form="postfix" stretchy="false">)</mo>
                </mrow>
                <mn>2</mn>
              </msup>
              <mi>−</mi>
              <mn>4</mn>
              <mi>∙</mi>
              <mstyle mathcolor="maroon">
                <mn>3</mn>
              </mstyle>
              <mi>∙</mi>
              <mrow>
                <mo fence="true" form="prefix" stretchy="false">(</mo>
                <mrow>
                  <mstyle mathcolor="navy">
                    <mrow>
                      <mi>−</mi>
                      <mn>4</mn>
                    </mrow>
                  </mstyle>
                </mrow>
                <mo fence="true" form="postfix" stretchy="false">)</mo>
              </mrow>
            </mrow>
          </msqrt>
        </mrow>
        <mrow>
          <mn>2</mn>
          <mi>∙</mi>
          <mstyle mathcolor="maroon">
            <mn>3</mn>
          </mstyle>
        </mrow>
      </mfrac>
      <mo stretchy="false">=</mo>
      <mspace/>
    </mrow>
    <annotation encoding="StarMath 5.0">x = {− ( color purple {−4} ) ± sqrt {{( color purple {−4} )} ^ {2} −4 ∙  color maroon {3} ∙( color navy {−4} )}} over {2 ∙  color maroon {3} } =`</annotation>
  </semantics>
</math>
</file>

<file path=Object 60/content.xml><?xml version="1.0" encoding="utf-8"?>
<math xmlns="http://www.w3.org/1998/Math/MathML" display="block">
  <semantics>
    <mrow>
      <msub>
        <mi>u</mi>
        <mn>1</mn>
      </msub>
      <mo stretchy="false">=</mo>
      <msub>
        <mi>u</mi>
        <mn>2</mn>
      </msub>
      <mo stretchy="false">=</mo>
      <mfrac>
        <mn>𝟏</mn>
        <mn>𝟑</mn>
      </mfrac>
    </mrow>
    <annotation encoding="StarMath 5.0">{u} rsub {1} = {u} rsub {2} = {𝟏} over {𝟑}</annotation>
  </semantics>
</math>
</file>

<file path=Object 61/content.xml><?xml version="1.0" encoding="utf-8"?>
<math xmlns="http://www.w3.org/1998/Math/MathML" display="block">
  <semantics>
    <mstyle mathcolor="green">
      <mrow>
        <mrow>
          <msup>
            <mi mathvariant="italic">ax</mi>
            <mn>2</mn>
          </msup>
          <mo stretchy="false">+</mo>
          <mi mathvariant="italic">bx</mi>
          <mo stretchy="false">+</mo>
          <mi>c</mi>
        </mrow>
        <mo stretchy="false">=</mo>
        <mn>0</mn>
      </mrow>
    </mstyle>
    <annotation encoding="StarMath 5.0"> color green {ax^{2} +bx+c=0} </annotation>
  </semantics>
</math>
</file>

<file path=Object 62/content.xml><?xml version="1.0" encoding="utf-8"?>
<math xmlns="http://www.w3.org/1998/Math/MathML" display="block">
  <semantics>
    <mstyle mathcolor="blue">
      <mrow>
        <mi>x</mi>
        <mo stretchy="false">=</mo>
        <mfrac>
          <mrow>
            <mrow>
              <mo stretchy="false">−</mo>
              <mi>b</mi>
            </mrow>
            <mo stretchy="false">±</mo>
            <msqrt>
              <mrow>
                <mrow>
                  <msup>
                    <mi>b</mi>
                    <mn>2</mn>
                  </msup>
                  <mo stretchy="false">−</mo>
                  <mn>4</mn>
                </mrow>
                <mi mathvariant="italic">ac</mi>
              </mrow>
            </msqrt>
          </mrow>
          <mrow>
            <mn>2</mn>
            <mi>a</mi>
          </mrow>
        </mfrac>
      </mrow>
    </mstyle>
    <annotation encoding="StarMath 5.0">color blue {x= {-b +- sqrt{ b^{2}  -4ac }} over {2a} } </annotation>
  </semantics>
</math>
</file>

<file path=Object 63/content.xml><?xml version="1.0" encoding="utf-8"?>
<math xmlns="http://www.w3.org/1998/Math/MathML" display="block">
  <semantics>
    <mstyle mathcolor="maroon">
      <mn>3</mn>
    </mstyle>
    <annotation encoding="StarMath 5.0"> color maroon {3} </annotation>
  </semantics>
</math>
</file>

<file path=Object 64/content.xml><?xml version="1.0" encoding="utf-8"?>
<math xmlns="http://www.w3.org/1998/Math/MathML" display="block">
  <semantics>
    <mstyle mathcolor="purple">
      <mrow>
        <mi>−</mi>
        <mn>4</mn>
      </mrow>
    </mstyle>
    <annotation encoding="StarMath 5.0"> color purple {−4} </annotation>
  </semantics>
</math>
</file>

<file path=Object 65/content.xml><?xml version="1.0" encoding="utf-8"?>
<math xmlns="http://www.w3.org/1998/Math/MathML" display="block">
  <semantics>
    <mstyle mathcolor="navy">
      <mrow>
        <mi>−</mi>
        <mn>4</mn>
      </mrow>
    </mstyle>
    <annotation encoding="StarMath 5.0"> color navy {−4} </annotation>
  </semantics>
</math>
</file>

<file path=Object 66/content.xml><?xml version="1.0" encoding="utf-8"?>
<math xmlns="http://www.w3.org/1998/Math/MathML" display="block">
  <semantics>
    <mstyle mathcolor="maroon">
      <mn>2</mn>
    </mstyle>
    <annotation encoding="StarMath 5.0"> color maroon {2} </annotation>
  </semantics>
</math>
</file>

<file path=Object 67/content.xml><?xml version="1.0" encoding="utf-8"?>
<math xmlns="http://www.w3.org/1998/Math/MathML" display="block">
  <semantics>
    <mstyle mathcolor="purple">
      <mn>4</mn>
    </mstyle>
    <annotation encoding="StarMath 5.0"> color purple {4} </annotation>
  </semantics>
</math>
</file>

<file path=Object 68/content.xml><?xml version="1.0" encoding="utf-8"?>
<math xmlns="http://www.w3.org/1998/Math/MathML" display="block">
  <semantics>
    <mstyle mathcolor="navy">
      <mn>1</mn>
    </mstyle>
    <annotation encoding="StarMath 5.0"> color navy {1} </annotation>
  </semantics>
</math>
</file>

<file path=Object 69/content.xml><?xml version="1.0" encoding="utf-8"?>
<math xmlns="http://www.w3.org/1998/Math/MathML" display="block">
  <semantics>
    <mstyle mathcolor="maroon">
      <mn>5</mn>
    </mstyle>
    <annotation encoding="StarMath 5.0"> color maroon {5} </annotation>
  </semantics>
</math>
</file>

<file path=Object 7/content.xml><?xml version="1.0" encoding="utf-8"?>
<math xmlns="http://www.w3.org/1998/Math/MathML" display="block">
  <semantics>
    <mrow>
      <mfrac>
        <mrow>
          <mn>4</mn>
          <mi>±</mi>
          <msqrt>
            <mrow>
              <mn>1</mn>
              <mrow>
                <mn>6</mn>
                <mo stretchy="false">+</mo>
                <mn>4</mn>
              </mrow>
              <mn>8</mn>
            </mrow>
          </msqrt>
        </mrow>
        <mn>6</mn>
      </mfrac>
      <mo stretchy="false">=</mo>
      <mspace/>
    </mrow>
    <annotation encoding="StarMath 5.0">{4 ± sqrt {1 6+ 4 8}} over {6} =`</annotation>
  </semantics>
</math>
</file>

<file path=Object 70/content.xml><?xml version="1.0" encoding="utf-8"?>
<math xmlns="http://www.w3.org/1998/Math/MathML" display="block">
  <semantics>
    <mstyle mathcolor="purple">
      <mrow>
        <mi>−</mi>
        <mn>3</mn>
      </mrow>
    </mstyle>
    <annotation encoding="StarMath 5.0"> color purple {−3} </annotation>
  </semantics>
</math>
</file>

<file path=Object 71/content.xml><?xml version="1.0" encoding="utf-8"?>
<math xmlns="http://www.w3.org/1998/Math/MathML" display="block">
  <semantics>
    <mstyle mathcolor="navy">
      <mn>6</mn>
    </mstyle>
    <annotation encoding="StarMath 5.0"> color navy {6} </annotation>
  </semantics>
</math>
</file>

<file path=Object 72/content.xml><?xml version="1.0" encoding="utf-8"?>
<math xmlns="http://www.w3.org/1998/Math/MathML" display="block">
  <semantics>
    <mstyle mathcolor="maroon">
      <mn>9</mn>
    </mstyle>
    <annotation encoding="StarMath 5.0"> color maroon {9} </annotation>
  </semantics>
</math>
</file>

<file path=Object 73/content.xml><?xml version="1.0" encoding="utf-8"?>
<math xmlns="http://www.w3.org/1998/Math/MathML" display="block">
  <semantics>
    <mstyle mathcolor="purple">
      <mrow>
        <mi>−</mi>
        <mn>6</mn>
      </mrow>
    </mstyle>
    <annotation encoding="StarMath 5.0"> color purple {−6} </annotation>
  </semantics>
</math>
</file>

<file path=Object 74/content.xml><?xml version="1.0" encoding="utf-8"?>
<math xmlns="http://www.w3.org/1998/Math/MathML" display="block">
  <semantics>
    <mstyle mathcolor="navy">
      <mn>1</mn>
    </mstyle>
    <annotation encoding="StarMath 5.0"> color navy {1} </annotation>
  </semantics>
</math>
</file>

<file path=Object 8/content.xml><?xml version="1.0" encoding="utf-8"?>
<math xmlns="http://www.w3.org/1998/Math/MathML" display="block">
  <semantics>
    <mrow>
      <mfrac>
        <mrow>
          <mn>4</mn>
          <mi>±</mi>
          <msqrt>
            <mn>64</mn>
          </msqrt>
        </mrow>
        <mn>6</mn>
      </mfrac>
      <mo stretchy="false">=</mo>
      <mspace/>
    </mrow>
    <annotation encoding="StarMath 5.0">{4 ± sqrt {64}} over {6} =`</annotation>
  </semantics>
</math>
</file>

<file path=Object 9/content.xml><?xml version="1.0" encoding="utf-8"?>
<math xmlns="http://www.w3.org/1998/Math/MathML" display="block">
  <semantics>
    <mfrac>
      <mrow>
        <mn>4</mn>
        <mi>±</mi>
        <mn>8</mn>
      </mrow>
      <mn>6</mn>
    </mfrac>
    <annotation encoding="StarMath 5.0">{4 ± 8} over {6}</annotation>
  </semantics>
</math>
</file>