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cm" fo:padding-bottom="0cm" fo:padding-left="0cm" fo:padding-right="0cm" fo:wrap-option="no-wrap" draw:ole-draw-aspect="1" style:protect="size"/>
    </style:style>
    <style:style style:name="gr5" style:family="graphic" style:parent-style-name="standard">
      <style:graphic-properties draw:stroke="solid" svg:stroke-width="0.035cm" svg:stroke-color="#90c226" draw:marker-end="msArrowEnd_20_5" draw:marker-end-width="0.21cm" draw:marker-end-center="false" svg:stroke-linecap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1.27cm" fo:margin-right="0cm" fo:margin-top="0.353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6pt" fo:letter-spacing="normal" fo:language="et" fo:country="EE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font-variant="normal" fo:text-transform="none" fo:color="#ff0000" loext:opacity="100%" style:text-line-through-style="none" style:text-line-through-type="none" style:text-position="0% 100%" style:font-name="Trebuchet MS1" fo:font-size="26pt" fo:letter-spacing="normal" fo:language="et" fo:country="EE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/>
    </style:style>
    <style:style style:name="T6" style:family="text">
      <style:text-properties fo:font-variant="normal" fo:text-transform="none" fo:color="#54a021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54a021" loext:opacity="100%" style:text-line-through-style="none" style:text-line-through-type="none" style:text-position="0% 100%" style:font-name="Trebuchet MS1" fo:font-size="26pt" fo:letter-spacing="normal" fo:language="et" fo:country="EE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/>
    </style:style>
    <style:style style:name="T8" style:family="text">
      <style:text-properties fo:font-variant="normal" fo:text-transform="none" fo:color="#2c3c43" loext:opacity="100%" style:text-line-through-style="none" style:text-line-through-type="none" style:text-position="0% 100%" style:font-name="Trebuchet MS1" fo:font-size="26pt" fo:letter-spacing="normal" fo:language="et" fo:country="EE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/>
    </style:style>
    <style:style style:name="T9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26pt" fo:letter-spacing="normal" fo:language="et" fo:country="EE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2a501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variant="normal" fo:text-transform="none" fo:color="#7030a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0c22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27cm" text:min-label-width="0.794cm"/>
        <style:text-properties fo:color="#90c226" fo:font-size="8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54a02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2a501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7030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Võrrand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võrdus, võrrand, lahendamine, lahend, liidetav, summa, vähendatav, vähendaja, vah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õrdus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Võrdus</text:span></text:p>
          </draw:text-box>
        </draw:frame>
        <draw:frame draw:name="Content Placeholder 2" presentation:style-name="pr5" draw:text-style-name="P11" draw:layer="layout" svg:width="23.879cm" svg:height="10.779cm" svg:x="2.084cm" svg:y="4.674cm" presentation:class="outline" presentation:user-transformed="true">
          <draw:text-box>
            <text:p text:style-name="P8"><text:span text:style-name="T4"/></text:p>
            <text:list text:style-name="L3">
              <text:list-item>
                <text:list>
                  <text:list-item>
                    <text:p xml:id="id1" text:id="id1" text:style-name="P9"><text:span text:style-name="T4">tekib, kui arvud või arvavaldised ühendada võrdusmärgiga</text:span></text:p>
                  </text:list-item>
                </text:list>
              </text:list-item>
            </text:list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</draw:text-box>
        </draw:frame>
        <draw:custom-shape draw:name="TextBox 3" draw:style-name="gr2" draw:text-style-name="P11" xml:id="id5" draw:id="id5" draw:layer="layout" svg:width="5.558cm" svg:height="1.267cm" svg:x="17.603cm" svg:y="8.31cm">
          <text:p text:style-name="P12"><text:span text:style-name="T6">Tõene võrd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2" draw:text-style-name="P11" xml:id="id6" draw:id="id6" draw:layer="layout" svg:width="5.558cm" svg:height="1.267cm" svg:x="17.603cm" svg:y="10.935cm">
          <text:p text:style-name="P12"><text:span text:style-name="T6">Tõene võrd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2" draw:text-style-name="P11" xml:id="id7" draw:id="id7" draw:layer="layout" svg:width="4.944cm" svg:height="1.267cm" svg:x="17.6cm" svg:y="13.56cm">
          <text:p text:style-name="P12"><text:span text:style-name="T6">Väär võrd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13" xml:id="id2" draw:id="id2" draw:layer="layout" svg:width="3.051cm" svg:height="1.088cm" svg:x="11.5cm" svg:y="8.5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3" draw:text-style-name="P13" xml:id="id3" draw:id="id3" draw:layer="layout" svg:width="4.373cm" svg:height="1.088cm" svg:x="10.749cm" svg:y="10.912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3" draw:text-style-name="P13" xml:id="id4" draw:id="id4" draw:layer="layout" svg:width="5.196cm" svg:height="1.088cm" svg:x="9.549cm" svg:y="13.412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õrrand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Võrrand</text:span></text:p>
          </draw:text-box>
        </draw:frame>
        <draw:frame draw:name="Content Placeholder 2" presentation:style-name="pr5" draw:text-style-name="P11" draw:layer="layout" svg:width="26.269cm" svg:height="15.521cm" svg:x="1.881cm" svg:y="3.528cm" presentation:class="outline" presentation:user-transformed="true">
          <draw:text-box>
            <text:p text:style-name="P8"><text:span text:style-name="T4"/></text:p>
            <text:list text:style-name="L3">
              <text:list-item>
                <text:list>
                  <text:list-item>
                    <text:p xml:id="id8" text:id="id8" text:style-name="P9"><text:span text:style-name="T7">VÕRRAND</text:span><text:span text:style-name="T4"> on võrdus, mis sisaldab tundmatut</text:span></text:p>
                  </text:list-item>
                </text:list>
              </text:list-item>
            </text:list>
            <text:p text:style-name="P10"><text:span text:style-name="T5"/></text:p>
            <text:list text:continue-numbering="true" text:style-name="L3">
              <text:list-item>
                <text:list>
                  <text:list-item>
                    <text:p xml:id="id10" text:id="id10" text:style-name="P14"><text:span text:style-name="T7">VÕRRANDI LAHENDAMINE </text:span><text:span text:style-name="T8">tähendab sellise arvu leidmist, mis sobib tähe asemele nii, et tekib tõene võrdus</text:span></text:p>
                  </text:list-item>
                </text:list>
              </text:list-item>
            </text:list>
            <text:p text:style-name="P10"><text:span text:style-name="T5"/></text:p>
            <text:p text:style-name="P10"><text:span text:style-name="T9"/></text:p>
            <text:list text:continue-numbering="true" text:style-name="L3">
              <text:list-item>
                <text:list>
                  <text:list-item>
                    <text:p xml:id="id13" text:id="id13" text:style-name="P14"><text:span text:style-name="T8">Saadud arvu nimetatakse </text:span><text:span text:style-name="T7">VÕRRANDI LAHENDIKS</text:span></text:p>
                  </text:list-item>
                  <text:list-item>
                    <text:p xml:id="id14" text:id="id14" text:style-name="P14"><text:span text:style-name="T8">Lahendi </text:span><text:span text:style-name="T7">KONTROLLIMISEKS</text:span><text:span text:style-name="T8"> asetan leitud väärtuse esialgsesse võrrandisse ja arvutan</text:span></text:p>
                  </text:list-item>
                </text:list>
              </text:list-item>
            </text:list>
            <text:p text:style-name="P10"><text:span text:style-name="T5"/></text:p>
            <text:p text:style-name="P15"><text:span text:style-name="T8"/></text:p>
          </draw:text-box>
        </draw:frame>
        <draw:frame draw:style-name="gr3" draw:text-style-name="P13" xml:id="id9" draw:id="id9" draw:layer="layout" svg:width="4.282cm" svg:height="1.088cm" svg:x="12.449cm" svg:y="6.5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3" draw:text-style-name="P13" xml:id="id11" draw:id="id11" draw:layer="layout" svg:width="4.389cm" svg:height="1.088cm" svg:x="12.218cm" svg:y="10.5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3" draw:text-style-name="P13" xml:id="id12" draw:id="id12" draw:layer="layout" svg:width="2.561cm" svg:height="1.088cm" svg:x="12.111cm" svg:y="11.788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õrrandi lahendamine" draw:style-name="dp1" draw:master-page-name="Title_20_and_20_Content" presentation:presentation-page-layout-name="AL2T11">
        <draw:frame draw:name="Title 1" presentation:style-name="pr4" draw:text-style-name="P7" draw:layer="layout" svg:width="23.85cm" svg:height="2.388cm" svg:x="1.361cm" svg:y="0.909cm" presentation:class="title" presentation:user-transformed="true">
          <draw:text-box>
            <text:p text:style-name="P6"><text:span text:style-name="T3">Võrrandi lahendamine</text:span></text:p>
          </draw:text-box>
        </draw:frame>
        <draw:frame draw:name="TextBox 5" draw:style-name="gr4" draw:text-style-name="P11" xml:id="id15" draw:id="id15" draw:layer="layout" svg:width="8.264cm" svg:height="1.709cm" svg:x="9.96cm" svg:y="6.622cm">
          <draw:object xlink:href="./Object 1" xlink:type="simple" xlink:show="embed" xlink:actuate="onLoad">
            <loext:p text:style-name="P12"/>
          </draw:object>
          <draw:image xlink:href="./ObjectReplacements/Object 1" xlink:type="simple" xlink:show="embed" xlink:actuate="onLoad"/>
        </draw:frame>
        <draw:frame draw:name="TextBox 6" draw:style-name="gr4" draw:text-style-name="P11" xml:id="id22" draw:id="id22" draw:layer="layout" svg:width="8.276cm" svg:height="1.709cm" svg:x="12.986cm" svg:y="8.937cm">
          <draw:object xlink:href="./Object 2" xlink:type="simple" xlink:show="embed" xlink:actuate="onLoad">
            <loext:p text:style-name="P12"/>
          </draw:object>
          <draw:image xlink:href="./ObjectReplacements/Object 2" xlink:type="simple" xlink:show="embed" xlink:actuate="onLoad"/>
        </draw:frame>
        <draw:frame draw:name="TextBox 7" draw:style-name="gr4" draw:text-style-name="P11" xml:id="id23" draw:id="id23" draw:layer="layout" svg:width="4.218cm" svg:height="1.709cm" svg:x="12.986cm" svg:y="11.251cm">
          <draw:object xlink:href="./Object 3" xlink:type="simple" xlink:show="embed" xlink:actuate="onLoad">
            <loext:p text:style-name="P12"/>
          </draw:object>
          <draw:image xlink:href="./ObjectReplacements/Object 3" xlink:type="simple" xlink:show="embed" xlink:actuate="onLoad"/>
        </draw:frame>
        <draw:custom-shape draw:name="TextBox 8" draw:style-name="gr2" draw:text-style-name="P11" xml:id="id24" draw:id="id24" draw:layer="layout" svg:width="4.36cm" svg:height="1.436cm" svg:x="4.618cm" svg:y="15.331cm">
          <text:p text:style-name="P12"><text:span text:style-name="T10">Kontroll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9" draw:style-name="gr4" draw:text-style-name="P11" xml:id="id25" draw:id="id25" draw:layer="layout" svg:width="6.775cm" svg:height="1.709cm" svg:x="9.96cm" svg:y="15.202cm">
          <draw:object xlink:href="./Object 4" xlink:type="simple" xlink:show="embed" xlink:actuate="onLoad">
            <loext:p text:style-name="P12"/>
          </draw:object>
          <draw:image xlink:href="./ObjectReplacements/Object 4" xlink:type="simple" xlink:show="embed" xlink:actuate="onLoad"/>
        </draw:frame>
        <draw:custom-shape draw:name="TextBox 11" draw:style-name="gr2" draw:text-style-name="P11" xml:id="id16" draw:id="id16" draw:layer="layout" svg:width="4.038cm" svg:height="1.436cm" svg:x="5.696cm" svg:y="4.625cm">
          <text:p text:style-name="P12"><text:span text:style-name="T11">Liideta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2" draw:text-style-name="P11" xml:id="id18" draw:id="id18" draw:layer="layout" svg:width="4.038cm" svg:height="1.436cm" svg:x="11.548cm" svg:y="4.381cm">
          <text:p text:style-name="P12"><text:span text:style-name="T11">Liideta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2" draw:text-style-name="P11" xml:id="id20" draw:id="id20" draw:layer="layout" svg:width="3.665cm" svg:height="1.436cm" svg:x="17.397cm" svg:y="4.625cm">
          <text:p text:style-name="P12"><text:span text:style-name="T11">Summ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5" draw:style-name="gr5" draw:text-style-name="P16" xml:id="id17" draw:id="id17" draw:layer="layout" svg:width="2.244cm" svg:height="1.397cm" svg:x="7.716cm" svg:y="6.07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7" draw:style-name="gr5" draw:text-style-name="P16" xml:id="id19" draw:id="id19" draw:layer="layout" svg:width="0.001cm" svg:height="0.943cm" svg:x="13.568cm" svg:y="5.83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9" draw:style-name="gr5" draw:text-style-name="P16" xml:id="id21" draw:id="id21" draw:layer="layout" svg:width="1.283cm" svg:height="0.698cm" svg:x="17.944cm" svg:y="6.07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extBox 20" draw:style-name="gr6" draw:text-style-name="P17" xml:id="id27" draw:id="id27" draw:layer="layout" svg:width="10.224cm" svg:height="4.991cm" svg:x="22.916cm" svg:y="12.68cm">
          <text:p text:style-name="P12"><text:span text:style-name="T12">Puuduva LIIDETAVA leidmiseks tuleb summast lahutada teine liideta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1" draw:style-name="gr4" draw:text-style-name="P11" xml:id="id26" draw:id="id26" draw:layer="layout" svg:width="3.083cm" svg:height="1.709cm" svg:x="16.417cm" svg:y="15.202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õrrandi lahendamine (2)" draw:style-name="dp1" draw:master-page-name="Title_20_and_20_Content" presentation:presentation-page-layout-name="AL2T11">
        <draw:frame draw:name="Title 1" presentation:style-name="pr4" draw:text-style-name="P7" draw:layer="layout" svg:width="23.85cm" svg:height="2.388cm" svg:x="1.361cm" svg:y="0.909cm" presentation:class="title" presentation:user-transformed="true">
          <draw:text-box>
            <text:p text:style-name="P6"><text:span text:style-name="T3">Võrrandi lahendamine</text:span></text:p>
          </draw:text-box>
        </draw:frame>
        <draw:frame draw:name="TextBox 5" draw:style-name="gr4" draw:text-style-name="P11" xml:id="id28" draw:id="id28" draw:layer="layout" svg:width="8.277cm" svg:height="1.709cm" svg:x="9.96cm" svg:y="6.622cm">
          <draw:object xlink:href="./Object 5" xlink:type="simple" xlink:show="embed" xlink:actuate="onLoad">
            <loext:p text:style-name="P12"/>
          </draw:object>
          <draw:image xlink:href="./ObjectReplacements/Object 5" xlink:type="simple" xlink:show="embed" xlink:actuate="onLoad"/>
        </draw:frame>
        <draw:frame draw:name="TextBox 6" draw:style-name="gr4" draw:text-style-name="P11" xml:id="id35" draw:id="id35" draw:layer="layout" svg:width="8.264cm" svg:height="1.709cm" svg:x="13.186cm" svg:y="8.937cm">
          <draw:object xlink:href="./Object 6" xlink:type="simple" xlink:show="embed" xlink:actuate="onLoad">
            <loext:p text:style-name="P12"/>
          </draw:object>
          <draw:image xlink:href="./ObjectReplacements/Object 6" xlink:type="simple" xlink:show="embed" xlink:actuate="onLoad"/>
        </draw:frame>
        <draw:frame draw:name="TextBox 7" draw:style-name="gr4" draw:text-style-name="P11" xml:id="id36" draw:id="id36" draw:layer="layout" svg:width="5.008cm" svg:height="1.709cm" svg:x="13.186cm" svg:y="11.251cm">
          <draw:object xlink:href="./Object 7" xlink:type="simple" xlink:show="embed" xlink:actuate="onLoad">
            <loext:p text:style-name="P12"/>
          </draw:object>
          <draw:image xlink:href="./ObjectReplacements/Object 7" xlink:type="simple" xlink:show="embed" xlink:actuate="onLoad"/>
        </draw:frame>
        <draw:custom-shape draw:name="TextBox 8" draw:style-name="gr2" draw:text-style-name="P11" xml:id="id37" draw:id="id37" draw:layer="layout" svg:width="4.36cm" svg:height="1.436cm" svg:x="4.618cm" svg:y="15.331cm">
          <text:p text:style-name="P12"><text:span text:style-name="T10">Kontroll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9" draw:style-name="gr4" draw:text-style-name="P11" xml:id="id38" draw:id="id38" draw:layer="layout" svg:width="7.548cm" svg:height="1.709cm" svg:x="9.96cm" svg:y="15.202cm">
          <draw:object xlink:href="./Object 8" xlink:type="simple" xlink:show="embed" xlink:actuate="onLoad">
            <loext:p text:style-name="P12"/>
          </draw:object>
          <draw:image xlink:href="./ObjectReplacements/Object 8" xlink:type="simple" xlink:show="embed" xlink:actuate="onLoad"/>
        </draw:frame>
        <draw:custom-shape draw:name="TextBox 11" draw:style-name="gr2" draw:text-style-name="P11" xml:id="id29" draw:id="id29" draw:layer="layout" svg:width="5.668cm" svg:height="1.436cm" svg:x="5.707cm" svg:y="4.625cm">
          <text:p text:style-name="P12"><text:span text:style-name="T11">Vähendata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2" draw:text-style-name="P11" xml:id="id31" draw:id="id31" draw:layer="layout" svg:width="5.155cm" svg:height="1.436cm" svg:x="11.622cm" svg:y="4.28cm">
          <text:p text:style-name="P12"><text:span text:style-name="T11">Vähenda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2" draw:text-style-name="P11" xml:id="id33" draw:id="id33" draw:layer="layout" svg:width="2.599cm" svg:height="1.436cm" svg:x="17.93cm" svg:y="4.625cm">
          <text:p text:style-name="P12"><text:span text:style-name="T11">Vah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5" draw:style-name="gr5" draw:text-style-name="P16" xml:id="id30" draw:id="id30" draw:layer="layout" svg:width="2.244cm" svg:height="1.397cm" svg:x="7.716cm" svg:y="6.07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7" draw:style-name="gr5" draw:text-style-name="P16" xml:id="id32" draw:id="id32" draw:layer="layout" svg:width="0.001cm" svg:height="0.943cm" svg:x="13.568cm" svg:y="5.83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9" draw:style-name="gr5" draw:text-style-name="P16" xml:id="id34" draw:id="id34" draw:layer="layout" svg:width="1.283cm" svg:height="0.698cm" svg:x="17.944cm" svg:y="6.07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extBox 20" draw:style-name="gr6" draw:text-style-name="P17" xml:id="id40" draw:id="id40" draw:layer="layout" svg:width="11.934cm" svg:height="3.806cm" svg:x="21.448cm" svg:y="13.065cm">
          <text:p text:style-name="P12"><text:span text:style-name="T12">Puuduva VÄHENDATAVA leidmiseks tuleb vahele liita vähenda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2" draw:style-name="gr4" draw:text-style-name="P11" xml:id="id39" draw:id="id39" draw:layer="layout" svg:width="2.919cm" svg:height="1.709cm" svg:x="17cm" svg:y="15.1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õrrandi lahendamine (3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5cm" svg:height="2.388cm" svg:x="1.361cm" svg:y="0.909cm" presentation:class="title" presentation:user-transformed="true">
          <draw:text-box>
            <text:p text:style-name="P6"><text:span text:style-name="T3">Võrrandi lahendamine</text:span></text:p>
          </draw:text-box>
        </draw:frame>
        <draw:frame draw:name="TextBox 5" draw:style-name="gr4" draw:text-style-name="P11" xml:id="id41" draw:id="id41" draw:layer="layout" svg:width="8.277cm" svg:height="1.709cm" svg:x="9.96cm" svg:y="6.622cm">
          <draw:object xlink:href="./Object 9" xlink:type="simple" xlink:show="embed" xlink:actuate="onLoad">
            <loext:p text:style-name="P12"/>
          </draw:object>
          <draw:image xlink:href="./ObjectReplacements/Object 9" xlink:type="simple" xlink:show="embed" xlink:actuate="onLoad"/>
        </draw:frame>
        <draw:frame draw:name="TextBox 6" draw:style-name="gr4" draw:text-style-name="P11" xml:id="id48" draw:id="id48" draw:layer="layout" svg:width="8.277cm" svg:height="1.709cm" svg:x="13.286cm" svg:y="8.937cm">
          <draw:object xlink:href="./Object 10" xlink:type="simple" xlink:show="embed" xlink:actuate="onLoad">
            <loext:p text:style-name="P12"/>
          </draw:object>
          <draw:image xlink:href="./ObjectReplacements/Object 10" xlink:type="simple" xlink:show="embed" xlink:actuate="onLoad"/>
        </draw:frame>
        <draw:frame draw:name="TextBox 7" draw:style-name="gr4" draw:text-style-name="P11" xml:id="id49" draw:id="id49" draw:layer="layout" svg:width="5.003cm" svg:height="1.709cm" svg:x="13.286cm" svg:y="11.251cm">
          <draw:object xlink:href="./Object 11" xlink:type="simple" xlink:show="embed" xlink:actuate="onLoad">
            <loext:p text:style-name="P12"/>
          </draw:object>
          <draw:image xlink:href="./ObjectReplacements/Object 11" xlink:type="simple" xlink:show="embed" xlink:actuate="onLoad"/>
        </draw:frame>
        <draw:custom-shape draw:name="TextBox 8" draw:style-name="gr2" draw:text-style-name="P11" xml:id="id50" draw:id="id50" draw:layer="layout" svg:width="4.36cm" svg:height="1.436cm" svg:x="4.618cm" svg:y="15.331cm">
          <text:p text:style-name="P12"><text:span text:style-name="T10">Kontroll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9" draw:style-name="gr4" draw:text-style-name="P11" xml:id="id51" draw:id="id51" draw:layer="layout" svg:width="8.554cm" svg:height="1.709cm" svg:x="9.96cm" svg:y="15.202cm">
          <draw:object xlink:href="./Object 12" xlink:type="simple" xlink:show="embed" xlink:actuate="onLoad">
            <loext:p text:style-name="P12"/>
          </draw:object>
          <draw:image xlink:href="./ObjectReplacements/Object 12" xlink:type="simple" xlink:show="embed" xlink:actuate="onLoad"/>
        </draw:frame>
        <draw:custom-shape draw:name="TextBox 11" draw:style-name="gr2" draw:text-style-name="P11" xml:id="id42" draw:id="id42" draw:layer="layout" svg:width="5.668cm" svg:height="1.436cm" svg:x="5.707cm" svg:y="4.625cm">
          <text:p text:style-name="P12"><text:span text:style-name="T11">Vähendata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2" draw:text-style-name="P11" xml:id="id44" draw:id="id44" draw:layer="layout" svg:width="5.155cm" svg:height="1.436cm" svg:x="11.622cm" svg:y="4.28cm">
          <text:p text:style-name="P12"><text:span text:style-name="T11">Vähenda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2" draw:text-style-name="P11" xml:id="id46" draw:id="id46" draw:layer="layout" svg:width="2.599cm" svg:height="1.436cm" svg:x="17.93cm" svg:y="4.625cm">
          <text:p text:style-name="P12"><text:span text:style-name="T11">Vah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5" draw:style-name="gr5" draw:text-style-name="P16" xml:id="id43" draw:id="id43" draw:layer="layout" svg:width="2.244cm" svg:height="1.397cm" svg:x="7.716cm" svg:y="6.07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7" draw:style-name="gr5" draw:text-style-name="P16" xml:id="id45" draw:id="id45" draw:layer="layout" svg:width="0.173cm" svg:height="1.279cm" svg:x="14.2cm" svg:y="5.73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9" draw:style-name="gr5" draw:text-style-name="P16" xml:id="id47" draw:id="id47" draw:layer="layout" svg:width="1.283cm" svg:height="0.698cm" svg:x="17.944cm" svg:y="6.07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extBox 20" draw:style-name="gr6" draw:text-style-name="P17" xml:id="id53" draw:id="id53" draw:layer="layout" svg:width="11.934cm" svg:height="4.991cm" svg:x="21.448cm" svg:y="13.065cm">
          <text:p text:style-name="P12"><text:span text:style-name="T12">Puuduva VÄHENDAJA leidmiseks tuleb vähendatavast lahutada vah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10" draw:style-name="gr4" draw:text-style-name="P11" xml:id="id52" draw:id="id52" draw:layer="layout" svg:width="2.074cm" svg:height="1.709cm" svg:x="18.026cm" svg:y="15.191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font-size="54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font-size="36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18pt"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0c2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08cm" text:min-label-width="0.635cm"/>
        <style:text-properties fo:font-family="'Wingdings 3'" style:font-charset="x-symbol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1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11-30">30.11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4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6">
            <text:list-item>
              <text:p text:style-name="MP20"><text:span text:style-name="MT5">Edit Master text styles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11-30">30.11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75</meta:editing-cycles>
    <meta:creation-date>2018-08-12T15:34:37</meta:creation-date>
    <dc:date>2021-11-30T11:26:30.405000000</dc:date>
    <meta:editing-duration>PT7H12M32S</meta:editing-duration>
    <meta:generator>LibreOffice/7.2.1.2$Windows_X86_64 LibreOffice_project/87b77fad49947c1441b67c559c339af8f3517e22</meta:generator>
    <meta:document-statistic meta:object-count="134"/>
    <meta:user-defined meta:name="AppVersion">16.0000</meta:user-defined>
    <meta:user-defined meta:name="PresentationFormat">Widescreen</meta:user-defined>
    <meta:user-defined meta:name="Slides" meta:value-type="float">6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row>
      <mrow>
        <mstyle mathcolor="blue">
          <mi>x</mi>
        </mstyle>
        <mo stretchy="false">+</mo>
        <mn>49</mn>
      </mrow>
      <mo stretchy="false">=</mo>
      <mn>100</mn>
    </mrow>
    <annotation encoding="StarMath 5.0"> color blue {x}  +49=100</annotation>
  </semantics>
</math>
</file>

<file path=Object 10/content.xml><?xml version="1.0" encoding="utf-8"?>
<math xmlns="http://www.w3.org/1998/Math/MathML" display="block">
  <semantics>
    <mrow>
      <mrow>
        <mstyle mathcolor="blue">
          <mi>x</mi>
        </mstyle>
        <mo stretchy="false">=</mo>
        <mn>145</mn>
      </mrow>
      <mi>−</mi>
      <mn>30</mn>
    </mrow>
    <annotation encoding="StarMath 5.0"> color blue {x}  =145−30</annotation>
  </semantics>
</math>
</file>

<file path=Object 11/content.xml><?xml version="1.0" encoding="utf-8"?>
<math xmlns="http://www.w3.org/1998/Math/MathML" display="block">
  <semantics>
    <mstyle mathcolor="blue">
      <mrow>
        <mi>x</mi>
        <mo stretchy="false">=</mo>
        <mn>115</mn>
      </mrow>
    </mstyle>
    <annotation encoding="StarMath 5.0"> color blue {x =115} </annotation>
  </semantics>
</math>
</file>

<file path=Object 12/content.xml><?xml version="1.0" encoding="utf-8"?>
<math xmlns="http://www.w3.org/1998/Math/MathML" display="block">
  <semantics>
    <mrow>
      <mn>1</mn>
      <mn>45</mn>
      <mi>−</mi>
      <mrow>
        <mstyle mathcolor="blue">
          <mn>115</mn>
        </mstyle>
        <mo stretchy="false">=</mo>
        <mspace/>
      </mrow>
    </mrow>
    <annotation encoding="StarMath 5.0">1 45−  color blue {115}  =`</annotation>
  </semantics>
</math>
</file>

<file path=Object 13/content.xml><?xml version="1.0" encoding="utf-8"?>
<math xmlns="http://www.w3.org/1998/Math/MathML" display="block">
  <semantics>
    <mstyle mathcolor="blue">
      <mrow>
        <mn>26</mn>
        <mo stretchy="false">=</mo>
        <mn>26</mn>
      </mrow>
    </mstyle>
    <annotation encoding="StarMath 5.0">color blue {26=26} </annotation>
  </semantics>
</math>
</file>

<file path=Object 14/content.xml><?xml version="1.0" encoding="utf-8"?>
<math xmlns="http://www.w3.org/1998/Math/MathML" display="block">
  <semantics>
    <mstyle mathcolor="blue">
      <mrow>
        <mrow>
          <mn>3</mn>
          <mo stretchy="false">+</mo>
          <mn>1</mn>
        </mrow>
        <mo stretchy="false">=</mo>
        <mrow>
          <mn>2</mn>
          <mo stretchy="false">+</mo>
          <mn>2</mn>
        </mrow>
      </mrow>
    </mstyle>
    <annotation encoding="StarMath 5.0">color blue {3+1=2+2} </annotation>
  </semantics>
</math>
</file>

<file path=Object 15/content.xml><?xml version="1.0" encoding="utf-8"?>
<math xmlns="http://www.w3.org/1998/Math/MathML" display="block">
  <semantics>
    <mstyle mathcolor="blue">
      <mrow>
        <mrow>
          <mn>25</mn>
          <mo stretchy="false">−</mo>
          <mrow>
            <mn>5</mn>
            <mo stretchy="false">⋅</mo>
            <mn>2</mn>
          </mrow>
        </mrow>
        <mo stretchy="false">=</mo>
        <mn>40</mn>
      </mrow>
    </mstyle>
    <annotation encoding="StarMath 5.0">color blue {25-5 cdot 2=40} </annotation>
  </semantics>
</math>
</file>

<file path=Object 16/content.xml><?xml version="1.0" encoding="utf-8"?>
<math xmlns="http://www.w3.org/1998/Math/MathML" display="block">
  <semantics>
    <mstyle mathcolor="blue">
      <mrow>
        <mrow>
          <mn>21</mn>
          <mo stretchy="false">+</mo>
          <mstyle mathvariant="bold">
            <mi>x</mi>
          </mstyle>
        </mrow>
        <mo stretchy="false">=</mo>
        <mn>36</mn>
      </mrow>
    </mstyle>
    <annotation encoding="StarMath 5.0">color blue {21+ bold x =36} </annotation>
  </semantics>
</math>
</file>

<file path=Object 17/content.xml><?xml version="1.0" encoding="utf-8"?>
<math xmlns="http://www.w3.org/1998/Math/MathML" display="block">
  <semantics>
    <mstyle mathcolor="blue">
      <mrow>
        <mi>x</mi>
        <mo stretchy="false">=</mo>
        <mrow>
          <mn>36</mn>
          <mo stretchy="false">−</mo>
          <mn>21</mn>
        </mrow>
      </mrow>
    </mstyle>
    <annotation encoding="StarMath 5.0">color blue {x =36-21} </annotation>
  </semantics>
</math>
</file>

<file path=Object 18/content.xml><?xml version="1.0" encoding="utf-8"?>
<math xmlns="http://www.w3.org/1998/Math/MathML" display="block">
  <semantics>
    <mstyle mathcolor="blue">
      <mrow>
        <mi>x</mi>
        <mo stretchy="false">=</mo>
        <mn>15</mn>
      </mrow>
    </mstyle>
    <annotation encoding="StarMath 5.0">color blue {x =15} </annotation>
  </semantics>
</math>
</file>

<file path=Object 19/content.xml><?xml version="1.0" encoding="utf-8"?>
<math xmlns="http://www.w3.org/1998/Math/MathML" display="block">
  <semantics>
    <mn>100</mn>
    <annotation encoding="StarMath 5.0">100</annotation>
  </semantics>
</math>
</file>

<file path=Object 2/content.xml><?xml version="1.0" encoding="utf-8"?>
<math xmlns="http://www.w3.org/1998/Math/MathML" display="block">
  <semantics>
    <mrow>
      <mrow>
        <mstyle mathcolor="blue">
          <mi>x</mi>
        </mstyle>
        <mo stretchy="false">=</mo>
        <mn>100</mn>
      </mrow>
      <mi>−</mi>
      <mn>49</mn>
    </mrow>
    <annotation encoding="StarMath 5.0"> color blue {x}  =100−49</annotation>
  </semantics>
</math>
</file>

<file path=Object 20/content.xml><?xml version="1.0" encoding="utf-8"?>
<math xmlns="http://www.w3.org/1998/Math/MathML" display="block">
  <semantics>
    <mn>120</mn>
    <annotation encoding="StarMath 5.0">120</annotation>
  </semantics>
</math>
</file>

<file path=Object 21/content.xml><?xml version="1.0" encoding="utf-8"?>
<math xmlns="http://www.w3.org/1998/Math/MathML" display="block">
  <semantics>
    <mn>30</mn>
    <annotation encoding="StarMath 5.0">30</annotation>
  </semantics>
</math>
</file>

<file path=Object 3/content.xml><?xml version="1.0" encoding="utf-8"?>
<math xmlns="http://www.w3.org/1998/Math/MathML" display="block">
  <semantics>
    <mstyle mathcolor="blue">
      <mrow>
        <mi>x</mi>
        <mo stretchy="false">=</mo>
        <mn>51</mn>
      </mrow>
    </mstyle>
    <annotation encoding="StarMath 5.0"> color blue {x  =51}</annotation>
  </semantics>
</math>
</file>

<file path=Object 4/content.xml><?xml version="1.0" encoding="utf-8"?>
<math xmlns="http://www.w3.org/1998/Math/MathML" display="block">
  <semantics>
    <mrow>
      <mrow>
        <mstyle mathcolor="blue">
          <mn>51</mn>
        </mstyle>
        <mo stretchy="false">+</mo>
        <mn>49</mn>
      </mrow>
      <mo stretchy="false">=</mo>
      <mspace/>
    </mrow>
    <annotation encoding="StarMath 5.0"> color blue {51}  +49=`</annotation>
  </semantics>
</math>
</file>

<file path=Object 5/content.xml><?xml version="1.0" encoding="utf-8"?>
<math xmlns="http://www.w3.org/1998/Math/MathML" display="block">
  <semantics>
    <mrow>
      <mstyle mathcolor="blue">
        <mi>x</mi>
      </mstyle>
      <mi>−</mi>
      <mrow>
        <mn>35</mn>
        <mo stretchy="false">=</mo>
        <mn>120</mn>
      </mrow>
    </mrow>
    <annotation encoding="StarMath 5.0"> color blue {x} −35=120</annotation>
  </semantics>
</math>
</file>

<file path=Object 6/content.xml><?xml version="1.0" encoding="utf-8"?>
<math xmlns="http://www.w3.org/1998/Math/MathML" display="block">
  <semantics>
    <mrow>
      <mstyle mathcolor="blue">
        <mi>x</mi>
      </mstyle>
      <mo stretchy="false">=</mo>
      <mrow>
        <mn>120</mn>
        <mo stretchy="false">+</mo>
        <mn>35</mn>
      </mrow>
    </mrow>
    <annotation encoding="StarMath 5.0"> color blue {x}  =120+35</annotation>
  </semantics>
</math>
</file>

<file path=Object 7/content.xml><?xml version="1.0" encoding="utf-8"?>
<math xmlns="http://www.w3.org/1998/Math/MathML" display="block">
  <semantics>
    <mstyle mathcolor="blue">
      <mrow>
        <mi>x</mi>
        <mo stretchy="false">=</mo>
        <mn>155</mn>
      </mrow>
    </mstyle>
    <annotation encoding="StarMath 5.0"> color blue {x =155}</annotation>
  </semantics>
</math>
</file>

<file path=Object 8/content.xml><?xml version="1.0" encoding="utf-8"?>
<math xmlns="http://www.w3.org/1998/Math/MathML" display="block">
  <semantics>
    <mrow>
      <mstyle mathcolor="blue">
        <mn>155</mn>
      </mstyle>
      <mi>−</mi>
      <mrow>
        <mn>35</mn>
        <mo stretchy="false">=</mo>
        <mspace/>
      </mrow>
    </mrow>
    <annotation encoding="StarMath 5.0"> color blue {155}  −35=`</annotation>
  </semantics>
</math>
</file>

<file path=Object 9/content.xml><?xml version="1.0" encoding="utf-8"?>
<math xmlns="http://www.w3.org/1998/Math/MathML" display="block">
  <semantics>
    <mrow>
      <mn>145</mn>
      <mi>−</mi>
      <mrow>
        <mstyle mathcolor="blue">
          <mi>x</mi>
        </mstyle>
        <mo stretchy="false">=</mo>
        <mn>30</mn>
      </mrow>
    </mrow>
    <annotation encoding="StarMath 5.0">145−  color blue {x}  =30</annotation>
  </semantics>
</math>
</file>