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ff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c0000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  <style:paragraph-properties style:writing-mode="lr-tb"/>
    </style:style>
    <style:style style:name="gr10" style:family="graphic" style:parent-style-name="objectwithoutfill">
      <style:graphic-properties svg:stroke-width="0.1cm" draw:marker-start="Arrow_20_short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objectwithoutfill">
      <style:graphic-properties draw:marker-end="Arrowheads_20_1" draw:marker-end-width="0.3cm" draw:fill="none" draw:textarea-vertical-align="middl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ff" loext:opacity="100%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color="#0000ff" loext:opacity="100%"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3465a4" loext:opacity="100%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3465a4" loext:opacity="100%" fo:font-size="18pt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c42f1a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3465a4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42f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Naturaalarvude korru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Naturaalarvud, tegur, korrutis, vahetuvusseadus, ühenduvussead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ne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utamine</text:span></text:p>
          </draw:text-box>
        </draw:frame>
        <draw:frame draw:name="TextBox 4" draw:style-name="gr2" draw:text-style-name="P8" xml:id="id1" draw:id="id1" draw:layer="layout" svg:width="6.563cm" svg:height="1.538cm" svg:x="3.94cm" svg:y="5.773cm">
          <draw:object xlink:href="./Object 1" xlink:type="simple" xlink:show="embed" xlink:actuate="onLoad">
            <loext:p text:style-name="P9"/>
          </draw:object>
          <draw:image xlink:href="./ObjectReplacements/Object 1" xlink:type="simple" xlink:show="embed" xlink:actuate="onLoad"/>
        </draw:frame>
        <draw:frame draw:name="TextBox 5" draw:style-name="gr2" draw:text-style-name="P8" xml:id="id2" draw:id="id2" draw:layer="layout" svg:width="3.759cm" svg:height="1.538cm" svg:x="10.819cm" svg:y="5.773cm">
          <draw:object xlink:href="./Object 2" xlink:type="simple" xlink:show="embed" xlink:actuate="onLoad">
            <loext:p text:style-name="P9"/>
          </draw:object>
          <draw:image xlink:href="./ObjectReplacements/Object 2" xlink:type="simple" xlink:show="embed" xlink:actuate="onLoad"/>
        </draw:frame>
        <draw:frame draw:name="TextBox 6" draw:style-name="gr2" draw:text-style-name="P8" xml:id="id3" draw:id="id3" draw:layer="layout" svg:width="1.802cm" svg:height="1.538cm" svg:x="14.867cm" svg:y="5.773cm">
          <draw:object xlink:href="./Object 3" xlink:type="simple" xlink:show="embed" xlink:actuate="onLoad">
            <loext:p text:style-name="P9"/>
          </draw:object>
          <draw:image xlink:href="./ObjectReplacements/Object 3" xlink:type="simple" xlink:show="embed" xlink:actuate="onLoad"/>
        </draw:frame>
        <draw:custom-shape draw:name="TextBox 7" draw:style-name="gr3" draw:text-style-name="P8" xml:id="id4" draw:id="id4" draw:layer="layout" svg:width="3.606cm" svg:height="1.775cm" svg:x="8.75cm" svg:y="9.715cm">
          <text:p text:style-name="P9"><text:span text:style-name="T4">Teg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1" xml:id="id6" draw:id="id6" draw:layer="layout" svg:width="3.606cm" svg:height="1.775cm" svg:x="13.301cm" svg:y="9.715cm">
          <text:p text:style-name="P10"><text:span text:style-name="T5">Teg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8" xml:id="id8" draw:id="id8" draw:layer="layout" svg:width="4.94cm" svg:height="1.775cm" svg:x="18.304cm" svg:y="9.715cm">
          <text:p text:style-name="P9"><text:span text:style-name="T6">Korrut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" draw:style-name="gr4" draw:text-style-name="P12" xml:id="id5" draw:id="id5" draw:layer="layout" svg:width="0.644cm" svg:height="2.402cm" svg:x="10.554cm" svg:y="7.31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3" draw:style-name="gr5" draw:text-style-name="P12" xml:id="id7" draw:id="id7" draw:layer="layout" svg:width="1.819cm" svg:height="2.402cm" svg:x="13.283cm" svg:y="7.31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5" draw:style-name="gr6" draw:text-style-name="P12" xml:id="id9" draw:id="id9" draw:layer="layout" svg:width="4.437cm" svg:height="2.402cm" svg:x="16.335cm" svg:y="7.312cm">
          <text:p/>
          <draw:enhanced-geometry draw:mirror-horizontal="tru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se vahetuvusseadus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Korrutamise vahetuvusseadus</text:span></text:p>
          </draw:text-box>
        </draw:frame>
        <draw:frame draw:name="TextBox 4" draw:style-name="gr2" draw:text-style-name="P8" xml:id="id10" draw:id="id10" draw:layer="layout" svg:width="4.175cm" svg:height="1.709cm" svg:x="7.692cm" svg:y="5.715cm">
          <draw:object xlink:href="./Object 4" xlink:type="simple" xlink:show="embed" xlink:actuate="onLoad">
            <loext:p text:style-name="P9"/>
          </draw:object>
          <draw:image xlink:href="./ObjectReplacements/Object 4" xlink:type="simple" xlink:show="embed" xlink:actuate="onLoad"/>
        </draw:frame>
        <draw:frame draw:name="TextBox 5" draw:style-name="gr2" draw:text-style-name="P8" xml:id="id11" draw:id="id11" draw:layer="layout" svg:width="4.175cm" svg:height="1.709cm" svg:x="11.74cm" svg:y="5.715cm">
          <draw:object xlink:href="./Object 5" xlink:type="simple" xlink:show="embed" xlink:actuate="onLoad">
            <loext:p text:style-name="P9"/>
          </draw:object>
          <draw:image xlink:href="./ObjectReplacements/Object 5" xlink:type="simple" xlink:show="embed" xlink:actuate="onLoad"/>
        </draw:frame>
        <draw:frame draw:name="TextBox 6" draw:style-name="gr2" draw:text-style-name="P8" xml:id="id12" draw:id="id12" draw:layer="layout" svg:width="2.003cm" svg:height="1.709cm" svg:x="15.787cm" svg:y="5.715cm">
          <draw:object xlink:href="./Object 6" xlink:type="simple" xlink:show="embed" xlink:actuate="onLoad">
            <loext:p text:style-name="P9"/>
          </draw:object>
          <draw:image xlink:href="./ObjectReplacements/Object 6" xlink:type="simple" xlink:show="embed" xlink:actuate="onLoad"/>
        </draw:frame>
        <draw:custom-shape draw:name="TextBox 2" draw:style-name="gr3" draw:text-style-name="P8" xml:id="id13" draw:id="id13" draw:layer="layout" svg:width="26.013cm" svg:height="1.605cm" svg:x="1.951cm" svg:y="9.929cm">
          <text:p text:style-name="P9"><text:span text:style-name="T7">Korrutis ei muutu, kui muudan tegurite järjestust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se ühenduvusseadus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Korrutamise ühenduvusseadus</text:span></text:p>
          </draw:text-box>
        </draw:frame>
        <draw:frame draw:name="TextBox 4" draw:style-name="gr2" draw:text-style-name="P8" xml:id="id14" draw:id="id14" draw:layer="layout" svg:width="5.985cm" svg:height="1.709cm" svg:x="4.283cm" svg:y="5.715cm">
          <draw:object xlink:href="./Object 7" xlink:type="simple" xlink:show="embed" xlink:actuate="onLoad">
            <loext:p text:style-name="P9"/>
          </draw:object>
          <draw:image xlink:href="./ObjectReplacements/Object 7" xlink:type="simple" xlink:show="embed" xlink:actuate="onLoad"/>
        </draw:frame>
        <draw:frame draw:name="TextBox 5" draw:style-name="gr2" draw:text-style-name="P8" xml:id="id15" draw:id="id15" draw:layer="layout" svg:width="7.168cm" svg:height="1.71cm" svg:x="10.603cm" svg:y="5.715cm">
          <draw:object xlink:href="./Object 8" xlink:type="simple" xlink:show="embed" xlink:actuate="onLoad">
            <loext:p text:style-name="P9"/>
          </draw:object>
          <draw:image xlink:href="./ObjectReplacements/Object 8" xlink:type="simple" xlink:show="embed" xlink:actuate="onLoad"/>
        </draw:frame>
        <draw:frame draw:name="TextBox 6" draw:style-name="gr2" draw:text-style-name="P8" xml:id="id16" draw:id="id16" draw:layer="layout" svg:width="2.003cm" svg:height="1.709cm" svg:x="18.321cm" svg:y="5.715cm">
          <draw:object xlink:href="./Object 9" xlink:type="simple" xlink:show="embed" xlink:actuate="onLoad">
            <loext:p text:style-name="P9"/>
          </draw:object>
          <draw:image xlink:href="./ObjectReplacements/Object 9" xlink:type="simple" xlink:show="embed" xlink:actuate="onLoad"/>
        </draw:frame>
        <draw:custom-shape draw:name="TextBox 2" draw:style-name="gr3" draw:text-style-name="P8" xml:id="id17" draw:id="id17" draw:layer="layout" svg:width="22.855cm" svg:height="2.959cm" svg:x="1.936cm" svg:y="9.929cm">
          <text:p text:style-name="P9"><text:span text:style-name="T7">Lisaks tegurite järjekorra vahetamisele võin</text:span></text:p>
          <text:p text:style-name="P9"><text:span text:style-name="T7">tegureid rühmitada endale sobival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korrutises on täht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Kui korrutises on täht</text:span></text:p>
          </draw:text-box>
        </draw:frame>
        <draw:frame draw:name="TextBox 4" draw:style-name="gr2" draw:text-style-name="P8" xml:id="id18" draw:id="id18" draw:layer="layout" svg:width="3.827cm" svg:height="1.709cm" svg:x="7.692cm" svg:y="5.715cm">
          <draw:object xlink:href="./Object 10" xlink:type="simple" xlink:show="embed" xlink:actuate="onLoad">
            <loext:p text:style-name="P9"/>
          </draw:object>
          <draw:image xlink:href="./ObjectReplacements/Object 10" xlink:type="simple" xlink:show="embed" xlink:actuate="onLoad"/>
        </draw:frame>
        <draw:frame draw:name="TextBox 5" draw:style-name="gr2" draw:text-style-name="P8" xml:id="id19" draw:id="id19" draw:layer="layout" svg:width="1.7cm" svg:height="1.709cm" svg:x="11.74cm" svg:y="5.715cm">
          <draw:object xlink:href="./Object 11" xlink:type="simple" xlink:show="embed" xlink:actuate="onLoad">
            <loext:p text:style-name="P9"/>
          </draw:object>
          <draw:image xlink:href="./ObjectReplacements/Object 11" xlink:type="simple" xlink:show="embed" xlink:actuate="onLoad"/>
        </draw:frame>
        <draw:custom-shape draw:name="TextBox 2" draw:style-name="gr3" draw:text-style-name="P8" xml:id="id20" draw:id="id20" draw:layer="layout" svg:width="20.607cm" svg:height="2.959cm" svg:x="5.358cm" svg:y="9.265cm">
          <text:p text:style-name="P9"><text:span text:style-name="T7">Arvu ja tähe vahele võib korrutusmärgi </text:span></text:p>
          <text:p text:style-name="P9"><text:span text:style-name="T7">jätta kirjutam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ne arvuga 1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Korrutamine arvuga 1</text:span></text:p>
          </draw:text-box>
        </draw:frame>
        <draw:frame draw:name="TextBox 4" draw:style-name="gr2" draw:text-style-name="P8" xml:id="id21" draw:id="id21" draw:layer="layout" svg:width="4.176cm" svg:height="1.709cm" svg:x="7.692cm" svg:y="5.715cm">
          <draw:object xlink:href="./Object 12" xlink:type="simple" xlink:show="embed" xlink:actuate="onLoad">
            <loext:p text:style-name="P9"/>
          </draw:object>
          <draw:image xlink:href="./ObjectReplacements/Object 12" xlink:type="simple" xlink:show="embed" xlink:actuate="onLoad"/>
        </draw:frame>
        <draw:frame draw:name="TextBox 5" draw:style-name="gr2" draw:text-style-name="P8" xml:id="id22" draw:id="id22" draw:layer="layout" svg:width="1.215cm" svg:height="1.709cm" svg:x="11.74cm" svg:y="5.715cm">
          <draw:object xlink:href="./Object 13" xlink:type="simple" xlink:show="embed" xlink:actuate="onLoad">
            <loext:p text:style-name="P9"/>
          </draw:object>
          <draw:image xlink:href="./ObjectReplacements/Object 13" xlink:type="simple" xlink:show="embed" xlink:actuate="onLoad"/>
        </draw:frame>
        <draw:custom-shape draw:name="TextBox 2" draw:style-name="gr3" draw:text-style-name="P8" xml:id="id23" draw:id="id23" draw:layer="layout" svg:width="17.834cm" svg:height="1.605cm" svg:x="5.344cm" svg:y="9.265cm">
          <text:p text:style-name="P9"><text:span text:style-name="T7">Arvu 1-ga korrutades arv ei muu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ne arvuga 0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Korrutamine arvuga 0</text:span></text:p>
          </draw:text-box>
        </draw:frame>
        <draw:frame draw:name="TextBox 4" draw:style-name="gr2" draw:text-style-name="P8" xml:id="id24" draw:id="id24" draw:layer="layout" svg:width="4.178cm" svg:height="1.709cm" svg:x="7.692cm" svg:y="5.715cm">
          <draw:object xlink:href="./Object 14" xlink:type="simple" xlink:show="embed" xlink:actuate="onLoad">
            <loext:p text:style-name="P9"/>
          </draw:object>
          <draw:image xlink:href="./ObjectReplacements/Object 14" xlink:type="simple" xlink:show="embed" xlink:actuate="onLoad"/>
        </draw:frame>
        <draw:frame draw:name="TextBox 5" draw:style-name="gr2" draw:text-style-name="P8" xml:id="id25" draw:id="id25" draw:layer="layout" svg:width="1.215cm" svg:height="1.709cm" svg:x="11.74cm" svg:y="5.715cm">
          <draw:object xlink:href="./Object 15" xlink:type="simple" xlink:show="embed" xlink:actuate="onLoad">
            <loext:p text:style-name="P9"/>
          </draw:object>
          <draw:image xlink:href="./ObjectReplacements/Object 15" xlink:type="simple" xlink:show="embed" xlink:actuate="onLoad"/>
        </draw:frame>
        <draw:custom-shape draw:name="TextBox 2" draw:style-name="gr3" draw:text-style-name="P8" xml:id="id26" draw:id="id26" draw:layer="layout" svg:width="20.336cm" svg:height="2.959cm" svg:x="5.355cm" svg:y="9.265cm">
          <text:p text:style-name="P9"><text:span text:style-name="T7">Kui korrutises on vähemalt üks tegur 0,</text:span></text:p>
          <text:p text:style-name="P9"><text:span text:style-name="T7">siis on korrutis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" draw:style-name="gr2" draw:text-style-name="P8" xml:id="id27" draw:id="id27" draw:layer="layout" svg:width="13.153cm" svg:height="1.367cm" svg:x="5.556cm" svg:y="13.328cm">
          <draw:object xlink:href="./Object 16" xlink:type="simple" xlink:show="embed" xlink:actuate="onLoad">
            <loext:p text:style-name="P9"/>
          </draw:object>
          <draw:image xlink:href="./ObjectReplacements/Object 16" xlink:type="simple" xlink:show="embed" xlink:actuate="onLoad"/>
        </draw:frame>
        <draw:frame draw:name="TextBox 6" draw:style-name="gr2" draw:text-style-name="P8" xml:id="id28" draw:id="id28" draw:layer="layout" svg:width="0.974cm" svg:height="1.367cm" svg:x="18.984cm" svg:y="13.328cm">
          <draw:object xlink:href="./Object 17" xlink:type="simple" xlink:show="embed" xlink:actuate="onLoad">
            <loext:p text:style-name="P9"/>
          </draw:object>
          <draw:image xlink:href="./ObjectReplacements/Object 1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rjalik korrutamine ühekohalise arvuga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irjalik korrutamine ühekohalise arvuga</text:span></text:p>
          </draw:text-box>
        </draw:frame>
        <draw:frame draw:style-name="gr7" draw:text-style-name="P13" draw:layer="layout" svg:width="2.346cm" svg:height="1.558cm" svg:x="13cm" svg:y="4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7" draw:text-style-name="P13" draw:layer="layout" svg:width="3.09cm" svg:height="1.558cm" svg:x="12.256cm" svg:y="5.84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line draw:style-name="gr8" draw:text-style-name="P14" draw:layer="layout" svg:x1="11.5cm" svg:y1="7.5cm" svg:x2="15.5cm" svg:y2="7.5cm">
          <text:p/>
        </draw:line>
        <draw:frame draw:style-name="gr7" draw:text-style-name="P13" xml:id="id31" draw:id="id31" draw:layer="layout" svg:width="0.941cm" svg:height="1.558cm" svg:x="14.6cm" svg:y="7.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7" draw:text-style-name="P13" xml:id="id34" draw:id="id34" draw:layer="layout" svg:width="0.946cm" svg:height="1.558cm" svg:x="13.754cm" svg:y="7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7" draw:text-style-name="P13" xml:id="id37" draw:id="id37" draw:layer="layout" svg:width="1.625cm" svg:height="1.558cm" svg:x="12.229cm" svg:y="7.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7" draw:text-style-name="P13" draw:layer="layout" svg:width="0.2cm" svg:height="1.558cm" svg:x="10.654cm" svg:y="10.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path draw:style-name="gr9" draw:text-style-name="P15" xml:id="id32" draw:id="id32" draw:layer="layout" svg:width="0.242cm" svg:height="0.869cm" draw:transform="rotate (1.52908295767223) translate (13.9383504490664cm 4.53732565613212cm)" svg:viewBox="0 0 243 870" svg:d="M0 434c0-88 13-167 40-237 27-69 69-135 125-197h78c-56 63-97 130-123 202-26 71-39 148-39 233 0 84 13 162 39 233 26 70 67 138 123 202h-78c-56-62-98-128-125-198s-40-149-40-236z">
          <text:p/>
        </draw:path>
        <draw:path draw:style-name="gr9" draw:text-style-name="P15" xml:id="id35" draw:id="id35" draw:layer="layout" svg:width="0.242cm" svg:height="0.869cm" draw:transform="rotate (1.52908295767223) translate (12.9933504490664cm 4.48132565613212cm)" svg:viewBox="0 0 243 870" svg:d="M0 434c0-88 13-167 40-237 27-69 69-135 125-197h78c-56 63-97 130-123 202-26 71-39 148-39 233 0 84 13 162 39 233 26 70 67 138 123 202h-78c-56-62-98-128-125-198s-40-149-40-236z">
          <text:p/>
        </draw:path>
        <draw:frame draw:style-name="gr7" draw:text-style-name="P13" xml:id="id33" draw:id="id33" draw:layer="layout" svg:width="0.69cm" svg:height="1.088cm" svg:x="14.128cm" svg:y="3.41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7" draw:text-style-name="P13" xml:id="id36" draw:id="id36" draw:layer="layout" svg:width="0.69cm" svg:height="1.088cm" svg:x="13.183cm" svg:y="3.41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path draw:style-name="gr10" draw:text-style-name="P14" xml:id="id29" draw:id="id29" draw:layer="layout" svg:width="1.645cm" svg:height="1.791cm" draw:transform="skewX (-0.303861822772213) rotate (0.445408025108953) translate (14.2210019384079cm 5.62507855879452cm)" svg:viewBox="0 0 1646 1792" svg:d="M1247 0c1375 0-1247 1792-1247 1792">
          <text:p/>
        </draw:path>
        <draw:path draw:style-name="gr10" draw:text-style-name="P14" xml:id="id30" draw:id="id30" draw:layer="layout" svg:width="1.937cm" svg:height="2.17cm" draw:transform="skewX (0.304210888622612) rotate (-0.444884426333356) translate (14.5cm 5.5cm)" svg:viewBox="0 0 1938 2171" svg:d="M1938 2171c-1376-2-1581-1720-1938-2171">
          <text:p/>
        </draw:path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irjalik korrutamine kahekohalise arvuga</text:span></text:p>
          </draw:text-box>
        </draw:frame>
        <draw:frame draw:style-name="gr7" draw:text-style-name="P13" draw:layer="layout" svg:width="3.06cm" svg:height="1.558cm" svg:x="12.346cm" svg:y="7.58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7" draw:text-style-name="P13" draw:layer="layout" svg:width="3.888cm" svg:height="1.558cm" svg:x="11.502cm" svg:y="8.93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line draw:style-name="gr8" draw:text-style-name="P14" draw:layer="layout" svg:x1="11.146cm" svg:y1="10.588cm" svg:x2="15.146cm" svg:y2="10.588cm">
          <text:p/>
        </draw:line>
        <draw:frame draw:style-name="gr7" draw:text-style-name="P13" xml:id="id38" draw:id="id38" draw:layer="layout" svg:width="0.941cm" svg:height="1.558cm" svg:x="14.446cm" svg:y="10.58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7" draw:text-style-name="P13" xml:id="id41" draw:id="id41" draw:layer="layout" svg:width="0.946cm" svg:height="1.558cm" svg:x="13.7cm" svg:y="10.58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7" draw:text-style-name="P13" xml:id="id42" draw:id="id42" draw:layer="layout" svg:width="0.913cm" svg:height="1.558cm" svg:x="12.975cm" svg:y="10.58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path draw:style-name="gr9" draw:text-style-name="P15" xml:id="id40" draw:id="id40" draw:layer="layout" svg:width="0.242cm" svg:height="0.869cm" draw:transform="rotate (1.52908295767223) translate (13.9843504490664cm 7.62532565613212cm)" svg:viewBox="0 0 243 870" svg:d="M0 434c0-88 13-167 40-237 27-69 69-135 125-197h78c-56 63-97 130-123 202-26 71-39 148-39 233 0 84 13 162 39 233 26 70 67 138 123 202h-78c-56-62-98-128-125-198s-40-149-40-236z">
          <text:p/>
        </draw:path>
        <draw:path draw:style-name="gr9" draw:text-style-name="P15" xml:id="id44" draw:id="id44" draw:layer="layout" svg:width="0.242cm" svg:height="0.869cm" draw:transform="rotate (1.52908295767223) translate (12.3393504490664cm 7.56932565613212cm)" svg:viewBox="0 0 243 870" svg:d="M0 434c0-88 13-167 40-237 27-69 69-135 125-197h78c-56 63-97 130-123 202-26 71-39 148-39 233 0 84 13 162 39 233 26 70 67 138 123 202h-78c-56-62-98-128-125-198s-40-149-40-236z">
          <text:p/>
        </draw:path>
        <draw:frame draw:style-name="gr7" draw:text-style-name="P13" xml:id="id39" draw:id="id39" draw:layer="layout" svg:width="0.69cm" svg:height="1.088cm" svg:x="14.074cm" svg:y="6.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7" draw:text-style-name="P13" xml:id="id43" draw:id="id43" draw:layer="layout" svg:width="0.69cm" svg:height="1.088cm" svg:x="12.529cm" svg:y="6.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7" draw:text-style-name="P13" xml:id="id45" draw:id="id45" draw:layer="layout" svg:width="0.913cm" svg:height="1.558cm" svg:x="12.363cm" svg:y="10.58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7" draw:text-style-name="P13" xml:id="id46" draw:id="id46" draw:layer="layout" svg:width="0.913cm" svg:height="1.558cm" svg:x="13.733cm" svg:y="11.94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7" draw:text-style-name="P13" xml:id="id49" draw:id="id49" draw:layer="layout" svg:width="0.935cm" svg:height="1.558cm" svg:x="13cm" svg:y="11.94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7" draw:text-style-name="P13" xml:id="id50" draw:id="id50" draw:layer="layout" svg:width="0.946cm" svg:height="1.558cm" svg:x="12.363cm" svg:y="11.94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7" draw:text-style-name="P13" xml:id="id51" draw:id="id51" draw:layer="layout" svg:width="0.924cm" svg:height="1.558cm" svg:x="11.587cm" svg:y="11.942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line draw:style-name="gr8" draw:text-style-name="P14" xml:id="id52" draw:id="id52" draw:layer="layout" svg:x1="11.1cm" svg:y1="13.5cm" svg:x2="15.1cm" svg:y2="13.5cm">
          <text:p/>
        </draw:line>
        <draw:frame draw:style-name="gr7" draw:text-style-name="P13" xml:id="id48" draw:id="id48" draw:layer="layout" svg:width="0.69cm" svg:height="1.088cm" svg:x="14.12cm" svg:y="5.36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path draw:style-name="gr9" draw:text-style-name="P15" xml:id="id47" draw:id="id47" draw:layer="layout" svg:width="0.242cm" svg:height="0.869cm" draw:transform="rotate (1.52908295767223) translate (13.9853504490664cm 6.52632565613212cm)" svg:viewBox="0 0 243 870" svg:d="M0 434c0-88 13-167 40-237 27-69 69-135 125-197h78c-56 63-97 130-123 202-26 71-39 148-39 233 0 84 13 162 39 233 26 70 67 138 123 202h-78c-56-62-98-128-125-198s-40-149-40-236z">
          <text:p/>
        </draw:path>
        <draw:frame draw:style-name="gr7" draw:text-style-name="P13" xml:id="id53" draw:id="id53" draw:layer="layout" svg:width="0.918cm" svg:height="0.638cm" svg:x="11.082cm" svg:y="11.362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7" draw:text-style-name="P13" xml:id="id54" draw:id="id54" draw:layer="layout" svg:width="0.946cm" svg:height="1.558cm" svg:x="14.354cm" svg:y="13.4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7" draw:text-style-name="P13" xml:id="id55" draw:id="id55" draw:layer="layout" svg:width="0.902cm" svg:height="1.558cm" svg:x="13.754cm" svg:y="13.4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7" draw:text-style-name="P13" xml:id="id56" draw:id="id56" draw:layer="layout" svg:width="0.946cm" svg:height="1.558cm" svg:x="13.1cm" svg:y="13.4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7" draw:text-style-name="P13" xml:id="id57" draw:id="id57" draw:layer="layout" svg:width="0.918cm" svg:height="1.558cm" svg:x="12.4cm" svg:y="13.442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7" draw:text-style-name="P13" xml:id="id58" draw:id="id58" draw:layer="layout" svg:width="0.997cm" svg:height="1.558cm" svg:x="11.6cm" svg:y="13.4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custom-shape draw:name="TextBox 1" draw:style-name="gr11" draw:text-style-name="P17" draw:layer="layout" svg:width="21.124cm" svg:height="2.281cm" svg:x="4.454cm" svg:y="16cm">
          <text:p xml:id="id59" text:id="id59" text:style-name="P16"><text:span text:style-name="T8">Iga järgneva osakorrutise kirjutamist alustan ühe koha</text:span></text:p>
          <text:p xml:id="id60" text:id="id60" text:style-name="P16"><text:span text:style-name="T8">võrra vasakult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2" draw:text-style-name="P14" xml:id="id61" draw:id="id61" draw:layer="layout" svg:x1="19.5cm" svg:y1="16.5cm" svg:x2="15cm" svg:y2="13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7 20 13" svg:d="M0 20l10-13 10 13z"/>
    <draw:marker draw:name="Arrowheads_20_1" draw:display-name="Arrowheads 1" svg:viewBox="0 0 20 20" svg:d="M0 20l10-20 10 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87</meta:editing-cycles>
    <meta:creation-date>2018-08-12T15:34:37</meta:creation-date>
    <dc:date>2021-11-30T12:36:10.945000000</dc:date>
    <meta:editing-duration>PT7H49M11S</meta:editing-duration>
    <meta:generator>LibreOffice/7.2.1.2$Windows_X86_64 LibreOffice_project/87b77fad49947c1441b67c559c339af8f3517e22</meta:generator>
    <meta:document-statistic meta:object-count="160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style mathcolor="blue">
          <mn>4</mn>
        </mstyle>
        <mo stretchy="false">+</mo>
        <mstyle mathcolor="blue">
          <mn>4</mn>
        </mstyle>
        <mo stretchy="false">+</mo>
        <mstyle mathcolor="blue">
          <mn>4</mn>
        </mstyle>
      </mrow>
      <mo stretchy="false">=</mo>
      <mspace/>
    </mrow>
    <annotation encoding="StarMath 5.0"> color blue {4}  +  color blue {4}  +  color blue {4}  =`</annotation>
  </semantics>
</math>
</file>

<file path=Object 10/content.xml><?xml version="1.0" encoding="utf-8"?>
<math xmlns="http://www.w3.org/1998/Math/MathML" display="block">
  <semantics>
    <mrow>
      <mn>4</mn>
      <mi>∙</mi>
      <mrow>
        <mstyle mathcolor="blue">
          <mi>a</mi>
        </mstyle>
        <mo stretchy="false">=</mo>
        <mspace/>
      </mrow>
    </mrow>
    <annotation encoding="StarMath 5.0">4 ∙  color blue {a}  =`</annotation>
  </semantics>
</math>
</file>

<file path=Object 11/content.xml><?xml version="1.0" encoding="utf-8"?>
<math xmlns="http://www.w3.org/1998/Math/MathML" display="block">
  <semantics>
    <mrow>
      <mn>4</mn>
      <mstyle mathcolor="blue">
        <mi>a</mi>
      </mstyle>
    </mrow>
    <annotation encoding="StarMath 5.0">4 color blue {a} </annotation>
  </semantics>
</math>
</file>

<file path=Object 12/content.xml><?xml version="1.0" encoding="utf-8"?>
<math xmlns="http://www.w3.org/1998/Math/MathML" display="block">
  <semantics>
    <mrow>
      <mn>4</mn>
      <mi>∙</mi>
      <mrow>
        <mstyle mathcolor="blue">
          <mn>1</mn>
        </mstyle>
        <mo stretchy="false">=</mo>
        <mspace/>
      </mrow>
    </mrow>
    <annotation encoding="StarMath 5.0">4 ∙  color blue {1}  =`</annotation>
  </semantics>
</math>
</file>

<file path=Object 13/content.xml><?xml version="1.0" encoding="utf-8"?>
<math xmlns="http://www.w3.org/1998/Math/MathML" display="block">
  <semantics>
    <mn>4</mn>
    <annotation encoding="StarMath 5.0">4</annotation>
  </semantics>
</math>
</file>

<file path=Object 14/content.xml><?xml version="1.0" encoding="utf-8"?>
<math xmlns="http://www.w3.org/1998/Math/MathML" display="block">
  <semantics>
    <mrow>
      <mn>4</mn>
      <mi>∙</mi>
      <mrow>
        <mstyle mathcolor="blue">
          <mn>0</mn>
        </mstyle>
        <mo stretchy="false">=</mo>
        <mspace/>
      </mrow>
    </mrow>
    <annotation encoding="StarMath 5.0">4 ∙  color blue {0}  =`</annotation>
  </semantics>
</math>
</file>

<file path=Object 15/content.xml><?xml version="1.0" encoding="utf-8"?>
<math xmlns="http://www.w3.org/1998/Math/MathML" display="block">
  <semantics>
    <mstyle mathcolor="blue">
      <mn>0</mn>
    </mstyle>
    <annotation encoding="StarMath 5.0"> color blue {0} </annotation>
  </semantics>
</math>
</file>

<file path=Object 16/content.xml><?xml version="1.0" encoding="utf-8"?>
<math xmlns="http://www.w3.org/1998/Math/MathML" display="block">
  <semantics>
    <mrow>
      <mn>4</mn>
      <mi>∙</mi>
      <mn>123</mn>
      <mi>∙</mi>
      <mn>5</mn>
      <mi>∙</mi>
      <mstyle mathcolor="blue">
        <mn>0</mn>
      </mstyle>
      <mi>∙</mi>
      <mn>21</mn>
      <mi>∙</mi>
      <mn>53</mn>
      <mi>∙</mi>
      <mrow>
        <mn>2</mn>
        <mo stretchy="false">=</mo>
        <mspace/>
      </mrow>
    </mrow>
    <annotation encoding="StarMath 5.0">4 ∙123∙5∙ color blue {0} ∙21∙53∙2=`</annotation>
  </semantics>
</math>
</file>

<file path=Object 17/content.xml><?xml version="1.0" encoding="utf-8"?>
<math xmlns="http://www.w3.org/1998/Math/MathML" display="block">
  <semantics>
    <mstyle mathcolor="blue">
      <mn>0</mn>
    </mstyle>
    <annotation encoding="StarMath 5.0"> color blue {0} </annotation>
  </semantics>
</math>
</file>

<file path=Object 18/content.xml><?xml version="1.0" encoding="utf-8"?>
<math xmlns="http://www.w3.org/1998/Math/MathML" display="block">
  <semantics>
    <mn>356</mn>
    <annotation encoding="StarMath 5.0">356</annotation>
  </semantics>
</math>
</file>

<file path=Object 19/content.xml><?xml version="1.0" encoding="utf-8"?>
<math xmlns="http://www.w3.org/1998/Math/MathML" display="block">
  <semantics>
    <mrow>
      <mrow>
        <mspace width="0.5em"/>
        <mo stretchy="false">⋅</mo>
        <mspace width="5em"/>
      </mrow>
      <mn>3</mn>
    </mrow>
    <annotation encoding="StarMath 5.0">`cdot ``````````3</annotation>
  </semantics>
</math>
</file>

<file path=Object 2/content.xml><?xml version="1.0" encoding="utf-8"?>
<math xmlns="http://www.w3.org/1998/Math/MathML" display="block">
  <semantics>
    <mrow>
      <mstyle mathcolor="green">
        <mn>3</mn>
      </mstyle>
      <mi>∙</mi>
      <mrow>
        <mstyle mathcolor="blue">
          <mn>4</mn>
        </mstyle>
        <mo stretchy="false">=</mo>
        <mspace/>
      </mrow>
    </mrow>
    <annotation encoding="StarMath 5.0"> color green {3}  ∙  color blue {4}  =`</annotation>
  </semantics>
</math>
</file>

<file path=Object 20/content.xml><?xml version="1.0" encoding="utf-8"?>
<math xmlns="http://www.w3.org/1998/Math/MathML" display="block">
  <semantics>
    <mn>8</mn>
    <annotation encoding="StarMath 5.0">8</annotation>
  </semantics>
</math>
</file>

<file path=Object 21/content.xml><?xml version="1.0" encoding="utf-8"?>
<math xmlns="http://www.w3.org/1998/Math/MathML" display="block">
  <semantics>
    <mn>6</mn>
    <annotation encoding="StarMath 5.0">6</annotation>
  </semantics>
</math>
</file>

<file path=Object 22/content.xml><?xml version="1.0" encoding="utf-8"?>
<math xmlns="http://www.w3.org/1998/Math/MathML" display="block">
  <semantics>
    <mn>10</mn>
    <annotation encoding="StarMath 5.0">10</annotation>
  </semantics>
</math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>
  <semantics>
    <mn>1</mn>
    <annotation encoding="StarMath 5.0">1</annotation>
  </semantics>
</math>
</file>

<file path=Object 25/content.xml><?xml version="1.0" encoding="utf-8"?>
<math xmlns="http://www.w3.org/1998/Math/MathML" display="block">
  <semantics>
    <mn>1</mn>
    <annotation encoding="StarMath 5.0">1</annotation>
  </semantics>
</math>
</file>

<file path=Object 26/content.xml><?xml version="1.0" encoding="utf-8"?>
<math xmlns="http://www.w3.org/1998/Math/MathML" display="block">
  <semantics>
    <mn>1324</mn>
    <annotation encoding="StarMath 5.0">1324</annotation>
  </semantics>
</math>
</file>

<file path=Object 27/content.xml><?xml version="1.0" encoding="utf-8"?>
<math xmlns="http://www.w3.org/1998/Math/MathML" display="block">
  <semantics>
    <mrow>
      <mrow>
        <mspace width="0.5em"/>
        <mo stretchy="false">⋅</mo>
        <mspace width="4.5em"/>
      </mrow>
      <mstyle mathcolor="purple">
        <mn>3</mn>
      </mstyle>
      <mstyle mathcolor="navy">
        <mn>4</mn>
      </mstyle>
    </mrow>
    <annotation encoding="StarMath 5.0">`cdot ````````` color purple {3}  color navy {4} </annotation>
  </semantics>
</math>
</file>

<file path=Object 28/content.xml><?xml version="1.0" encoding="utf-8"?>
<math xmlns="http://www.w3.org/1998/Math/MathML" display="block">
  <semantics>
    <mstyle mathcolor="navy">
      <mn>6</mn>
    </mstyle>
    <annotation encoding="StarMath 5.0"> color navy {6} </annotation>
  </semantics>
</math>
</file>

<file path=Object 29/content.xml><?xml version="1.0" encoding="utf-8"?>
<math xmlns="http://www.w3.org/1998/Math/MathML" display="block">
  <semantics>
    <mstyle mathcolor="navy">
      <mn>9</mn>
    </mstyle>
    <annotation encoding="StarMath 5.0">color navy 9</annotation>
  </semantics>
</math>
</file>

<file path=Object 3/content.xml><?xml version="1.0" encoding="utf-8"?>
<math xmlns="http://www.w3.org/1998/Math/MathML" display="block">
  <semantics>
    <mstyle mathcolor="maroon">
      <mn>12</mn>
    </mstyle>
    <annotation encoding="StarMath 5.0"> color maroon {12} </annotation>
  </semantics>
</math>
</file>

<file path=Object 30/content.xml><?xml version="1.0" encoding="utf-8"?>
<math xmlns="http://www.w3.org/1998/Math/MathML" display="block">
  <semantics>
    <mstyle mathcolor="navy">
      <mn>2</mn>
    </mstyle>
    <annotation encoding="StarMath 5.0">color navy 2</annotation>
  </semantics>
</math>
</file>

<file path=Object 31/content.xml><?xml version="1.0" encoding="utf-8"?>
<math xmlns="http://www.w3.org/1998/Math/MathML" display="block">
  <semantics>
    <mstyle mathcolor="navy">
      <mn>5</mn>
    </mstyle>
    <annotation encoding="StarMath 5.0">color navy 5</annotation>
  </semantics>
</math>
</file>

<file path=Object 32/content.xml><?xml version="1.0" encoding="utf-8"?>
<math xmlns="http://www.w3.org/1998/Math/MathML" display="block">
  <semantics>
    <mstyle mathcolor="navy">
      <mn>1</mn>
    </mstyle>
    <annotation encoding="StarMath 5.0">color navy 1</annotation>
  </semantics>
</math>
</file>

<file path=Object 33/content.xml><?xml version="1.0" encoding="utf-8"?>
<math xmlns="http://www.w3.org/1998/Math/MathML" display="block">
  <semantics>
    <mstyle mathcolor="navy">
      <mn>1</mn>
    </mstyle>
    <annotation encoding="StarMath 5.0">color navy 1</annotation>
  </semantics>
</math>
</file>

<file path=Object 34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35/content.xml><?xml version="1.0" encoding="utf-8"?>
<math xmlns="http://www.w3.org/1998/Math/MathML" display="block">
  <semantics>
    <mstyle mathcolor="purple">
      <mn>7</mn>
    </mstyle>
    <annotation encoding="StarMath 5.0"> color purple {7} </annotation>
  </semantics>
</math>
</file>

<file path=Object 36/content.xml><?xml version="1.0" encoding="utf-8"?>
<math xmlns="http://www.w3.org/1998/Math/MathML" display="block">
  <semantics>
    <mstyle mathcolor="purple">
      <mn>9</mn>
    </mstyle>
    <annotation encoding="StarMath 5.0"> color purple {9} </annotation>
  </semantics>
</math>
</file>

<file path=Object 37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38/content.xml><?xml version="1.0" encoding="utf-8"?>
<math xmlns="http://www.w3.org/1998/Math/MathML" display="block">
  <semantics>
    <mstyle mathcolor="purple">
      <mn>1</mn>
    </mstyle>
    <annotation encoding="StarMath 5.0">color purple 1</annotation>
  </semantics>
</math>
</file>

<file path=Object 39/content.xml><?xml version="1.0" encoding="utf-8"?>
<math xmlns="http://www.w3.org/1998/Math/MathML" display="block">
  <semantics>
    <mrow>
      <mo stretchy="false">+</mo>
      <mspace/>
    </mrow>
    <annotation encoding="StarMath 5.0">+`</annotation>
  </semantics>
</math>
</file>

<file path=Object 4/content.xml><?xml version="1.0" encoding="utf-8"?>
<math xmlns="http://www.w3.org/1998/Math/MathML" display="block">
  <semantics>
    <mrow>
      <mstyle mathcolor="blue">
        <mn>4</mn>
      </mstyle>
      <mi>∙</mi>
      <mrow>
        <mstyle mathcolor="green">
          <mn>3</mn>
        </mstyle>
        <mo stretchy="false">=</mo>
        <mspace/>
      </mrow>
    </mrow>
    <annotation encoding="StarMath 5.0"> color blue {4}  ∙  color green {3}  =`</annotation>
  </semantics>
</math>
</file>

<file path=Object 40/content.xml><?xml version="1.0" encoding="utf-8"?>
<math xmlns="http://www.w3.org/1998/Math/MathML" display="block">
  <semantics>
    <mn>6</mn>
    <annotation encoding="StarMath 5.0">6</annotation>
  </semantics>
</math>
</file>

<file path=Object 41/content.xml><?xml version="1.0" encoding="utf-8"?>
<math xmlns="http://www.w3.org/1998/Math/MathML" display="block">
  <semantics>
    <mn>1</mn>
    <annotation encoding="StarMath 5.0">1</annotation>
  </semantics>
</math>
</file>

<file path=Object 42/content.xml><?xml version="1.0" encoding="utf-8"?>
<math xmlns="http://www.w3.org/1998/Math/MathML" display="block">
  <semantics>
    <mn>0</mn>
    <annotation encoding="StarMath 5.0">0</annotation>
  </semantics>
</math>
</file>

<file path=Object 43/content.xml><?xml version="1.0" encoding="utf-8"?>
<math xmlns="http://www.w3.org/1998/Math/MathML" display="block">
  <semantics>
    <mn>5</mn>
    <annotation encoding="StarMath 5.0">5</annotation>
  </semantics>
</math>
</file>

<file path=Object 44/content.xml><?xml version="1.0" encoding="utf-8"?>
<math xmlns="http://www.w3.org/1998/Math/MathML" display="block">
  <semantics>
    <mn>4</mn>
    <annotation encoding="StarMath 5.0">4</annotation>
  </semantics>
</math>
</file>

<file path=Object 5/content.xml><?xml version="1.0" encoding="utf-8"?>
<math xmlns="http://www.w3.org/1998/Math/MathML" display="block">
  <semantics>
    <mrow>
      <mstyle mathcolor="green">
        <mn>3</mn>
      </mstyle>
      <mi>∙</mi>
      <mrow>
        <mstyle mathcolor="blue">
          <mn>4</mn>
        </mstyle>
        <mo stretchy="false">=</mo>
        <mspace/>
      </mrow>
    </mrow>
    <annotation encoding="StarMath 5.0"> color green {3}  ∙  color blue {4}  =`</annotation>
  </semantics>
</math>
</file>

<file path=Object 6/content.xml><?xml version="1.0" encoding="utf-8"?>
<math xmlns="http://www.w3.org/1998/Math/MathML" display="block">
  <semantics>
    <mstyle mathcolor="maroon">
      <mn>12</mn>
    </mstyle>
    <annotation encoding="StarMath 5.0"> color maroon {12} </annotation>
  </semantics>
</math>
</file>

<file path=Object 7/content.xml><?xml version="1.0" encoding="utf-8"?>
<math xmlns="http://www.w3.org/1998/Math/MathML" display="block">
  <semantics>
    <mrow>
      <mstyle mathcolor="blue">
        <mn>4</mn>
      </mstyle>
      <mi>∙</mi>
      <mstyle mathcolor="green">
        <mn>3</mn>
      </mstyle>
      <mi>∙</mi>
      <mrow>
        <mstyle mathcolor="purple">
          <mn>5</mn>
        </mstyle>
        <mo stretchy="false">=</mo>
        <mspace/>
      </mrow>
    </mrow>
    <annotation encoding="StarMath 5.0"> color blue {4}  ∙  color green {3}  ∙  color purple {5}  =`</annotation>
  </semantics>
</math>
</file>

<file path=Object 8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blue">
              <mn>4</mn>
            </mstyle>
            <mi>∙</mi>
            <mstyle mathcolor="purple">
              <mn>5</mn>
            </mstyle>
          </mrow>
        </mrow>
        <mo fence="true" form="postfix" stretchy="false">)</mo>
      </mrow>
      <mi>∙</mi>
      <mrow>
        <mstyle mathcolor="green">
          <mn>3</mn>
        </mstyle>
        <mo stretchy="false">=</mo>
        <mspace/>
      </mrow>
    </mrow>
    <annotation encoding="StarMath 5.0">(  color blue {4}  ∙  color purple {5}  )∙  color green {3}  =`</annotation>
  </semantics>
</math>
</file>

<file path=Object 9/content.xml><?xml version="1.0" encoding="utf-8"?>
<math xmlns="http://www.w3.org/1998/Math/MathML" display="block">
  <semantics>
    <mstyle mathcolor="maroon">
      <mn>60</mn>
    </mstyle>
    <annotation encoding="StarMath 5.0"> color maroon {60} </annotation>
  </semantics>
</math>
</file>