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4" style:family="graphic" style:parent-style-name="objectwithoutfill">
      <style:graphic-properties draw:marker-end="Arrowheads_20_1" draw:marker-end-width="0.3cm" draw:fill="none" draw:textarea-vertical-align="middle"/>
    </style:style>
    <style:style style:name="gr5" style:family="graphic" style:parent-style-name="objectwithoutfill">
      <style:graphic-properties draw:marker-end="Arrowheads_20_2" draw:marker-end-width="0.3cm" draw:fill="none" draw:textarea-vertical-align="middle"/>
    </style:style>
    <style:style style:name="gr6" style:family="graphic" style:parent-style-name="objectwithoutfill">
      <style:graphic-properties draw:marker-end="Arrowheads_20_3" draw:marker-end-width="0.3cm" draw:fill="none" draw:textarea-vertical-align="middle"/>
    </style:style>
    <style:style style:name="gr7" style:family="graphic" style:parent-style-name="objectwithoutfill">
      <style:graphic-properties draw:marker-end="Arrowheads_20_4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standard">
      <style:graphic-properties svg:stroke-color="#ff0000" draw:textarea-horizontal-align="justify" draw:textarea-vertical-align="middle" draw:auto-grow-height="false" fo:min-height="1.164cm" fo:min-width="3.744cm"/>
    </style:style>
    <style:style style:name="gr10" style:family="graphic" style:parent-style-name="standard">
      <style:graphic-properties svg:stroke-color="#ff0000" draw:textarea-horizontal-align="justify" draw:textarea-vertical-align="middle" draw:auto-grow-height="false" fo:min-height="1.518cm" fo:min-width="6.218cm"/>
    </style:style>
    <style:style style:name="gr11" style:family="graphic" style:parent-style-name="objectwithoutfill">
      <style:graphic-properties svg:stroke-color="#ff0000" draw:marker-end="Arrowheads_20_5" draw:marker-end-width="0.3cm" draw:fill="none" draw:textarea-vertical-align="middle"/>
    </style:style>
    <style:style style:name="gr12" style:family="graphic" style:parent-style-name="objectwithoutfill">
      <style:graphic-properties svg:stroke-color="#ff0000" draw:marker-end="Arrowheads_20_6" draw:marker-end-width="0.3cm" draw:fill="none" draw:textarea-vertical-align="middl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color="#c9211e" loext:opacity="100%" fo:font-style="italic" style:font-style-asian="italic" style:font-style-complex="italic"/>
    </style:style>
    <style:style style:name="P12" style:family="paragraph">
      <loext:graphic-properties draw:fill="none" draw:fill-color="#ffffff"/>
      <style:text-properties fo:color="#c9211e" loext:opacity="100%" fo:font-style="italic" style:font-style-asian="italic" style:font-style-complex="italic"/>
    </style:style>
    <style:style style:name="P13" style:family="paragraph">
      <style:paragraph-properties fo:text-align="center"/>
    </style:style>
    <style:style style:name="P14" style:family="paragraph">
      <style:text-properties fo:color="#ff0000" loext:opacity="100%" fo:font-style="italic" style:font-style-asian="italic" style:font-style-complex="italic"/>
    </style:style>
    <style:style style:name="P15" style:family="paragraph">
      <loext:graphic-properties draw:fill="none" draw:fill-color="#ffffff"/>
      <style:text-properties fo:color="#ff0000" loext:opacity="100%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c9211e" loext:opacity="100%" fo:font-style="italic" style:font-style-asian="italic" style:font-style-complex="italic"/>
    </style:style>
    <style:style style:name="T6" style:family="text">
      <style:text-properties fo:color="#ff0000" loext:opacity="100%" fo:font-style="italic" style:font-style-asian="italic" style:font-style-complex="italic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Tegurdamine ruutude vahe valemi abil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uutude vahe valem, tegurdam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ude vahe valem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ude vahe valem</text:span></text:p>
          </draw:text-box>
        </draw:frame>
        <draw:frame draw:name="Content Placeholder 2" presentation:style-name="pr5" draw:text-style-name="P9" draw:layer="layout" svg:width="9.143cm" svg:height="1.848cm" svg:x="1.881cm" svg:y="7.697cm" presentation:class="outline" presentation:user-transformed="true">
          <draw:text-box>
            <text:p xml:id="id2" text:id="id2" text:style-name="P8"><text:span text:style-name="T4">Kehtib ka vastupidi</text:span></text:p>
          </draw:text-box>
        </draw:frame>
        <draw:frame draw:name="TextBox 4" draw:style-name="gr2" draw:text-style-name="P9" xml:id="id1" draw:id="id1" draw:layer="layout" svg:width="10.214cm" svg:height="1.439cm" svg:x="8.547cm" svg:y="4.65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Rectangle 3" draw:style-name="gr2" draw:text-style-name="P9" xml:id="id3" draw:id="id3" draw:layer="layout" svg:width="10.227cm" svg:height="1.479cm" svg:x="8.858cm" svg:y="11.10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ude vahe valem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488cm" svg:y="0.815cm" presentation:class="title" presentation:user-transformed="true">
          <draw:text-box>
            <text:p text:style-name="P6"><text:span text:style-name="T3">Tegurdamine ruutude vahe valemi abil</text:span></text:p>
          </draw:text-box>
        </draw:frame>
        <draw:frame draw:name="Rectangle 3" draw:style-name="gr2" draw:text-style-name="P9" draw:layer="layout" svg:width="10.222cm" svg:height="1.479cm" svg:x="9.544cm" svg:y="3.52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6" draw:style-name="gr3" draw:text-style-name="P9" xml:id="id13" draw:id="id13" draw:layer="layout" svg:width="6.408cm" svg:height="1.367cm" svg:x="3cm" svg:y="10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8" draw:style-name="gr3" draw:text-style-name="P9" xml:id="id19" draw:id="id19" draw:layer="layout" svg:width="4.916cm" svg:height="1.367cm" svg:x="15cm" svg:y="10.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9" draw:style-name="gr3" draw:text-style-name="P9" draw:layer="layout" svg:width="5.263cm" svg:height="1.367cm" svg:x="3.18cm" svg:y="6.13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11" draw:style-name="gr3" draw:text-style-name="P9" xml:id="id5" draw:id="id5" draw:layer="layout" svg:width="4.249cm" svg:height="1.367cm" svg:x="8.091cm" svg:y="6.13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12" draw:style-name="gr3" draw:text-style-name="P9" xml:id="id7" draw:id="id7" draw:layer="layout" svg:width="4.339cm" svg:height="1.367cm" svg:x="17.135cm" svg:y="6.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13" draw:style-name="gr3" draw:text-style-name="P9" xml:id="id12" draw:id="id12" draw:layer="layout" svg:width="2.111cm" svg:height="1.367cm" svg:x="21.4cm" svg:y="6.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TextBox 1" draw:style-name="gr3" draw:text-style-name="P9" xml:id="id18" draw:id="id18" draw:layer="layout" svg:width="6.401cm" svg:height="1.447cm" svg:x="9cm" svg:y="10.05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2" draw:style-name="gr3" draw:text-style-name="P9" xml:id="id8" draw:id="id8" draw:layer="layout" svg:width="2.772cm" svg:height="0.927cm" svg:x="15cm" svg:y="8.07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3" draw:style-name="gr3" draw:text-style-name="P9" xml:id="id10" draw:id="id10" draw:layer="layout" svg:width="2.916cm" svg:height="0.927cm" svg:x="18.728cm" svg:y="8.07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line draw:style-name="gr4" draw:text-style-name="P10" xml:id="id9" draw:id="id9" draw:layer="layout" svg:x1="16.5cm" svg:y1="8cm" svg:x2="17.41cm" svg:y2="7.5cm">
          <text:p/>
        </draw:line>
        <draw:line draw:style-name="gr5" draw:text-style-name="P10" xml:id="id11" draw:id="id11" draw:layer="layout" svg:x1="20cm" svg:y1="8cm" svg:x2="19.5cm" svg:y2="7.5cm">
          <text:p/>
        </draw:line>
        <draw:frame draw:name="TextBox 5" draw:style-name="gr3" draw:text-style-name="P9" xml:id="id6" draw:id="id6" draw:layer="layout" svg:width="5.557cm" svg:height="1.367cm" svg:x="11.853cm" svg:y="6.13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7" draw:style-name="gr3" draw:text-style-name="P9" xml:id="id14" draw:id="id14" draw:layer="layout" svg:width="2.426cm" svg:height="1.087cm" svg:x="2.5cm" svg:y="12.55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10" draw:style-name="gr3" draw:text-style-name="P9" xml:id="id16" draw:id="id16" draw:layer="layout" svg:width="1.614cm" svg:height="1.022cm" svg:x="6.886cm" svg:y="12.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line draw:style-name="gr6" draw:text-style-name="P10" xml:id="id15" draw:id="id15" draw:layer="layout" svg:x1="3.5cm" svg:y1="12.553cm" svg:x2="4cm" svg:y2="11.367cm">
          <text:p/>
        </draw:line>
        <draw:line draw:style-name="gr7" draw:text-style-name="P10" xml:id="id17" draw:id="id17" draw:layer="layout" svg:x1="7.5cm" svg:y1="12.5cm" svg:x2="7.5cm" svg:y2="11.367cm">
          <text:p/>
        </draw:line>
        <draw:frame draw:name="TextBox 14" draw:style-name="gr3" draw:text-style-name="P9" xml:id="id20" draw:id="id20" draw:layer="layout" svg:width="5.026cm" svg:height="1.367cm" svg:x="19.5cm" svg:y="10.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8" draw:text-style-name="P12" draw:layer="layout" svg:width="13.511cm" svg:height="0.962cm" svg:x="7.847cm" svg:y="5.171cm">
          <draw:text-box>
            <text:p xml:id="id4" text:id="id4" text:style-name="P11"><text:span text:style-name="T5">Valemi kasutamine lihtsustab peast arvutamist</text:span></text:p>
          </draw:text-box>
        </draw:frame>
        <draw:custom-shape draw:style-name="gr9" draw:text-style-name="P13" xml:id="id21" draw:id="id21" draw:layer="layout" svg:width="6cm" svg:height="2cm" svg:x="2.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24" draw:id="id24" draw:layer="layout" svg:width="9.5cm" svg:height="2.5cm" svg:x="1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layer="layout" svg:width="5.074cm" svg:height="0.962cm" svg:x="4cm" svg:y="16.038cm">
          <draw:text-box>
            <text:p xml:id="id22" text:id="id22" text:style-name="P14"><text:span text:style-name="T6">Esialgne avaldis</text:span></text:p>
          </draw:text-box>
        </draw:frame>
        <draw:frame draw:style-name="gr8" draw:text-style-name="P15" draw:layer="layout" svg:width="12.944cm" svg:height="0.962cm" svg:x="13cm" svg:y="16cm">
          <draw:text-box>
            <text:p xml:id="id25" text:id="id25" text:style-name="P14"><text:span text:style-name="T6">Tegurdatud (korrutiseks teisendatud) avaldis</text:span></text:p>
          </draw:text-box>
        </draw:frame>
        <draw:line draw:style-name="gr11" draw:text-style-name="P10" xml:id="id23" draw:id="id23" draw:layer="layout" svg:x1="6cm" svg:y1="16cm" svg:x2="6cm" svg:y2="11.5cm">
          <text:p/>
        </draw:line>
        <draw:line draw:style-name="gr12" draw:text-style-name="P10" xml:id="id26" draw:id="id26" draw:layer="layout" svg:x1="19.5cm" svg:y1="16cm" svg:x2="19.5cm" svg:y2="12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3465a4" draw:marker-start-width="0.35cm" draw:marker-start-center="false" draw:marker-end-width="0.35cm" draw:marker-end-center="false" draw:fill="solid" draw:fill-color="#729fcf" draw:opacity="0%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Double_20_Dash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5">15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5">15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04</meta:editing-cycles>
    <meta:creation-date>2018-08-12T15:34:37</meta:creation-date>
    <dc:date>2021-09-15T14:17:21.633000000</dc:date>
    <meta:editing-duration>P1DT10H52M37S</meta:editing-duration>
    <meta:generator>LibreOffice/7.2.0.4$Windows_X86_64 LibreOffice_project/9a9c6381e3f7a62afc1329bd359cc48accb6435b</meta:generator>
    <meta:document-statistic meta:object-count="103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tyle mathcolor="blue">
        <mrow>
          <mrow>
            <mo fence="true" form="prefix" stretchy="true">(</mo>
            <mrow>
              <mrow>
                <mi>a</mi>
                <mo stretchy="false">+</mo>
                <mi>b</mi>
              </mrow>
            </mrow>
            <mo fence="true" form="postfix" stretchy="true">)</mo>
          </mrow>
          <mrow>
            <mo fence="true" form="prefix" stretchy="true">(</mo>
            <mrow>
              <mrow>
                <mi>a</mi>
                <mi>−</mi>
                <mi>b</mi>
              </mrow>
            </mrow>
            <mo fence="true" form="postfix" stretchy="true">)</mo>
          </mrow>
        </mrow>
      </mstyle>
      <mo stretchy="false">=</mo>
      <mstyle mathcolor="green">
        <mrow>
          <msup>
            <mi>a</mi>
            <mn>𝟐</mn>
          </msup>
          <mi>−</mi>
          <msup>
            <mi>b</mi>
            <mn>𝟐</mn>
          </msup>
        </mrow>
      </mstyle>
    </mrow>
    <annotation encoding="StarMath 5.0">color blue {{left (a + b   right ) left (a − b right )}} = color green {a ^ {𝟐} − {b} ^ {𝟐}}</annotation>
  </semantics>
</math>
</file>

<file path=Object 10/content.xml><?xml version="1.0" encoding="utf-8"?>
<math xmlns="http://www.w3.org/1998/Math/MathML" display="block">
  <semantics>
    <mstyle mathvariant="bold">
      <mn>220</mn>
    </mstyle>
    <annotation encoding="StarMath 5.0">bold 220</annotation>
  </semantics>
</math>
</file>

<file path=Object 11/content.xml><?xml version="1.0" encoding="utf-8"?>
<math xmlns="http://www.w3.org/1998/Math/MathML" display="block">
  <semantics>
    <mrow>
      <mstyle mathcolor="navy">
        <mn>16</mn>
      </mstyle>
      <mo stretchy="false">+</mo>
      <mstyle mathcolor="green">
        <mn>6</mn>
      </mstyle>
    </mrow>
    <annotation encoding="StarMath 5.0">color navy {16} + color green {6}</annotation>
  </semantics>
</math>
</file>

<file path=Object 12/content.xml><?xml version="1.0" encoding="utf-8"?>
<math xmlns="http://www.w3.org/1998/Math/MathML" display="block">
  <semantics>
    <mrow>
      <mstyle mathcolor="navy">
        <mn>16</mn>
      </mstyle>
      <mo stretchy="false">−</mo>
      <mstyle mathcolor="green">
        <mn>6</mn>
      </mstyle>
    </mrow>
    <annotation encoding="StarMath 5.0">color navy {16} - color green {6}</annotation>
  </semantics>
</math>
</file>

<file path=Object 13/content.xml><?xml version="1.0" encoding="utf-8"?>
<math xmlns="http://www.w3.org/1998/Math/MathML" display="block">
  <semantics>
    <mrow>
      <mrow>
        <mo fence="true" form="prefix" stretchy="true">(</mo>
        <mrow>
          <mrow>
            <mstyle mathcolor="navy">
              <mn>16</mn>
            </mstyle>
            <mi>−</mi>
            <mstyle mathcolor="green">
              <mn>6</mn>
            </mstyle>
          </mrow>
        </mrow>
        <mo fence="true" form="postfix" stretchy="true">)</mo>
      </mrow>
      <mo stretchy="false">=</mo>
      <mspace/>
    </mrow>
    <annotation encoding="StarMath 5.0"> left ( color navy {16} − color green {6}  right ) =`</annotation>
  </semantics>
</math>
</file>

<file path=Object 14/content.xml><?xml version="1.0" encoding="utf-8"?>
<math xmlns="http://www.w3.org/1998/Math/MathML" display="block">
  <semantics>
    <mstyle mathcolor="navy">
      <msup>
        <mrow>
          <mo fence="true" form="prefix" stretchy="false">(</mo>
          <mrow>
            <mrow>
              <mn>8</mn>
              <mi>x</mi>
            </mrow>
          </mrow>
          <mo fence="true" form="postfix" stretchy="false">)</mo>
        </mrow>
        <mn>2</mn>
      </msup>
    </mstyle>
    <annotation encoding="StarMath 5.0"> color navy {(8 {x}) ^ {2}}  </annotation>
  </semantics>
</math>
</file>

<file path=Object 15/content.xml><?xml version="1.0" encoding="utf-8"?>
<math xmlns="http://www.w3.org/1998/Math/MathML" display="block">
  <semantics>
    <mstyle mathcolor="green">
      <msup>
        <mn>11</mn>
        <mn>2</mn>
      </msup>
    </mstyle>
    <annotation encoding="StarMath 5.0">color green {11^{2}} </annotation>
  </semantics>
</math>
</file>

<file path=Object 16/content.xml><?xml version="1.0" encoding="utf-8"?>
<math xmlns="http://www.w3.org/1998/Math/MathML" display="block">
  <semantics>
    <mstyle mathvariant="bold">
      <mrow>
        <mo fence="true" form="prefix" stretchy="false">(</mo>
        <mrow>
          <mrow>
            <mstyle mathcolor="navy">
              <mrow>
                <mn>8</mn>
                <mi>x</mi>
              </mrow>
            </mstyle>
            <mi>−</mi>
            <mstyle mathcolor="green">
              <mn>11</mn>
            </mstyle>
          </mrow>
        </mrow>
        <mo fence="true" form="postfix" stretchy="false">)</mo>
      </mrow>
    </mstyle>
    <annotation encoding="StarMath 5.0">bold {( color navy {8 x } −  color green {11}  )}</annotation>
  </semantics>
</math>
</file>

<file path=Object 2/content.xml><?xml version="1.0" encoding="utf-8"?>
<math xmlns="http://www.w3.org/1998/Math/MathML" display="block">
  <semantics>
    <mrow>
      <mstyle mathcolor="green">
        <mrow>
          <msup>
            <mi>a</mi>
            <mn>𝟐</mn>
          </msup>
          <mi>−</mi>
          <msup>
            <mi>b</mi>
            <mn>𝟐</mn>
          </msup>
        </mrow>
      </mstyle>
      <mo stretchy="false">=</mo>
      <mstyle mathcolor="blue">
        <mrow>
          <mrow>
            <mo fence="true" form="prefix" stretchy="true">(</mo>
            <mrow>
              <mrow>
                <mi>a</mi>
                <mo stretchy="false">+</mo>
                <mi>b</mi>
              </mrow>
            </mrow>
            <mo fence="true" form="postfix" stretchy="true">)</mo>
          </mrow>
          <mrow>
            <mo fence="true" form="prefix" stretchy="true">(</mo>
            <mrow>
              <mrow>
                <mi>a</mi>
                <mi>−</mi>
                <mi>b</mi>
              </mrow>
            </mrow>
            <mo fence="true" form="postfix" stretchy="true">)</mo>
          </mrow>
        </mrow>
      </mstyle>
    </mrow>
    <annotation encoding="StarMath 5.0">color green {{a} ^ {𝟐} − {b} ^ {𝟐}} = color blue {left (a + b   right ) left (a − b right )}</annotation>
  </semantics>
</math>
</file>

<file path=Object 3/content.xml><?xml version="1.0" encoding="utf-8"?>
<math xmlns="http://www.w3.org/1998/Math/MathML" display="block">
  <semantics>
    <mstyle mathcolor="blue">
      <mrow>
        <msup>
          <mi>a</mi>
          <mn>𝟐</mn>
        </msup>
        <mi>−</mi>
        <mrow>
          <msup>
            <mi>b</mi>
            <mn>𝟐</mn>
          </msup>
          <mo stretchy="false">=</mo>
          <mrow>
            <mo fence="true" form="prefix" stretchy="true">(</mo>
            <mrow>
              <mrow>
                <mi>a</mi>
                <mo stretchy="false">+</mo>
                <mi>b</mi>
              </mrow>
            </mrow>
            <mo fence="true" form="postfix" stretchy="true">)</mo>
          </mrow>
        </mrow>
        <mrow>
          <mo fence="true" form="prefix" stretchy="true">(</mo>
          <mrow>
            <mrow>
              <mi>a</mi>
              <mi>−</mi>
              <mi>b</mi>
            </mrow>
          </mrow>
          <mo fence="true" form="postfix" stretchy="true">)</mo>
        </mrow>
      </mrow>
    </mstyle>
    <annotation encoding="StarMath 5.0">color blue {{a} ^ {𝟐} − {b} ^ {𝟐} = left (a + b   right ) left (a − b right )}</annotation>
  </semantics>
</math>
</file>

<file path=Object 4/content.xml><?xml version="1.0" encoding="utf-8"?>
<math xmlns="http://www.w3.org/1998/Math/MathML" display="block">
  <semantics>
    <mrow>
      <mstyle mathcolor="navy">
        <mrow>
          <mn>64</mn>
          <msup>
            <mi>x</mi>
            <mn>2</mn>
          </msup>
        </mrow>
      </mstyle>
      <mi>−</mi>
      <mrow>
        <mstyle mathcolor="green">
          <mn>121</mn>
        </mstyle>
        <mo stretchy="false">=</mo>
        <mspace/>
      </mrow>
    </mrow>
    <annotation encoding="StarMath 5.0"> color navy {64 {x} ^ {2}}  −  color green {121}  =`</annotation>
  </semantics>
</math>
</file>

<file path=Object 5/content.xml><?xml version="1.0" encoding="utf-8"?>
<math xmlns="http://www.w3.org/1998/Math/MathML" display="block">
  <semantics>
    <mrow>
      <mstyle mathcolor="navy">
        <msup>
          <mrow>
            <mo fence="true" form="prefix" stretchy="false">(</mo>
            <mrow>
              <mrow>
                <mn>8</mn>
                <mi>x</mi>
              </mrow>
            </mrow>
            <mo fence="true" form="postfix" stretchy="false">)</mo>
          </mrow>
          <mn>2</mn>
        </msup>
      </mstyle>
      <mi>−</mi>
      <mrow>
        <mstyle mathcolor="green">
          <msup>
            <mn>11</mn>
            <mn>2</mn>
          </msup>
        </mstyle>
        <mo stretchy="false">=</mo>
        <mspace/>
      </mrow>
    </mrow>
    <annotation encoding="StarMath 5.0"> color navy {(8 {x}) ^ {2}}  −  color green {11^{2}}   =`</annotation>
  </semantics>
</math>
</file>

<file path=Object 6/content.xml><?xml version="1.0" encoding="utf-8"?>
<math xmlns="http://www.w3.org/1998/Math/MathML" display="block">
  <semantics>
    <mstyle mathvariant="bold">
      <mrow>
        <mo fence="true" form="prefix" stretchy="false">(</mo>
        <mrow>
          <mrow>
            <mstyle mathcolor="navy">
              <mrow>
                <mn>8</mn>
                <mi>x</mi>
              </mrow>
            </mstyle>
            <mo stretchy="false">+</mo>
            <mstyle mathcolor="green">
              <mn>11</mn>
            </mstyle>
          </mrow>
        </mrow>
        <mo fence="true" form="postfix" stretchy="false">)</mo>
      </mrow>
    </mstyle>
    <annotation encoding="StarMath 5.0">bold {(  color navy {8 x}  +  color green {11}  )}</annotation>
  </semantics>
</math>
</file>

<file path=Object 7/content.xml><?xml version="1.0" encoding="utf-8"?>
<math xmlns="http://www.w3.org/1998/Math/MathML" display="block">
  <semantics>
    <mrow>
      <mstyle mathcolor="navy">
        <msup>
          <mn>16</mn>
          <mn>2</mn>
        </msup>
      </mstyle>
      <mi>−</mi>
      <mrow>
        <mstyle mathcolor="green">
          <msup>
            <mn>6</mn>
            <mn>2</mn>
          </msup>
        </mstyle>
        <mo stretchy="false">=</mo>
        <mspace/>
      </mrow>
    </mrow>
    <annotation encoding="StarMath 5.0"> color navy {{16}}  ^ {2} −  color green {{6} ^ {2}}  =`</annotation>
  </semantics>
</math>
</file>

<file path=Object 8/content.xml><?xml version="1.0" encoding="utf-8"?>
<math xmlns="http://www.w3.org/1998/Math/MathML" display="block">
  <semantics>
    <mrow>
      <mo fence="true" form="prefix" stretchy="true">(</mo>
      <mrow>
        <mrow>
          <mstyle mathcolor="navy">
            <mn>16</mn>
          </mstyle>
          <mo stretchy="false">+</mo>
          <mstyle mathcolor="green">
            <mn>6</mn>
          </mstyle>
        </mrow>
      </mrow>
      <mo fence="true" form="postfix" stretchy="true">)</mo>
    </mrow>
    <annotation encoding="StarMath 5.0">left ( color navy {16} + color green {6}  right ) </annotation>
  </semantics>
</math>
</file>

<file path=Object 9/content.xml><?xml version="1.0" encoding="utf-8"?>
<math xmlns="http://www.w3.org/1998/Math/MathML" display="block">
  <semantics>
    <mrow>
      <mn>22</mn>
      <mi>∙</mi>
      <mrow>
        <mn>10</mn>
        <mo stretchy="false">=</mo>
        <mspace/>
      </mrow>
    </mrow>
    <annotation encoding="StarMath 5.0">22 ∙ 10 =`</annotation>
  </semantics>
</math>
</file>