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pitch="variable"/>
    <style:font-face style:name="Trebuchet MS2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000000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svg:stroke-linecap="round" draw:fill="solid" draw:fill-color="#54a02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6" style:family="graphic" style:parent-style-name="standard">
      <style:graphic-properties draw:stroke="solid" svg:stroke-width="0.053cm" svg:stroke-color="#000000" svg:stroke-linecap="round" draw:fill="solid" draw:fill-color="#c42f1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000000" svg:stroke-linecap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dash" draw:stroke-dash="Long_20_Dash_20__28_Rounded_29_" svg:stroke-width="0.106cm" svg:stroke-color="#ff0000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9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0" style:family="paragraph">
      <loext:graphic-properties draw:fill="solid" draw:fill-color="#54a021"/>
      <style:paragraph-properties fo:text-align="center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4" style:family="paragraph">
      <loext:graphic-properties draw:fill="solid" draw:fill-color="#c42f1a"/>
      <style:paragraph-properties fo:text-align="center" style:font-independent-line-spacing="true"/>
      <style:text-properties fo:font-size="18pt"/>
    </style:style>
    <style:style style:name="P15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2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Ühenimeliste murdude liitmine ja lahut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ühenimelised murrud, erinimelised murru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henimeliste murdude liitmin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78cm" svg:y="1.659cm" presentation:class="title" presentation:user-transformed="true">
          <draw:text-box>
            <text:p text:style-name="P6"><text:span text:style-name="T3">Ühenimeliste murdude liitmine</text:span></text:p>
          </draw:text-box>
        </draw:frame>
        <draw:custom-shape draw:name="Rectangle 2" draw:style-name="gr2" draw:text-style-name="P8" draw:layer="layout" svg:width="3.487cm" svg:height="2.234cm" svg:x="2.743cm" svg:y="5.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3" draw:text-style-name="P9" draw:layer="layout" svg:width="3.487cm" svg:height="2.234cm" svg:x="6.231cm" svg:y="5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" draw:text-style-name="P8" draw:layer="layout" svg:width="3.487cm" svg:height="2.234cm" svg:x="2.743cm" svg:y="7.2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3" draw:text-style-name="P9" draw:layer="layout" svg:width="3.487cm" svg:height="2.234cm" svg:x="6.231cm" svg:y="7.2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3" draw:text-style-name="P9" draw:layer="layout" svg:width="3.487cm" svg:height="2.234cm" svg:x="11.159cm" svg:y="5.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4" draw:text-style-name="P10" draw:layer="layout" svg:width="3.487cm" svg:height="2.234cm" svg:x="14.647cm" svg:y="5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3" draw:text-style-name="P9" draw:layer="layout" svg:width="3.487cm" svg:height="2.234cm" svg:x="11.159cm" svg:y="7.2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3" draw:text-style-name="P9" draw:layer="layout" svg:width="3.487cm" svg:height="2.234cm" svg:x="14.647cm" svg:y="7.2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2" draw:text-style-name="P8" xml:id="id5" draw:id="id5" draw:layer="layout" svg:width="3.487cm" svg:height="2.234cm" svg:x="19.592cm" svg:y="5.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4" draw:text-style-name="P10" xml:id="id6" draw:id="id6" draw:layer="layout" svg:width="3.487cm" svg:height="2.234cm" svg:x="23.08cm" svg:y="5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2" draw:text-style-name="P8" xml:id="id7" draw:id="id7" draw:layer="layout" svg:width="3.487cm" svg:height="2.234cm" svg:x="19.592cm" svg:y="7.2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3" draw:text-style-name="P9" xml:id="id8" draw:id="id8" draw:layer="layout" svg:width="3.487cm" svg:height="2.234cm" svg:x="23.08cm" svg:y="7.2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1" draw:style-name="gr5" draw:text-style-name="P11" xml:id="id1" draw:id="id1" draw:layer="layout" svg:width="1.607cm" svg:height="3.136cm" svg:x="5.585cm" svg:y="11.68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TextBox 25" draw:style-name="gr5" draw:text-style-name="P11" xml:id="id2" draw:id="id2" draw:layer="layout" svg:width="1.607cm" svg:height="3.136cm" svg:x="13.843cm" svg:y="11.80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TextBox 26" draw:style-name="gr5" draw:text-style-name="P11" xml:id="id11" draw:id="id11" draw:layer="layout" svg:width="1.607cm" svg:height="3.136cm" svg:x="22.493cm" svg:y="11.88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TextBox 27" draw:style-name="gr5" draw:text-style-name="P11" xml:id="id4" draw:id="id4" draw:layer="layout" svg:width="2.825cm" svg:height="2.485cm" svg:x="17.375cm" svg:y="6.01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TextBox 29" draw:style-name="gr5" draw:text-style-name="P11" xml:id="id9" draw:id="id9" draw:layer="layout" svg:width="1.502cm" svg:height="1.7cm" svg:x="9.379cm" svg:y="12.35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name="TextBox 30" draw:style-name="gr5" draw:text-style-name="P11" xml:id="id3" draw:id="id3" draw:layer="layout" svg:width="1.178cm" svg:height="1.202cm" svg:x="9.967cm" svg:y="6.821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TextBox 31" draw:style-name="gr5" draw:text-style-name="P11" xml:id="id10" draw:id="id10" draw:layer="layout" svg:width="2.825cm" svg:height="2.487cm" svg:x="17.3cm" svg:y="12.01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henimeliste murdude liitmisel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Ühenimeliste murdude liitmisel</text:span></text:p>
          </draw:text-box>
        </draw:frame>
        <draw:frame draw:name="Content Placeholder 3" presentation:style-name="pr6" draw:text-style-name="P13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12" text:id="id12" text:style-name="P12"><text:span text:style-name="T4">Liidan murdude </text:span><text:span text:style-name="T5">LUGEJAD</text:span><text:span text:style-name="T4">, nimetaja jääb endiseks</text:span></text:p>
              </text:list-item>
              <text:list-item>
                <text:p xml:id="id13" text:id="id13" text:style-name="P12"><text:span text:style-name="T4">Võimalusel </text:span><text:span text:style-name="T5">TAANDAN</text:span><text:span text:style-name="T4"> saadud vastuse</text:span></text:p>
              </text:list-item>
              <text:list-item>
                <text:p xml:id="id14" text:id="id14" text:style-name="P12"><text:span text:style-name="T4">Liigmurru teisendan </text:span><text:span text:style-name="T5">SEGAARVUK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henimeliste murdude liitmine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Ühenimeliste murdude liitmine</text:span></text:p>
          </draw:text-box>
        </draw:frame>
        <draw:frame draw:name="TextBox 2" draw:style-name="gr5" draw:text-style-name="P11" xml:id="id15" draw:id="id15" draw:layer="layout" svg:width="4.159cm" svg:height="2.592cm" svg:x="3.044cm" svg:y="4.919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name="TextBox 4" draw:style-name="gr5" draw:text-style-name="P11" xml:id="id16" draw:id="id16" draw:layer="layout" svg:width="4.009cm" svg:height="2.592cm" svg:x="6.97cm" svg:y="4.94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name="TextBox 5" draw:style-name="gr5" draw:text-style-name="P11" xml:id="id17" draw:id="id17" draw:layer="layout" svg:width="1.362cm" svg:height="2.5cm" svg:x="10.793cm" svg:y="4.94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name="TextBox 6" draw:style-name="gr5" draw:text-style-name="P11" xml:id="id18" draw:id="id18" draw:layer="layout" svg:width="4.159cm" svg:height="2.619cm" svg:x="3.067cm" svg:y="8.97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name="TextBox 7" draw:style-name="gr5" draw:text-style-name="P11" xml:id="id19" draw:id="id19" draw:layer="layout" svg:width="4.007cm" svg:height="2.618cm" svg:x="6.893cm" svg:y="9.09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name="TextBox 8" draw:style-name="gr5" draw:text-style-name="P11" xml:id="id20" draw:id="id20" draw:layer="layout" svg:width="1.362cm" svg:height="2.504cm" svg:x="10.816cm" svg:y="9.09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name="TextBox 9" draw:style-name="gr5" draw:text-style-name="P11" xml:id="id25" draw:id="id25" draw:layer="layout" svg:width="4.48cm" svg:height="2.597cm" svg:x="11.98cm" svg:y="12.80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name="TextBox 10" draw:style-name="gr5" draw:text-style-name="P11" xml:id="id22" draw:id="id22" draw:layer="layout" svg:width="4.16cm" svg:height="2.597cm" svg:x="3.067cm" svg:y="12.68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name="TextBox 11" draw:style-name="gr5" draw:text-style-name="P11" xml:id="id23" draw:id="id23" draw:layer="layout" svg:width="4.009cm" svg:height="2.592cm" svg:x="6.993cm" svg:y="12.80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name="TextBox 12" draw:style-name="gr5" draw:text-style-name="P11" xml:id="id24" draw:id="id24" draw:layer="layout" svg:width="1.362cm" svg:height="2.504cm" svg:x="10.916cm" svg:y="12.801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name="TextBox 1" draw:style-name="gr5" draw:text-style-name="P11" xml:id="id21" draw:id="id21" draw:layer="layout" svg:width="3.077cm" svg:height="2.597cm" svg:x="12cm" svg:y="9.092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henimeliste murdude lahutamin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78cm" svg:y="1.659cm" presentation:class="title" presentation:user-transformed="true">
          <draw:text-box>
            <text:p text:style-name="P6"><text:span text:style-name="T3">Ühenimeliste murdude lahutamine</text:span></text:p>
          </draw:text-box>
        </draw:frame>
        <draw:custom-shape draw:name="Rectangle 2" draw:style-name="gr6" draw:text-style-name="P14" draw:layer="layout" svg:width="3.487cm" svg:height="2.234cm" svg:x="2.743cm" svg:y="5.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6" draw:text-style-name="P14" draw:layer="layout" svg:width="3.487cm" svg:height="2.234cm" svg:x="6.231cm" svg:y="5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6" draw:text-style-name="P14" draw:layer="layout" svg:width="3.487cm" svg:height="2.234cm" svg:x="2.743cm" svg:y="7.2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3" draw:text-style-name="P9" draw:layer="layout" svg:width="3.487cm" svg:height="2.234cm" svg:x="6.231cm" svg:y="7.2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6" draw:text-style-name="P14" draw:layer="layout" svg:width="3.487cm" svg:height="2.234cm" svg:x="11.159cm" svg:y="5.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6" draw:text-style-name="P14" draw:layer="layout" svg:width="3.487cm" svg:height="2.234cm" svg:x="14.647cm" svg:y="5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3" draw:text-style-name="P9" draw:layer="layout" svg:width="3.487cm" svg:height="2.234cm" svg:x="11.159cm" svg:y="7.2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3" draw:text-style-name="P9" draw:layer="layout" svg:width="3.487cm" svg:height="2.234cm" svg:x="14.647cm" svg:y="7.2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7" draw:text-style-name="P15" xml:id="id34" draw:id="id34" draw:layer="layout" svg:width="3.487cm" svg:height="2.234cm" svg:x="19.592cm" svg:y="5.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7" draw:text-style-name="P15" xml:id="id35" draw:id="id35" draw:layer="layout" svg:width="3.487cm" svg:height="2.234cm" svg:x="23.08cm" svg:y="5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6" draw:text-style-name="P14" xml:id="id36" draw:id="id36" draw:layer="layout" svg:width="3.487cm" svg:height="2.234cm" svg:x="19.592cm" svg:y="7.2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3" draw:text-style-name="P9" xml:id="id37" draw:id="id37" draw:layer="layout" svg:width="3.487cm" svg:height="2.234cm" svg:x="23.08cm" svg:y="7.2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1" draw:style-name="gr5" draw:text-style-name="P11" xml:id="id26" draw:id="id26" draw:layer="layout" svg:width="1.607cm" svg:height="3.136cm" svg:x="5.585cm" svg:y="11.684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name="TextBox 25" draw:style-name="gr5" draw:text-style-name="P11" xml:id="id27" draw:id="id27" draw:layer="layout" svg:width="1.607cm" svg:height="3.136cm" svg:x="13.843cm" svg:y="11.803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name="TextBox 26" draw:style-name="gr5" draw:text-style-name="P11" xml:id="id40" draw:id="id40" draw:layer="layout" svg:width="1.607cm" svg:height="3.136cm" svg:x="22.293cm" svg:y="11.787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name="TextBox 27" draw:style-name="gr5" draw:text-style-name="P11" xml:id="id33" draw:id="id33" draw:layer="layout" svg:width="2.825cm" svg:height="2.487cm" svg:x="17.336cm" svg:y="6.22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name="TextBox 29" draw:style-name="gr5" draw:text-style-name="P11" xml:id="id38" draw:id="id38" draw:layer="layout" svg:width="1.857cm" svg:height="1.794cm" svg:x="9.379cm" svg:y="12.355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name="TextBox 30" draw:style-name="gr5" draw:text-style-name="P11" xml:id="id28" draw:id="id28" draw:layer="layout" svg:width="1.857cm" svg:height="1.794cm" svg:x="9.567cm" svg:y="6.621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name="TextBox 31" draw:style-name="gr5" draw:text-style-name="P11" xml:id="id39" draw:id="id39" draw:layer="layout" svg:width="2.825cm" svg:height="2.487cm" svg:x="17.375cm" svg:y="12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polyline draw:name="Straight Connector 23" draw:style-name="gr8" draw:text-style-name="P16" xml:id="id29" draw:id="id29" draw:layer="layout" svg:width="3.177cm" svg:height="2.863cm" svg:x="6.389cm" svg:y="4.434cm" svg:viewBox="0 0 3178 2864" draw:points="0,2864 3178,0">
          <text:p/>
        </draw:polyline>
        <draw:polyline draw:name="Straight Connector 32" draw:style-name="gr8" draw:text-style-name="P16" xml:id="id31" draw:id="id31" draw:layer="layout" svg:width="2.989cm" svg:height="3.507cm" svg:x="6.389cm" svg:y="4.434cm" svg:viewBox="0 0 2990 3508" draw:points="0,0 2990,3508">
          <text:p/>
        </draw:polyline>
        <draw:polyline draw:name="Straight Connector 33" draw:style-name="gr8" draw:text-style-name="P16" xml:id="id30" draw:id="id30" draw:layer="layout" svg:width="3.177cm" svg:height="2.863cm" svg:x="2.898cm" svg:y="4.654cm" svg:viewBox="0 0 3178 2864" draw:points="0,2864 3178,0">
          <text:p/>
        </draw:polyline>
        <draw:polyline draw:name="Straight Connector 34" draw:style-name="gr8" draw:text-style-name="P16" xml:id="id32" draw:id="id32" draw:layer="layout" svg:width="2.989cm" svg:height="3.507cm" svg:x="2.898cm" svg:y="4.654cm" svg:viewBox="0 0 2990 3508" draw:points="0,0 2990,350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henimeliste murdude lahutamisel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Ühenimeliste murdude lahutamisel</text:span></text:p>
          </draw:text-box>
        </draw:frame>
        <draw:frame draw:name="Content Placeholder 3" presentation:style-name="pr6" draw:text-style-name="P13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41" text:id="id41" text:style-name="P12"><text:span text:style-name="T4">Lahutan murdude </text:span><text:span text:style-name="T5">LUGEJAD</text:span><text:span text:style-name="T4">, nimetaja jääb endiseks</text:span></text:p>
              </text:list-item>
              <text:list-item>
                <text:p xml:id="id42" text:id="id42" text:style-name="P12"><text:span text:style-name="T4">Võimalusel </text:span><text:span text:style-name="T5">TAANDAN</text:span><text:span text:style-name="T4"> saadud vastuse</text:span></text:p>
              </text:list-item>
              <text:list-item>
                <text:p xml:id="id43" text:id="id43" text:style-name="P12"><text:span text:style-name="T4">Liigmurru teisendan </text:span><text:span text:style-name="T5">SEGAARVUK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henimeliste murdude lahutamine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Ühenimeliste murdude lahutamine</text:span></text:p>
          </draw:text-box>
        </draw:frame>
        <draw:frame draw:name="TextBox 2" draw:style-name="gr5" draw:text-style-name="P11" xml:id="id44" draw:id="id44" draw:layer="layout" svg:width="4.154cm" svg:height="2.592cm" svg:x="3.044cm" svg:y="4.919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name="TextBox 4" draw:style-name="gr5" draw:text-style-name="P11" xml:id="id45" draw:id="id45" draw:layer="layout" svg:width="4.015cm" svg:height="2.592cm" svg:x="6.87cm" svg:y="5.04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name="TextBox 5" draw:style-name="gr5" draw:text-style-name="P11" xml:id="id46" draw:id="id46" draw:layer="layout" svg:width="1.362cm" svg:height="2.5cm" svg:x="10.893cm" svg:y="5.04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name="TextBox 6" draw:style-name="gr5" draw:text-style-name="P11" xml:id="id47" draw:id="id47" draw:layer="layout" svg:width="5.265cm" svg:height="2.597cm" svg:x="3.167cm" svg:y="8.971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name="TextBox 7" draw:style-name="gr5" draw:text-style-name="P11" xml:id="id48" draw:id="id48" draw:layer="layout" svg:width="4.012cm" svg:height="2.597cm" svg:x="8.356cm" svg:y="9.092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name="TextBox 8" draw:style-name="gr5" draw:text-style-name="P11" xml:id="id49" draw:id="id49" draw:layer="layout" svg:width="1.915cm" svg:height="2.504cm" svg:x="12.28cm" svg:y="9.092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name="TextBox 10" draw:style-name="gr5" draw:text-style-name="P11" xml:id="id51" draw:id="id51" draw:layer="layout" svg:width="4.158cm" svg:height="2.597cm" svg:x="3.267cm" svg:y="12.68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name="TextBox 11" draw:style-name="gr5" draw:text-style-name="P11" xml:id="id52" draw:id="id52" draw:layer="layout" svg:width="4.01cm" svg:height="2.597cm" svg:x="6.993cm" svg:y="12.801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name="TextBox 12" draw:style-name="gr5" draw:text-style-name="P11" xml:id="id53" draw:id="id53" draw:layer="layout" svg:width="1.362cm" svg:height="2.504cm" svg:x="10.916cm" svg:y="12.801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name="TextBox 13" draw:style-name="gr5" draw:text-style-name="P11" xml:id="id50" draw:id="id50" draw:layer="layout" svg:width="2.696cm" svg:height="2.597cm" svg:x="13.985cm" svg:y="9.1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name="TextBox 14" draw:style-name="gr5" draw:text-style-name="P11" xml:id="id54" draw:id="id54" draw:layer="layout" svg:width="2.779cm" svg:height="1.216cm" svg:x="11.8cm" svg:y="13.5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pitch="variable"/>
    <style:font-face style:name="Trebuchet MS2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2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1-22">22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1-22">22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94</meta:editing-cycles>
    <meta:creation-date>2018-08-12T15:34:37</meta:creation-date>
    <dc:date>2021-11-22T10:48:00.468000000</dc:date>
    <meta:editing-duration>P1DT9H10M14S</meta:editing-duration>
    <meta:generator>LibreOffice/7.2.1.2$Windows_X86_64 LibreOffice_project/87b77fad49947c1441b67c559c339af8f3517e22</meta:generator>
    <meta:document-statistic meta:object-count="153"/>
    <meta:user-defined meta:name="AppVersion">16.0000</meta:user-defined>
    <meta:user-defined meta:name="PresentationFormat">Widescreen</meta:user-defined>
    <meta:user-defined meta:name="Slides" meta:value-type="float">7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frac>
      <mn>2</mn>
      <mn>4</mn>
    </mfrac>
    <annotation encoding="StarMath 5.0">{2} over {4}</annotation>
  </semantics>
</math>
</file>

<file path=Object 10/content.xml><?xml version="1.0" encoding="utf-8"?>
<math xmlns="http://www.w3.org/1998/Math/MathML" display="block">
  <semantics>
    <mfrac>
      <mn>6</mn>
      <mn>7</mn>
    </mfrac>
    <annotation encoding="StarMath 5.0">{6} over {7}</annotation>
  </semantics>
</math>
</file>

<file path=Object 11/content.xml><?xml version="1.0" encoding="utf-8"?>
<math xmlns="http://www.w3.org/1998/Math/MathML" display="block">
  <semantics>
    <mrow>
      <mrow>
        <mfrac>
          <mn>5</mn>
          <mn>9</mn>
        </mfrac>
        <mo stretchy="false">+</mo>
        <mfrac>
          <mn>1</mn>
          <mn>9</mn>
        </mfrac>
      </mrow>
      <mo stretchy="false">=</mo>
      <mspace/>
    </mrow>
    <annotation encoding="StarMath 5.0">{5} over {9} + {1} over {9} =`</annotation>
  </semantics>
</math>
</file>

<file path=Object 12/content.xml><?xml version="1.0" encoding="utf-8"?>
<math xmlns="http://www.w3.org/1998/Math/MathML" display="block">
  <semantics>
    <mrow>
      <mfrac>
        <mrow>
          <mn>5</mn>
          <mo stretchy="false">+</mo>
          <mn>1</mn>
        </mrow>
        <mn>9</mn>
      </mfrac>
      <mo stretchy="false">=</mo>
      <mspace/>
    </mrow>
    <annotation encoding="StarMath 5.0">{5+1} over {9} =`</annotation>
  </semantics>
</math>
</file>

<file path=Object 13/content.xml><?xml version="1.0" encoding="utf-8"?>
<math xmlns="http://www.w3.org/1998/Math/MathML" display="block">
  <semantics>
    <mfrac>
      <mn>6</mn>
      <mn>9</mn>
    </mfrac>
    <annotation encoding="StarMath 5.0">{6} over {9}</annotation>
  </semantics>
</math>
</file>

<file path=Object 14/content.xml><?xml version="1.0" encoding="utf-8"?>
<math xmlns="http://www.w3.org/1998/Math/MathML" display="block">
  <semantics>
    <mrow>
      <mrow>
        <mspace width="0.5em"/>
        <mo stretchy="false">=</mo>
        <mn>1</mn>
      </mrow>
      <mfrac>
        <mn>1</mn>
        <mn>5</mn>
      </mfrac>
    </mrow>
    <annotation encoding="StarMath 5.0">`=1 {1} over {5}</annotation>
  </semantics>
</math>
</file>

<file path=Object 15/content.xml><?xml version="1.0" encoding="utf-8"?>
<math xmlns="http://www.w3.org/1998/Math/MathML" display="block">
  <semantics>
    <mrow>
      <mrow>
        <mfrac>
          <mn>2</mn>
          <mn>5</mn>
        </mfrac>
        <mo stretchy="false">+</mo>
        <mfrac>
          <mn>4</mn>
          <mn>5</mn>
        </mfrac>
      </mrow>
      <mo stretchy="false">=</mo>
      <mspace/>
    </mrow>
    <annotation encoding="StarMath 5.0">{2} over {5} + {4} over {5} =`</annotation>
  </semantics>
</math>
</file>

<file path=Object 16/content.xml><?xml version="1.0" encoding="utf-8"?>
<math xmlns="http://www.w3.org/1998/Math/MathML" display="block">
  <semantics>
    <mrow>
      <mfrac>
        <mrow>
          <mn>2</mn>
          <mo stretchy="false">+</mo>
          <mn>4</mn>
        </mrow>
        <mn>5</mn>
      </mfrac>
      <mo stretchy="false">=</mo>
      <mspace/>
    </mrow>
    <annotation encoding="StarMath 5.0">{2+4} over {5} =`</annotation>
  </semantics>
</math>
</file>

<file path=Object 17/content.xml><?xml version="1.0" encoding="utf-8"?>
<math xmlns="http://www.w3.org/1998/Math/MathML" display="block">
  <semantics>
    <mfrac>
      <mn>6</mn>
      <mn>5</mn>
    </mfrac>
    <annotation encoding="StarMath 5.0">{6} over {5}</annotation>
  </semantics>
</math>
</file>

<file path=Object 18/content.xml><?xml version="1.0" encoding="utf-8"?>
<math xmlns="http://www.w3.org/1998/Math/MathML" display="block">
  <semantics>
    <mrow>
      <mspace width="0.5em"/>
      <mo stretchy="false">=</mo>
      <mfrac>
        <mn>1</mn>
        <mn>2</mn>
      </mfrac>
    </mrow>
    <annotation encoding="StarMath 5.0">`= {1} over {2}</annotation>
  </semantics>
</math>
</file>

<file path=Object 19/content.xml><?xml version="1.0" encoding="utf-8"?>
<math xmlns="http://www.w3.org/1998/Math/MathML" display="block">
  <semantics>
    <mfrac>
      <mn>3</mn>
      <mn>4</mn>
    </mfrac>
    <annotation encoding="StarMath 5.0">{3} over {4}</annotation>
  </semantics>
</math>
</file>

<file path=Object 2/content.xml><?xml version="1.0" encoding="utf-8"?>
<math xmlns="http://www.w3.org/1998/Math/MathML" display="block">
  <semantics>
    <mfrac>
      <mn>1</mn>
      <mn>4</mn>
    </mfrac>
    <annotation encoding="StarMath 5.0">{1} over {4}</annotation>
  </semantics>
</math>
</file>

<file path=Object 20/content.xml><?xml version="1.0" encoding="utf-8"?>
<math xmlns="http://www.w3.org/1998/Math/MathML" display="block">
  <semantics>
    <mfrac>
      <mn>2</mn>
      <mn>4</mn>
    </mfrac>
    <annotation encoding="StarMath 5.0">{2} over {4}</annotation>
  </semantics>
</math>
</file>

<file path=Object 21/content.xml><?xml version="1.0" encoding="utf-8"?>
<math xmlns="http://www.w3.org/1998/Math/MathML" display="block">
  <semantics>
    <mfrac>
      <mn>1</mn>
      <mn>4</mn>
    </mfrac>
    <annotation encoding="StarMath 5.0">{1} over {4}</annotation>
  </semantics>
</math>
</file>

<file path=Object 22/content.xml><?xml version="1.0" encoding="utf-8"?>
<math xmlns="http://www.w3.org/1998/Math/MathML" display="block">
  <semantics>
    <mrow>
      <mspace width="0.5em"/>
      <mo stretchy="false">=</mo>
      <mspace/>
    </mrow>
    <annotation encoding="StarMath 5.0">`=`</annotation>
  </semantics>
</math>
</file>

<file path=Object 23/content.xml><?xml version="1.0" encoding="utf-8"?>
<math xmlns="http://www.w3.org/1998/Math/MathML" display="block">
  <semantics>
    <mi>−</mi>
    <annotation encoding="StarMath 5.0">−</annotation>
  </semantics>
</math>
</file>

<file path=Object 24/content.xml><?xml version="1.0" encoding="utf-8"?>
<math xmlns="http://www.w3.org/1998/Math/MathML" display="block">
  <semantics>
    <mi>−</mi>
    <annotation encoding="StarMath 5.0">−</annotation>
  </semantics>
</math>
</file>

<file path=Object 25/content.xml><?xml version="1.0" encoding="utf-8"?>
<math xmlns="http://www.w3.org/1998/Math/MathML" display="block">
  <semantics>
    <mrow>
      <mspace width="0.5em"/>
      <mo stretchy="false">=</mo>
      <mspace/>
    </mrow>
    <annotation encoding="StarMath 5.0">`=`</annotation>
  </semantics>
</math>
</file>

<file path=Object 26/content.xml><?xml version="1.0" encoding="utf-8"?>
<math xmlns="http://www.w3.org/1998/Math/MathML" display="block">
  <semantics>
    <mrow>
      <mfrac>
        <mn>4</mn>
        <mn>7</mn>
      </mfrac>
      <mi>−</mi>
      <mrow>
        <mfrac>
          <mn>2</mn>
          <mn>7</mn>
        </mfrac>
        <mo stretchy="false">=</mo>
        <mspace/>
      </mrow>
    </mrow>
    <annotation encoding="StarMath 5.0">{4} over {7} − {2} over {7} =`</annotation>
  </semantics>
</math>
</file>

<file path=Object 27/content.xml><?xml version="1.0" encoding="utf-8"?>
<math xmlns="http://www.w3.org/1998/Math/MathML" display="block">
  <semantics>
    <mrow>
      <mfrac>
        <mrow>
          <mn>4</mn>
          <mi>−</mi>
          <mn>2</mn>
        </mrow>
        <mn>7</mn>
      </mfrac>
      <mo stretchy="false">=</mo>
      <mspace/>
    </mrow>
    <annotation encoding="StarMath 5.0">{4−2} over {7} =`</annotation>
  </semantics>
</math>
</file>

<file path=Object 28/content.xml><?xml version="1.0" encoding="utf-8"?>
<math xmlns="http://www.w3.org/1998/Math/MathML" display="block">
  <semantics>
    <mfrac>
      <mn>2</mn>
      <mn>7</mn>
    </mfrac>
    <annotation encoding="StarMath 5.0">{2} over {7}</annotation>
  </semantics>
</math>
</file>

<file path=Object 29/content.xml><?xml version="1.0" encoding="utf-8"?>
<math xmlns="http://www.w3.org/1998/Math/MathML" display="block">
  <semantics>
    <mrow>
      <mfrac>
        <mn>9</mn>
        <mn>16</mn>
      </mfrac>
      <mi>−</mi>
      <mrow>
        <mfrac>
          <mn>1</mn>
          <mn>16</mn>
        </mfrac>
        <mo stretchy="false">=</mo>
        <mspace/>
      </mrow>
    </mrow>
    <annotation encoding="StarMath 5.0">{9} over {16} − {1} over {16} =`</annotation>
  </semantics>
</math>
</file>

<file path=Object 3/content.xml><?xml version="1.0" encoding="utf-8"?>
<math xmlns="http://www.w3.org/1998/Math/MathML" display="block">
  <semantics>
    <mfrac>
      <mn>3</mn>
      <mn>4</mn>
    </mfrac>
    <annotation encoding="StarMath 5.0">{3} over {4}</annotation>
  </semantics>
</math>
</file>

<file path=Object 30/content.xml><?xml version="1.0" encoding="utf-8"?>
<math xmlns="http://www.w3.org/1998/Math/MathML" display="block">
  <semantics>
    <mrow>
      <mfrac>
        <mrow>
          <mn>9</mn>
          <mi>−</mi>
          <mn>1</mn>
        </mrow>
        <mn>16</mn>
      </mfrac>
      <mo stretchy="false">=</mo>
      <mspace/>
    </mrow>
    <annotation encoding="StarMath 5.0">{9−1} over {16} =`</annotation>
  </semantics>
</math>
</file>

<file path=Object 31/content.xml><?xml version="1.0" encoding="utf-8"?>
<math xmlns="http://www.w3.org/1998/Math/MathML" display="block">
  <semantics>
    <mfrac>
      <mn>8</mn>
      <mn>16</mn>
    </mfrac>
    <annotation encoding="StarMath 5.0">{8} over {16}</annotation>
  </semantics>
</math>
</file>

<file path=Object 32/content.xml><?xml version="1.0" encoding="utf-8"?>
<math xmlns="http://www.w3.org/1998/Math/MathML" display="block">
  <semantics>
    <mrow>
      <mspace width="0.5em"/>
      <mo stretchy="false">=</mo>
      <mn>0</mn>
    </mrow>
    <annotation encoding="StarMath 5.0">`= 0</annotation>
  </semantics>
</math>
</file>

<file path=Object 33/content.xml><?xml version="1.0" encoding="utf-8"?>
<math xmlns="http://www.w3.org/1998/Math/MathML" display="block">
  <semantics>
    <mrow>
      <mfrac>
        <mn>2</mn>
        <mn>5</mn>
      </mfrac>
      <mi>−</mi>
      <mrow>
        <mfrac>
          <mn>2</mn>
          <mn>5</mn>
        </mfrac>
        <mo stretchy="false">=</mo>
        <mspace/>
      </mrow>
    </mrow>
    <annotation encoding="StarMath 5.0">{2} over {5} − {2} over {5} =`</annotation>
  </semantics>
</math>
</file>

<file path=Object 34/content.xml><?xml version="1.0" encoding="utf-8"?>
<math xmlns="http://www.w3.org/1998/Math/MathML" display="block">
  <semantics>
    <mrow>
      <mfrac>
        <mrow>
          <mn>2</mn>
          <mi>−</mi>
          <mn>2</mn>
        </mrow>
        <mn>5</mn>
      </mfrac>
      <mo stretchy="false">=</mo>
      <mspace/>
    </mrow>
    <annotation encoding="StarMath 5.0">{2−2} over {5} =`</annotation>
  </semantics>
</math>
</file>

<file path=Object 35/content.xml><?xml version="1.0" encoding="utf-8"?>
<math xmlns="http://www.w3.org/1998/Math/MathML" display="block">
  <semantics>
    <mfrac>
      <mn>0</mn>
      <mn>5</mn>
    </mfrac>
    <annotation encoding="StarMath 5.0">{0} over {5}</annotation>
  </semantics>
</math>
</file>

<file path=Object 37/content.xml><?xml version="1.0" encoding="utf-8"?>
<math xmlns="http://www.w3.org/1998/Math/MathML" display="block">
  <semantics>
    <mrow>
      <mspace width="0.5em"/>
      <mo stretchy="false">=</mo>
      <mfrac>
        <mn>2</mn>
        <mn>3</mn>
      </mfrac>
    </mrow>
    <annotation encoding="StarMath 5.0">`= {2} over {3}</annotation>
  </semantics>
</math>
</file>

<file path=Object 4/content.xml><?xml version="1.0" encoding="utf-8"?>
<math xmlns="http://www.w3.org/1998/Math/MathML" display="block">
  <semantics>
    <mrow>
      <mspace width="0.5em"/>
      <mo stretchy="false">=</mo>
      <mspace/>
    </mrow>
    <annotation encoding="StarMath 5.0">`=`</annotation>
  </semantics>
</math>
</file>

<file path=Object 5/content.xml><?xml version="1.0" encoding="utf-8"?>
<math xmlns="http://www.w3.org/1998/Math/MathML" display="block">
  <semantics>
    <mrow>
      <mo stretchy="false">+</mo>
      <mspace/>
    </mrow>
    <annotation encoding="StarMath 5.0">+`</annotation>
  </semantics>
</math>
</file>

<file path=Object 6/content.xml><?xml version="1.0" encoding="utf-8"?>
<math xmlns="http://www.w3.org/1998/Math/MathML" display="block">
  <semantics>
    <mrow>
      <mo stretchy="false">+</mo>
      <mspace/>
    </mrow>
    <annotation encoding="StarMath 5.0">+`</annotation>
  </semantics>
</math>
</file>

<file path=Object 7/content.xml><?xml version="1.0" encoding="utf-8"?>
<math xmlns="http://www.w3.org/1998/Math/MathML" display="block">
  <semantics>
    <mrow>
      <mspace width="0.5em"/>
      <mo stretchy="false">=</mo>
      <mspace/>
    </mrow>
    <annotation encoding="StarMath 5.0">`= `</annotation>
  </semantics>
</math>
</file>

<file path=Object 8/content.xml><?xml version="1.0" encoding="utf-8"?>
<math xmlns="http://www.w3.org/1998/Math/MathML" display="block">
  <semantics>
    <mrow>
      <mrow>
        <mfrac>
          <mn>4</mn>
          <mn>7</mn>
        </mfrac>
        <mo stretchy="false">+</mo>
        <mfrac>
          <mn>2</mn>
          <mn>7</mn>
        </mfrac>
      </mrow>
      <mo stretchy="false">=</mo>
      <mspace/>
    </mrow>
    <annotation encoding="StarMath 5.0">{4} over {7} + {2} over {7} =`</annotation>
  </semantics>
</math>
</file>

<file path=Object 9/content.xml><?xml version="1.0" encoding="utf-8"?>
<math xmlns="http://www.w3.org/1998/Math/MathML" display="block">
  <semantics>
    <mrow>
      <mfrac>
        <mrow>
          <mn>4</mn>
          <mo stretchy="false">+</mo>
          <mn>2</mn>
        </mrow>
        <mn>7</mn>
      </mfrac>
      <mo stretchy="false">=</mo>
      <mspace/>
    </mrow>
    <annotation encoding="StarMath 5.0">{4+2} over {7} =`</annotation>
  </semantics>
</math>
</file>