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3" style:family="graphic" style:parent-style-name="standard">
      <style:graphic-properties draw:stroke="solid" svg:stroke-width="0.035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Erinimeliste murdude liit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ühenimelised murrud, erinimelised murru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inimeliste murdude liitmisel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Erinimeliste murdude liitmisel</text:span></text:p>
          </draw:text-box>
        </draw:frame>
        <draw:frame draw:name="Content Placeholder 3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Liidan murdude </text:span><text:span text:style-name="T5">TÄISOSAD</text:span></text:p>
              </text:list-item>
              <text:list-item>
                <text:p xml:id="id2" text:id="id2" text:style-name="P8"><text:span text:style-name="T4">Murdosad </text:span><text:span text:style-name="T5">TEISENDAN ÜHENIMELISEKS </text:span><text:span text:style-name="T4">ning liidan saadud ühenimelised murrud</text:span></text:p>
              </text:list-item>
              <text:list-item>
                <text:p xml:id="id3" text:id="id3" text:style-name="P8"><text:span text:style-name="T4">Vastuseks saadud liigmurru teisendan </text:span><text:span text:style-name="T5">SEGAARVUK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inimeliste murdude liit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532cm" presentation:class="title" presentation:user-transformed="true">
          <draw:text-box>
            <text:p text:style-name="P6"><text:span text:style-name="T3">Erinimeliste murdude liitmine</text:span></text:p>
          </draw:text-box>
        </draw:frame>
        <draw:frame draw:name="TextBox 2" draw:style-name="gr2" draw:text-style-name="P10" draw:layer="layout" svg:width="3.865cm" svg:height="2.504cm" svg:x="3.044cm" svg:y="4.91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Arc 14" draw:style-name="gr3" draw:text-style-name="P11" xml:id="id5" draw:id="id5" draw:layer="layout" svg:width="1.436cm" svg:height="1.128cm" draw:transform="rotate (-2.70421314304001) translate (5.277cm 4.602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5" draw:style-name="gr3" draw:text-style-name="P11" xml:id="id6" draw:id="id6" draw:layer="layout" svg:width="1.436cm" svg:height="1.128cm" draw:transform="rotate (-2.70421314304001) translate (7.056cm 4.624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TextBox 16" draw:style-name="gr2" draw:text-style-name="P10" xml:id="id7" draw:id="id7" draw:layer="layout" svg:width="1.06cm" svg:height="1.025cm" svg:x="3.789cm" svg:y="3.88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17" draw:style-name="gr2" draw:text-style-name="P10" xml:id="id8" draw:id="id8" draw:layer="layout" svg:width="1.06cm" svg:height="1.025cm" svg:x="5.636cm" svg:y="3.91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30" draw:style-name="gr2" draw:text-style-name="P10" draw:layer="layout" svg:width="5.306cm" svg:height="2.527cm" svg:x="2.933cm" svg:y="9.24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Arc 32" draw:style-name="gr3" draw:text-style-name="P11" xml:id="id16" draw:id="id16" draw:layer="layout" svg:width="1.436cm" svg:height="1.128cm" draw:transform="rotate (-2.70421314304001) translate (5.166cm 8.946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33" draw:style-name="gr3" draw:text-style-name="P11" xml:id="id17" draw:id="id17" draw:layer="layout" svg:width="1.436cm" svg:height="1.128cm" draw:transform="rotate (-2.70421314304001) translate (8.334cm 9.054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TextBox 34" draw:style-name="gr2" draw:text-style-name="P10" xml:id="id18" draw:id="id18" draw:layer="layout" svg:width="1.06cm" svg:height="1.025cm" svg:x="3.678cm" svg:y="8.22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TextBox 35" draw:style-name="gr2" draw:text-style-name="P10" xml:id="id19" draw:id="id19" draw:layer="layout" svg:width="1.06cm" svg:height="1.025cm" svg:x="6.914cm" svg:y="8.34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1" draw:style-name="gr2" draw:text-style-name="P10" xml:id="id4" draw:id="id4" draw:layer="layout" svg:width="6.119cm" svg:height="2.595cm" svg:x="7.335cm" svg:y="4.89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4" draw:style-name="gr2" draw:text-style-name="P10" xml:id="id9" draw:id="id9" draw:layer="layout" svg:width="2.974cm" svg:height="1.216cm" svg:x="7.335cm" svg:y="4.78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5" draw:style-name="gr2" draw:text-style-name="P10" xml:id="id10" draw:id="id10" draw:layer="layout" svg:width="2.012cm" svg:height="1.216cm" svg:x="10cm" svg:y="4.78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6" draw:style-name="gr2" draw:text-style-name="P10" xml:id="id11" draw:id="id11" draw:layer="layout" svg:width="5.131cm" svg:height="2.595cm" svg:x="13.5cm" svg:y="4.90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7" draw:style-name="gr2" draw:text-style-name="P10" xml:id="id12" draw:id="id12" draw:layer="layout" svg:width="2.938cm" svg:height="2.595cm" svg:x="18.631cm" svg:y="4.90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8" draw:style-name="gr2" draw:text-style-name="P10" xml:id="id13" draw:id="id13" draw:layer="layout" svg:width="2.598cm" svg:height="2.595cm" svg:x="21.369cm" svg:y="4.80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name="TextBox 9" draw:style-name="gr2" draw:text-style-name="P10" xml:id="id15" draw:id="id15" draw:layer="layout" svg:width="6.119cm" svg:height="2.595cm" svg:x="9.381cm" svg:y="9.40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10" draw:style-name="gr2" draw:text-style-name="P10" xml:id="id20" draw:id="id20" draw:layer="layout" svg:width="2.88cm" svg:height="1.216cm" svg:x="9.526cm" svg:y="9.40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11" draw:style-name="gr2" draw:text-style-name="P10" xml:id="id14" draw:id="id14" draw:layer="layout" svg:width="0.941cm" svg:height="1.216cm" svg:x="8.5cm" svg:y="9.784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TextBox 12" draw:style-name="gr2" draw:text-style-name="P10" xml:id="id21" draw:id="id21" draw:layer="layout" svg:width="1.997cm" svg:height="1.216cm" svg:x="12cm" svg:y="9.40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name="TextBox 13" draw:style-name="gr2" draw:text-style-name="P10" xml:id="id22" draw:id="id22" draw:layer="layout" svg:width="4.655cm" svg:height="2.595cm" svg:x="15.669cm" svg:y="9.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TextBox 14" draw:style-name="gr2" draw:text-style-name="P10" xml:id="id23" draw:id="id23" draw:layer="layout" svg:width="3.652cm" svg:height="2.595cm" svg:x="20.362cm" svg:y="9.40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name="TextBox 3" draw:style-name="gr2" draw:text-style-name="P10" xml:id="id24" draw:id="id24" draw:layer="layout" svg:width="2.044cm" svg:height="2.595cm" svg:x="23.7cm" svg:y="9.40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4">04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4">04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01</meta:editing-cycles>
    <meta:creation-date>2018-08-12T15:34:37</meta:creation-date>
    <dc:date>2021-12-04T10:29:10.799000000</dc:date>
    <meta:editing-duration>P1DT9H51M10S</meta:editing-duration>
    <meta:generator>LibreOffice/7.2.1.2$Windows_X86_64 LibreOffice_project/87b77fad49947c1441b67c559c339af8f3517e22</meta:generator>
    <meta:document-statistic meta:object-count="99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frac>
          <mstyle mathcolor="fuchsia">
            <mn>4</mn>
          </mstyle>
          <mn>7</mn>
        </mfrac>
        <mo stretchy="false">+</mo>
        <mfrac>
          <mstyle mathcolor="teal">
            <mn>2</mn>
          </mstyle>
          <mn>3</mn>
        </mfrac>
      </mrow>
      <mo stretchy="false">=</mo>
      <mspace/>
    </mrow>
    <annotation encoding="StarMath 5.0">{ color fuchsia {4} } over {7} + { color teal {2} } over {3} =`</annotation>
  </semantics>
</math>
</file>

<file path=Object 10/content.xml><?xml version="1.0" encoding="utf-8"?>
<math xmlns="http://www.w3.org/1998/Math/MathML" display="block">
  <semantics>
    <mstyle mathcolor="blue">
      <mn>1</mn>
    </mstyle>
    <annotation encoding="StarMath 5.0"> color blue {1} </annotation>
  </semantics>
</math>
</file>

<file path=Object 11/content.xml><?xml version="1.0" encoding="utf-8"?>
<math xmlns="http://www.w3.org/1998/Math/MathML" display="block">
  <semantics>
    <mstyle mathcolor="maroon">
      <mn>3</mn>
    </mstyle>
    <annotation encoding="StarMath 5.0"> color maroon {3} </annotation>
  </semantics>
</math>
</file>

<file path=Object 12/content.xml><?xml version="1.0" encoding="utf-8"?>
<math xmlns="http://www.w3.org/1998/Math/MathML" display="block">
  <semantics>
    <mstyle mathvariant="bold">
      <mrow>
        <mn>1</mn>
        <mfrac>
          <mn>5</mn>
          <mn>21</mn>
        </mfrac>
      </mrow>
    </mstyle>
    <annotation encoding="StarMath 5.0">bold {1 {5} over {21}}</annotation>
  </semantics>
</math>
</file>

<file path=Object 13/content.xml><?xml version="1.0" encoding="utf-8"?>
<math xmlns="http://www.w3.org/1998/Math/MathML" display="block">
  <semantics>
    <mrow>
      <mfrac>
        <mspace width="17.5em"/>
        <mn>9</mn>
      </mfrac>
      <mo stretchy="false">=</mo>
      <mspace/>
    </mrow>
    <annotation encoding="StarMath 5.0">{```````````````````````````````````} over {9} =`</annotation>
  </semantics>
</math>
</file>

<file path=Object 14/content.xml><?xml version="1.0" encoding="utf-8"?>
<math xmlns="http://www.w3.org/1998/Math/MathML" display="block">
  <semantics>
    <mrow>
      <mrow>
        <mstyle mathcolor="fuchsia">
          <mn>5</mn>
        </mstyle>
        <mo stretchy="false">⋅</mo>
        <mstyle mathcolor="blue">
          <mn>1</mn>
        </mstyle>
      </mrow>
      <mo stretchy="false">+</mo>
      <mspace/>
    </mrow>
    <annotation encoding="StarMath 5.0"> color fuchsia {5}  cdot  color blue {1}  + `</annotation>
  </semantics>
</math>
</file>

<file path=Object 15/content.xml><?xml version="1.0" encoding="utf-8"?>
<math xmlns="http://www.w3.org/1998/Math/MathML" display="block">
  <semantics>
    <mstyle mathcolor="green">
      <mn>7</mn>
    </mstyle>
    <annotation encoding="StarMath 5.0">color green { 7 }</annotation>
  </semantics>
</math>
</file>

<file path=Object 16/content.xml><?xml version="1.0" encoding="utf-8"?>
<math xmlns="http://www.w3.org/1998/Math/MathML" display="block">
  <semantics>
    <mrow>
      <mstyle mathcolor="teal">
        <mn>2</mn>
      </mstyle>
      <mo stretchy="false">⋅</mo>
      <mstyle mathcolor="maroon">
        <mn>3</mn>
      </mstyle>
    </mrow>
    <annotation encoding="StarMath 5.0"> color teal {2}  cdot  color maroon {3} </annotation>
  </semantics>
</math>
</file>

<file path=Object 17/content.xml><?xml version="1.0" encoding="utf-8"?>
<math xmlns="http://www.w3.org/1998/Math/MathML" display="block">
  <semantics>
    <mrow>
      <mn>7</mn>
      <mrow>
        <mfrac>
          <mrow>
            <mn>5</mn>
            <mo stretchy="false">+</mo>
            <mn>6</mn>
          </mrow>
          <mn>9</mn>
        </mfrac>
        <mo stretchy="false">=</mo>
        <mspace/>
      </mrow>
    </mrow>
    <annotation encoding="StarMath 5.0">7 {5+6} over {9} =`</annotation>
  </semantics>
</math>
</file>

<file path=Object 18/content.xml><?xml version="1.0" encoding="utf-8"?>
<math xmlns="http://www.w3.org/1998/Math/MathML" display="block">
  <semantics>
    <mrow>
      <mn>7</mn>
      <mrow>
        <mfrac>
          <mn>11</mn>
          <mn>9</mn>
        </mfrac>
        <mo stretchy="false">=</mo>
        <mspace/>
      </mrow>
    </mrow>
    <annotation encoding="StarMath 5.0">7 {11} over {9}=`</annotation>
  </semantics>
</math>
</file>

<file path=Object 19/content.xml><?xml version="1.0" encoding="utf-8"?>
<math xmlns="http://www.w3.org/1998/Math/MathML" display="block">
  <semantics>
    <mstyle mathvariant="bold">
      <mrow>
        <mn>8</mn>
        <mfrac>
          <mn>2</mn>
          <mn>9</mn>
        </mfrac>
      </mrow>
    </mstyle>
    <annotation encoding="StarMath 5.0">bold {8 {2} over {9}}</annotation>
  </semantics>
</math>
</file>

<file path=Object 2/content.xml><?xml version="1.0" encoding="utf-8"?>
<math xmlns="http://www.w3.org/1998/Math/MathML" display="block">
  <semantics>
    <mrow>
      <mfrac>
        <mspace width="17.5em"/>
        <mn>21</mn>
      </mfrac>
      <mo stretchy="false">=</mo>
      <mspace/>
    </mrow>
    <annotation encoding="StarMath 5.0">{```````````````````````````````````} over {21} =`</annotation>
  </semantics>
</math>
</file>

<file path=Object 3/content.xml><?xml version="1.0" encoding="utf-8"?>
<math xmlns="http://www.w3.org/1998/Math/MathML" display="block">
  <semantics>
    <mstyle mathcolor="blue">
      <mn>3</mn>
    </mstyle>
    <annotation encoding="StarMath 5.0"> color blue {3} </annotation>
  </semantics>
</math>
</file>

<file path=Object 4/content.xml><?xml version="1.0" encoding="utf-8"?>
<math xmlns="http://www.w3.org/1998/Math/MathML" display="block">
  <semantics>
    <mstyle mathcolor="maroon">
      <mn>7</mn>
    </mstyle>
    <annotation encoding="StarMath 5.0"> color maroon {7} </annotation>
  </semantics>
</math>
</file>

<file path=Object 5/content.xml><?xml version="1.0" encoding="utf-8"?>
<math xmlns="http://www.w3.org/1998/Math/MathML" display="block">
  <semantics>
    <mrow>
      <mrow>
        <mstyle mathcolor="fuchsia">
          <mn>4</mn>
        </mstyle>
        <mo stretchy="false">⋅</mo>
        <mstyle mathcolor="blue">
          <mn>3</mn>
        </mstyle>
      </mrow>
      <mo stretchy="false">+</mo>
      <mspace/>
    </mrow>
    <annotation encoding="StarMath 5.0"> color fuchsia {4}  cdot  color blue {3}  + `</annotation>
  </semantics>
</math>
</file>

<file path=Object 6/content.xml><?xml version="1.0" encoding="utf-8"?>
<math xmlns="http://www.w3.org/1998/Math/MathML" display="block">
  <semantics>
    <mrow>
      <mstyle mathcolor="teal">
        <mn>2</mn>
      </mstyle>
      <mo stretchy="false">⋅</mo>
      <mstyle mathcolor="maroon">
        <mn>7</mn>
      </mstyle>
    </mrow>
    <annotation encoding="StarMath 5.0"> color teal {2}  cdot  color maroon {7} </annotation>
  </semantics>
</math>
</file>

<file path=Object 7/content.xml><?xml version="1.0" encoding="utf-8"?>
<math xmlns="http://www.w3.org/1998/Math/MathML" display="block">
  <semantics>
    <mrow>
      <mfrac>
        <mrow>
          <mn>12</mn>
          <mo stretchy="false">+</mo>
          <mn>14</mn>
        </mrow>
        <mn>21</mn>
      </mfrac>
      <mo stretchy="false">=</mo>
      <mspace/>
    </mrow>
    <annotation encoding="StarMath 5.0">{12+14} over {21} =`</annotation>
  </semantics>
</math>
</file>

<file path=Object 8/content.xml><?xml version="1.0" encoding="utf-8"?>
<math xmlns="http://www.w3.org/1998/Math/MathML" display="block">
  <semantics>
    <mrow>
      <mstyle mathcolor="green">
        <mn>5</mn>
      </mstyle>
      <mrow>
        <mfrac>
          <mstyle mathcolor="fuchsia">
            <mn>5</mn>
          </mstyle>
          <mn>9</mn>
        </mfrac>
        <mo stretchy="false">+</mo>
        <mstyle mathcolor="green">
          <mn>2</mn>
        </mstyle>
      </mrow>
      <mrow>
        <mfrac>
          <mstyle mathcolor="teal">
            <mn>2</mn>
          </mstyle>
          <mn>3</mn>
        </mfrac>
        <mo stretchy="false">=</mo>
        <mspace/>
      </mrow>
    </mrow>
    <annotation encoding="StarMath 5.0"> color green {5}  { color fuchsia {5} } over {9} + color green {2}  { color teal {2} } over {3} =`</annotation>
  </semantics>
</math>
</file>

<file path=Object 9/content.xml><?xml version="1.0" encoding="utf-8"?>
<math xmlns="http://www.w3.org/1998/Math/MathML" display="block">
  <semantics>
    <mrow>
      <mfrac>
        <mn>26</mn>
        <mn>21</mn>
      </mfrac>
      <mo stretchy="false">=</mo>
      <mspace/>
    </mrow>
    <annotation encoding="StarMath 5.0">{26} over {21} =`</annotation>
  </semantics>
</math>
</file>