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settings.xml" manifest:media-type="text/xml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 style:font-pitch="variable"/>
    <style:font-face style:name="Trebuchet MS2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e76618" svg:stroke-linecap="round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c42f1a" svg:stroke-linecap="round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54a021" svg:stroke-linecap="round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90c226" svg:stroke-linecap="round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10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2.425cm" fo:min-width="6.913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2.497cm" fo:min-width="1.033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2.552cm" fo:min-width="4.016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gradient" draw:fill-gradient-name="Gradient_20_1"/>
      <style:paragraph-properties fo:text-align="center" style:font-independent-line-spacing="true"/>
      <style:text-properties fo:font-size="18pt"/>
    </style:style>
    <style:style style:name="P9" style:family="paragraph">
      <loext:graphic-properties draw:fill="gradient" draw:fill-gradient-name="Gradient_20_2"/>
      <style:paragraph-properties fo:text-align="center" style:font-independent-line-spacing="true"/>
      <style:text-properties fo:font-size="18pt"/>
    </style:style>
    <style:style style:name="P10" style:family="paragraph">
      <loext:graphic-properties draw:fill="gradient" draw:fill-gradient-name="Gradient_20_3"/>
      <style:paragraph-properties fo:text-align="center" style:font-independent-line-spacing="true"/>
      <style:text-properties fo:font-size="18pt"/>
    </style:style>
    <style:style style:name="P11" style:family="paragraph">
      <loext:graphic-properties draw:fill="gradient" draw:fill-gradient-name="Gradient_20_4"/>
      <style:paragraph-properties fo:text-align="center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ff" loext:opacity="100%"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color="#0000ff" loext:opacity="100%" fo:font-size="18pt"/>
    </style:style>
    <style:style style:name="P1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loext:opacity="100%"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color="#c9211e" loext:opacity="100%" fo:font-size="18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style:text-properties fo:color="#c9211e" loext:opacity="100%" fo:font-style="italic" style:font-style-asian="italic" style:font-style-complex="italic"/>
    </style:style>
    <style:style style:name="P24" style:family="paragraph">
      <loext:graphic-properties draw:fill="none" draw:fill-color="#ffffff"/>
      <style:text-properties fo:color="#c9211e" loext:opacity="100%" fo:font-style="italic" style:font-style-asian="italic" style:font-style-complex="italic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loext:graphic-properties draw:fill-color="#ffffff"/>
      <style:text-properties fo:font-size="20pt"/>
    </style:style>
    <style:style style:name="P29" style:family="paragraph">
      <style:text-properties fo:color="#c9211e" loext:opacity="100%" fo:font-size="18pt" fo:font-style="italic" style:font-style-asian="italic" style:font-style-complex="italic"/>
    </style:style>
    <style:style style:name="P30" style:family="paragraph">
      <loext:graphic-properties draw:fill="none" draw:fill-color="#ffffff"/>
      <style:text-properties fo:color="#c9211e" loext:opacity="100%" fo:font-size="18pt" fo:font-style="italic" style:font-style-asian="italic" style:font-style-complex="italic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2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Trebuchet MS2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variant="normal" fo:text-transform="none" fo:color="#002060" loext:opacity="100%" style:text-line-through-style="none" style:text-line-through-type="none" style:text-position="0% 100%" style:font-name="Trebuchet MS2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variant="normal" fo:text-transform="none" fo:color="#54a021" loext:opacity="100%" style:text-line-through-style="none" style:text-line-through-type="none" style:text-position="0% 100%" style:font-name="Trebuchet MS2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54a021" loext:opacity="100%" style:text-line-through-style="none" style:text-line-through-type="none" style:text-position="0% 100%" style:font-name="Trebuchet MS2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Trebuchet MS2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Trebuchet MS2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font-variant="normal" fo:text-transform="none" fo:color="#ffc000" loext:opacity="100%" style:text-line-through-style="none" style:text-line-through-type="none" style:text-position="0% 100%" style:font-name="Trebuchet MS2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font-variant="normal" fo:text-transform="none" fo:color="#c9211e" loext:opacity="100%" style:text-line-through-style="none" style:text-line-through-type="none" style:text-position="0% 100%" style:font-name="Trebuchet MS2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c9211e" loext:opacity="100%" fo:font-style="italic" style:font-style-asian="italic" style:font-style-complex="italic"/>
    </style:style>
    <style:style style:name="T15" style:family="text">
      <style:text-properties fo:color="#c9211e" loext:opacity="100%" style:text-position="33% 58%" fo:font-style="italic" style:font-style-asian="italic" style:font-style-complex="italic"/>
    </style:style>
    <style:style style:name="T16" style:family="text">
      <style:text-properties fo:color="#c9211e" loext:opacity="100%" style:font-name="Liberation Sans2" fo:font-style="italic" style:font-name-asian="Liberation Sans2" style:font-style-asian="italic" style:font-name-complex="Liberation Sans2" style:font-style-complex="italic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name-asian="Trebuchet MS" style:font-size-asian="24pt" style:font-style-asian="normal" style:font-weight-asian="normal" style:font-name-complex="Trebuchet MS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54a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aksliikme ruut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summa ruut, vahe ruu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idas leida kujundi pindala?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idas leida kujundi pindala?</text:span></text:p>
          </draw:text-box>
        </draw:frame>
        <draw:custom-shape draw:name="Rectangle 3" draw:style-name="gr2" draw:text-style-name="P8" draw:layer="layout" svg:width="5.974cm" svg:height="8.225cm" svg:x="3.666cm" svg:y="8.688cm">
          <text:p text:style-name="P2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" draw:text-style-name="P9" draw:layer="layout" svg:width="3.261cm" svg:height="8.225cm" svg:x="9.64cm" svg:y="8.688cm">
          <text:p text:style-name="P2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10" draw:layer="layout" svg:width="9.235cm" svg:height="2.943cm" svg:x="3.666cm" svg:y="8.688cm">
          <text:p text:style-name="P2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" draw:text-style-name="P11" draw:layer="layout" svg:width="3.261cm" svg:height="2.943cm" svg:x="9.64cm" svg:y="8.688cm">
          <text:p text:style-name="P2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" draw:text-style-name="P13" draw:layer="layout" svg:width="0.948cm" svg:height="1.267cm" svg:x="5.712cm" svg:y="16.914cm">
          <text:p text:style-name="P12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6" draw:text-style-name="P13" draw:layer="layout" svg:width="0.948cm" svg:height="1.267cm" svg:x="2.58cm" svg:y="13.152cm">
          <text:p text:style-name="P12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6" draw:text-style-name="P13" draw:layer="layout" svg:width="0.948cm" svg:height="1.267cm" svg:x="6.193cm" svg:y="7.354cm">
          <text:p text:style-name="P12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6" draw:text-style-name="P13" draw:layer="layout" svg:width="0.973cm" svg:height="1.267cm" svg:x="10.784cm" svg:y="16.965cm">
          <text:p text:style-name="P12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6" draw:text-style-name="P13" draw:layer="layout" svg:width="0.973cm" svg:height="1.267cm" svg:x="2.321cm" svg:y="9.418cm">
          <text:p text:style-name="P12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6" draw:text-style-name="P13" draw:layer="layout" svg:width="0.973cm" svg:height="1.267cm" svg:x="13.146cm" svg:y="9.367cm">
          <text:p text:style-name="P12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6" draw:text-style-name="P13" draw:layer="layout" svg:width="0.973cm" svg:height="1.267cm" svg:x="10.658cm" svg:y="7.525cm">
          <text:p text:style-name="P12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6" draw:text-style-name="P13" draw:layer="layout" svg:width="0.948cm" svg:height="1.267cm" svg:x="12.958cm" svg:y="13.152cm">
          <text:p text:style-name="P12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6" draw:text-style-name="P15" xml:id="id5" draw:id="id5" draw:layer="layout" svg:width="1.417cm" svg:height="1.267cm" svg:x="5.715cm" svg:y="9.354cm">
          <text:p text:style-name="P14"><text:span text:style-name="T5">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6" draw:text-style-name="P13" xml:id="id7" draw:id="id7" draw:layer="layout" svg:width="1.417cm" svg:height="1.267cm" svg:x="10.395cm" svg:y="13.152cm">
          <text:p text:style-name="P12"><text:span text:style-name="T6">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6" draw:text-style-name="P13" xml:id="id9" draw:id="id9" draw:layer="layout" svg:width="0.973cm" svg:height="1.267cm" svg:x="10.695cm" svg:y="9.519cm">
          <text:p text:style-name="P12"><text:span text:style-name="T7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6" draw:text-style-name="P13" xml:id="id10" draw:id="id10" draw:layer="layout" svg:width="0.837cm" svg:height="1.013cm" svg:x="11.292cm" svg:y="9.351cm">
          <text:p text:style-name="P12"><text:span text:style-name="T8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6" draw:text-style-name="P13" xml:id="id2" draw:id="id2" draw:layer="layout" svg:width="0.948cm" svg:height="1.267cm" svg:x="5.857cm" svg:y="13.548cm">
          <text:p text:style-name="P12"><text:span text:style-name="T9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6" draw:text-style-name="P13" xml:id="id3" draw:id="id3" draw:layer="layout" svg:width="0.837cm" svg:height="1.013cm" svg:x="6.454cm" svg:y="13.38cm">
          <text:p text:style-name="P12"><text:span text:style-name="T1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Brace 22" draw:style-name="gr7" draw:text-style-name="P16" xml:id="id17" draw:id="id17" draw:layer="layout" svg:width="1.486cm" svg:height="8.276cm" svg:x="14.128cm" svg:y="8.688cm">
          <text:p text:style-name="P22"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Box 23" draw:style-name="gr6" draw:text-style-name="P13" xml:id="id18" draw:id="id18" draw:layer="layout" svg:width="1.862cm" svg:height="1.267cm" svg:x="16.123cm" svg:y="12.16cm">
          <text:p text:style-name="P12"><text:span text:style-name="T11">a+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24" draw:style-name="gr7" draw:text-style-name="P16" xml:id="id14" draw:id="id14" draw:layer="layout" svg:width="1.863cm" svg:height="9.207cm" draw:transform="rotate (-1.5707963267949) translate (12.902cm 6.385cm)">
          <text:p text:style-name="P22"/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25" draw:style-name="gr6" draw:text-style-name="P18" xml:id="id15" draw:id="id15" draw:layer="layout" svg:width="1.862cm" svg:height="1.267cm" svg:x="7.312cm" svg:y="4.663cm">
          <text:p text:style-name="P17"><text:span text:style-name="T12">a+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9" xml:id="id1" draw:id="id1" draw:layer="layout" svg:width="4.057cm" svg:height="1.411cm" svg:x="16.064cm" svg:y="9.10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8" draw:text-style-name="P19" xml:id="id4" draw:id="id4" draw:layer="layout" svg:width="1.141cm" svg:height="1.409cm" svg:x="19.954cm" svg:y="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8" draw:text-style-name="P19" xml:id="id6" draw:id="id6" draw:layer="layout" svg:width="2.089cm" svg:height="1.249cm" svg:x="20.6cm" svg:y="9.19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8" draw:text-style-name="P19" xml:id="id8" draw:id="id8" draw:layer="layout" svg:width="2.089cm" svg:height="1.249cm" svg:x="22.5cm" svg:y="9.23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8" draw:text-style-name="P19" xml:id="id11" draw:id="id11" draw:layer="layout" svg:width="2.811cm" svg:height="1.409cm" svg:x="24.5cm" svg:y="9.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8" draw:text-style-name="P19" xml:id="id12" draw:id="id12" draw:layer="layout" svg:width="6.709cm" svg:height="1.409cm" svg:x="19.447cm" svg:y="11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8" draw:text-style-name="P19" xml:id="id13" draw:id="id13" draw:layer="layout" svg:width="4.057cm" svg:height="1.411cm" svg:x="15.443cm" svg:y="4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8" draw:text-style-name="P19" xml:id="id16" draw:id="id16" draw:layer="layout" svg:width="3.035cm" svg:height="1.354cm" svg:x="19.5cm" svg:y="3.952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8" draw:text-style-name="P19" xml:id="id19" draw:id="id19" draw:layer="layout" svg:width="3.035cm" svg:height="1.354cm" svg:x="22.465cm" svg:y="4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8" draw:text-style-name="P19" xml:id="id21" draw:id="id21" draw:layer="layout" svg:width="1.258cm" svg:height="1.249cm" svg:x="25.5cm" svg:y="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8" draw:text-style-name="P19" xml:id="id20" draw:id="id20" draw:layer="layout" svg:width="4.498cm" svg:height="1.482cm" svg:x="18.242cm" svg:y="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8" draw:text-style-name="P19" xml:id="id22" draw:id="id22" draw:layer="layout" svg:width="9.882cm" svg:height="1.482cm" svg:x="17.602cm" svg:y="14.61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mma ruudu valem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umma ruudu valem</text:span></text:p>
          </draw:text-box>
        </draw:frame>
        <draw:frame draw:name="Content Placeholder 2" presentation:style-name="pr6" draw:text-style-name="P16" draw:layer="layout" svg:width="7.411cm" svg:height="1.387cm" svg:x="1.881cm" svg:y="8.812cm" presentation:class="outline" presentation:user-transformed="true">
          <draw:text-box>
            <text:p xml:id="id24" text:id="id24" text:style-name="P20"><text:span text:style-name="T13">Esimese liikme ruut</text:span></text:p>
          </draw:text-box>
        </draw:frame>
        <draw:frame draw:name="TextBox 4" draw:style-name="gr9" draw:text-style-name="P13" xml:id="id23" draw:id="id23" draw:layer="layout" svg:width="10.097cm" svg:height="1.479cm" svg:x="8.547cm" svg:y="4.657cm">
          <draw:object xlink:href="./Object 6" xlink:type="simple" xlink:show="embed" xlink:actuate="onLoad">
            <loext:p text:style-name="P12"/>
          </draw:object>
          <draw:image xlink:href="./ObjectReplacements/Object 6" xlink:type="simple" xlink:show="embed" xlink:actuate="onLoad"/>
        </draw:frame>
        <draw:custom-shape draw:name="Straight Arrow Connector 5" draw:style-name="gr10" draw:text-style-name="P21" xml:id="id25" draw:id="id25" draw:layer="layout" svg:width="7.413cm" svg:height="2.675cm" svg:x="5.587cm" svg:y="6.13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8" draw:style-name="gr6" draw:text-style-name="P13" xml:id="id26" draw:id="id26" draw:layer="layout" svg:width="9.228cm" svg:height="2.283cm" svg:x="9.352cm" svg:y="8.939cm">
          <text:p text:style-name="P12"><text:span text:style-name="T13">+ kahekordne liikmete </text:span></text:p>
          <text:p text:style-name="P22"><text:span text:style-name="T13">korrut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11" draw:text-style-name="P21" xml:id="id27" draw:id="id27" draw:layer="layout" svg:width="1.533cm" svg:height="2.747cm" svg:x="13.967cm" svg:y="6.18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18" draw:style-name="gr6" draw:text-style-name="P13" xml:id="id28" draw:id="id28" draw:layer="layout" svg:width="7.463cm" svg:height="1.267cm" svg:x="18.785cm" svg:y="8.939cm">
          <text:p text:style-name="P12"><text:span text:style-name="T13">+ teise liikme ru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12" draw:text-style-name="P21" xml:id="id29" draw:id="id29" draw:layer="layout" svg:width="4.516cm" svg:height="2.802cm" svg:x="18cm" svg:y="6.136cm">
          <text:p/>
          <draw:enhanced-geometry draw:mirror-horizontal="true" draw:mirror-vertical="tru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mma ruudu valem (2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umma ruudu valem</text:span></text:p>
          </draw:text-box>
        </draw:frame>
        <draw:frame draw:name="TextBox 3" draw:style-name="gr9" draw:text-style-name="P13" xml:id="id33" draw:id="id33" draw:layer="layout" svg:width="5.171cm" svg:height="1.452cm" svg:x="6cm" svg:y="4.657cm">
          <draw:object xlink:href="./Object 7" xlink:type="simple" xlink:show="embed" xlink:actuate="onLoad">
            <loext:p text:style-name="P12"/>
          </draw:object>
          <draw:image xlink:href="./ObjectReplacements/Object 7" xlink:type="simple" xlink:show="embed" xlink:actuate="onLoad"/>
        </draw:frame>
        <draw:frame draw:name="TextBox 4" draw:style-name="gr9" draw:text-style-name="P13" draw:layer="layout" svg:width="2.897cm" svg:height="1.452cm" svg:x="3.225cm" svg:y="4.65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TextBox 5" draw:style-name="gr9" draw:text-style-name="P13" xml:id="id48" draw:id="id48" draw:layer="layout" svg:width="8.996cm" svg:height="1.452cm" svg:x="10.222cm" svg:y="8.325cm">
          <draw:object xlink:href="./Object 9" xlink:type="simple" xlink:show="embed" xlink:actuate="onLoad">
            <loext:p text:style-name="P12"/>
          </draw:object>
          <draw:image xlink:href="./ObjectReplacements/Object 9" xlink:type="simple" xlink:show="embed" xlink:actuate="onLoad"/>
        </draw:frame>
        <draw:frame draw:name="TextBox 6" draw:style-name="gr9" draw:text-style-name="P13" xml:id="id35" draw:id="id35" draw:layer="layout" svg:width="3.508cm" svg:height="1.452cm" svg:x="10.222cm" svg:y="6.39cm">
          <draw:object xlink:href="./Object 10" xlink:type="simple" xlink:show="embed" xlink:actuate="onLoad">
            <loext:p text:style-name="P12"/>
          </draw:object>
          <draw:image xlink:href="./ObjectReplacements/Object 10" xlink:type="simple" xlink:show="embed" xlink:actuate="onLoad"/>
        </draw:frame>
        <draw:frame draw:name="TextBox 7" draw:style-name="gr9" draw:text-style-name="P13" xml:id="id49" draw:id="id49" draw:layer="layout" svg:width="4.692cm" svg:height="1.452cm" svg:x="10.51cm" svg:y="10.259cm">
          <draw:object xlink:href="./Object 11" xlink:type="simple" xlink:show="embed" xlink:actuate="onLoad">
            <loext:p text:style-name="P12"/>
          </draw:object>
          <draw:image xlink:href="./ObjectReplacements/Object 11" xlink:type="simple" xlink:show="embed" xlink:actuate="onLoad"/>
        </draw:frame>
        <draw:frame draw:style-name="gr8" draw:text-style-name="P19" draw:layer="layout" svg:width="9.882cm" svg:height="1.482cm" svg:x="14.9cm" svg:y="1.9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13" draw:text-style-name="P24" draw:layer="layout" svg:width="0.853cm" svg:height="0.962cm" svg:x="7.147cm" svg:y="4.138cm">
          <draw:text-box>
            <text:p xml:id="id30" text:id="id30" text:style-name="P23"><text:span text:style-name="T14">a</text:span></text:p>
          </draw:text-box>
        </draw:frame>
        <draw:frame draw:style-name="gr13" draw:text-style-name="P24" draw:layer="layout" svg:width="0.853cm" svg:height="0.962cm" svg:x="8.5cm" svg:y="4.1cm">
          <draw:text-box>
            <text:p xml:id="id32" text:id="id32" text:style-name="P23"><text:span text:style-name="T14">b</text:span></text:p>
          </draw:text-box>
        </draw:frame>
        <draw:frame draw:style-name="gr13" draw:text-style-name="P24" draw:layer="layout" svg:width="1.056cm" svg:height="0.962cm" svg:x="12cm" svg:y="5.738cm">
          <draw:text-box>
            <text:p xml:id="id34" text:id="id34" text:style-name="P23"><text:span text:style-name="T14">a</text:span><text:span text:style-name="T15">2</text:span></text:p>
          </draw:text-box>
        </draw:frame>
        <draw:frame draw:style-name="gr13" draw:text-style-name="P24" draw:layer="layout" svg:width="1.056cm" svg:height="0.962cm" svg:x="19.044cm" svg:y="5.738cm">
          <draw:text-box>
            <text:p xml:id="id46" text:id="id46" text:style-name="P23"><text:span text:style-name="T14">b</text:span><text:span text:style-name="T15">2</text:span></text:p>
          </draw:text-box>
        </draw:frame>
        <draw:frame draw:style-name="gr13" draw:text-style-name="P24" draw:layer="layout" svg:width="0.853cm" svg:height="0.962cm" svg:x="15.944cm" svg:y="5.738cm">
          <draw:text-box>
            <text:p xml:id="id40" text:id="id40" text:style-name="P23"><text:span text:style-name="T14">a</text:span></text:p>
          </draw:text-box>
        </draw:frame>
        <draw:frame draw:style-name="gr13" draw:text-style-name="P24" draw:layer="layout" svg:width="0.853cm" svg:height="0.962cm" svg:x="17.5cm" svg:y="5.738cm">
          <draw:text-box>
            <text:p xml:id="id43" text:id="id43" text:style-name="P23"><text:span text:style-name="T14">b</text:span></text:p>
          </draw:text-box>
        </draw:frame>
        <draw:frame draw:style-name="gr13" draw:text-style-name="P24" draw:layer="layout" svg:width="0.853cm" svg:height="0.962cm" svg:x="14.147cm" svg:y="5.738cm">
          <draw:text-box>
            <text:p xml:id="id37" text:id="id37" text:style-name="P23"><text:span text:style-name="T14">2</text:span></text:p>
          </draw:text-box>
        </draw:frame>
        <draw:frame draw:style-name="gr13" draw:text-style-name="P24" draw:layer="layout" svg:width="0.714cm" svg:height="0.962cm" svg:x="15cm" svg:y="5.7cm">
          <draw:text-box>
            <text:p xml:id="id39" text:id="id39" text:style-name="P23"><text:span text:style-name="T16">·</text:span></text:p>
          </draw:text-box>
        </draw:frame>
        <draw:frame draw:style-name="gr13" draw:text-style-name="P24" draw:layer="layout" svg:width="0.714cm" svg:height="0.962cm" svg:x="16.786cm" svg:y="5.738cm">
          <draw:text-box>
            <text:p xml:id="id42" text:id="id42" text:style-name="P23"><text:span text:style-name="T16">·</text:span></text:p>
          </draw:text-box>
        </draw:frame>
        <draw:frame draw:name="TextBox 1" draw:style-name="gr9" draw:text-style-name="P13" xml:id="id38" draw:id="id38" draw:layer="layout" svg:width="2.062cm" svg:height="1.292cm" svg:x="13cm" svg:y="6.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13" draw:text-style-name="P24" draw:layer="layout" svg:width="0.875cm" svg:height="0.962cm" svg:x="13.286cm" svg:y="5.738cm">
          <draw:text-box>
            <text:p xml:id="id36" text:id="id36" text:style-name="P23"><text:span text:style-name="T16">+</text:span></text:p>
          </draw:text-box>
        </draw:frame>
        <draw:frame draw:style-name="gr13" draw:text-style-name="P24" draw:layer="layout" svg:width="0.875cm" svg:height="0.962cm" svg:x="18.225cm" svg:y="5.738cm">
          <draw:text-box>
            <text:p xml:id="id45" text:id="id45" text:style-name="P23"><text:span text:style-name="T16">+</text:span></text:p>
          </draw:text-box>
        </draw:frame>
        <draw:frame draw:name="TextBox 2" draw:style-name="gr9" draw:text-style-name="P13" xml:id="id41" draw:id="id41" draw:layer="layout" svg:width="2.538cm" svg:height="1.292cm" svg:x="14.5cm" svg:y="6.54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name="TextBox 11" draw:style-name="gr9" draw:text-style-name="P13" xml:id="id44" draw:id="id44" draw:layer="layout" svg:width="1.724cm" svg:height="1.292cm" svg:x="16.5cm" svg:y="6.54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name="TextBox 22" draw:style-name="gr9" draw:text-style-name="P13" xml:id="id47" draw:id="id47" draw:layer="layout" svg:width="3.561cm" svg:height="1.452cm" svg:x="17.939cm" svg:y="6.448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13" draw:text-style-name="P24" draw:layer="layout" svg:width="0.875cm" svg:height="0.962cm" svg:x="7.725cm" svg:y="4.1cm">
          <draw:text-box>
            <text:p xml:id="id31" text:id="id31" text:style-name="P23"><text:span text:style-name="T16">+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9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mma ruudu valem (3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umma ruudu valem</text:span></text:p>
          </draw:text-box>
        </draw:frame>
        <draw:frame draw:name="TextBox 4" draw:style-name="gr9" draw:text-style-name="P13" xml:id="id50" draw:id="id50" draw:layer="layout" svg:width="5.364cm" svg:height="1.452cm" svg:x="3.225cm" svg:y="4.657cm">
          <draw:object xlink:href="./Object 12" xlink:type="simple" xlink:show="embed" xlink:actuate="onLoad">
            <loext:p text:style-name="P12"/>
          </draw:object>
          <draw:image xlink:href="./ObjectReplacements/Object 12" xlink:type="simple" xlink:show="embed" xlink:actuate="onLoad"/>
        </draw:frame>
        <draw:frame draw:name="TextBox 5" draw:style-name="gr9" draw:text-style-name="P13" xml:id="id52" draw:id="id52" draw:layer="layout" svg:width="9.429cm" svg:height="1.452cm" svg:x="9.224cm" svg:y="6.591cm">
          <draw:object xlink:href="./Object 13" xlink:type="simple" xlink:show="embed" xlink:actuate="onLoad">
            <loext:p text:style-name="P12"/>
          </draw:object>
          <draw:image xlink:href="./ObjectReplacements/Object 13" xlink:type="simple" xlink:show="embed" xlink:actuate="onLoad"/>
        </draw:frame>
        <draw:frame draw:name="TextBox 6" draw:style-name="gr9" draw:text-style-name="P13" xml:id="id51" draw:id="id51" draw:layer="layout" svg:width="11.134cm" svg:height="1.452cm" svg:x="8.455cm" svg:y="4.648cm">
          <draw:object xlink:href="./Object 14" xlink:type="simple" xlink:show="embed" xlink:actuate="onLoad">
            <loext:p text:style-name="P12"/>
          </draw:object>
          <draw:image xlink:href="./ObjectReplacements/Object 1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Vahe ruudu valem</text:span></text:p>
          </draw:text-box>
        </draw:frame>
        <draw:frame draw:name="Content Placeholder 1" presentation:style-name="pr6" draw:text-style-name="P16" draw:layer="layout" svg:width="7.411cm" svg:height="1.387cm" svg:x="1.881cm" svg:y="8.812cm" presentation:class="outline" presentation:user-transformed="true">
          <draw:text-box>
            <text:p xml:id="id54" text:id="id54" text:style-name="P20"><text:span text:style-name="T13">Esimese liikme ruut</text:span></text:p>
          </draw:text-box>
        </draw:frame>
        <draw:frame draw:name="TextBox 24" draw:style-name="gr9" draw:text-style-name="P13" xml:id="id53" draw:id="id53" draw:layer="layout" svg:width="10.409cm" svg:height="1.479cm" svg:x="8.547cm" svg:y="4.657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custom-shape draw:name="Straight Arrow Connector 1" draw:style-name="gr10" draw:text-style-name="P21" xml:id="id55" draw:id="id55" draw:layer="layout" svg:width="7.413cm" svg:height="2.675cm" svg:x="5.587cm" svg:y="6.13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1" draw:style-name="gr14" draw:text-style-name="P27" xml:id="id56" draw:id="id56" draw:layer="layout" svg:width="9.401cm" svg:height="2.283cm" svg:x="9.265cm" svg:y="8.939cm">
          <text:p text:style-name="P25"><text:span text:style-name="T17">—</text:span><text:span text:style-name="T13"> </text:span><text:span text:style-name="T13">kahekordne liikmete </text:span></text:p>
          <text:p text:style-name="P26"><text:span text:style-name="T13">korrut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" draw:style-name="gr11" draw:text-style-name="P21" xml:id="id57" draw:id="id57" draw:layer="layout" svg:width="1.533cm" svg:height="2.747cm" svg:x="13.967cm" svg:y="6.18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2" draw:style-name="gr15" draw:text-style-name="P27" xml:id="id58" draw:id="id58" draw:layer="layout" svg:width="7.463cm" svg:height="1.267cm" svg:x="18.785cm" svg:y="8.939cm">
          <text:p text:style-name="P25"><text:span text:style-name="T13">+ teise liikme ru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" draw:style-name="gr12" draw:text-style-name="P21" xml:id="id59" draw:id="id59" draw:layer="layout" svg:width="4.516cm" svg:height="2.802cm" svg:x="18cm" svg:y="6.136cm">
          <text:p/>
          <draw:enhanced-geometry draw:mirror-horizontal="true" draw:mirror-vertical="tru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Title 3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Vahe ruudu valem</text:span></text:p>
          </draw:text-box>
        </draw:frame>
        <draw:frame draw:name="TextBox 26" draw:style-name="gr9" draw:text-style-name="P13" xml:id="id63" draw:id="id63" draw:layer="layout" svg:width="5.311cm" svg:height="1.452cm" svg:x="6cm" svg:y="4.657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name="TextBox 27" draw:style-name="gr9" draw:text-style-name="P13" draw:layer="layout" svg:width="2.873cm" svg:height="1.452cm" svg:x="3.225cm" svg:y="4.657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name="TextBox 28" draw:style-name="gr9" draw:text-style-name="P13" xml:id="id78" draw:id="id78" draw:layer="layout" svg:width="8.582cm" svg:height="1.452cm" svg:x="10.222cm" svg:y="8.325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name="TextBox 29" draw:style-name="gr9" draw:text-style-name="P13" xml:id="id65" draw:id="id65" draw:layer="layout" svg:width="3.51cm" svg:height="1.452cm" svg:x="10.222cm" svg:y="6.39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name="TextBox 30" draw:style-name="gr9" draw:text-style-name="P13" xml:id="id79" draw:id="id79" draw:layer="layout" svg:width="3.609cm" svg:height="1.452cm" svg:x="10.51cm" svg:y="10.259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8" draw:text-style-name="P19" draw:layer="layout" svg:width="10.204cm" svg:height="1.482cm" svg:x="13.9cm" svg:y="1.9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13" draw:text-style-name="P30" draw:layer="layout" svg:width="0.853cm" svg:height="0.962cm" svg:x="7.147cm" svg:y="4.138cm">
          <draw:text-box>
            <text:p xml:id="id60" text:id="id60" text:style-name="P29"><text:span text:style-name="T14">a</text:span></text:p>
          </draw:text-box>
        </draw:frame>
        <draw:frame draw:style-name="gr13" draw:text-style-name="P30" draw:layer="layout" svg:width="0.853cm" svg:height="0.962cm" svg:x="8.5cm" svg:y="4.1cm">
          <draw:text-box>
            <text:p xml:id="id62" text:id="id62" text:style-name="P29"><text:span text:style-name="T14">b</text:span></text:p>
          </draw:text-box>
        </draw:frame>
        <draw:frame draw:style-name="gr13" draw:text-style-name="P30" draw:layer="layout" svg:width="1.056cm" svg:height="0.962cm" svg:x="12cm" svg:y="5.738cm">
          <draw:text-box>
            <text:p xml:id="id64" text:id="id64" text:style-name="P29"><text:span text:style-name="T14">a</text:span><text:span text:style-name="T15">2</text:span></text:p>
          </draw:text-box>
        </draw:frame>
        <draw:frame draw:style-name="gr13" draw:text-style-name="P30" draw:layer="layout" svg:width="1.056cm" svg:height="0.962cm" svg:x="19.044cm" svg:y="5.738cm">
          <draw:text-box>
            <text:p xml:id="id76" text:id="id76" text:style-name="P29"><text:span text:style-name="T14">b</text:span><text:span text:style-name="T15">2</text:span></text:p>
          </draw:text-box>
        </draw:frame>
        <draw:frame draw:style-name="gr13" draw:text-style-name="P30" draw:layer="layout" svg:width="0.853cm" svg:height="0.962cm" svg:x="15.944cm" svg:y="5.738cm">
          <draw:text-box>
            <text:p xml:id="id70" text:id="id70" text:style-name="P29"><text:span text:style-name="T14">a</text:span></text:p>
          </draw:text-box>
        </draw:frame>
        <draw:frame draw:style-name="gr13" draw:text-style-name="P30" draw:layer="layout" svg:width="0.853cm" svg:height="0.962cm" svg:x="17.5cm" svg:y="5.738cm">
          <draw:text-box>
            <text:p xml:id="id73" text:id="id73" text:style-name="P29"><text:span text:style-name="T14">b</text:span></text:p>
          </draw:text-box>
        </draw:frame>
        <draw:frame draw:style-name="gr13" draw:text-style-name="P30" draw:layer="layout" svg:width="0.853cm" svg:height="0.962cm" svg:x="14.147cm" svg:y="5.738cm">
          <draw:text-box>
            <text:p xml:id="id67" text:id="id67" text:style-name="P29"><text:span text:style-name="T14">2</text:span></text:p>
          </draw:text-box>
        </draw:frame>
        <draw:frame draw:style-name="gr13" draw:text-style-name="P30" draw:layer="layout" svg:width="0.714cm" svg:height="0.962cm" svg:x="15cm" svg:y="5.7cm">
          <draw:text-box>
            <text:p xml:id="id69" text:id="id69" text:style-name="P29"><text:span text:style-name="T16">·</text:span></text:p>
          </draw:text-box>
        </draw:frame>
        <draw:frame draw:style-name="gr13" draw:text-style-name="P30" draw:layer="layout" svg:width="0.714cm" svg:height="0.962cm" svg:x="16.786cm" svg:y="5.738cm">
          <draw:text-box>
            <text:p xml:id="id72" text:id="id72" text:style-name="P29"><text:span text:style-name="T16">·</text:span></text:p>
          </draw:text-box>
        </draw:frame>
        <draw:frame draw:name="TextBox 31" draw:style-name="gr9" draw:text-style-name="P13" xml:id="id68" draw:id="id68" draw:layer="layout" svg:width="2.293cm" svg:height="1.292cm" svg:x="13cm" svg:y="6.5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13" draw:text-style-name="P30" draw:layer="layout" svg:width="0.714cm" svg:height="0.962cm" svg:x="13.286cm" svg:y="5.738cm">
          <draw:text-box>
            <text:p xml:id="id66" text:id="id66" text:style-name="P29"><text:span text:style-name="T16">-</text:span></text:p>
          </draw:text-box>
        </draw:frame>
        <draw:frame draw:style-name="gr13" draw:text-style-name="P30" draw:layer="layout" svg:width="0.875cm" svg:height="0.962cm" svg:x="18.225cm" svg:y="5.738cm">
          <draw:text-box>
            <text:p xml:id="id75" text:id="id75" text:style-name="P29"><text:span text:style-name="T16">+</text:span></text:p>
          </draw:text-box>
        </draw:frame>
        <draw:frame draw:name="TextBox 32" draw:style-name="gr9" draw:text-style-name="P13" xml:id="id71" draw:id="id71" draw:layer="layout" svg:width="2.513cm" svg:height="1.292cm" svg:x="14.7cm" svg:y="6.54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name="TextBox 33" draw:style-name="gr9" draw:text-style-name="P13" xml:id="id74" draw:id="id74" draw:layer="layout" svg:width="1.684cm" svg:height="1.292cm" svg:x="16.7cm" svg:y="6.54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name="TextBox 34" draw:style-name="gr9" draw:text-style-name="P13" xml:id="id77" draw:id="id77" draw:layer="layout" svg:width="3.524cm" svg:height="1.452cm" svg:x="17.939cm" svg:y="6.448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13" draw:text-style-name="P30" draw:layer="layout" svg:width="0.714cm" svg:height="0.962cm" svg:x="7.725cm" svg:y="4.1cm">
          <draw:text-box>
            <text:p xml:id="id61" text:id="id61" text:style-name="P29"><text:span text:style-name="T16">-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9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1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7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he ruudu valem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Vahe ruudu valem</text:span></text:p>
          </draw:text-box>
        </draw:frame>
        <draw:frame draw:name="TextBox 4" draw:style-name="gr9" draw:text-style-name="P13" xml:id="id80" draw:id="id80" draw:layer="layout" svg:width="4.841cm" svg:height="1.452cm" svg:x="3.225cm" svg:y="4.657cm">
          <draw:object xlink:href="./Object 21" xlink:type="simple" xlink:show="embed" xlink:actuate="onLoad">
            <loext:p text:style-name="P12"/>
          </draw:object>
          <draw:image xlink:href="./ObjectReplacements/Object 21" xlink:type="simple" xlink:show="embed" xlink:actuate="onLoad"/>
        </draw:frame>
        <draw:frame draw:name="TextBox 5" draw:style-name="gr9" draw:text-style-name="P13" xml:id="id82" draw:id="id82" draw:layer="layout" svg:width="8.4cm" svg:height="1.452cm" svg:x="9.224cm" svg:y="6.591cm">
          <draw:object xlink:href="./Object 22" xlink:type="simple" xlink:show="embed" xlink:actuate="onLoad">
            <loext:p text:style-name="P12"/>
          </draw:object>
          <draw:image xlink:href="./ObjectReplacements/Object 22" xlink:type="simple" xlink:show="embed" xlink:actuate="onLoad"/>
        </draw:frame>
        <draw:frame draw:name="TextBox 6" draw:style-name="gr9" draw:text-style-name="P13" xml:id="id81" draw:id="id81" draw:layer="layout" svg:width="10.025cm" svg:height="1.452cm" svg:x="8.066cm" svg:y="4.657cm">
          <draw:object xlink:href="./Object 23" xlink:type="simple" xlink:show="embed" xlink:actuate="onLoad">
            <loext:p text:style-name="P12"/>
          </draw:object>
          <draw:image xlink:href="./ObjectReplacements/Object 2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 style:font-pitch="variable"/>
    <style:font-face style:name="Trebuchet MS2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e9815f" draw:end-color="#f5cdc4" draw:start-intensity="100%" draw:end-intensity="100%" draw:angle="180deg" draw:border="12%"/>
    <draw:gradient draw:name="Gradient_20_2" draw:display-name="Gradient 2" draw:style="linear" draw:start-color="#ca645f" draw:end-color="#e6bfbd" draw:start-intensity="100%" draw:end-intensity="100%" draw:angle="180deg" draw:border="12%"/>
    <draw:gradient draw:name="Gradient_20_3" draw:display-name="Gradient 3" draw:style="linear" draw:start-color="#76ac60" draw:end-color="#c0d5b9" draw:start-intensity="100%" draw:end-intensity="100%" draw:angle="180deg" draw:border="12%"/>
    <draw:gradient draw:name="Gradient_20_4" draw:display-name="Gradient 4" draw:style="linear" draw:start-color="#9fc962" draw:end-color="#d2e4be" draw:start-intensity="100%" draw:end-intensity="100%" draw:angle="180deg" draw:border="12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5">15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5">15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16</meta:editing-cycles>
    <meta:creation-date>2018-08-12T15:34:37</meta:creation-date>
    <dc:date>2021-09-15T20:43:06.866000000</dc:date>
    <meta:editing-duration>P1DT11H35M14S</meta:editing-duration>
    <meta:generator>LibreOffice/7.2.0.4$Windows_X86_64 LibreOffice_project/9a9c6381e3f7a62afc1329bd359cc48accb6435b</meta:generator>
    <meta:document-statistic meta:object-count="188"/>
    <meta:user-defined meta:name="AppVersion">16.0000</meta:user-defined>
    <meta:user-defined meta:name="PresentationFormat">Widescreen</meta:user-defined>
    <meta:user-defined meta:name="Slides" meta:value-type="float">8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ub>
        <mi>S</mi>
        <mi mathvariant="italic">ristkülik</mi>
      </msub>
      <mo stretchy="false">=</mo>
      <mspace/>
    </mrow>
    <annotation encoding="StarMath 5.0"> S_{ristkülik} =  `</annotation>
  </semantics>
</math>
</file>

<file path=Object 10/content.xml><?xml version="1.0" encoding="utf-8"?>
<math xmlns="http://www.w3.org/1998/Math/MathML" display="block">
  <semantics>
    <mrow>
      <mspace width="0.5em"/>
      <mo stretchy="false">=</mo>
      <msup>
        <mstyle mathcolor="navy">
          <mn>30</mn>
        </mstyle>
        <mn>2</mn>
      </msup>
    </mrow>
    <annotation encoding="StarMath 5.0">`= { color navy {30} } ^ {2} </annotation>
  </semantics>
</math>
</file>

<file path=Object 11/content.xml><?xml version="1.0" encoding="utf-8"?>
<math xmlns="http://www.w3.org/1998/Math/MathML" display="block">
  <semantics>
    <mrow>
      <mspace width="0.5em"/>
      <mo stretchy="false">=</mo>
      <mn>𝟏𝟎𝟖𝟗</mn>
    </mrow>
    <annotation encoding="StarMath 5.0">`= 𝟏𝟎𝟖𝟗</annotation>
  </semantics>
</math>
</file>

<file path=Object 12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n>2</mn>
              <mrow>
                <mi>x</mi>
                <mo stretchy="false">+</mo>
                <mn>7</mn>
              </mrow>
              <mi>y</mi>
            </mrow>
          </mrow>
          <mo fence="true" form="postfix" stretchy="false">)</mo>
        </mrow>
        <mn>2</mn>
      </msup>
      <mo stretchy="false">=</mo>
      <mspace/>
    </mrow>
    <annotation encoding="StarMath 5.0">{(2 x +7 y )} ^ {2} =`</annotation>
  </semantics>
</math>
</file>

<file path=Object 13/content.xml><?xml version="1.0" encoding="utf-8"?>
<math xmlns="http://www.w3.org/1998/Math/MathML" display="block">
  <semantics>
    <mrow>
      <mrow>
        <mspace width="0.5em"/>
        <mo stretchy="false">=</mo>
        <mn>4</mn>
      </mrow>
      <mrow>
        <msup>
          <mi>x</mi>
          <mn>2</mn>
        </msup>
        <mo stretchy="false">+</mo>
        <mn>28</mn>
      </mrow>
      <mrow>
        <mi mathvariant="italic">xy</mi>
        <mo stretchy="false">+</mo>
        <mn>49</mn>
      </mrow>
      <msup>
        <mi>y</mi>
        <mn>2</mn>
      </msup>
    </mrow>
    <annotation encoding="StarMath 5.0">`= 4 {x} ^ {2} +28 xy +49 {y} ^ {2}</annotation>
  </semantics>
</math>
</file>

<file path=Object 14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n>2</mn>
                <mi>x</mi>
              </mrow>
            </mrow>
            <mo fence="true" form="postfix" stretchy="false">)</mo>
          </mrow>
          <mn>2</mn>
        </msup>
        <mo stretchy="false">+</mo>
        <mn>2</mn>
      </mrow>
      <mi>∙</mi>
      <mn>2</mn>
      <mi>x</mi>
      <mi>∙</mi>
      <mn>7</mn>
      <mrow>
        <mrow>
          <mi>y</mi>
          <mo stretchy="false">+</mo>
          <msup>
            <mrow>
              <mo fence="true" form="prefix" stretchy="false">(</mo>
              <mrow>
                <mrow>
                  <mn>7</mn>
                  <mi>y</mi>
                </mrow>
              </mrow>
              <mo fence="true" form="postfix" stretchy="false">)</mo>
            </mrow>
            <mn>2</mn>
          </msup>
        </mrow>
        <mo stretchy="false">=</mo>
        <mspace/>
      </mrow>
    </mrow>
    <annotation encoding="StarMath 5.0">{(2 x )} ^ {2} +2 ∙2 x ∙ 7 y + {(7 y )} ^ {2} =`</annotation>
  </semantics>
</math>
</file>

<file path=Object 2/content.xml><?xml version="1.0" encoding="utf-8"?>
<math xmlns="http://www.w3.org/1998/Math/MathML" display="block">
  <semantics>
    <mstyle mathcolor="red">
      <msup>
        <mi>a</mi>
        <mn>2</mn>
      </msup>
    </mstyle>
    <annotation encoding="StarMath 5.0">color red {a^{2}}  </annotation>
  </semantics>
</math>
</file>

<file path=Object 21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n>8</mn>
              <mi>s</mi>
              <mi>−</mi>
              <mn>3</mn>
              <mi>t</mi>
            </mrow>
          </mrow>
          <mo fence="true" form="postfix" stretchy="false">)</mo>
        </mrow>
        <mn>2</mn>
      </msup>
      <mo stretchy="false">=</mo>
      <mspace/>
    </mrow>
    <annotation encoding="StarMath 5.0">{(8 s−3 t )} ^ {2} =`</annotation>
  </semantics>
</math>
</file>

<file path=Object 22/content.xml><?xml version="1.0" encoding="utf-8"?>
<math xmlns="http://www.w3.org/1998/Math/MathML" display="block">
  <semantics>
    <mrow>
      <mrow>
        <mspace width="0.5em"/>
        <mo stretchy="false">=</mo>
        <mn>64</mn>
      </mrow>
      <msup>
        <mi>s</mi>
        <mn>2</mn>
      </msup>
      <mi>−</mi>
      <mn>48</mn>
      <mrow>
        <mi mathvariant="italic">st</mi>
        <mo stretchy="false">+</mo>
        <mn>9</mn>
      </mrow>
      <msup>
        <mi>t</mi>
        <mn>2</mn>
      </msup>
    </mrow>
    <annotation encoding="StarMath 5.0">`= 64 {s} ^ {2} −48 st +9 {t} ^ {2}</annotation>
  </semantics>
</math>
</file>

<file path=Object 23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n>8</mn>
              <mi>s</mi>
            </mrow>
          </mrow>
          <mo fence="true" form="postfix" stretchy="false">)</mo>
        </mrow>
        <mn>2</mn>
      </msup>
      <mi>−</mi>
      <mn>2</mn>
      <mi>∙</mi>
      <mn>8</mn>
      <mi>s</mi>
      <mi>∙</mi>
      <mn>3</mn>
      <mrow>
        <mrow>
          <mi>t</mi>
          <mo stretchy="false">+</mo>
          <msup>
            <mrow>
              <mo fence="true" form="prefix" stretchy="false">(</mo>
              <mrow>
                <mrow>
                  <mn>3</mn>
                  <mi>t</mi>
                </mrow>
              </mrow>
              <mo fence="true" form="postfix" stretchy="false">)</mo>
            </mrow>
            <mn>2</mn>
          </msup>
        </mrow>
        <mo stretchy="false">=</mo>
        <mspace/>
      </mrow>
    </mrow>
    <annotation encoding="StarMath 5.0">{(8 s )} ^ {2} −2 ∙8 s ∙ 3 t + {(3 t )} ^ {2} =`</annotation>
  </semantics>
</math>
</file>

<file path=Object 24/content.xml><?xml version="1.0" encoding="utf-8"?>
<math xmlns="http://www.w3.org/1998/Math/MathML" display="block">
  <semantics>
    <mrow>
      <mspace width="0.5em"/>
      <mo stretchy="false">=</mo>
      <mstyle mathvariant="bold">
        <mrow>
          <mstyle mathcolor="red">
            <msup>
              <mi>a</mi>
              <mn>2</mn>
            </msup>
          </mstyle>
          <mo stretchy="false">+</mo>
          <mstyle mathcolor="navy">
            <mrow>
              <mn>2</mn>
              <mi mathvariant="italic">ab</mi>
            </mrow>
          </mstyle>
          <mo stretchy="false">+</mo>
          <mstyle mathcolor="green">
            <msup>
              <mi>b</mi>
              <mn>2</mn>
            </msup>
          </mstyle>
        </mrow>
      </mstyle>
    </mrow>
    <annotation encoding="StarMath 5.0">` = bold {color red {a^{2}}  + color navy {2ab} +  color green {b^{2}} }</annotation>
  </semantics>
</math>
</file>

<file path=Object 25/content.xml><?xml version="1.0" encoding="utf-8"?>
<math xmlns="http://www.w3.org/1998/Math/MathML" display="block">
  <semantics>
    <mrow>
      <msub>
        <mi>S</mi>
        <mi mathvariant="italic">ristkülik</mi>
      </msub>
      <mo stretchy="false">=</mo>
      <mspace/>
    </mrow>
    <annotation encoding="StarMath 5.0"> S_{ristkülik} =  `</annotation>
  </semantics>
</math>
</file>

<file path=Object 26/content.xml><?xml version="1.0" encoding="utf-8"?>
<math xmlns="http://www.w3.org/1998/Math/MathML" display="block">
  <semantics>
    <mrow>
      <mo fence="true" form="prefix" stretchy="false">(</mo>
      <mrow>
        <mstyle mathcolor="maroon">
          <mrow>
            <mi>a</mi>
            <mo stretchy="false">+</mo>
            <mi>b</mi>
          </mrow>
        </mstyle>
      </mrow>
      <mo fence="true" form="postfix" stretchy="false">)</mo>
    </mrow>
    <annotation encoding="StarMath 5.0">( color maroon {a+b } )</annotation>
  </semantics>
</math>
</file>

<file path=Object 27/content.xml><?xml version="1.0" encoding="utf-8"?>
<math xmlns="http://www.w3.org/1998/Math/MathML" display="block">
  <semantics>
    <mrow>
      <mo fence="true" form="prefix" stretchy="false">(</mo>
      <mrow>
        <mstyle mathcolor="#FFA500">
          <mrow>
            <mi>a</mi>
            <mo stretchy="false">+</mo>
            <mi>b</mi>
          </mrow>
        </mstyle>
      </mrow>
      <mo fence="true" form="postfix" stretchy="false">)</mo>
    </mrow>
    <annotation encoding="StarMath 5.0">( color orange {a+b } )</annotation>
  </semantics>
</math>
</file>

<file path=Object 28/content.xml><?xml version="1.0" encoding="utf-8"?>
<math xmlns="http://www.w3.org/1998/Math/MathML" display="block">
  <semantics>
    <mrow>
      <mspace width="0.5em"/>
      <mo stretchy="false">=</mo>
      <mspace/>
    </mrow>
    <annotation encoding="StarMath 5.0">`=`</annotation>
  </semantics>
</math>
</file>

<file path=Object 29/content.xml><?xml version="1.0" encoding="utf-8"?>
<math xmlns="http://www.w3.org/1998/Math/MathML" display="block">
  <semantics>
    <mrow>
      <mspace width="0.5em"/>
      <mo stretchy="false">=</mo>
      <mstyle mathvariant="bold">
        <msup>
          <mrow>
            <mo fence="true" form="prefix" stretchy="false">(</mo>
            <mrow>
              <mrow>
                <mi>a</mi>
                <mo stretchy="false">+</mo>
                <mi>b</mi>
              </mrow>
            </mrow>
            <mo fence="true" form="postfix" stretchy="false">)</mo>
          </mrow>
          <mn>2</mn>
        </msup>
      </mstyle>
    </mrow>
    <annotation encoding="StarMath 5.0">`= bold{( a+b )^{2} }</annotation>
  </semantics>
</math>
</file>

<file path=Object 3/content.xml><?xml version="1.0" encoding="utf-8"?>
<math xmlns="http://www.w3.org/1998/Math/MathML" display="block">
  <semantics>
    <mrow>
      <mo stretchy="false">+</mo>
      <mstyle mathcolor="blue">
        <mi mathvariant="italic">ab</mi>
      </mstyle>
    </mrow>
    <annotation encoding="StarMath 5.0">+color blue {ab} </annotation>
  </semantics>
</math>
</file>

<file path=Object 30/content.xml><?xml version="1.0" encoding="utf-8"?>
<math xmlns="http://www.w3.org/1998/Math/MathML" display="block">
  <semantics>
    <mstyle mathcolor="purple">
      <mstyle mathvariant="bold">
        <mrow>
          <mrow>
            <msup>
              <mrow>
                <mo fence="true" form="prefix" stretchy="false">(</mo>
                <mrow>
                  <mrow>
                    <mi>a</mi>
                    <mo stretchy="false">+</mo>
                    <mi>b</mi>
                  </mrow>
                </mrow>
                <mo fence="true" form="postfix" stretchy="false">)</mo>
              </mrow>
              <mn>2</mn>
            </msup>
            <mo stretchy="false">=</mo>
            <mrow>
              <msup>
                <mi>a</mi>
                <mn>2</mn>
              </msup>
              <mo stretchy="false">+</mo>
              <mn>2</mn>
            </mrow>
          </mrow>
          <mrow>
            <mi mathvariant="italic">ab</mi>
            <mo stretchy="false">+</mo>
            <msup>
              <mi>b</mi>
              <mn>2</mn>
            </msup>
          </mrow>
        </mrow>
      </mstyle>
    </mstyle>
    <annotation encoding="StarMath 5.0"> color purple {bold{( a+b )^{2} =  a^{2}  + 2ab +  b^{2} }} </annotation>
  </semantics>
</math>
</file>

<file path=Object 31/content.xml><?xml version="1.0" encoding="utf-8"?>
<math xmlns="http://www.w3.org/1998/Math/MathML" display="block">
  <semantics>
    <mstyle mathcolor="green">
      <mstyle mathvariant="bold">
        <mrow>
          <mrow>
            <msup>
              <mrow>
                <mo fence="true" form="prefix" stretchy="false">(</mo>
                <mrow>
                  <mrow>
                    <mi>a</mi>
                    <mo stretchy="false">+</mo>
                    <mi>b</mi>
                  </mrow>
                </mrow>
                <mo fence="true" form="postfix" stretchy="false">)</mo>
              </mrow>
              <mn>2</mn>
            </msup>
            <mo stretchy="false">=</mo>
            <mrow>
              <msup>
                <mi>a</mi>
                <mn>2</mn>
              </msup>
              <mo stretchy="false">+</mo>
              <mn>2</mn>
            </mrow>
          </mrow>
          <mrow>
            <mi mathvariant="italic">ab</mi>
            <mo stretchy="false">+</mo>
            <msup>
              <mi>b</mi>
              <mn>2</mn>
            </msup>
          </mrow>
        </mrow>
      </mstyle>
    </mstyle>
    <annotation encoding="StarMath 5.0"> color green {bold{( a+b )^{2} =  a^{2}  + 2ab +  b^{2} }} </annotation>
  </semantics>
</math>
</file>

<file path=Object 32/content.xml><?xml version="1.0" encoding="utf-8"?>
<math xmlns="http://www.w3.org/1998/Math/MathML" display="block">
  <semantics>
    <mrow>
      <mo stretchy="false">+</mo>
      <mn>2</mn>
    </mrow>
    <annotation encoding="StarMath 5.0"> +2 </annotation>
  </semantics>
</math>
</file>

<file path=Object 33/content.xml><?xml version="1.0" encoding="utf-8"?>
<math xmlns="http://www.w3.org/1998/Math/MathML" display="block">
  <semantics>
    <mrow>
      <mi>∙</mi>
      <mstyle mathcolor="navy">
        <mrow>
          <mn>3</mn>
          <mn>0</mn>
        </mrow>
      </mstyle>
    </mrow>
    <annotation encoding="StarMath 5.0">∙ color navy {3 0}  </annotation>
  </semantics>
</math>
</file>

<file path=Object 34/content.xml><?xml version="1.0" encoding="utf-8"?>
<math xmlns="http://www.w3.org/1998/Math/MathML" display="block">
  <semantics>
    <mrow>
      <mi>∙</mi>
      <mstyle mathcolor="green">
        <mn>3</mn>
      </mstyle>
    </mrow>
    <annotation encoding="StarMath 5.0"> ∙  color green {3} </annotation>
  </semantics>
</math>
</file>

<file path=Object 35/content.xml><?xml version="1.0" encoding="utf-8"?>
<math xmlns="http://www.w3.org/1998/Math/MathML" display="block">
  <semantics>
    <mrow>
      <mrow>
        <mo stretchy="false">+</mo>
        <msup>
          <mstyle mathcolor="green">
            <mn>3</mn>
          </mstyle>
          <mn>2</mn>
        </msup>
      </mrow>
      <mo stretchy="false">=</mo>
      <mspace/>
    </mrow>
    <annotation encoding="StarMath 5.0">+ { color green {3} } ^ {2} =`</annotation>
  </semantics>
</math>
</file>

<file path=Object 37/content.xml><?xml version="1.0" encoding="utf-8"?>
<math xmlns="http://www.w3.org/1998/Math/MathML" display="block">
  <semantics>
    <mstyle mathcolor="blue">
      <mstyle mathvariant="bold">
        <mrow>
          <mrow>
            <msup>
              <mrow>
                <mo fence="true" form="prefix" stretchy="false">(</mo>
                <mrow>
                  <mrow>
                    <mi>a</mi>
                    <mo stretchy="false">−</mo>
                    <mi>b</mi>
                  </mrow>
                </mrow>
                <mo fence="true" form="postfix" stretchy="false">)</mo>
              </mrow>
              <mn>2</mn>
            </msup>
            <mo stretchy="false">=</mo>
            <mrow>
              <msup>
                <mi>a</mi>
                <mn>2</mn>
              </msup>
              <mo stretchy="false">−</mo>
              <mn>2</mn>
            </mrow>
          </mrow>
          <mrow>
            <mi mathvariant="italic">ab</mi>
            <mo stretchy="false">+</mo>
            <msup>
              <mi>b</mi>
              <mn>2</mn>
            </msup>
          </mrow>
        </mrow>
      </mstyle>
    </mstyle>
    <annotation encoding="StarMath 5.0"> color blue {bold{( a-b )^{2} =  a^{2}  - 2ab +  b^{2} }} </annotation>
  </semantics>
</math>
</file>

<file path=Object 4/content.xml><?xml version="1.0" encoding="utf-8"?>
<math xmlns="http://www.w3.org/1998/Math/MathML" display="block">
  <semantics>
    <mrow>
      <mo stretchy="false">+</mo>
      <mstyle mathcolor="navy">
        <mi mathvariant="italic">ab</mi>
      </mstyle>
    </mrow>
    <annotation encoding="StarMath 5.0">+ color navy {ab} </annotation>
  </semantics>
</math>
</file>

<file path=Object 46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style mathcolor="navy">
                <mn>20</mn>
              </mstyle>
              <mo stretchy="false">−</mo>
              <mstyle mathcolor="green">
                <mn>1</mn>
              </mstyle>
            </mrow>
          </mrow>
          <mo fence="true" form="postfix" stretchy="false">)</mo>
        </mrow>
        <mn>2</mn>
      </msup>
      <mo stretchy="false">=</mo>
      <mspace/>
    </mrow>
    <annotation encoding="StarMath 5.0">{( color navy {20} - color green {1} )} ^ {2} =`</annotation>
  </semantics>
</math>
</file>

<file path=Object 47/content.xml><?xml version="1.0" encoding="utf-8"?>
<math xmlns="http://www.w3.org/1998/Math/MathML" display="block">
  <semantics>
    <mrow>
      <msup>
        <mn>19</mn>
        <mn>2</mn>
      </msup>
      <mo stretchy="false">=</mo>
      <mspace/>
    </mrow>
    <annotation encoding="StarMath 5.0">{19} ^ {2} =`</annotation>
  </semantics>
</math>
</file>

<file path=Object 48/content.xml><?xml version="1.0" encoding="utf-8"?>
<math xmlns="http://www.w3.org/1998/Math/MathML" display="block">
  <semantics>
    <mrow>
      <mspace width="0.5em"/>
      <mo stretchy="false">=</mo>
      <mrow>
        <mn>400</mn>
        <mo stretchy="false">−</mo>
        <mn>40</mn>
        <mo stretchy="false">+</mo>
        <mn>1</mn>
      </mrow>
      <mo stretchy="false">=</mo>
      <mspace/>
    </mrow>
    <annotation encoding="StarMath 5.0">`= 400-40+1 =`</annotation>
  </semantics>
</math>
</file>

<file path=Object 49/content.xml><?xml version="1.0" encoding="utf-8"?>
<math xmlns="http://www.w3.org/1998/Math/MathML" display="block">
  <semantics>
    <mrow>
      <mspace width="0.5em"/>
      <mo stretchy="false">=</mo>
      <msup>
        <mstyle mathcolor="navy">
          <mn>20</mn>
        </mstyle>
        <mn>2</mn>
      </msup>
    </mrow>
    <annotation encoding="StarMath 5.0">`= { color navy {20} } ^ {2} </annotation>
  </semantics>
</math>
</file>

<file path=Object 5/content.xml><?xml version="1.0" encoding="utf-8"?>
<math xmlns="http://www.w3.org/1998/Math/MathML" display="block">
  <semantics>
    <mrow>
      <mrow>
        <mo stretchy="false">+</mo>
        <mstyle mathcolor="green">
          <msup>
            <mi>b</mi>
            <mn>2</mn>
          </msup>
        </mstyle>
      </mrow>
      <mo stretchy="false">=</mo>
      <mspace/>
    </mrow>
    <annotation encoding="StarMath 5.0">+  color green {b^{2}}  = `</annotation>
  </semantics>
</math>
</file>

<file path=Object 50/content.xml><?xml version="1.0" encoding="utf-8"?>
<math xmlns="http://www.w3.org/1998/Math/MathML" display="block">
  <semantics>
    <mrow>
      <mspace width="0.5em"/>
      <mo stretchy="false">=</mo>
      <mstyle mathvariant="bold">
        <mn>361</mn>
      </mstyle>
    </mrow>
    <annotation encoding="StarMath 5.0">`= bold 361</annotation>
  </semantics>
</math>
</file>

<file path=Object 51/content.xml><?xml version="1.0" encoding="utf-8"?>
<math xmlns="http://www.w3.org/1998/Math/MathML" display="block">
  <semantics>
    <mstyle mathcolor="green">
      <mstyle mathvariant="bold">
        <mrow>
          <mrow>
            <msup>
              <mrow>
                <mo fence="true" form="prefix" stretchy="false">(</mo>
                <mrow>
                  <mrow>
                    <mi>a</mi>
                    <mo stretchy="false">−</mo>
                    <mi>b</mi>
                  </mrow>
                </mrow>
                <mo fence="true" form="postfix" stretchy="false">)</mo>
              </mrow>
              <mn>2</mn>
            </msup>
            <mo stretchy="false">=</mo>
            <mrow>
              <msup>
                <mi>a</mi>
                <mn>2</mn>
              </msup>
              <mo stretchy="false">−</mo>
              <mn>2</mn>
            </mrow>
          </mrow>
          <mrow>
            <mi mathvariant="italic">ab</mi>
            <mo stretchy="false">+</mo>
            <msup>
              <mi>b</mi>
              <mn>2</mn>
            </msup>
          </mrow>
        </mrow>
      </mstyle>
    </mstyle>
    <annotation encoding="StarMath 5.0"> color green {bold{( a-b )^{2} =  a^{2}  - 2ab +  b^{2} }} </annotation>
  </semantics>
</math>
</file>

<file path=Object 52/content.xml><?xml version="1.0" encoding="utf-8"?>
<math xmlns="http://www.w3.org/1998/Math/MathML" display="block">
  <semantics>
    <mrow>
      <mo stretchy="false">−</mo>
      <mn>2</mn>
    </mrow>
    <annotation encoding="StarMath 5.0"> -2 </annotation>
  </semantics>
</math>
</file>

<file path=Object 53/content.xml><?xml version="1.0" encoding="utf-8"?>
<math xmlns="http://www.w3.org/1998/Math/MathML" display="block">
  <semantics>
    <mrow>
      <mi>∙</mi>
      <mstyle mathcolor="navy">
        <mrow>
          <mn>2</mn>
          <mn>0</mn>
        </mrow>
      </mstyle>
    </mrow>
    <annotation encoding="StarMath 5.0">∙ color navy {2 0}  </annotation>
  </semantics>
</math>
</file>

<file path=Object 54/content.xml><?xml version="1.0" encoding="utf-8"?>
<math xmlns="http://www.w3.org/1998/Math/MathML" display="block">
  <semantics>
    <mrow>
      <mi>∙</mi>
      <mstyle mathcolor="green">
        <mn>1</mn>
      </mstyle>
    </mrow>
    <annotation encoding="StarMath 5.0"> ∙  color green {1} </annotation>
  </semantics>
</math>
</file>

<file path=Object 55/content.xml><?xml version="1.0" encoding="utf-8"?>
<math xmlns="http://www.w3.org/1998/Math/MathML" display="block">
  <semantics>
    <mrow>
      <mrow>
        <mo stretchy="false">+</mo>
        <msup>
          <mstyle mathcolor="green">
            <mn>1</mn>
          </mstyle>
          <mn>2</mn>
        </msup>
      </mrow>
      <mo stretchy="false">=</mo>
      <mspace/>
    </mrow>
    <annotation encoding="StarMath 5.0">+ { color green {1} } ^ {2} =`</annotation>
  </semantics>
</math>
</file>

<file path=Object 6/content.xml><?xml version="1.0" encoding="utf-8"?>
<math xmlns="http://www.w3.org/1998/Math/MathML" display="block">
  <semantics>
    <mstyle mathcolor="blue">
      <mstyle mathvariant="bold">
        <mrow>
          <mrow>
            <msup>
              <mrow>
                <mo fence="true" form="prefix" stretchy="false">(</mo>
                <mrow>
                  <mrow>
                    <mi>a</mi>
                    <mo stretchy="false">+</mo>
                    <mi>b</mi>
                  </mrow>
                </mrow>
                <mo fence="true" form="postfix" stretchy="false">)</mo>
              </mrow>
              <mn>2</mn>
            </msup>
            <mo stretchy="false">=</mo>
            <mrow>
              <msup>
                <mi>a</mi>
                <mn>2</mn>
              </msup>
              <mo stretchy="false">+</mo>
              <mn>2</mn>
            </mrow>
          </mrow>
          <mrow>
            <mi mathvariant="italic">ab</mi>
            <mo stretchy="false">+</mo>
            <msup>
              <mi>b</mi>
              <mn>2</mn>
            </msup>
          </mrow>
        </mrow>
      </mstyle>
    </mstyle>
    <annotation encoding="StarMath 5.0"> color blue {bold{( a+b )^{2} =  a^{2}  + 2ab +  b^{2} }} </annotation>
  </semantics>
</math>
</file>

<file path=Object 7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style mathcolor="navy">
                <mn>30</mn>
              </mstyle>
              <mo stretchy="false">+</mo>
              <mstyle mathcolor="green">
                <mn>3</mn>
              </mstyle>
            </mrow>
          </mrow>
          <mo fence="true" form="postfix" stretchy="false">)</mo>
        </mrow>
        <mn>2</mn>
      </msup>
      <mo stretchy="false">=</mo>
      <mspace/>
    </mrow>
    <annotation encoding="StarMath 5.0">{( color navy {30} + color green {3} )} ^ {2} =`</annotation>
  </semantics>
</math>
</file>

<file path=Object 8/content.xml><?xml version="1.0" encoding="utf-8"?>
<math xmlns="http://www.w3.org/1998/Math/MathML" display="block">
  <semantics>
    <mrow>
      <msup>
        <mn>33</mn>
        <mn>2</mn>
      </msup>
      <mo stretchy="false">=</mo>
      <mspace/>
    </mrow>
    <annotation encoding="StarMath 5.0">{33} ^ {2} =`</annotation>
  </semantics>
</math>
</file>

<file path=Object 9/content.xml><?xml version="1.0" encoding="utf-8"?>
<math xmlns="http://www.w3.org/1998/Math/MathML" display="block">
  <semantics>
    <mrow>
      <mspace width="0.5em"/>
      <mo stretchy="false">=</mo>
      <mrow>
        <mn>900</mn>
        <mo stretchy="false">+</mo>
        <mn>180</mn>
        <mo stretchy="false">+</mo>
        <mn>9</mn>
      </mrow>
      <mo stretchy="false">=</mo>
      <mspace/>
    </mrow>
    <annotation encoding="StarMath 5.0">`= 900+180+9 =`</annotation>
  </semantics>
</math>
</file>