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Cambria Math1" svg:font-family="'Cambria Math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.053cm" svg:stroke-color="#aa4b11" svg:stroke-linecap="round" draw:fill="solid" draw:fill-color="#e7661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8" style:family="graphic" style:parent-style-name="standard">
      <style:graphic-properties draw:stroke="solid" svg:stroke-width="0.035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90c226" draw:marker-end="msArrowOpenEnd_20_5_20_35" draw:marker-end-width="0.245cm" draw:marker-end-center="false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90c226" draw:marker-start="msArrowOpenEnd_20_5_20_35" draw:marker-start-width="0.245cm" draw:marker-start-center="false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12" style:family="graphic" style:parent-style-name="standard">
      <style:graphic-properties draw:stroke="solid" svg:stroke-width="0.053cm" svg:stroke-color="#6a8f1c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53cm" svg:stroke-color="#6a8f1c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e76618"/>
      <style:paragraph-properties fo:text-align="center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mbria Math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206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3f7819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3f78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orrutamise jaotuvusseadus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Jaotuvusseadu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oonesta kaks ristkülikut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Joonesta kaks ristkülikut</text:span></text:p>
          </draw:text-box>
        </draw:frame>
        <draw:custom-shape draw:name="Rectangle 2" draw:style-name="gr2" draw:text-style-name="P8" xml:id="id1" draw:id="id1" draw:layer="layout" svg:width="7.504cm" svg:height="4.559cm" svg:x="3.839cm" svg:y="6.119cm"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10" xml:id="id3" draw:id="id3" draw:layer="layout" svg:width="1.87cm" svg:height="1.013cm" svg:x="1.892cm" svg:y="8.082cm">
          <text:p text:style-name="P9"><text:span text:style-name="T4">2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" draw:text-style-name="P10" xml:id="id2" draw:id="id2" draw:layer="layout" svg:width="1.87cm" svg:height="1.013cm" svg:x="5.709cm" svg:y="4.715cm">
          <text:p text:style-name="P9"><text:span text:style-name="T4">4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" draw:text-style-name="P10" xml:id="id4" draw:id="id4" draw:layer="layout" svg:width="1.87cm" svg:height="1.013cm" svg:x="17.428cm" svg:y="7.886cm">
          <text:p text:style-name="P9"><text:span text:style-name="T4">2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" draw:text-style-name="P10" xml:id="id5" draw:id="id5" draw:layer="layout" svg:width="1.87cm" svg:height="1.013cm" svg:x="12.678cm" svg:y="4.849cm">
          <text:p text:style-name="P9"><text:span text:style-name="T4">3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4" draw:text-style-name="P11" xml:id="id6" draw:id="id6" draw:layer="layout" svg:width="6.073cm" svg:height="4.559cm" svg:x="11.343cm" svg:y="6.119cm"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mõlema ristküliku pindala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ta mõlema ristküliku pindala</text:span></text:p>
          </draw:text-box>
        </draw:frame>
        <draw:custom-shape draw:name="Rectangle 2" draw:style-name="gr5" draw:text-style-name="P8" draw:layer="layout" svg:width="7.504cm" svg:height="4.559cm" svg:x="3.839cm" svg:y="6.119cm">
          <text:p text:style-name="P12"><text:span text:style-name="T5"/></text:p>
          <text:p text:style-name="P12"><text:span text:style-name="T6"/></text:p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" draw:text-style-name="P11" draw:layer="layout" svg:width="6.073cm" svg:height="4.559cm" svg:x="11.343cm" svg:y="6.119cm"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10" draw:layer="layout" svg:width="1.87cm" svg:height="1.013cm" svg:x="1.892cm" svg:y="8.082cm">
          <text:p text:style-name="P9"><text:span text:style-name="T4">2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" draw:text-style-name="P10" draw:layer="layout" svg:width="1.87cm" svg:height="1.013cm" svg:x="5.709cm" svg:y="4.715cm">
          <text:p text:style-name="P9"><text:span text:style-name="T4">4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" draw:text-style-name="P10" draw:layer="layout" svg:width="1.87cm" svg:height="1.013cm" svg:x="17.428cm" svg:y="7.886cm">
          <text:p text:style-name="P9"><text:span text:style-name="T4">2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" draw:text-style-name="P10" draw:layer="layout" svg:width="1.87cm" svg:height="1.013cm" svg:x="12.678cm" svg:y="4.849cm">
          <text:p text:style-name="P9"><text:span text:style-name="T4">3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10" draw:layer="layout" svg:width="0.503cm" svg:height="3.045cm" svg:x="14.06cm" svg:y="6.732cm">
          <text:p text:style-name="P9"><text:span text:style-name="T5"/></text:p>
          <text:p text:style-name="P9"><text:span text:style-name="T6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xml:id="id7" draw:id="id7" draw:layer="layout" svg:width="1.986cm" svg:height="1.233cm" svg:x="6.1cm" svg:y="6.267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6" draw:text-style-name="P13" xml:id="id8" draw:id="id8" draw:layer="layout" svg:width="5.97cm" svg:height="1.088cm" svg:x="4.7cm" svg:y="7.567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6" draw:text-style-name="P13" xml:id="id9" draw:id="id9" draw:layer="layout" svg:width="3.22cm" svg:height="1.229cm" svg:x="5.5cm" svg:y="8.655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6" draw:text-style-name="P13" xml:id="id10" draw:id="id10" draw:layer="layout" svg:width="1.991cm" svg:height="1.233cm" svg:x="13cm" svg:y="6.267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6" draw:text-style-name="P13" xml:id="id11" draw:id="id11" draw:layer="layout" svg:width="5.915cm" svg:height="1.088cm" svg:x="11.5cm" svg:y="7.5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6" draw:text-style-name="P13" xml:id="id12" draw:id="id12" draw:layer="layout" svg:width="3.22cm" svg:height="1.229cm" svg:x="12.78cm" svg:y="8.771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suure ristküliku pindala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ta suure ristküliku pindala</text:span></text:p>
          </draw:text-box>
        </draw:frame>
        <draw:custom-shape draw:name="Rectangle 2" draw:style-name="gr5" draw:text-style-name="P8" draw:layer="layout" svg:width="7.504cm" svg:height="4.559cm" svg:x="3.839cm" svg:y="6.119cm">
          <text:p text:style-name="P12"><text:span text:style-name="T5"/></text:p>
          <text:p text:style-name="P12"><text:span text:style-name="T6"/></text:p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" draw:text-style-name="P11" draw:layer="layout" svg:width="6.073cm" svg:height="4.559cm" svg:x="11.343cm" svg:y="6.119cm"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10" draw:layer="layout" svg:width="1.87cm" svg:height="1.013cm" svg:x="1.892cm" svg:y="8.082cm">
          <text:p text:style-name="P9"><text:span text:style-name="T4">2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" draw:text-style-name="P10" draw:layer="layout" svg:width="1.87cm" svg:height="1.013cm" svg:x="5.709cm" svg:y="4.715cm">
          <text:p text:style-name="P9"><text:span text:style-name="T4">4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" draw:text-style-name="P10" draw:layer="layout" svg:width="1.87cm" svg:height="1.013cm" svg:x="17.428cm" svg:y="7.886cm">
          <text:p text:style-name="P9"><text:span text:style-name="T4">2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" draw:text-style-name="P10" draw:layer="layout" svg:width="1.87cm" svg:height="1.013cm" svg:x="12.678cm" svg:y="4.849cm">
          <text:p text:style-name="P9"><text:span text:style-name="T4">3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" draw:style-name="gr7" draw:text-style-name="P10" xml:id="id14" draw:id="id14" draw:layer="layout" svg:width="4.412cm" svg:height="1.195cm" svg:x="2.088cm" svg:y="12.805cm">
          <draw:object xlink:href="./Object 1" xlink:type="simple" xlink:show="embed" xlink:actuate="onLoad">
            <loext:p text:style-name="P9"/>
          </draw:object>
          <draw:image xlink:href="./ObjectReplacements/Object 1" xlink:type="simple" xlink:show="embed" xlink:actuate="onLoad"/>
        </draw:frame>
        <draw:frame draw:name="TextBox 11" draw:style-name="gr7" draw:text-style-name="P10" xml:id="id16" draw:id="id16" draw:layer="layout" svg:width="11.076cm" svg:height="1.196cm" svg:x="2cm" svg:y="15.304cm">
          <draw:object xlink:href="./Object 2" xlink:type="simple" xlink:show="embed" xlink:actuate="onLoad">
            <loext:p text:style-name="P9"/>
          </draw:object>
          <draw:image xlink:href="./ObjectReplacements/Object 2" xlink:type="simple" xlink:show="embed" xlink:actuate="onLoad"/>
        </draw:frame>
        <draw:custom-shape draw:name="TextBox 6" draw:style-name="gr3" draw:text-style-name="P10" xml:id="id13" draw:id="id13" draw:layer="layout" svg:width="3.682cm" svg:height="1.267cm" svg:x="1.903cm" svg:y="11.312cm">
          <text:p text:style-name="P9"><text:span text:style-name="T8">I Varia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" draw:text-style-name="P10" xml:id="id17" draw:id="id17" draw:layer="layout" svg:width="3.919cm" svg:height="1.267cm" svg:x="20.56cm" svg:y="11.3cm">
          <text:p text:style-name="P9"><text:span text:style-name="T8">II Varia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8" draw:style-name="gr8" draw:text-style-name="P14" xml:id="id18" draw:id="id18" draw:layer="layout" svg:width="0.378cm" svg:height="13.577cm" draw:transform="rotate (-1.5707963267949) translate (17.417cm 4.335cm)">
          <text:p text:style-name="P12"><text:span text:style-name="T4"/></text:p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15" draw:style-name="gr3" draw:text-style-name="P10" xml:id="id19" draw:id="id19" draw:layer="layout" svg:width="3.953cm" svg:height="1.013cm" svg:x="8.65cm" svg:y="3.242cm">
          <text:p text:style-name="P9"><text:span text:style-name="T4">4 cm + 3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8" draw:style-name="gr7" draw:text-style-name="P10" xml:id="id20" draw:id="id20" draw:layer="layout" svg:width="9.82cm" svg:height="1.196cm" svg:x="17.615cm" svg:y="12.98cm">
          <draw:object xlink:href="./Object 3" xlink:type="simple" xlink:show="embed" xlink:actuate="onLoad">
            <loext:p text:style-name="P9"/>
          </draw:object>
          <draw:image xlink:href="./ObjectReplacements/Object 3" xlink:type="simple" xlink:show="embed" xlink:actuate="onLoad"/>
        </draw:frame>
        <draw:frame draw:name="TextBox 19" draw:style-name="gr7" draw:text-style-name="P10" xml:id="id15" draw:id="id15" draw:layer="layout" svg:width="11.332cm" svg:height="1.196cm" svg:x="2cm" svg:y="14cm">
          <draw:object xlink:href="./Object 4" xlink:type="simple" xlink:show="embed" xlink:actuate="onLoad">
            <loext:p text:style-name="P9"/>
          </draw:object>
          <draw:image xlink:href="./ObjectReplacements/Object 4" xlink:type="simple" xlink:show="embed" xlink:actuate="onLoad"/>
        </draw:frame>
        <draw:frame draw:name="TextBox 20" draw:style-name="gr7" draw:text-style-name="P10" xml:id="id21" draw:id="id21" draw:layer="layout" svg:width="6.119cm" svg:height="1.196cm" svg:x="17.615cm" svg:y="14.232cm">
          <draw:object xlink:href="./Object 5" xlink:type="simple" xlink:show="embed" xlink:actuate="onLoad">
            <loext:p text:style-name="P9"/>
          </draw:object>
          <draw:image xlink:href="./ObjectReplacements/Object 5" xlink:type="simple" xlink:show="embed" xlink:actuate="onLoad"/>
        </draw:frame>
        <draw:frame draw:name="TextBox 21" draw:style-name="gr7" draw:text-style-name="P10" xml:id="id22" draw:id="id22" draw:layer="layout" svg:width="4.808cm" svg:height="1.196cm" svg:x="17.617cm" svg:y="15.584cm">
          <draw:object xlink:href="./Object 6" xlink:type="simple" xlink:show="embed" xlink:actuate="onLoad">
            <loext:p text:style-name="P9"/>
          </draw:object>
          <draw:image xlink:href="./ObjectReplacements/Object 6" xlink:type="simple" xlink:show="embed" xlink:actuate="onLoad"/>
        </draw:frame>
        <draw:frame draw:style-name="gr6" draw:text-style-name="P13" draw:layer="layout" svg:width="1.986cm" svg:height="1.233cm" svg:x="6.1cm" svg:y="6.268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6" draw:text-style-name="P13" draw:layer="layout" svg:width="5.97cm" svg:height="1.088cm" svg:x="4.7cm" svg:y="7.567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6" draw:text-style-name="P13" draw:layer="layout" svg:width="3.22cm" svg:height="1.229cm" svg:x="5.5cm" svg:y="8.656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6" draw:text-style-name="P13" draw:layer="layout" svg:width="1.991cm" svg:height="1.233cm" svg:x="13.001cm" svg:y="6.268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6" draw:text-style-name="P13" draw:layer="layout" svg:width="5.915cm" svg:height="1.088cm" svg:x="11.501cm" svg:y="7.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6" draw:text-style-name="P13" draw:layer="layout" svg:width="3.22cm" svg:height="1.229cm" svg:x="12.78cm" svg:y="8.772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suure ristküliku pindala (2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ta suure ristküliku pindala</text:span></text:p>
          </draw:text-box>
        </draw:frame>
        <draw:custom-shape draw:name="Rectangle 2" draw:style-name="gr5" draw:text-style-name="P8" draw:layer="layout" svg:width="7.504cm" svg:height="4.559cm" svg:x="3.839cm" svg:y="6.119cm">
          <text:p text:style-name="P12"><text:span text:style-name="T5"/></text:p>
          <text:p text:style-name="P12"><text:span text:style-name="T6"/></text:p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" draw:text-style-name="P11" draw:layer="layout" svg:width="6.073cm" svg:height="4.559cm" svg:x="11.343cm" svg:y="6.119cm"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10" draw:layer="layout" svg:width="1.87cm" svg:height="1.013cm" svg:x="1.892cm" svg:y="8.082cm">
          <text:p text:style-name="P9"><text:span text:style-name="T4">2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" draw:text-style-name="P10" draw:layer="layout" svg:width="1.87cm" svg:height="1.013cm" svg:x="5.709cm" svg:y="4.715cm">
          <text:p text:style-name="P9"><text:span text:style-name="T4">4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" draw:text-style-name="P10" draw:layer="layout" svg:width="1.87cm" svg:height="1.013cm" svg:x="17.428cm" svg:y="7.886cm">
          <text:p text:style-name="P9"><text:span text:style-name="T4">2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" draw:text-style-name="P10" draw:layer="layout" svg:width="1.87cm" svg:height="1.013cm" svg:x="12.678cm" svg:y="4.849cm">
          <text:p text:style-name="P9"><text:span text:style-name="T4">3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10" draw:layer="layout" svg:width="0.503cm" svg:height="3.045cm" svg:x="14.06cm" svg:y="6.732cm">
          <text:p text:style-name="P9"><text:span text:style-name="T5"/></text:p>
          <text:p text:style-name="P9"><text:span text:style-name="T6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8" draw:style-name="gr8" draw:text-style-name="P14" draw:layer="layout" svg:width="0.378cm" svg:height="13.577cm" draw:transform="rotate (-1.5707963267949) translate (17.417cm 4.335cm)">
          <text:p text:style-name="P12"><text:span text:style-name="T4"/></text:p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15" draw:style-name="gr3" draw:text-style-name="P10" draw:layer="layout" svg:width="3.953cm" svg:height="1.013cm" svg:x="8.65cm" svg:y="3.242cm">
          <text:p text:style-name="P9"><text:span text:style-name="T4">4 cm + 3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8" draw:style-name="gr7" draw:text-style-name="P10" xml:id="id23" draw:id="id23" draw:layer="layout" svg:width="9.134cm" svg:height="1.196cm" svg:x="1.915cm" svg:y="12.202cm">
          <draw:object xlink:href="./Object 7" xlink:type="simple" xlink:show="embed" xlink:actuate="onLoad">
            <loext:p text:style-name="P9"/>
          </draw:object>
          <draw:image xlink:href="./ObjectReplacements/Object 7" xlink:type="simple" xlink:show="embed" xlink:actuate="onLoad"/>
        </draw:frame>
        <draw:frame draw:name="TextBox 19" draw:style-name="gr7" draw:text-style-name="P10" xml:id="id24" draw:id="id24" draw:layer="layout" svg:width="10.15cm" svg:height="1.196cm" svg:x="11.215cm" svg:y="12.202cm">
          <draw:object xlink:href="./Object 8" xlink:type="simple" xlink:show="embed" xlink:actuate="onLoad">
            <loext:p text:style-name="P9"/>
          </draw:object>
          <draw:image xlink:href="./ObjectReplacements/Object 8" xlink:type="simple" xlink:show="embed" xlink:actuate="onLoad"/>
        </draw:frame>
        <draw:frame draw:style-name="gr6" draw:text-style-name="P13" draw:layer="layout" svg:width="1.986cm" svg:height="1.233cm" svg:x="6.1cm" svg:y="6.269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6" draw:text-style-name="P13" draw:layer="layout" svg:width="5.97cm" svg:height="1.088cm" svg:x="4.7cm" svg:y="7.567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6" draw:text-style-name="P13" draw:layer="layout" svg:width="3.22cm" svg:height="1.229cm" svg:x="5.5cm" svg:y="8.657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6" draw:text-style-name="P13" draw:layer="layout" svg:width="1.991cm" svg:height="1.233cm" svg:x="13.002cm" svg:y="6.269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6" draw:text-style-name="P13" draw:layer="layout" svg:width="5.915cm" svg:height="1.088cm" svg:x="11.502cm" svg:y="7.5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6" draw:text-style-name="P13" draw:layer="layout" svg:width="3.22cm" svg:height="1.229cm" svg:x="12.78cm" svg:y="8.773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se jaotuvusseadus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utamise jaotuvusseadus</text:span></text:p>
          </draw:text-box>
        </draw:frame>
        <draw:frame draw:name="TextBox 18" draw:style-name="gr7" draw:text-style-name="P10" xml:id="id25" draw:id="id25" draw:layer="layout" svg:width="7.95cm" svg:height="1.538cm" svg:x="5.875cm" svg:y="4.593cm">
          <draw:object xlink:href="./Object 9" xlink:type="simple" xlink:show="embed" xlink:actuate="onLoad">
            <loext:p text:style-name="P9"/>
          </draw:object>
          <draw:image xlink:href="./ObjectReplacements/Object 9" xlink:type="simple" xlink:show="embed" xlink:actuate="onLoad"/>
        </draw:frame>
        <draw:custom-shape draw:name="Arc 7" draw:style-name="gr9" draw:text-style-name="P14" xml:id="id26" draw:id="id26" draw:layer="layout" svg:width="4.206cm" svg:height="1.383cm" draw:transform="rotate (0.164584548463065) translate (4.691cm 4.766cm)">
          <text:p text:style-name="P12"><text:span text:style-name="T4"/></text:p>
          <draw:enhanced-geometry draw:mirror-horizontal="false" draw:mirror-vertical="false" draw:text-areas="?f36 ?f42 ?f24 ?f30" svg:viewBox="0 0 0 0" draw:type="ooxml-arc" draw:modifiers="16200000 21353949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0" draw:style-name="gr10" draw:text-style-name="P14" xml:id="id28" draw:id="id28" draw:layer="layout" svg:width="9.813cm" svg:height="1.29cm" draw:transform="rotate (-2.96444173451237) translate (16.117cm 5.362cm)">
          <text:p text:style-name="P12"><text:span text:style-name="T4"/></text:p>
          <draw:enhanced-geometry draw:mirror-horizontal="false" draw:mirror-vertical="false" draw:text-areas="?f36 ?f42 ?f24 ?f30" svg:viewBox="0 0 0 0" draw:type="ooxml-arc" draw:modifiers="16200000 21353949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Rectangle 9" draw:style-name="gr11" draw:text-style-name="P10" xml:id="id27" draw:id="id27" draw:layer="layout" svg:width="4.658cm" svg:height="1.794cm" svg:x="13.821cm" svg:y="4.593cm">
          <draw:object xlink:href="./Object 10" xlink:type="simple" xlink:show="embed" xlink:actuate="onLoad">
            <loext:p text:style-name="P9">
              <text:span text:style-name="T4"/>
            </loext:p>
          </draw:object>
          <draw:image xlink:href="./ObjectReplacements/Object 10" xlink:type="simple" xlink:show="embed" xlink:actuate="onLoad"/>
        </draw:frame>
        <draw:frame draw:name="Rectangle 11" draw:style-name="gr11" draw:text-style-name="P10" xml:id="id29" draw:id="id29" draw:layer="layout" svg:width="3.526cm" svg:height="1.794cm" svg:x="18.459cm" svg:y="4.593cm">
          <draw:object xlink:href="./Object 11" xlink:type="simple" xlink:show="embed" xlink:actuate="onLoad">
            <loext:p text:style-name="P9"/>
          </draw:object>
          <draw:image xlink:href="./ObjectReplacements/Object 11" xlink:type="simple" xlink:show="embed" xlink:actuate="onLoad"/>
        </draw:frame>
        <draw:custom-shape draw:name="TextBox 12" draw:style-name="gr3" draw:text-style-name="P10" xml:id="id30" draw:id="id30" draw:layer="layout" svg:width="22.419cm" svg:height="4.313cm" svg:x="4.171cm" svg:y="8.989cm">
          <text:p text:style-name="P9"><text:span text:style-name="T9">Summa korrutamisel mingi arvuga, </text:span></text:p>
          <text:p text:style-name="P9"><text:span text:style-name="T9">võin selle arvuga korrutada kõik liidetavad </text:span></text:p>
          <text:p text:style-name="P9"><text:span text:style-name="T9">ning saadud korrutised li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se jaotuvusseadus (2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utamise jaotuvusseadus</text:span></text:p>
          </draw:text-box>
        </draw:frame>
        <draw:frame draw:name="TextBox 18" draw:style-name="gr7" draw:text-style-name="P10" xml:id="id31" draw:id="id31" draw:layer="layout" svg:width="7.948cm" svg:height="1.538cm" svg:x="5.875cm" svg:y="4.593cm">
          <draw:object xlink:href="./Object 12" xlink:type="simple" xlink:show="embed" xlink:actuate="onLoad">
            <loext:p text:style-name="P9"/>
          </draw:object>
          <draw:image xlink:href="./ObjectReplacements/Object 12" xlink:type="simple" xlink:show="embed" xlink:actuate="onLoad"/>
        </draw:frame>
        <draw:custom-shape draw:name="Arc 7" draw:style-name="gr9" draw:text-style-name="P14" xml:id="id32" draw:id="id32" draw:layer="layout" svg:width="4.206cm" svg:height="1.383cm" draw:transform="rotate (0.164584548463065) translate (4.691cm 4.766cm)">
          <text:p text:style-name="P12"><text:span text:style-name="T4"/></text:p>
          <draw:enhanced-geometry draw:mirror-horizontal="false" draw:mirror-vertical="false" draw:text-areas="?f36 ?f42 ?f24 ?f30" svg:viewBox="0 0 0 0" draw:type="ooxml-arc" draw:modifiers="16200000 21353949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0" draw:style-name="gr10" draw:text-style-name="P14" xml:id="id34" draw:id="id34" draw:layer="layout" svg:width="9.813cm" svg:height="1.29cm" draw:transform="rotate (-2.96444173451237) translate (16.117cm 5.362cm)">
          <text:p text:style-name="P12"><text:span text:style-name="T4"/></text:p>
          <draw:enhanced-geometry draw:mirror-horizontal="false" draw:mirror-vertical="false" draw:text-areas="?f36 ?f42 ?f24 ?f30" svg:viewBox="0 0 0 0" draw:type="ooxml-arc" draw:modifiers="16200000 21353949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name="Rectangle 9" draw:style-name="gr11" draw:text-style-name="P10" xml:id="id33" draw:id="id33" draw:layer="layout" svg:width="5.049cm" svg:height="1.794cm" svg:x="13.821cm" svg:y="4.593cm">
          <draw:object xlink:href="./Object 13" xlink:type="simple" xlink:show="embed" xlink:actuate="onLoad">
            <loext:p text:style-name="P9">
              <text:span text:style-name="T4"/>
            </loext:p>
          </draw:object>
          <draw:image xlink:href="./ObjectReplacements/Object 13" xlink:type="simple" xlink:show="embed" xlink:actuate="onLoad"/>
        </draw:frame>
        <draw:frame draw:name="Rectangle 11" draw:style-name="gr11" draw:text-style-name="P10" xml:id="id35" draw:id="id35" draw:layer="layout" svg:width="3.526cm" svg:height="1.794cm" svg:x="18.459cm" svg:y="4.593cm">
          <draw:object xlink:href="./Object 14" xlink:type="simple" xlink:show="embed" xlink:actuate="onLoad">
            <loext:p text:style-name="P9"/>
          </draw:object>
          <draw:image xlink:href="./ObjectReplacements/Object 14" xlink:type="simple" xlink:show="embed" xlink:actuate="onLoad"/>
        </draw:frame>
        <draw:custom-shape draw:name="TextBox 12" draw:style-name="gr3" draw:text-style-name="P10" xml:id="id36" draw:id="id36" draw:layer="layout" svg:width="22.271cm" svg:height="2.959cm" svg:x="4.178cm" svg:y="8.989cm">
          <text:p text:style-name="P9"><text:span text:style-name="T9">Sama reeglit võin kasutada ka lahutamisel,</text:span></text:p>
          <text:p text:style-name="P9"><text:span text:style-name="T9">kuid saadud korrutised lahut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utamise jaotuvusseadus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utamise jaotuvusseadus</text:span></text:p>
          </draw:text-box>
        </draw:frame>
        <draw:frame draw:name="TextBox 18" draw:style-name="gr7" draw:text-style-name="P10" xml:id="id37" draw:id="id37" draw:layer="layout" svg:width="4.231cm" svg:height="1.452cm" svg:x="0.765cm" svg:y="4.2cm">
          <draw:object xlink:href="./Object 15" xlink:type="simple" xlink:show="embed" xlink:actuate="onLoad">
            <loext:p text:style-name="P9"/>
          </draw:object>
          <draw:image xlink:href="./ObjectReplacements/Object 15" xlink:type="simple" xlink:show="embed" xlink:actuate="onLoad"/>
        </draw:frame>
        <draw:frame draw:name="Rectangle 9" draw:style-name="gr11" draw:text-style-name="P10" xml:id="id39" draw:id="id39" draw:layer="layout" svg:width="7.589cm" svg:height="1.709cm" svg:x="4.042cm" svg:y="6.971cm">
          <draw:object xlink:href="./Object 16" xlink:type="simple" xlink:show="embed" xlink:actuate="onLoad">
            <loext:p text:style-name="P9"/>
          </draw:object>
          <draw:image xlink:href="./ObjectReplacements/Object 16" xlink:type="simple" xlink:show="embed" xlink:actuate="onLoad"/>
        </draw:frame>
        <draw:frame draw:name="Rectangle 11" draw:style-name="gr11" draw:text-style-name="P10" xml:id="id40" draw:id="id40" draw:layer="layout" svg:width="4.282cm" svg:height="1.709cm" svg:x="11.063cm" svg:y="6.947cm">
          <draw:object xlink:href="./Object 17" xlink:type="simple" xlink:show="embed" xlink:actuate="onLoad">
            <loext:p text:style-name="P9"/>
          </draw:object>
          <draw:image xlink:href="./ObjectReplacements/Object 17" xlink:type="simple" xlink:show="embed" xlink:actuate="onLoad"/>
        </draw:frame>
        <draw:frame draw:name="Rectangle 8" draw:style-name="gr11" draw:text-style-name="P10" xml:id="id41" draw:id="id41" draw:layer="layout" svg:width="6.102cm" svg:height="1.709cm" svg:x="4.042cm" svg:y="9.511cm">
          <draw:object xlink:href="./Object 18" xlink:type="simple" xlink:show="embed" xlink:actuate="onLoad">
            <loext:p text:style-name="P9"/>
          </draw:object>
          <draw:image xlink:href="./ObjectReplacements/Object 18" xlink:type="simple" xlink:show="embed" xlink:actuate="onLoad"/>
        </draw:frame>
        <draw:custom-shape draw:name="Rectangle 23" draw:style-name="gr12" draw:text-style-name="P15" draw:layer="layout" svg:width="16.207cm" svg:height="12.467cm" svg:x="16.722cm" svg:y="3.528cm"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0" draw:style-name="gr11" draw:text-style-name="P10" xml:id="id42" draw:id="id42" draw:layer="layout" svg:width="2.999cm" svg:height="1.709cm" svg:x="9.685cm" svg:y="9.511cm">
          <draw:object xlink:href="./Object 19" xlink:type="simple" xlink:show="embed" xlink:actuate="onLoad">
            <loext:p text:style-name="P9"/>
          </draw:object>
          <draw:image xlink:href="./ObjectReplacements/Object 19" xlink:type="simple" xlink:show="embed" xlink:actuate="onLoad"/>
        </draw:frame>
        <draw:frame draw:name="Rectangle 13" draw:style-name="gr11" draw:text-style-name="P10" xml:id="id43" draw:id="id43" draw:layer="layout" svg:width="5.788cm" svg:height="1.709cm" svg:x="4.214cm" svg:y="11.688cm">
          <draw:object xlink:href="./Object 20" xlink:type="simple" xlink:show="embed" xlink:actuate="onLoad">
            <loext:p text:style-name="P9"/>
          </draw:object>
          <draw:image xlink:href="./ObjectReplacements/Object 20" xlink:type="simple" xlink:show="embed" xlink:actuate="onLoad"/>
        </draw:frame>
        <draw:frame draw:name="TextBox 15" draw:style-name="gr7" draw:text-style-name="P10" xml:id="id44" draw:id="id44" draw:layer="layout" svg:width="4.231cm" svg:height="1.452cm" svg:x="17.063cm" svg:y="4.2cm">
          <draw:object xlink:href="./Object 21" xlink:type="simple" xlink:show="embed" xlink:actuate="onLoad">
            <loext:p text:style-name="P9"/>
          </draw:object>
          <draw:image xlink:href="./ObjectReplacements/Object 21" xlink:type="simple" xlink:show="embed" xlink:actuate="onLoad"/>
        </draw:frame>
        <draw:frame draw:name="Rectangle 16" draw:style-name="gr11" draw:text-style-name="P10" xml:id="id46" draw:id="id46" draw:layer="layout" svg:width="8.028cm" svg:height="1.709cm" svg:x="19.037cm" svg:y="6.712cm">
          <draw:object xlink:href="./Object 22" xlink:type="simple" xlink:show="embed" xlink:actuate="onLoad">
            <loext:p text:style-name="P9"/>
          </draw:object>
          <draw:image xlink:href="./ObjectReplacements/Object 22" xlink:type="simple" xlink:show="embed" xlink:actuate="onLoad"/>
        </draw:frame>
        <draw:frame draw:name="Rectangle 17" draw:style-name="gr11" draw:text-style-name="P10" xml:id="id47" draw:id="id47" draw:layer="layout" svg:width="4.278cm" svg:height="1.709cm" svg:x="26.595cm" svg:y="6.684cm">
          <draw:object xlink:href="./Object 23" xlink:type="simple" xlink:show="embed" xlink:actuate="onLoad">
            <loext:p text:style-name="P9"/>
          </draw:object>
          <draw:image xlink:href="./ObjectReplacements/Object 23" xlink:type="simple" xlink:show="embed" xlink:actuate="onLoad"/>
        </draw:frame>
        <draw:frame draw:name="Rectangle 19" draw:style-name="gr11" draw:text-style-name="P10" xml:id="id48" draw:id="id48" draw:layer="layout" svg:width="6.544cm" svg:height="1.709cm" svg:x="19.359cm" svg:y="9.503cm">
          <draw:object xlink:href="./Object 24" xlink:type="simple" xlink:show="embed" xlink:actuate="onLoad">
            <loext:p text:style-name="P9"/>
          </draw:object>
          <draw:image xlink:href="./ObjectReplacements/Object 24" xlink:type="simple" xlink:show="embed" xlink:actuate="onLoad"/>
        </draw:frame>
        <draw:frame draw:name="Rectangle 21" draw:style-name="gr11" draw:text-style-name="P10" xml:id="id49" draw:id="id49" draw:layer="layout" svg:width="2.484cm" svg:height="1.709cm" svg:x="25.658cm" svg:y="9.503cm">
          <draw:object xlink:href="./Object 25" xlink:type="simple" xlink:show="embed" xlink:actuate="onLoad">
            <loext:p text:style-name="P9"/>
          </draw:object>
          <draw:image xlink:href="./ObjectReplacements/Object 25" xlink:type="simple" xlink:show="embed" xlink:actuate="onLoad"/>
        </draw:frame>
        <draw:frame draw:name="Rectangle 22" draw:style-name="gr11" draw:text-style-name="P10" xml:id="id50" draw:id="id50" draw:layer="layout" svg:width="5.788cm" svg:height="1.709cm" svg:x="19.312cm" svg:y="11.8cm">
          <draw:object xlink:href="./Object 26" xlink:type="simple" xlink:show="embed" xlink:actuate="onLoad">
            <loext:p text:style-name="P9"/>
          </draw:object>
          <draw:image xlink:href="./ObjectReplacements/Object 26" xlink:type="simple" xlink:show="embed" xlink:actuate="onLoad"/>
        </draw:frame>
        <draw:custom-shape draw:name="Rectangle 2" draw:style-name="gr13" draw:text-style-name="P14" draw:layer="layout" svg:width="16.207cm" svg:height="12.467cm" svg:x="0.514cm" svg:y="3.528cm"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draw:style-name="gr11" draw:text-style-name="P10" xml:id="id38" draw:id="id38" draw:layer="layout" svg:width="8.696cm" svg:height="1.71cm" svg:x="5.059cm" svg:y="4.092cm">
          <draw:object xlink:href="./Object 27" xlink:type="simple" xlink:show="embed" xlink:actuate="onLoad">
            <loext:p text:style-name="P9"/>
          </draw:object>
          <draw:image xlink:href="./ObjectReplacements/Object 27" xlink:type="simple" xlink:show="embed" xlink:actuate="onLoad"/>
        </draw:frame>
        <draw:frame draw:name="Rectangle 4" draw:style-name="gr11" draw:text-style-name="P10" xml:id="id45" draw:id="id45" draw:layer="layout" svg:width="8.481cm" svg:height="1.71cm" svg:x="21.267cm" svg:y="4.085cm">
          <draw:object xlink:href="./Object 28" xlink:type="simple" xlink:show="embed" xlink:actuate="onLoad">
            <loext:p text:style-name="P9"/>
          </draw:object>
          <draw:image xlink:href="./ObjectReplacements/Object 28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Cambria Math1" svg:font-family="'Cambria Math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01</meta:editing-cycles>
    <meta:creation-date>2018-08-12T15:34:37</meta:creation-date>
    <dc:date>2021-11-30T15:22:33.056000000</dc:date>
    <meta:editing-duration>PT8H42M7S</meta:editing-duration>
    <meta:generator>LibreOffice/7.2.1.2$Windows_X86_64 LibreOffice_project/87b77fad49947c1441b67c559c339af8f3517e22</meta:generator>
    <meta:document-statistic meta:object-count="176"/>
    <meta:user-defined meta:name="AppVersion">16.0000</meta:user-defined>
    <meta:user-defined meta:name="PresentationFormat">Widescreen</meta:user-defined>
    <meta:user-defined meta:name="Slides" meta:value-type="float">8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i>S</mi>
      <mo stretchy="false">=</mo>
      <mrow>
        <msub>
          <mi>S</mi>
          <mn>1</mn>
        </msub>
        <mo stretchy="false">+</mo>
        <msub>
          <mi>S</mi>
          <mn>2</mn>
        </msub>
      </mrow>
    </mrow>
    <annotation encoding="StarMath 5.0">S = {S} rsub {1} + {S} rsub {2}</annotation>
  </semantics>
</math>
</file>

<file path=Object 10/content.xml><?xml version="1.0" encoding="utf-8"?>
<math xmlns="http://www.w3.org/1998/Math/MathML" display="block">
  <semantics>
    <mrow>
      <mstyle mathcolor="blue">
        <mn>5</mn>
      </mstyle>
      <mi>∙</mi>
      <mrow>
        <mstyle mathcolor="green">
          <mn>2</mn>
        </mstyle>
        <mo stretchy="false">+</mo>
        <mspace/>
      </mrow>
    </mrow>
    <annotation encoding="StarMath 5.0"> color blue {5 }  ∙  color green {2}   +`</annotation>
  </semantics>
</math>
</file>

<file path=Object 11/content.xml><?xml version="1.0" encoding="utf-8"?>
<math xmlns="http://www.w3.org/1998/Math/MathML" display="block">
  <semantics>
    <mrow>
      <mstyle mathcolor="blue">
        <mn>5</mn>
      </mstyle>
      <mi>∙</mi>
      <mstyle mathcolor="maroon">
        <mn>4</mn>
      </mstyle>
    </mrow>
    <annotation encoding="StarMath 5.0"> color blue {5}   ∙  color maroon {4} </annotation>
  </semantics>
</math>
</file>

<file path=Object 12/content.xml><?xml version="1.0" encoding="utf-8"?>
<math xmlns="http://www.w3.org/1998/Math/MathML" display="block">
  <semantics>
    <mrow>
      <mstyle mathcolor="blue">
        <mn>5</mn>
      </mstyle>
      <mi>∙</mi>
      <mrow>
        <mrow>
          <mo fence="true" form="prefix" stretchy="false">(</mo>
          <mrow>
            <mrow>
              <mstyle mathcolor="green">
                <mn>7</mn>
              </mstyle>
              <mi>−</mi>
              <mstyle mathcolor="maroon">
                <mn>4</mn>
              </mstyle>
            </mrow>
          </mrow>
          <mo fence="true" form="postfix" stretchy="false">)</mo>
        </mrow>
        <mo stretchy="false">=</mo>
        <mspace/>
      </mrow>
    </mrow>
    <annotation encoding="StarMath 5.0"> color blue {5 }  ∙(  color green {7}   −  color maroon {4}   ) =`</annotation>
  </semantics>
</math>
</file>

<file path=Object 13/content.xml><?xml version="1.0" encoding="utf-8"?>
<math xmlns="http://www.w3.org/1998/Math/MathML" display="block">
  <semantics>
    <mrow>
      <mstyle mathcolor="blue">
        <mn>5</mn>
      </mstyle>
      <mi>∙</mi>
      <mstyle mathcolor="green">
        <mn>7</mn>
      </mstyle>
      <mi>−</mi>
    </mrow>
    <annotation encoding="StarMath 5.0">color blue {5 }   ∙  color green {7}    −</annotation>
  </semantics>
</math>
</file>

<file path=Object 14/content.xml><?xml version="1.0" encoding="utf-8"?>
<math xmlns="http://www.w3.org/1998/Math/MathML" display="block">
  <semantics>
    <mrow>
      <mstyle mathcolor="blue">
        <mn>5</mn>
      </mstyle>
      <mi>∙</mi>
      <mstyle mathcolor="maroon">
        <mn>4</mn>
      </mstyle>
    </mrow>
    <annotation encoding="StarMath 5.0"> color blue {5}   ∙  color maroon {4} </annotation>
  </semantics>
</math>
</file>

<file path=Object 15/content.xml><?xml version="1.0" encoding="utf-8"?>
<math xmlns="http://www.w3.org/1998/Math/MathML" display="block">
  <semantics>
    <mrow>
      <mstyle mathcolor="blue">
        <mn>4</mn>
      </mstyle>
      <mi>∙</mi>
      <mrow>
        <mn>69</mn>
        <mo stretchy="false">=</mo>
        <mspace/>
      </mrow>
    </mrow>
    <annotation encoding="StarMath 5.0"> color blue {4}  ∙69=`</annotation>
  </semantics>
</math>
</file>

<file path=Object 16/content.xml><?xml version="1.0" encoding="utf-8"?>
<math xmlns="http://www.w3.org/1998/Math/MathML" display="block">
  <semantics>
    <mrow>
      <mrow>
        <mspace width="0.5em"/>
        <mo stretchy="false">=</mo>
        <mstyle mathcolor="blue">
          <mn>4</mn>
        </mstyle>
      </mrow>
      <mi>∙</mi>
      <mrow>
        <mstyle mathcolor="green">
          <mn>60</mn>
        </mstyle>
        <mo stretchy="false">+</mo>
        <mspace/>
      </mrow>
    </mrow>
    <annotation encoding="StarMath 5.0">`=  color blue {4}    ∙  color green {60}    +`</annotation>
  </semantics>
</math>
</file>

<file path=Object 17/content.xml><?xml version="1.0" encoding="utf-8"?>
<math xmlns="http://www.w3.org/1998/Math/MathML" display="block">
  <semantics>
    <mrow>
      <mstyle mathcolor="blue">
        <mn>4</mn>
      </mstyle>
      <mi>∙</mi>
      <mrow>
        <mstyle mathcolor="maroon">
          <mn>9</mn>
        </mstyle>
        <mo stretchy="false">=</mo>
        <mspace/>
      </mrow>
    </mrow>
    <annotation encoding="StarMath 5.0"> color blue {4}    ∙  color maroon {9}  =`</annotation>
  </semantics>
</math>
</file>

<file path=Object 18/content.xml><?xml version="1.0" encoding="utf-8"?>
<math xmlns="http://www.w3.org/1998/Math/MathML" display="block">
  <semantics>
    <mrow>
      <mspace width="0.5em"/>
      <mo stretchy="false">=</mo>
      <mrow>
        <mn>240</mn>
        <mo stretchy="false">+</mo>
        <mspace/>
      </mrow>
    </mrow>
    <annotation encoding="StarMath 5.0">`=240   +`</annotation>
  </semantics>
</math>
</file>

<file path=Object 19/content.xml><?xml version="1.0" encoding="utf-8"?>
<math xmlns="http://www.w3.org/1998/Math/MathML" display="block">
  <semantics>
    <mrow>
      <mn>36</mn>
      <mo stretchy="false">=</mo>
      <mspace/>
    </mrow>
    <annotation encoding="StarMath 5.0">36=`</annotation>
  </semantics>
</math>
</file>

<file path=Object 2/content.xml><?xml version="1.0" encoding="utf-8"?>
<math xmlns="http://www.w3.org/1998/Math/MathML" display="block">
  <semantics>
    <mrow>
      <mrow>
        <mi>S</mi>
        <mo stretchy="false">=</mo>
        <mn>8</mn>
      </mrow>
      <mrow>
        <msup>
          <mi mathvariant="italic">cm</mi>
          <mn>2</mn>
        </msup>
        <mo stretchy="false">+</mo>
        <mn>6</mn>
      </mrow>
      <mrow>
        <msup>
          <mi mathvariant="italic">cm</mi>
          <mn>2</mn>
        </msup>
        <mo stretchy="false">=</mo>
        <mstyle mathvariant="bold">
          <mrow>
            <mn>14</mn>
            <msup>
              <mi mathvariant="italic">cm</mi>
              <mn>2</mn>
            </msup>
          </mrow>
        </mstyle>
      </mrow>
    </mrow>
    <annotation encoding="StarMath 5.0">S =8  {cm} ^ {2} +6 {cm} ^ {2} = bold {14  {cm} ^ {2}}</annotation>
  </semantics>
</math>
</file>

<file path=Object 20/content.xml><?xml version="1.0" encoding="utf-8"?>
<math xmlns="http://www.w3.org/1998/Math/MathML" display="block">
  <semantics>
    <mrow>
      <mspace width="0.5em"/>
      <mo stretchy="false">=</mo>
      <mn>276</mn>
    </mrow>
    <annotation encoding="StarMath 5.0">`=276  </annotation>
  </semantics>
</math>
</file>

<file path=Object 21/content.xml><?xml version="1.0" encoding="utf-8"?>
<math xmlns="http://www.w3.org/1998/Math/MathML" display="block">
  <semantics>
    <mrow>
      <mstyle mathcolor="blue">
        <mn>4</mn>
      </mstyle>
      <mi>∙</mi>
      <mrow>
        <mn>69</mn>
        <mo stretchy="false">=</mo>
        <mspace/>
      </mrow>
    </mrow>
    <annotation encoding="StarMath 5.0"> color blue {4}  ∙69=`</annotation>
  </semantics>
</math>
</file>

<file path=Object 22/content.xml><?xml version="1.0" encoding="utf-8"?>
<math xmlns="http://www.w3.org/1998/Math/MathML" display="block">
  <semantics>
    <mrow>
      <mrow>
        <mspace width="0.5em"/>
        <mo stretchy="false">=</mo>
        <mstyle mathcolor="blue">
          <mn>4</mn>
        </mstyle>
      </mrow>
      <mi>∙</mi>
      <mstyle mathcolor="green">
        <mn>70</mn>
      </mstyle>
      <mi>−</mi>
    </mrow>
    <annotation encoding="StarMath 5.0">`= color blue {4 }   ∙  color green {70}    −</annotation>
  </semantics>
</math>
</file>

<file path=Object 23/content.xml><?xml version="1.0" encoding="utf-8"?>
<math xmlns="http://www.w3.org/1998/Math/MathML" display="block">
  <semantics>
    <mrow>
      <mstyle mathcolor="blue">
        <mn>4</mn>
      </mstyle>
      <mi>∙</mi>
      <mrow>
        <mstyle mathcolor="maroon">
          <mn>1</mn>
        </mstyle>
        <mo stretchy="false">=</mo>
        <mspace/>
      </mrow>
    </mrow>
    <annotation encoding="StarMath 5.0">color blue {4 }   ∙ color maroon {1 } =`</annotation>
  </semantics>
</math>
</file>

<file path=Object 24/content.xml><?xml version="1.0" encoding="utf-8"?>
<math xmlns="http://www.w3.org/1998/Math/MathML" display="block">
  <semantics>
    <mrow>
      <mrow>
        <mspace width="0.5em"/>
        <mo stretchy="false">=</mo>
        <mn>280</mn>
      </mrow>
      <mi>−</mi>
    </mrow>
    <annotation encoding="StarMath 5.0">`=280   −</annotation>
  </semantics>
</math>
</file>

<file path=Object 25/content.xml><?xml version="1.0" encoding="utf-8"?>
<math xmlns="http://www.w3.org/1998/Math/MathML" display="block">
  <semantics>
    <mrow>
      <mn>4</mn>
      <mo stretchy="false">=</mo>
      <mspace/>
    </mrow>
    <annotation encoding="StarMath 5.0">4 =`</annotation>
  </semantics>
</math>
</file>

<file path=Object 26/content.xml><?xml version="1.0" encoding="utf-8"?>
<math xmlns="http://www.w3.org/1998/Math/MathML" display="block">
  <semantics>
    <mrow>
      <mspace width="0.5em"/>
      <mo stretchy="false">=</mo>
      <mn>276</mn>
    </mrow>
    <annotation encoding="StarMath 5.0">`=276  </annotation>
  </semantics>
</math>
</file>

<file path=Object 27/content.xml><?xml version="1.0" encoding="utf-8"?>
<math xmlns="http://www.w3.org/1998/Math/MathML" display="block">
  <semantics>
    <mrow>
      <mstyle mathcolor="blue">
        <mn>4</mn>
      </mstyle>
      <mi>∙</mi>
      <mrow>
        <mrow>
          <mo fence="true" form="prefix" stretchy="false">(</mo>
          <mrow>
            <mrow>
              <mstyle mathcolor="green">
                <mn>60</mn>
              </mstyle>
              <mo stretchy="false">+</mo>
              <mstyle mathcolor="maroon">
                <mn>9</mn>
              </mstyle>
            </mrow>
          </mrow>
          <mo fence="true" form="postfix" stretchy="false">)</mo>
        </mrow>
        <mo stretchy="false">=</mo>
        <mspace/>
      </mrow>
    </mrow>
    <annotation encoding="StarMath 5.0"> color blue {4}    ∙(  color green {60}   +  color maroon {9}   ) =`</annotation>
  </semantics>
</math>
</file>

<file path=Object 28/content.xml><?xml version="1.0" encoding="utf-8"?>
<math xmlns="http://www.w3.org/1998/Math/MathML" display="block">
  <semantics>
    <mrow>
      <mstyle mathcolor="blue">
        <mn>4</mn>
      </mstyle>
      <mi>∙</mi>
      <mrow>
        <mrow>
          <mo fence="true" form="prefix" stretchy="false">(</mo>
          <mrow>
            <mrow>
              <mstyle mathcolor="green">
                <mn>70</mn>
              </mstyle>
              <mi>−</mi>
              <mstyle mathcolor="maroon">
                <mn>1</mn>
              </mstyle>
            </mrow>
          </mrow>
          <mo fence="true" form="postfix" stretchy="false">)</mo>
        </mrow>
        <mo stretchy="false">=</mo>
        <mspace/>
      </mrow>
    </mrow>
    <annotation encoding="StarMath 5.0">color blue {4 }   ∙( color green {70}   −  color maroon {1}   ) =`</annotation>
  </semantics>
</math>
</file>

<file path=Object 29/content.xml><?xml version="1.0" encoding="utf-8"?>
<math xmlns="http://www.w3.org/1998/Math/MathML" display="block">
  <semantics>
    <mstyle mathcolor="white">
      <mrow>
        <msub>
          <mi>S</mi>
          <mn>1</mn>
        </msub>
        <mo stretchy="false">=</mo>
        <mspace width="0.5em"/>
      </mrow>
    </mstyle>
    <annotation encoding="StarMath 5.0">color white { S_{1} =`} </annotation>
  </semantics>
</math>
</file>

<file path=Object 3/content.xml><?xml version="1.0" encoding="utf-8"?>
<math xmlns="http://www.w3.org/1998/Math/MathML" display="block">
  <semantics>
    <mrow>
      <mrow>
        <mi>S</mi>
        <mo stretchy="false">=</mo>
        <mn>2</mn>
      </mrow>
      <mi mathvariant="italic">cm</mi>
      <mi>∙</mi>
      <mrow>
        <mo fence="true" form="prefix" stretchy="false">(</mo>
        <mrow>
          <mrow>
            <mn>4</mn>
            <mrow>
              <mi mathvariant="italic">cm</mi>
              <mo stretchy="false">+</mo>
              <mn>3</mn>
            </mrow>
            <mi mathvariant="italic">cm</mi>
          </mrow>
        </mrow>
        <mo fence="true" form="postfix" stretchy="false">)</mo>
      </mrow>
    </mrow>
    <annotation encoding="StarMath 5.0">S =2  cm  ∙(4  cm +3  cm )</annotation>
  </semantics>
</math>
</file>

<file path=Object 30/content.xml><?xml version="1.0" encoding="utf-8"?>
<math xmlns="http://www.w3.org/1998/Math/MathML" display="block">
  <semantics>
    <mstyle mathcolor="white">
      <mrow>
        <mrow>
          <mspace width="0.5em"/>
          <mo stretchy="false">=</mo>
          <mn>2</mn>
        </mrow>
        <mrow>
          <mi mathvariant="italic">cm</mi>
          <mo stretchy="false">⋅</mo>
          <mn>4</mn>
        </mrow>
        <mrow>
          <mi mathvariant="italic">cm</mi>
          <mo stretchy="false">=</mo>
          <mspace width="0.5em"/>
        </mrow>
      </mrow>
    </mstyle>
    <annotation encoding="StarMath 5.0">color white {`= 2 cm cdot 4 cm =`} </annotation>
  </semantics>
</math>
</file>

<file path=Object 31/content.xml><?xml version="1.0" encoding="utf-8"?>
<math xmlns="http://www.w3.org/1998/Math/MathML" display="block">
  <semantics>
    <mstyle mathcolor="white">
      <mrow>
        <mrow>
          <mspace width="0.5em"/>
          <mo stretchy="false">=</mo>
          <mn>8</mn>
        </mrow>
        <msup>
          <mi mathvariant="italic">cm</mi>
          <mn>2</mn>
        </msup>
      </mrow>
    </mstyle>
    <annotation encoding="StarMath 5.0">color white {`= 8 cm^{2} } </annotation>
  </semantics>
</math>
</file>

<file path=Object 32/content.xml><?xml version="1.0" encoding="utf-8"?>
<math xmlns="http://www.w3.org/1998/Math/MathML" display="block">
  <semantics>
    <mstyle mathcolor="white">
      <mrow>
        <msub>
          <mi>S</mi>
          <mn>2</mn>
        </msub>
        <mo stretchy="false">=</mo>
        <mspace width="0.5em"/>
      </mrow>
    </mstyle>
    <annotation encoding="StarMath 5.0">color white { S_{2} =`} </annotation>
  </semantics>
</math>
</file>

<file path=Object 33/content.xml><?xml version="1.0" encoding="utf-8"?>
<math xmlns="http://www.w3.org/1998/Math/MathML" display="block">
  <semantics>
    <mstyle mathcolor="white">
      <mrow>
        <mrow>
          <mspace width="0.5em"/>
          <mo stretchy="false">=</mo>
          <mn>2</mn>
        </mrow>
        <mrow>
          <mi mathvariant="italic">cm</mi>
          <mo stretchy="false">⋅</mo>
          <mn>3</mn>
        </mrow>
        <mrow>
          <mi mathvariant="italic">cm</mi>
          <mo stretchy="false">=</mo>
          <mspace width="0.5em"/>
        </mrow>
      </mrow>
    </mstyle>
    <annotation encoding="StarMath 5.0">color white {`= 2 cm cdot 3 cm =`} </annotation>
  </semantics>
</math>
</file>

<file path=Object 34/content.xml><?xml version="1.0" encoding="utf-8"?>
<math xmlns="http://www.w3.org/1998/Math/MathML" display="block">
  <semantics>
    <mstyle mathcolor="white">
      <mrow>
        <mrow>
          <mspace width="0.5em"/>
          <mo stretchy="false">=</mo>
          <mn>6</mn>
        </mrow>
        <msup>
          <mi mathvariant="italic">cm</mi>
          <mn>2</mn>
        </msup>
      </mrow>
    </mstyle>
    <annotation encoding="StarMath 5.0">color white {`= 6 cm^{2} } </annotation>
  </semantics>
</math>
</file>

<file path=Object 35/content.xml><?xml version="1.0" encoding="utf-8"?>
<math xmlns="http://www.w3.org/1998/Math/MathML" display="block">
  <semantics>
    <mstyle mathcolor="white">
      <mrow>
        <msub>
          <mi>S</mi>
          <mn>1</mn>
        </msub>
        <mo stretchy="false">=</mo>
        <mspace width="0.5em"/>
      </mrow>
    </mstyle>
    <annotation encoding="StarMath 5.0">color white { S_{1} =`} </annotation>
  </semantics>
</math>
</file>

<file path=Object 36/content.xml><?xml version="1.0" encoding="utf-8"?>
<math xmlns="http://www.w3.org/1998/Math/MathML" display="block">
  <semantics>
    <mstyle mathcolor="white">
      <mrow>
        <mrow>
          <mspace width="0.5em"/>
          <mo stretchy="false">=</mo>
          <mn>2</mn>
        </mrow>
        <mrow>
          <mi mathvariant="italic">cm</mi>
          <mo stretchy="false">⋅</mo>
          <mn>4</mn>
        </mrow>
        <mrow>
          <mi mathvariant="italic">cm</mi>
          <mo stretchy="false">=</mo>
          <mspace width="0.5em"/>
        </mrow>
      </mrow>
    </mstyle>
    <annotation encoding="StarMath 5.0">color white {`= 2 cm cdot 4 cm =`} </annotation>
  </semantics>
</math>
</file>

<file path=Object 37/content.xml><?xml version="1.0" encoding="utf-8"?>
<math xmlns="http://www.w3.org/1998/Math/MathML" display="block">
  <semantics>
    <mstyle mathcolor="white">
      <mrow>
        <mrow>
          <mspace width="0.5em"/>
          <mo stretchy="false">=</mo>
          <mn>8</mn>
        </mrow>
        <msup>
          <mi mathvariant="italic">cm</mi>
          <mn>2</mn>
        </msup>
      </mrow>
    </mstyle>
    <annotation encoding="StarMath 5.0">color white {`= 8 cm^{2} } </annotation>
  </semantics>
</math>
</file>

<file path=Object 38/content.xml><?xml version="1.0" encoding="utf-8"?>
<math xmlns="http://www.w3.org/1998/Math/MathML" display="block">
  <semantics>
    <mstyle mathcolor="white">
      <mrow>
        <msub>
          <mi>S</mi>
          <mn>2</mn>
        </msub>
        <mo stretchy="false">=</mo>
        <mspace width="0.5em"/>
      </mrow>
    </mstyle>
    <annotation encoding="StarMath 5.0">color white { S_{2} =`} </annotation>
  </semantics>
</math>
</file>

<file path=Object 39/content.xml><?xml version="1.0" encoding="utf-8"?>
<math xmlns="http://www.w3.org/1998/Math/MathML" display="block">
  <semantics>
    <mstyle mathcolor="white">
      <mrow>
        <mrow>
          <mspace width="0.5em"/>
          <mo stretchy="false">=</mo>
          <mn>2</mn>
        </mrow>
        <mrow>
          <mi mathvariant="italic">cm</mi>
          <mo stretchy="false">⋅</mo>
          <mn>3</mn>
        </mrow>
        <mrow>
          <mi mathvariant="italic">cm</mi>
          <mo stretchy="false">=</mo>
          <mspace width="0.5em"/>
        </mrow>
      </mrow>
    </mstyle>
    <annotation encoding="StarMath 5.0">color white {`= 2 cm cdot 3 cm =`} </annotation>
  </semantics>
</math>
</file>

<file path=Object 4/content.xml><?xml version="1.0" encoding="utf-8"?>
<math xmlns="http://www.w3.org/1998/Math/MathML" display="block">
  <semantics>
    <mrow>
      <mrow>
        <mi>S</mi>
        <mo stretchy="false">=</mo>
        <mn>2</mn>
      </mrow>
      <mi mathvariant="italic">cm</mi>
      <mi>∙</mi>
      <mn>4</mn>
      <mrow>
        <mi mathvariant="italic">cm</mi>
        <mo stretchy="false">+</mo>
        <mn>2</mn>
      </mrow>
      <mi mathvariant="italic">cm</mi>
      <mi>∙</mi>
      <mn>3</mn>
      <mi mathvariant="italic">cm</mi>
    </mrow>
    <annotation encoding="StarMath 5.0">S =2  cm ∙4  cm +2  cm∙3  cm</annotation>
  </semantics>
</math>
</file>

<file path=Object 40/content.xml><?xml version="1.0" encoding="utf-8"?>
<math xmlns="http://www.w3.org/1998/Math/MathML" display="block">
  <semantics>
    <mstyle mathcolor="white">
      <mrow>
        <mrow>
          <mspace width="0.5em"/>
          <mo stretchy="false">=</mo>
          <mn>6</mn>
        </mrow>
        <msup>
          <mi mathvariant="italic">cm</mi>
          <mn>2</mn>
        </msup>
      </mrow>
    </mstyle>
    <annotation encoding="StarMath 5.0">color white {`= 6 cm^{2} } </annotation>
  </semantics>
</math>
</file>

<file path=Object 41/content.xml><?xml version="1.0" encoding="utf-8"?>
<math xmlns="http://www.w3.org/1998/Math/MathML" display="block">
  <semantics>
    <mstyle mathcolor="white">
      <mrow>
        <msub>
          <mi>S</mi>
          <mn>1</mn>
        </msub>
        <mo stretchy="false">=</mo>
        <mspace width="0.5em"/>
      </mrow>
    </mstyle>
    <annotation encoding="StarMath 5.0">color white { S_{1} =`} </annotation>
  </semantics>
</math>
</file>

<file path=Object 42/content.xml><?xml version="1.0" encoding="utf-8"?>
<math xmlns="http://www.w3.org/1998/Math/MathML" display="block">
  <semantics>
    <mstyle mathcolor="white">
      <mrow>
        <mrow>
          <mspace width="0.5em"/>
          <mo stretchy="false">=</mo>
          <mn>2</mn>
        </mrow>
        <mrow>
          <mi mathvariant="italic">cm</mi>
          <mo stretchy="false">⋅</mo>
          <mn>4</mn>
        </mrow>
        <mrow>
          <mi mathvariant="italic">cm</mi>
          <mo stretchy="false">=</mo>
          <mspace width="0.5em"/>
        </mrow>
      </mrow>
    </mstyle>
    <annotation encoding="StarMath 5.0">color white {`= 2 cm cdot 4 cm =`} </annotation>
  </semantics>
</math>
</file>

<file path=Object 43/content.xml><?xml version="1.0" encoding="utf-8"?>
<math xmlns="http://www.w3.org/1998/Math/MathML" display="block">
  <semantics>
    <mstyle mathcolor="white">
      <mrow>
        <mrow>
          <mspace width="0.5em"/>
          <mo stretchy="false">=</mo>
          <mn>8</mn>
        </mrow>
        <msup>
          <mi mathvariant="italic">cm</mi>
          <mn>2</mn>
        </msup>
      </mrow>
    </mstyle>
    <annotation encoding="StarMath 5.0">color white {`= 8 cm^{2} } </annotation>
  </semantics>
</math>
</file>

<file path=Object 44/content.xml><?xml version="1.0" encoding="utf-8"?>
<math xmlns="http://www.w3.org/1998/Math/MathML" display="block">
  <semantics>
    <mstyle mathcolor="white">
      <mrow>
        <msub>
          <mi>S</mi>
          <mn>2</mn>
        </msub>
        <mo stretchy="false">=</mo>
        <mspace width="0.5em"/>
      </mrow>
    </mstyle>
    <annotation encoding="StarMath 5.0">color white { S_{2} =`} </annotation>
  </semantics>
</math>
</file>

<file path=Object 45/content.xml><?xml version="1.0" encoding="utf-8"?>
<math xmlns="http://www.w3.org/1998/Math/MathML" display="block">
  <semantics>
    <mstyle mathcolor="white">
      <mrow>
        <mrow>
          <mspace width="0.5em"/>
          <mo stretchy="false">=</mo>
          <mn>2</mn>
        </mrow>
        <mrow>
          <mi mathvariant="italic">cm</mi>
          <mo stretchy="false">⋅</mo>
          <mn>3</mn>
        </mrow>
        <mrow>
          <mi mathvariant="italic">cm</mi>
          <mo stretchy="false">=</mo>
          <mspace width="0.5em"/>
        </mrow>
      </mrow>
    </mstyle>
    <annotation encoding="StarMath 5.0">color white {`= 2 cm cdot 3 cm =`} </annotation>
  </semantics>
</math>
</file>

<file path=Object 46/content.xml><?xml version="1.0" encoding="utf-8"?>
<math xmlns="http://www.w3.org/1998/Math/MathML" display="block">
  <semantics>
    <mstyle mathcolor="white">
      <mrow>
        <mrow>
          <mspace width="0.5em"/>
          <mo stretchy="false">=</mo>
          <mn>6</mn>
        </mrow>
        <msup>
          <mi mathvariant="italic">cm</mi>
          <mn>2</mn>
        </msup>
      </mrow>
    </mstyle>
    <annotation encoding="StarMath 5.0">color white {`= 6 cm^{2} } </annotation>
  </semantics>
</math>
</file>

<file path=Object 5/content.xml><?xml version="1.0" encoding="utf-8"?>
<math xmlns="http://www.w3.org/1998/Math/MathML" display="block">
  <semantics>
    <mrow>
      <mrow>
        <mi>S</mi>
        <mo stretchy="false">=</mo>
        <mn>2</mn>
      </mrow>
      <mi mathvariant="italic">cm</mi>
      <mi>∙</mi>
      <mn>7</mn>
      <mi mathvariant="italic">cm</mi>
    </mrow>
    <annotation encoding="StarMath 5.0">S =2  cm  ∙7  cm</annotation>
  </semantics>
</math>
</file>

<file path=Object 6/content.xml><?xml version="1.0" encoding="utf-8"?>
<math xmlns="http://www.w3.org/1998/Math/MathML" display="block">
  <semantics>
    <mrow>
      <mi>S</mi>
      <mo stretchy="false">=</mo>
      <mstyle mathvariant="bold">
        <mrow>
          <mn>14</mn>
          <msup>
            <mi mathvariant="italic">cm</mi>
            <mn>2</mn>
          </msup>
        </mrow>
      </mstyle>
    </mrow>
    <annotation encoding="StarMath 5.0">S =bold {14  {cm} ^ {2}  }</annotation>
  </semantics>
</math>
</file>

<file path=Object 7/content.xml><?xml version="1.0" encoding="utf-8"?>
<math xmlns="http://www.w3.org/1998/Math/MathML" display="block">
  <semantics>
    <mrow>
      <mstyle mathcolor="blue">
        <mrow>
          <mn>2</mn>
          <mi mathvariant="italic">cm</mi>
        </mrow>
      </mstyle>
      <mi>∙</mi>
      <mrow>
        <mrow>
          <mo fence="true" form="prefix" stretchy="false">(</mo>
          <mrow>
            <mrow>
              <mstyle mathcolor="green">
                <mrow>
                  <mn>4</mn>
                  <mi mathvariant="italic">cm</mi>
                </mrow>
              </mstyle>
              <mo stretchy="false">+</mo>
              <mstyle mathcolor="maroon">
                <mrow>
                  <mn>3</mn>
                  <mi mathvariant="italic">cm</mi>
                </mrow>
              </mstyle>
            </mrow>
          </mrow>
          <mo fence="true" form="postfix" stretchy="false">)</mo>
        </mrow>
        <mo stretchy="false">=</mo>
        <mspace/>
      </mrow>
    </mrow>
    <annotation encoding="StarMath 5.0">color blue {2  cm }  ∙( color green {4  cm}  +  color maroon {3  cm}  )=`</annotation>
  </semantics>
</math>
</file>

<file path=Object 8/content.xml><?xml version="1.0" encoding="utf-8"?>
<math xmlns="http://www.w3.org/1998/Math/MathML" display="block">
  <semantics>
    <mrow>
      <mstyle mathcolor="blue">
        <mrow>
          <mn>2</mn>
          <mi mathvariant="italic">cm</mi>
        </mrow>
      </mstyle>
      <mi>∙</mi>
      <mrow>
        <mstyle mathcolor="green">
          <mrow>
            <mn>4</mn>
            <mi mathvariant="italic">cm</mi>
          </mrow>
        </mstyle>
        <mo stretchy="false">+</mo>
        <mstyle mathcolor="blue">
          <mrow>
            <mn>2</mn>
            <mi mathvariant="italic">cm</mi>
          </mrow>
        </mstyle>
      </mrow>
      <mi>∙</mi>
      <mstyle mathcolor="maroon">
        <mrow>
          <mn>3</mn>
          <mi mathvariant="italic">cm</mi>
        </mrow>
      </mstyle>
    </mrow>
    <annotation encoding="StarMath 5.0"> color blue {2  cm}  ∙ color green {4  cm } +  color blue {2  cm}  ∙  color maroon {3  cm} </annotation>
  </semantics>
</math>
</file>

<file path=Object 9/content.xml><?xml version="1.0" encoding="utf-8"?>
<math xmlns="http://www.w3.org/1998/Math/MathML" display="block">
  <semantics>
    <mrow>
      <mstyle mathcolor="blue">
        <mn>5</mn>
      </mstyle>
      <mi>∙</mi>
      <mrow>
        <mrow>
          <mo fence="true" form="prefix" stretchy="false">(</mo>
          <mrow>
            <mrow>
              <mstyle mathcolor="green">
                <mn>2</mn>
              </mstyle>
              <mo stretchy="false">+</mo>
              <mstyle mathcolor="maroon">
                <mn>4</mn>
              </mstyle>
            </mrow>
          </mrow>
          <mo fence="true" form="postfix" stretchy="false">)</mo>
        </mrow>
        <mo stretchy="false">=</mo>
        <mspace/>
      </mrow>
    </mrow>
    <annotation encoding="StarMath 5.0"> color blue {5 }  ∙(  color green {2}   +  color maroon {4 }  ) =`</annotation>
  </semantics>
</math>
</file>