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43" manifest:media-type=""/>
  <manifest:file-entry manifest:full-path="ObjectReplacements/Object 4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Thumbnails/thumbnail.png" manifest:media-type="image/png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meta.xml" manifest:media-type="text/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3" style:family="graphic" style:parent-style-name="Default_20_Drawing_20_Style_5f_1">
      <style:graphic-properties draw:stroke="solid" svg:stroke-width="0.035cm" svg:stroke-color="#90c226" svg:stroke-linecap="round" draw:fill="none" draw:textarea-vertical-align="middle" draw:auto-grow-height="false" draw:fit-to-size="false" style:shrink-to-fit="false" fo:min-height="0.314cm" fo:min-width="0.219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_5f_-notes">
      <style:graphic-properties draw:fill-color="#ffffff" fo:min-height="13.364cm"/>
      <style:paragraph-properties style:writing-mode="lr-tb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Cambria Math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Erinimeliste murdude lahu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ühenimelised murrud, erinimelised murru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inimeliste murdude lahutamise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Erinimeliste murdude lahutamisel</text:span></text:p>
          </draw:text-box>
        </draw:frame>
        <draw:frame draw:name="Content Placeholder 3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Lahutan murdude </text:span><text:span text:style-name="T5">TÄISOSAD</text:span></text:p>
              </text:list-item>
              <text:list-item>
                <text:p xml:id="id2" text:id="id2" text:style-name="P8"><text:span text:style-name="T4">Murdosad </text:span><text:span text:style-name="T5">TEISENDAN ÜHENIMELISEKS </text:span><text:span text:style-name="T4">ning lahutan saadud ühenimelised murrud</text:span></text:p>
              </text:list-item>
              <text:list-item>
                <text:p xml:id="id3" text:id="id3" text:style-name="P8"><text:span text:style-name="T4">Võimalusel </text:span><text:span text:style-name="T5">TAANDAN</text:span><text:span text:style-name="T4"> saadud vah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inimeliste murdude liitmine" draw:style-name="dp1" draw:master-page-name="Title_20_and_20_Content_5f_" presentation:presentation-page-layout-name="AL2T11">
        <office:forms form:automatic-focus="false" form:apply-design-mode="false"/>
        <draw:frame draw:name="Title 2" presentation:style-name="pr7" draw:text-style-name="P7" draw:layer="layout" svg:width="23.879cm" svg:height="3.668cm" svg:x="1.881cm" svg:y="1.532cm" presentation:class="title" presentation:user-transformed="true">
          <draw:text-box>
            <text:p text:style-name="P6"><text:span text:style-name="T3">Erinimeliste murdude lahutamine</text:span></text:p>
          </draw:text-box>
        </draw:frame>
        <draw:frame draw:name="TextBox 1" draw:style-name="gr2" draw:text-style-name="P10" draw:layer="layout" svg:width="4.04cm" svg:height="2.503cm" svg:x="3.044cm" svg:y="4.91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custom-shape draw:name="Arc 5" draw:style-name="gr3" draw:text-style-name="P11" xml:id="id5" draw:id="id5" draw:layer="layout" svg:width="1.436cm" svg:height="1.128cm" draw:transform="rotate (-2.70421314304001) translate (5.277cm 4.602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6" draw:style-name="gr3" draw:text-style-name="P11" xml:id="id6" draw:id="id6" draw:layer="layout" svg:width="1.436cm" svg:height="1.128cm" draw:transform="rotate (-2.70421314304001) translate (7.056cm 4.62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TextBox 5" draw:style-name="gr2" draw:text-style-name="P10" xml:id="id7" draw:id="id7" draw:layer="layout" svg:width="1.076cm" svg:height="1.025cm" svg:x="3.789cm" svg:y="3.882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name="TextBox 6" draw:style-name="gr2" draw:text-style-name="P10" xml:id="id8" draw:id="id8" draw:layer="layout" svg:width="1.043cm" svg:height="1.025cm" svg:x="5.636cm" svg:y="3.917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name="TextBox 7" draw:style-name="gr2" draw:text-style-name="P10" draw:layer="layout" svg:width="5.489cm" svg:height="2.527cm" svg:x="2.933cm" svg:y="9.241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custom-shape draw:name="Arc 7" draw:style-name="gr3" draw:text-style-name="P11" xml:id="id15" draw:id="id15" draw:layer="layout" svg:width="1.436cm" svg:height="1.128cm" draw:transform="rotate (-2.70421314304001) translate (5.166cm 8.946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8" draw:style-name="gr3" draw:text-style-name="P11" xml:id="id16" draw:id="id16" draw:layer="layout" svg:width="1.436cm" svg:height="1.128cm" draw:transform="rotate (-2.70421314304001) translate (8.334cm 9.05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TextBox 8" draw:style-name="gr2" draw:text-style-name="P10" xml:id="id17" draw:id="id17" draw:layer="layout" svg:width="1.06cm" svg:height="1.025cm" svg:x="3.678cm" svg:y="8.226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name="TextBox 9" draw:style-name="gr2" draw:text-style-name="P10" xml:id="id18" draw:id="id18" draw:layer="layout" svg:width="1.06cm" svg:height="1.025cm" svg:x="6.914cm" svg:y="8.348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name="TextBox 10" draw:style-name="gr2" draw:text-style-name="P10" xml:id="id4" draw:id="id4" draw:layer="layout" svg:width="6.119cm" svg:height="2.595cm" svg:x="7.335cm" svg:y="4.896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name="TextBox 11" draw:style-name="gr2" draw:text-style-name="P10" xml:id="id9" draw:id="id9" draw:layer="layout" svg:width="3.096cm" svg:height="1.216cm" svg:x="7.335cm" svg:y="4.784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name="TextBox 12" draw:style-name="gr2" draw:text-style-name="P10" xml:id="id10" draw:id="id10" draw:layer="layout" svg:width="2.078cm" svg:height="1.216cm" svg:x="10cm" svg:y="4.784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name="TextBox 13" draw:style-name="gr2" draw:text-style-name="P10" xml:id="id11" draw:id="id11" draw:layer="layout" svg:width="5.324cm" svg:height="2.595cm" svg:x="13.5cm" svg:y="4.905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name="TextBox 37" draw:style-name="gr2" draw:text-style-name="P10" xml:id="id12" draw:id="id12" draw:layer="layout" svg:width="1.824cm" svg:height="2.595cm" svg:x="18.824cm" svg:y="4.905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name="TextBox 39" draw:style-name="gr2" draw:text-style-name="P10" xml:id="id14" draw:id="id14" draw:layer="layout" svg:width="6.119cm" svg:height="2.595cm" svg:x="9.381cm" svg:y="9.405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name="TextBox 40" draw:style-name="gr2" draw:text-style-name="P10" xml:id="id19" draw:id="id19" draw:layer="layout" svg:width="3.089cm" svg:height="1.216cm" svg:x="9.526cm" svg:y="9.405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name="TextBox 41" draw:style-name="gr2" draw:text-style-name="P10" xml:id="id13" draw:id="id13" draw:layer="layout" svg:width="0.926cm" svg:height="1.216cm" svg:x="8.5cm" svg:y="9.784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name="TextBox 42" draw:style-name="gr2" draw:text-style-name="P10" xml:id="id20" draw:id="id20" draw:layer="layout" svg:width="1.997cm" svg:height="1.216cm" svg:x="12.1cm" svg:y="9.405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name="TextBox 43" draw:style-name="gr2" draw:text-style-name="P10" xml:id="id21" draw:id="id21" draw:layer="layout" svg:width="4.853cm" svg:height="2.595cm" svg:x="15.669cm" svg:y="9.4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name="TextBox 44" draw:style-name="gr2" draw:text-style-name="P10" xml:id="id22" draw:id="id22" draw:layer="layout" svg:width="2.031cm" svg:height="2.595cm" svg:x="20.362cm" svg:y="9.405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äisarvust murru lahutamise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äisarvust murru lahutamisel</text:span></text:p>
          </draw:text-box>
        </draw:frame>
        <draw:frame draw:name="Content Placeholder 5" presentation:style-name="pr5" draw:text-style-name="P9" draw:layer="layout" svg:width="23.879cm" svg:height="10.779cm" svg:x="2.033cm" svg:y="4.243cm" presentation:class="outline" presentation:user-transformed="true">
          <draw:text-box>
            <text:list text:style-name="L2">
              <text:list-item>
                <text:p xml:id="id23" text:id="id23" text:style-name="P8"><text:span text:style-name="T6">Lahutan täisosast ühe ühelise</text:span></text:p>
              </text:list-item>
              <text:list-item>
                <text:p xml:id="id25" text:id="id25" text:style-name="P8"><text:span text:style-name="T6">Kirjutan saadud täisosa kõrvale murru, mille lugeja ja nimetaja on võrdsed vähendaja nimetajaga. Nii ei muutu esialgse täisarvu väärtus ning murdosad on ühenimelised</text:span></text:p>
              </text:list-item>
              <text:list-item>
                <text:p xml:id="id28" text:id="id28" text:style-name="P8"><text:span text:style-name="T6">Lahutan saadud murrud</text:span></text:p>
              </text:list-item>
            </text:list>
            <text:p text:style-name="P13"><text:span text:style-name="T7"/></text:p>
            <text:p text:style-name="P13"><text:span text:style-name="T6"/></text:p>
          </draw:text-box>
        </draw:frame>
        <draw:frame draw:name="Rectangle 6" draw:style-name="gr2" draw:text-style-name="P10" draw:layer="layout" svg:width="4.751cm" svg:height="2.595cm" svg:x="3.5cm" svg:y="11.16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Rectangle 21" draw:style-name="gr2" draw:text-style-name="P10" xml:id="id27" draw:id="id27" draw:layer="layout" svg:width="4.092cm" svg:height="2.595cm" svg:x="10.345cm" svg:y="1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Rectangle 22" draw:style-name="gr2" draw:text-style-name="P10" xml:id="id29" draw:id="id29" draw:layer="layout" svg:width="4.725cm" svg:height="2.595cm" svg:x="14.661cm" svg:y="1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Rectangle 23" draw:style-name="gr2" draw:text-style-name="P10" xml:id="id30" draw:id="id30" draw:layer="layout" svg:width="2.264cm" svg:height="2.595cm" svg:x="19.42cm" svg:y="1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Rectangle 1" draw:style-name="gr2" draw:text-style-name="P10" xml:id="id24" draw:id="id24" draw:layer="layout" svg:width="0.879cm" svg:height="1.216cm" svg:x="8.501cm" svg:y="11.78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Rectangle 2" draw:style-name="gr2" draw:text-style-name="P10" xml:id="id26" draw:id="id26" draw:layer="layout" svg:width="1.124cm" svg:height="2.595cm" svg:x="9.377cm" svg:y="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lugejaid ei saa lahutada?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i lugejaid ei saa lahutada?</text:span></text:p>
          </draw:text-box>
        </draw:frame>
        <draw:frame draw:name="Content Placeholder 3" presentation:style-name="pr9" draw:text-style-name="P9" draw:layer="layout" svg:width="25.251cm" svg:height="4.152cm" svg:x="1.881cm" svg:y="8.628cm" presentation:class="outline" presentation:user-transformed="true">
          <draw:text-box>
            <text:list text:style-name="L2">
              <text:list-item>
                <text:p xml:id="id40" text:id="id40" text:style-name="P8"><text:span text:style-name="T8">Lahutan täisosast ühe</text:span></text:p>
              </text:list-item>
              <text:list-item>
                <text:p xml:id="id42" text:id="id42" text:style-name="P8"><text:span text:style-name="T8">Liidan nimetaja lugejale (kirjutan lugejasse nimetaja esimeseks arvuks)</text:span></text:p>
              </text:list-item>
            </text:list>
          </draw:text-box>
        </draw:frame>
        <draw:frame draw:name="TextBox 19" draw:style-name="gr2" draw:text-style-name="P10" xml:id="id41" draw:id="id41" draw:layer="layout" svg:width="2.336cm" svg:height="1.215cm" svg:x="2.681cm" svg:y="13.64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name="TextBox 21" draw:style-name="gr2" draw:text-style-name="P10" xml:id="id44" draw:id="id44" draw:layer="layout" svg:width="2.17cm" svg:height="2.528cm" svg:x="11.208cm" svg:y="13.06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TextBox 2" draw:style-name="gr2" draw:text-style-name="P10" draw:layer="layout" svg:width="5.489cm" svg:height="2.527cm" svg:x="2.394cm" svg:y="4.74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Arc 1" draw:style-name="gr3" draw:text-style-name="P11" xml:id="id33" draw:id="id33" draw:layer="layout" svg:width="1.436cm" svg:height="1.128cm" draw:transform="rotate (-2.70421314304001) translate (4.627cm 4.446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" draw:style-name="gr3" draw:text-style-name="P11" xml:id="id34" draw:id="id34" draw:layer="layout" svg:width="1.436cm" svg:height="1.128cm" draw:transform="rotate (-2.70421314304001) translate (7.795cm 4.55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TextBox 3" draw:style-name="gr2" draw:text-style-name="P10" xml:id="id35" draw:id="id35" draw:layer="layout" svg:width="1.06cm" svg:height="1.025cm" svg:x="3.139cm" svg:y="3.72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4" draw:style-name="gr2" draw:text-style-name="P10" xml:id="id36" draw:id="id36" draw:layer="layout" svg:width="1.06cm" svg:height="1.025cm" svg:x="6.375cm" svg:y="3.84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14" draw:style-name="gr2" draw:text-style-name="P10" xml:id="id32" draw:id="id32" draw:layer="layout" svg:width="6.119cm" svg:height="2.595cm" svg:x="8.842cm" svg:y="4.90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15" draw:style-name="gr2" draw:text-style-name="P10" xml:id="id37" draw:id="id37" draw:layer="layout" svg:width="3.063cm" svg:height="1.216cm" svg:x="8.987cm" svg:y="4.90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16" draw:style-name="gr2" draw:text-style-name="P10" xml:id="id31" draw:id="id31" draw:layer="layout" svg:width="0.926cm" svg:height="1.216cm" svg:x="7.961cm" svg:y="5.38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17" draw:style-name="gr2" draw:text-style-name="P10" xml:id="id38" draw:id="id38" draw:layer="layout" svg:width="1.997cm" svg:height="1.216cm" svg:x="11.561cm" svg:y="4.90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18" draw:style-name="gr2" draw:text-style-name="P10" xml:id="id39" draw:id="id39" draw:layer="layout" svg:width="4.829cm" svg:height="2.595cm" svg:x="15.13cm" svg:y="4.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TextBox 20" draw:style-name="gr2" draw:text-style-name="P10" xml:id="id43" draw:id="id43" draw:layer="layout" svg:width="6.217cm" svg:height="2.596cm" svg:x="5cm" svg:y="1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4">04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4">04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4">04.12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11</meta:editing-cycles>
    <meta:creation-date>2018-08-12T15:34:37</meta:creation-date>
    <dc:date>2021-12-04T10:45:46.157000000</dc:date>
    <meta:editing-duration>P1DT10H17M58S</meta:editing-duration>
    <meta:generator>LibreOffice/7.2.1.2$Windows_X86_64 LibreOffice_project/87b77fad49947c1441b67c559c339af8f3517e22</meta:generator>
    <meta:document-statistic meta:object-count="146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n>3</mn>
    </mstyle>
    <annotation encoding="StarMath 5.0">color blue {3 } </annotation>
  </semantics>
</math>
</file>

<file path=Object 10/content.xml><?xml version="1.0" encoding="utf-8"?>
<math xmlns="http://www.w3.org/1998/Math/MathML" display="block">
  <semantics>
    <mrow>
      <mstyle mathcolor="red">
        <mn>3</mn>
      </mstyle>
      <mrow>
        <mfrac>
          <mrow>
            <mn>2</mn>
            <mo stretchy="false">−</mo>
            <mn>6</mn>
          </mrow>
          <mstyle mathcolor="purple">
            <mn>9</mn>
          </mstyle>
        </mfrac>
        <mo stretchy="false">=</mo>
        <mspace/>
      </mrow>
    </mrow>
    <annotation encoding="StarMath 5.0"> color red {3}  {2-6} over { color purple {9} } =`</annotation>
  </semantics>
</math>
</file>

<file path=Object 11/content.xml><?xml version="1.0" encoding="utf-8"?>
<math xmlns="http://www.w3.org/1998/Math/MathML" display="block">
  <semantics>
    <mrow>
      <mfrac>
        <mrow>
          <mrow>
            <mstyle mathcolor="purple">
              <mn>9</mn>
            </mstyle>
            <mo stretchy="false">+</mo>
            <mn>2</mn>
          </mrow>
          <mi>−</mi>
          <mn>6</mn>
        </mrow>
        <mstyle mathcolor="purple">
          <mn>9</mn>
        </mstyle>
      </mfrac>
      <mo stretchy="false">=</mo>
      <mspace/>
    </mrow>
    <annotation encoding="StarMath 5.0">{ color purple {9}  +2−6} over { color purple {9} } =`</annotation>
  </semantics>
</math>
</file>

<file path=Object 13/content.xml><?xml version="1.0" encoding="utf-8"?>
<math xmlns="http://www.w3.org/1998/Math/MathML" display="block">
  <semantics>
    <mrow>
      <mstyle mathcolor="blue">
        <mn>4</mn>
      </mstyle>
      <mi>−</mi>
      <mn>2</mn>
      <mrow>
        <mfrac>
          <mn>2</mn>
          <mn>3</mn>
        </mfrac>
        <mo stretchy="false">=</mo>
        <mspace/>
      </mrow>
    </mrow>
    <annotation encoding="StarMath 5.0"> color blue {4} −2 {2} over {3} =`</annotation>
  </semantics>
</math>
</file>

<file path=Object 14/content.xml><?xml version="1.0" encoding="utf-8"?>
<math xmlns="http://www.w3.org/1998/Math/MathML" display="block">
  <semantics>
    <mrow>
      <mspace width="0.5em"/>
      <mi>−</mi>
      <mn>2</mn>
      <mrow>
        <mfrac>
          <mn>2</mn>
          <mn>3</mn>
        </mfrac>
        <mo stretchy="false">=</mo>
        <mspace/>
      </mrow>
    </mrow>
    <annotation encoding="StarMath 5.0">` −2 {2} over {3} =`</annotation>
  </semantics>
</math>
</file>

<file path=Object 15/content.xml><?xml version="1.0" encoding="utf-8"?>
<math xmlns="http://www.w3.org/1998/Math/MathML" display="block">
  <semantics>
    <mrow>
      <mn>1</mn>
      <mrow>
        <mfrac>
          <mrow>
            <mn>3</mn>
            <mi>−</mi>
            <mn>2</mn>
          </mrow>
          <mn>3</mn>
        </mfrac>
        <mo stretchy="false">=</mo>
        <mspace/>
      </mrow>
    </mrow>
    <annotation encoding="StarMath 5.0">1 {3−2} over {3} =`</annotation>
  </semantics>
</math>
</file>

<file path=Object 16/content.xml><?xml version="1.0" encoding="utf-8"?>
<math xmlns="http://www.w3.org/1998/Math/MathML" display="block">
  <semantics>
    <mstyle mathvariant="bold">
      <mrow>
        <mn>1</mn>
        <mfrac>
          <mn>1</mn>
          <mn>3</mn>
        </mfrac>
      </mrow>
    </mstyle>
    <annotation encoding="StarMath 5.0">bold {1 {1} over {3}}</annotation>
  </semantics>
</math>
</file>

<file path=Object 2/content.xml><?xml version="1.0" encoding="utf-8"?>
<math xmlns="http://www.w3.org/1998/Math/MathML" display="block">
  <semantics>
    <mstyle mathcolor="blue">
      <mfrac>
        <mn>3</mn>
        <mn>3</mn>
      </mfrac>
    </mstyle>
    <annotation encoding="StarMath 5.0"> color blue {{3}  over {3}}</annotation>
  </semantics>
</math>
</file>

<file path=Object 23/content.xml><?xml version="1.0" encoding="utf-8"?>
<math xmlns="http://www.w3.org/1998/Math/MathML" display="block">
  <semantics>
    <mrow>
      <mspace width="0.5em"/>
      <mo stretchy="false">=</mo>
      <mstyle mathcolor="red">
        <mn>2</mn>
      </mstyle>
    </mrow>
    <annotation encoding="StarMath 5.0">`=  color red {2}   </annotation>
  </semantics>
</math>
</file>

<file path=Object 24/content.xml><?xml version="1.0" encoding="utf-8"?>
<math xmlns="http://www.w3.org/1998/Math/MathML" display="block">
  <semantics>
    <mrow>
      <mn>𝟐</mn>
      <mfrac>
        <mn>𝟓</mn>
        <mn>𝟗</mn>
      </mfrac>
    </mrow>
    <annotation encoding="StarMath 5.0">𝟐 {𝟓} over {𝟗}</annotation>
  </semantics>
</math>
</file>

<file path=Object 3/content.xml><?xml version="1.0" encoding="utf-8"?>
<math xmlns="http://www.w3.org/1998/Math/MathML" display="block">
  <semantics>
    <mrow>
      <mstyle mathcolor="green">
        <mn>5</mn>
      </mstyle>
      <mrow>
        <mfrac>
          <mstyle mathcolor="fuchsia">
            <mn>2</mn>
          </mstyle>
          <mn>9</mn>
        </mfrac>
        <mo stretchy="false">−</mo>
        <mstyle mathcolor="green">
          <mn>2</mn>
        </mstyle>
      </mrow>
      <mrow>
        <mfrac>
          <mstyle mathcolor="teal">
            <mn>2</mn>
          </mstyle>
          <mn>3</mn>
        </mfrac>
        <mo stretchy="false">=</mo>
        <mspace/>
      </mrow>
    </mrow>
    <annotation encoding="StarMath 5.0"> color green {5}  { color fuchsia {2} } over {9} - color green {2}  { color teal {2} } over {3} =`</annotation>
  </semantics>
</math>
</file>

<file path=Object 4/content.xml><?xml version="1.0" encoding="utf-8"?>
<math xmlns="http://www.w3.org/1998/Math/MathML" display="block">
  <semantics>
    <mstyle mathcolor="blue">
      <mn>1</mn>
    </mstyle>
    <annotation encoding="StarMath 5.0"> color blue {1} </annotation>
  </semantics>
</math>
</file>

<file path=Object 43/content.xml><?xml version="1.0" encoding="utf-8"?>
<math xmlns="http://www.w3.org/1998/Math/MathML" display="block">
  <semantics>
    <mrow>
      <mrow>
        <mfrac>
          <mstyle mathcolor="fuchsia">
            <mn>2</mn>
          </mstyle>
          <mn>3</mn>
        </mfrac>
        <mo stretchy="false">−</mo>
        <mfrac>
          <mstyle mathcolor="teal">
            <mn>4</mn>
          </mstyle>
          <mn>7</mn>
        </mfrac>
      </mrow>
      <mo stretchy="false">=</mo>
      <mspace/>
    </mrow>
    <annotation encoding="StarMath 5.0">{ color fuchsia {2} } over {3} - { color teal {4} } over {7} =`</annotation>
  </semantics>
</math>
</file>

<file path=Object 44/content.xml><?xml version="1.0" encoding="utf-8"?>
<math xmlns="http://www.w3.org/1998/Math/MathML" display="block">
  <semantics>
    <mstyle mathcolor="blue">
      <mn>7</mn>
    </mstyle>
    <annotation encoding="StarMath 5.0"> color blue {7} </annotation>
  </semantics>
</math>
</file>

<file path=Object 45/content.xml><?xml version="1.0" encoding="utf-8"?>
<math xmlns="http://www.w3.org/1998/Math/MathML" display="block">
  <semantics>
    <mstyle mathcolor="maroon">
      <mn>3</mn>
    </mstyle>
    <annotation encoding="StarMath 5.0"> color maroon {3} </annotation>
  </semantics>
</math>
</file>

<file path=Object 46/content.xml><?xml version="1.0" encoding="utf-8"?>
<math xmlns="http://www.w3.org/1998/Math/MathML" display="block">
  <semantics>
    <mrow>
      <mstyle mathcolor="green">
        <mn>5</mn>
      </mstyle>
      <mrow>
        <mfrac>
          <mstyle mathcolor="fuchsia">
            <mn>7</mn>
          </mstyle>
          <mn>9</mn>
        </mfrac>
        <mo stretchy="false">−</mo>
        <mstyle mathcolor="green">
          <mn>2</mn>
        </mstyle>
      </mrow>
      <mrow>
        <mfrac>
          <mstyle mathcolor="teal">
            <mn>2</mn>
          </mstyle>
          <mn>3</mn>
        </mfrac>
        <mo stretchy="false">=</mo>
        <mspace/>
      </mrow>
    </mrow>
    <annotation encoding="StarMath 5.0"> color green {5}  { color fuchsia {7} } over {9} - color green {2}  { color teal {2} } over {3} =`</annotation>
  </semantics>
</math>
</file>

<file path=Object 47/content.xml><?xml version="1.0" encoding="utf-8"?>
<math xmlns="http://www.w3.org/1998/Math/MathML" display="block">
  <semantics>
    <mstyle mathcolor="blue">
      <mn>1</mn>
    </mstyle>
    <annotation encoding="StarMath 5.0"> color blue {1} </annotation>
  </semantics>
</math>
</file>

<file path=Object 48/content.xml><?xml version="1.0" encoding="utf-8"?>
<math xmlns="http://www.w3.org/1998/Math/MathML" display="block">
  <semantics>
    <mstyle mathcolor="maroon">
      <mn>3</mn>
    </mstyle>
    <annotation encoding="StarMath 5.0"> color maroon {3} </annotation>
  </semantics>
</math>
</file>

<file path=Object 49/content.xml><?xml version="1.0" encoding="utf-8"?>
<math xmlns="http://www.w3.org/1998/Math/MathML" display="block">
  <semantics>
    <mrow>
      <mfrac>
        <mspace width="17.5em"/>
        <mn>21</mn>
      </mfrac>
      <mo stretchy="false">=</mo>
      <mspace/>
    </mrow>
    <annotation encoding="StarMath 5.0">{```````````````````````````````````} over {21} =`</annotation>
  </semantics>
</math>
</file>

<file path=Object 5/content.xml><?xml version="1.0" encoding="utf-8"?>
<math xmlns="http://www.w3.org/1998/Math/MathML" display="block">
  <semantics>
    <mstyle mathcolor="maroon">
      <mn>3</mn>
    </mstyle>
    <annotation encoding="StarMath 5.0"> color maroon {3} </annotation>
  </semantics>
</math>
</file>

<file path=Object 50/content.xml><?xml version="1.0" encoding="utf-8"?>
<math xmlns="http://www.w3.org/1998/Math/MathML" display="block">
  <semantics>
    <mrow>
      <mrow>
        <mstyle mathcolor="fuchsia">
          <mn>2</mn>
        </mstyle>
        <mo stretchy="false">⋅</mo>
        <mstyle mathcolor="blue">
          <mn>7</mn>
        </mstyle>
      </mrow>
      <mo stretchy="false">−</mo>
      <mspace/>
    </mrow>
    <annotation encoding="StarMath 5.0"> color fuchsia {2}  cdot  color blue {7}  - `</annotation>
  </semantics>
</math>
</file>

<file path=Object 51/content.xml><?xml version="1.0" encoding="utf-8"?>
<math xmlns="http://www.w3.org/1998/Math/MathML" display="block">
  <semantics>
    <mrow>
      <mstyle mathcolor="teal">
        <mn>4</mn>
      </mstyle>
      <mo stretchy="false">⋅</mo>
      <mstyle mathcolor="maroon">
        <mn>3</mn>
      </mstyle>
    </mrow>
    <annotation encoding="StarMath 5.0"> color teal {4}  cdot  color maroon {3} </annotation>
  </semantics>
</math>
</file>

<file path=Object 52/content.xml><?xml version="1.0" encoding="utf-8"?>
<math xmlns="http://www.w3.org/1998/Math/MathML" display="block">
  <semantics>
    <mrow>
      <mfrac>
        <mrow>
          <mn>14</mn>
          <mo stretchy="false">−</mo>
          <mn>12</mn>
        </mrow>
        <mn>21</mn>
      </mfrac>
      <mo stretchy="false">=</mo>
      <mspace/>
    </mrow>
    <annotation encoding="StarMath 5.0">{14-12} over {21} =`</annotation>
  </semantics>
</math>
</file>

<file path=Object 54/content.xml><?xml version="1.0" encoding="utf-8"?>
<math xmlns="http://www.w3.org/1998/Math/MathML" display="block">
  <semantics>
    <mstyle mathvariant="bold">
      <mfrac>
        <mn>2</mn>
        <mn>21</mn>
      </mfrac>
    </mstyle>
    <annotation encoding="StarMath 5.0">bold {{2} over {21}}</annotation>
  </semantics>
</math>
</file>

<file path=Object 55/content.xml><?xml version="1.0" encoding="utf-8"?>
<math xmlns="http://www.w3.org/1998/Math/MathML" display="block">
  <semantics>
    <mrow>
      <mfrac>
        <mspace width="17.5em"/>
        <mn>9</mn>
      </mfrac>
      <mo stretchy="false">=</mo>
      <mspace/>
    </mrow>
    <annotation encoding="StarMath 5.0">{```````````````````````````````````} over {9} =`</annotation>
  </semantics>
</math>
</file>

<file path=Object 56/content.xml><?xml version="1.0" encoding="utf-8"?>
<math xmlns="http://www.w3.org/1998/Math/MathML" display="block">
  <semantics>
    <mrow>
      <mrow>
        <mstyle mathcolor="fuchsia">
          <mn>7</mn>
        </mstyle>
        <mo stretchy="false">⋅</mo>
        <mstyle mathcolor="blue">
          <mn>1</mn>
        </mstyle>
      </mrow>
      <mo stretchy="false">−</mo>
      <mspace/>
    </mrow>
    <annotation encoding="StarMath 5.0"> color fuchsia {7}  cdot  color blue {1}  - `</annotation>
  </semantics>
</math>
</file>

<file path=Object 57/content.xml><?xml version="1.0" encoding="utf-8"?>
<math xmlns="http://www.w3.org/1998/Math/MathML" display="block">
  <semantics>
    <mstyle mathcolor="green">
      <mn>3</mn>
    </mstyle>
    <annotation encoding="StarMath 5.0">color green { 3 }</annotation>
  </semantics>
</math>
</file>

<file path=Object 58/content.xml><?xml version="1.0" encoding="utf-8"?>
<math xmlns="http://www.w3.org/1998/Math/MathML" display="block">
  <semantics>
    <mrow>
      <mstyle mathcolor="teal">
        <mn>2</mn>
      </mstyle>
      <mo stretchy="false">⋅</mo>
      <mstyle mathcolor="maroon">
        <mn>3</mn>
      </mstyle>
    </mrow>
    <annotation encoding="StarMath 5.0"> color teal {2}  cdot  color maroon {3} </annotation>
  </semantics>
</math>
</file>

<file path=Object 59/content.xml><?xml version="1.0" encoding="utf-8"?>
<math xmlns="http://www.w3.org/1998/Math/MathML" display="block">
  <semantics>
    <mrow>
      <mn>3</mn>
      <mrow>
        <mfrac>
          <mrow>
            <mn>7</mn>
            <mo stretchy="false">−</mo>
            <mn>6</mn>
          </mrow>
          <mn>9</mn>
        </mfrac>
        <mo stretchy="false">=</mo>
        <mspace/>
      </mrow>
    </mrow>
    <annotation encoding="StarMath 5.0">3 {7-6} over {9} =`</annotation>
  </semantics>
</math>
</file>

<file path=Object 6/content.xml><?xml version="1.0" encoding="utf-8"?>
<math xmlns="http://www.w3.org/1998/Math/MathML" display="block">
  <semantics>
    <mrow>
      <mfrac>
        <mspace width="17.5em"/>
        <mn>9</mn>
      </mfrac>
      <mo stretchy="false">=</mo>
      <mspace/>
    </mrow>
    <annotation encoding="StarMath 5.0">{```````````````````````````````````} over {9} =`</annotation>
  </semantics>
</math>
</file>

<file path=Object 60/content.xml><?xml version="1.0" encoding="utf-8"?>
<math xmlns="http://www.w3.org/1998/Math/MathML" display="block">
  <semantics>
    <mstyle mathvariant="bold">
      <mrow>
        <mn>3</mn>
        <mfrac>
          <mn>1</mn>
          <mn>9</mn>
        </mfrac>
      </mrow>
    </mstyle>
    <annotation encoding="StarMath 5.0">bold {3 {1} over {9}}</annotation>
  </semantics>
</math>
</file>

<file path=Object 7/content.xml><?xml version="1.0" encoding="utf-8"?>
<math xmlns="http://www.w3.org/1998/Math/MathML" display="block">
  <semantics>
    <mrow>
      <mrow>
        <mstyle mathcolor="fuchsia">
          <mn>2</mn>
        </mstyle>
        <mo stretchy="false">⋅</mo>
        <mstyle mathcolor="blue">
          <mn>1</mn>
        </mstyle>
      </mrow>
      <mo stretchy="false">−</mo>
      <mspace/>
    </mrow>
    <annotation encoding="StarMath 5.0"> color fuchsia {2}  cdot  color blue {1}  - `</annotation>
  </semantics>
</math>
</file>

<file path=Object 8/content.xml><?xml version="1.0" encoding="utf-8"?>
<math xmlns="http://www.w3.org/1998/Math/MathML" display="block">
  <semantics>
    <mstyle mathcolor="green">
      <mn>3</mn>
    </mstyle>
    <annotation encoding="StarMath 5.0">color green { 3 }</annotation>
  </semantics>
</math>
</file>

<file path=Object 9/content.xml><?xml version="1.0" encoding="utf-8"?>
<math xmlns="http://www.w3.org/1998/Math/MathML" display="block">
  <semantics>
    <mrow>
      <mstyle mathcolor="teal">
        <mn>2</mn>
      </mstyle>
      <mo stretchy="false">⋅</mo>
      <mstyle mathcolor="maroon">
        <mn>3</mn>
      </mstyle>
    </mrow>
    <annotation encoding="StarMath 5.0"> color teal {2}  cdot  color maroon {3} </annotation>
  </semantics>
</math>
</file>