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035cm" svg:stroke-color="#90c226" draw:marker-end="msArrowOpenEnd_20_5_20_35" draw:marker-end-width="0.245cm" draw:marker-end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90c226" draw:marker-start="msArrowOpenEnd_20_5_20_35" draw:marker-start-width="0.245cm" draw:marker-start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90c226" draw:marker-start="msArrowOpenEnd_20_5_20_35" draw:marker-start-width="0.245cm" draw:marker-start-center="false" svg:stroke-linecap="round" draw:fill="none" draw:textarea-vertical-align="middle" draw:auto-grow-height="false" draw:fit-to-size="false" style:shrink-to-fit="false" fo:min-height="0.514cm" fo:min-width="3.607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f78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ulgude avamine. Ühisteguri sulgude ette too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ulgude avamine, ühisteg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lgude ava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lgude avamine</text:span></text:p>
          </draw:text-box>
        </draw:frame>
        <draw:frame draw:name="TextBox 18" draw:style-name="gr2" draw:text-style-name="P8" xml:id="id1" draw:id="id1" draw:layer="layout" svg:width="7.849cm" svg:height="1.538cm" svg:x="5.875cm" svg:y="4.593cm">
          <draw:object xlink:href="./Object 1" xlink:type="simple" xlink:show="embed" xlink:actuate="onLoad">
            <loext:p text:style-name="P10"/>
          </draw:object>
          <draw:image xlink:href="./ObjectReplacements/Object 1" xlink:type="simple" xlink:show="embed" xlink:actuate="onLoad"/>
        </draw:frame>
        <draw:custom-shape draw:name="Arc 7" draw:style-name="gr3" draw:text-style-name="P9" xml:id="id2" draw:id="id2" draw:layer="layout" svg:width="4.206cm" svg:height="1.383cm" draw:transform="rotate (0.164584548463065) translate (4.691cm 4.766cm)">
          <text:p/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4" draw:text-style-name="P9" xml:id="id4" draw:id="id4" draw:layer="layout" svg:width="9.813cm" svg:height="1.29cm" draw:transform="rotate (-2.96444173451237) translate (16.117cm 5.362cm)">
          <text:p/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Rectangle 9" draw:style-name="gr5" draw:text-style-name="P8" xml:id="id3" draw:id="id3" draw:layer="layout" svg:width="4.658cm" svg:height="1.794cm" svg:x="13.821cm" svg:y="4.593cm">
          <draw:object xlink:href="./Object 2" xlink:type="simple" xlink:show="embed" xlink:actuate="onLoad">
            <loext:p text:style-name="P10"/>
          </draw:object>
          <draw:image xlink:href="./ObjectReplacements/Object 2" xlink:type="simple" xlink:show="embed" xlink:actuate="onLoad"/>
        </draw:frame>
        <draw:frame draw:name="Rectangle 11" draw:style-name="gr5" draw:text-style-name="P8" xml:id="id5" draw:id="id5" draw:layer="layout" svg:width="3.526cm" svg:height="1.794cm" svg:x="18.459cm" svg:y="4.593cm">
          <draw:object xlink:href="./Object 3" xlink:type="simple" xlink:show="embed" xlink:actuate="onLoad">
            <loext:p text:style-name="P10"/>
          </draw:object>
          <draw:image xlink:href="./ObjectReplacements/Object 3" xlink:type="simple" xlink:show="embed" xlink:actuate="onLoad"/>
        </draw:frame>
        <draw:custom-shape draw:name="TextBox 12" draw:style-name="gr6" draw:text-style-name="P8" xml:id="id6" draw:id="id6" draw:layer="layout" svg:width="21.53cm" svg:height="4.313cm" svg:x="3.966cm" svg:y="8.262cm">
          <text:p text:style-name="P10"><text:span text:style-name="T4">Korrutamise jaotuvusseaduse kasutamisel</text:span></text:p>
          <text:p text:style-name="P10"><text:span text:style-name="T4">kaotan tehtest sulud, seda nimetatakse </text:span></text:p>
          <text:p text:style-name="P10"><text:span text:style-name="T5">SULGUDE AVAMIS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lgude avamine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ulgude avamine</text:span></text:p>
          </draw:text-box>
        </draw:frame>
        <draw:frame draw:name="TextBox 18" draw:style-name="gr2" draw:text-style-name="P8" xml:id="id7" draw:id="id7" draw:layer="layout" svg:width="7.51cm" svg:height="1.538cm" svg:x="5.875cm" svg:y="4.593cm">
          <draw:object xlink:href="./Object 4" xlink:type="simple" xlink:show="embed" xlink:actuate="onLoad">
            <loext:p text:style-name="P10"/>
          </draw:object>
          <draw:image xlink:href="./ObjectReplacements/Object 4" xlink:type="simple" xlink:show="embed" xlink:actuate="onLoad"/>
        </draw:frame>
        <draw:custom-shape draw:name="Arc 7" draw:style-name="gr3" draw:text-style-name="P9" xml:id="id8" draw:id="id8" draw:layer="layout" svg:width="4.206cm" svg:height="1.383cm" draw:transform="rotate (0.164584548463065) translate (4.691cm 4.766cm)">
          <text:p/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7" draw:text-style-name="P9" xml:id="id10" draw:id="id10" draw:layer="layout" svg:width="8.55cm" svg:height="2.117cm" draw:transform="rotate (-2.96444173451237) translate (14.873cm 5.584cm)">
          <text:p/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Rectangle 9" draw:style-name="gr5" draw:text-style-name="P8" xml:id="id9" draw:id="id9" draw:layer="layout" svg:width="4.24cm" svg:height="1.794cm" svg:x="13.821cm" svg:y="4.593cm">
          <draw:object xlink:href="./Object 5" xlink:type="simple" xlink:show="embed" xlink:actuate="onLoad">
            <loext:p text:style-name="P10"/>
          </draw:object>
          <draw:image xlink:href="./ObjectReplacements/Object 5" xlink:type="simple" xlink:show="embed" xlink:actuate="onLoad"/>
        </draw:frame>
        <draw:frame draw:name="Rectangle 11" draw:style-name="gr5" draw:text-style-name="P8" xml:id="id11" draw:id="id11" draw:layer="layout" svg:width="4.489cm" svg:height="1.794cm" svg:x="18.259cm" svg:y="4.593cm">
          <draw:object xlink:href="./Object 6" xlink:type="simple" xlink:show="embed" xlink:actuate="onLoad">
            <loext:p text:style-name="P10"/>
          </draw:object>
          <draw:image xlink:href="./ObjectReplacements/Object 6" xlink:type="simple" xlink:show="embed" xlink:actuate="onLoad"/>
        </draw:frame>
        <draw:frame draw:name="Rectangle 8" draw:style-name="gr5" draw:text-style-name="P8" xml:id="id12" draw:id="id12" draw:layer="layout" svg:width="5.772cm" svg:height="1.794cm" svg:x="11.471cm" svg:y="6.949cm">
          <draw:object xlink:href="./Object 7" xlink:type="simple" xlink:show="embed" xlink:actuate="onLoad">
            <loext:p text:style-name="P10"/>
          </draw:object>
          <draw:image xlink:href="./ObjectReplacements/Object 7" xlink:type="simple" xlink:show="embed" xlink:actuate="onLoad"/>
        </draw:frame>
        <draw:frame draw:name="Rectangle 10" draw:style-name="gr5" draw:text-style-name="P8" xml:id="id13" draw:id="id13" draw:layer="layout" svg:width="2.315cm" svg:height="1.794cm" svg:x="17.106cm" svg:y="6.949cm">
          <draw:object xlink:href="./Object 8" xlink:type="simple" xlink:show="embed" xlink:actuate="onLoad">
            <loext:p text:style-name="P10"/>
          </draw:object>
          <draw:image xlink:href="./ObjectReplacements/Object 8" xlink:type="simple" xlink:show="embed" xlink:actuate="onLoad"/>
        </draw:frame>
        <draw:frame draw:name="TextBox 13" draw:style-name="gr2" draw:text-style-name="P8" xml:id="id14" draw:id="id14" draw:layer="layout" svg:width="8.175cm" svg:height="1.538cm" svg:x="5.616cm" svg:y="10.622cm">
          <draw:object xlink:href="./Object 9" xlink:type="simple" xlink:show="embed" xlink:actuate="onLoad">
            <loext:p text:style-name="P10"/>
          </draw:object>
          <draw:image xlink:href="./ObjectReplacements/Object 9" xlink:type="simple" xlink:show="embed" xlink:actuate="onLoad"/>
        </draw:frame>
        <draw:custom-shape draw:name="Arc 14" draw:style-name="gr3" draw:text-style-name="P9" xml:id="id15" draw:id="id15" draw:layer="layout" svg:width="4.206cm" svg:height="1.383cm" draw:transform="rotate (0.164584548463065) translate (4.432cm 10.795cm)">
          <text:p/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5" draw:style-name="gr4" draw:text-style-name="P9" xml:id="id17" draw:id="id17" draw:layer="layout" svg:width="9.813cm" svg:height="1.29cm" draw:transform="rotate (-2.96444173451237) translate (15.858cm 11.391cm)">
          <text:p/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Rectangle 16" draw:style-name="gr5" draw:text-style-name="P8" xml:id="id16" draw:id="id16" draw:layer="layout" svg:width="5.049cm" svg:height="1.794cm" svg:x="13.833cm" svg:y="10.55cm">
          <draw:object xlink:href="./Object 10" xlink:type="simple" xlink:show="embed" xlink:actuate="onLoad">
            <loext:p text:style-name="P10"/>
          </draw:object>
          <draw:image xlink:href="./ObjectReplacements/Object 10" xlink:type="simple" xlink:show="embed" xlink:actuate="onLoad"/>
        </draw:frame>
        <draw:frame draw:name="Rectangle 17" draw:style-name="gr5" draw:text-style-name="P8" xml:id="id18" draw:id="id18" draw:layer="layout" svg:width="4.84cm" svg:height="1.794cm" svg:x="18.348cm" svg:y="10.55cm">
          <draw:object xlink:href="./Object 11" xlink:type="simple" xlink:show="embed" xlink:actuate="onLoad">
            <loext:p text:style-name="P10"/>
          </draw:object>
          <draw:image xlink:href="./ObjectReplacements/Object 11" xlink:type="simple" xlink:show="embed" xlink:actuate="onLoad"/>
        </draw:frame>
        <draw:frame draw:name="Rectangle 19" draw:style-name="gr5" draw:text-style-name="P8" xml:id="id19" draw:id="id19" draw:layer="layout" svg:width="6.594cm" svg:height="1.794cm" svg:x="12.512cm" svg:y="12.977cm">
          <draw:object xlink:href="./Object 12" xlink:type="simple" xlink:show="embed" xlink:actuate="onLoad">
            <loext:p text:style-name="P10"/>
          </draw:object>
          <draw:image xlink:href="./ObjectReplacements/Object 12" xlink:type="simple" xlink:show="embed" xlink:actuate="onLoad"/>
        </draw:frame>
        <draw:frame draw:name="Rectangle 1" draw:style-name="gr5" draw:text-style-name="P8" xml:id="id20" draw:id="id20" draw:layer="layout" svg:width="3.208cm" svg:height="1.794cm" svg:x="18.6cm" svg:y="1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istegu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istegur</text:span></text:p>
          </draw:text-box>
        </draw:frame>
        <draw:frame draw:name="Rectangle 22" draw:style-name="gr5" draw:text-style-name="P8" xml:id="id21" draw:id="id21" draw:layer="layout" svg:width="10.061cm" svg:height="1.794cm" svg:x="7.663cm" svg:y="4.048cm">
          <draw:object xlink:href="./Object 14" xlink:type="simple" xlink:show="embed" xlink:actuate="onLoad">
            <loext:p text:style-name="P10"/>
          </draw:object>
          <draw:image xlink:href="./ObjectReplacements/Object 14" xlink:type="simple" xlink:show="embed" xlink:actuate="onLoad"/>
        </draw:frame>
        <draw:custom-shape draw:name="TextBox 2" draw:style-name="gr6" draw:text-style-name="P8" xml:id="id22" draw:id="id22" draw:layer="layout" svg:width="22.944cm" svg:height="2.959cm" svg:x="3.049cm" svg:y="8.572cm">
          <text:p text:style-name="P10"><text:span text:style-name="T4">Mõlemas korrutises on üheks teguriks arv 6. </text:span></text:p>
          <text:p text:style-name="P10"><text:span text:style-name="T4">Seda nimetatakse </text:span><text:span text:style-name="T6">ÜHISTEGURI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isteguri sulgude ette too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isteguri sulgude ette toomine</text:span></text:p>
          </draw:text-box>
        </draw:frame>
        <draw:frame draw:name="Rectangle 22" draw:style-name="gr5" draw:text-style-name="P8" xml:id="id23" draw:id="id23" draw:layer="layout" svg:width="10.061cm" svg:height="1.794cm" svg:x="7.563cm" svg:y="3.948cm">
          <draw:object xlink:href="./Object 15" xlink:type="simple" xlink:show="embed" xlink:actuate="onLoad">
            <loext:p text:style-name="P10"/>
          </draw:object>
          <draw:image xlink:href="./ObjectReplacements/Object 15" xlink:type="simple" xlink:show="embed" xlink:actuate="onLoad"/>
        </draw:frame>
        <draw:frame draw:name="Rectangle 2" draw:style-name="gr5" draw:text-style-name="P8" xml:id="id24" draw:id="id24" draw:layer="layout" svg:width="3.743cm" svg:height="1.794cm" svg:x="15.5cm" svg:y="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Rectangle 4" draw:style-name="gr5" draw:text-style-name="P8" xml:id="id28" draw:id="id28" draw:layer="layout" svg:width="7.011cm" svg:height="1.794cm" svg:x="15.5cm" svg:y="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Rectangle 7" draw:style-name="gr5" draw:text-style-name="P8" xml:id="id29" draw:id="id29" draw:layer="layout" svg:width="4.679cm" svg:height="1.794cm" svg:x="15.489cm" svg:y="11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Rectangle 12" draw:style-name="gr5" draw:text-style-name="P8" xml:id="id25" draw:id="id25" draw:layer="layout" svg:width="1.114cm" svg:height="1.948cm" svg:x="18.719cm" svg:y="5.9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Rectangle 13" draw:style-name="gr5" draw:text-style-name="P8" xml:id="id27" draw:id="id27" draw:layer="layout" svg:width="4.499cm" svg:height="1.949cm" svg:x="22.4cm" svg:y="5.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name="Rectangle 14" draw:style-name="gr5" draw:text-style-name="P8" xml:id="id26" draw:id="id26" draw:layer="layout" svg:width="3.333cm" svg:height="1.793cm" svg:x="19.236cm" svg:y="5.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isteguri sulgude ette toomine</text:span></text:p>
          </draw:text-box>
        </draw:frame>
        <draw:frame draw:name="Rectangle 15" draw:style-name="gr5" draw:text-style-name="P8" xml:id="id30" draw:id="id30" draw:layer="layout" svg:width="9.568cm" svg:height="1.794cm" svg:x="7.563cm" svg:y="3.94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name="Rectangle 18" draw:style-name="gr5" draw:text-style-name="P8" xml:id="id31" draw:id="id31" draw:layer="layout" svg:width="3.714cm" svg:height="1.794cm" svg:x="15.5cm" svg:y="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Rectangle 20" draw:style-name="gr5" draw:text-style-name="P8" xml:id="id35" draw:id="id35" draw:layer="layout" svg:width="7.005cm" svg:height="1.794cm" svg:x="15.5cm" svg:y="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Rectangle 21" draw:style-name="gr5" draw:text-style-name="P8" xml:id="id36" draw:id="id36" draw:layer="layout" svg:width="4.696cm" svg:height="1.794cm" svg:x="15.489cm" svg:y="11.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Rectangle 23" draw:style-name="gr5" draw:text-style-name="P8" xml:id="id32" draw:id="id32" draw:layer="layout" svg:width="1.114cm" svg:height="1.948cm" svg:x="18.719cm" svg:y="5.951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Rectangle 24" draw:style-name="gr5" draw:text-style-name="P8" xml:id="id34" draw:id="id34" draw:layer="layout" svg:width="4.499cm" svg:height="1.949cm" svg:x="22.4cm" svg:y="5.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Rectangle 25" draw:style-name="gr5" draw:text-style-name="P8" xml:id="id33" draw:id="id33" draw:layer="layout" svg:width="3.347cm" svg:height="1.793cm" svg:x="19.236cm" svg:y="5.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5</meta:editing-cycles>
    <meta:creation-date>2018-08-12T15:34:37</meta:creation-date>
    <dc:date>2021-11-30T15:44:18.509000000</dc:date>
    <meta:editing-duration>PT8H59M30S</meta:editing-duration>
    <meta:generator>LibreOffice/7.2.1.2$Windows_X86_64 LibreOffice_project/87b77fad49947c1441b67c559c339af8f3517e22</meta:generator>
    <meta:document-statistic meta:object-count="120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blue">
        <mn>5</mn>
      </mstyle>
      <mi>∙</mi>
      <mrow>
        <mrow>
          <mo fence="true" form="prefix" stretchy="false">(</mo>
          <mrow>
            <mrow>
              <mstyle mathcolor="green">
                <mn>2</mn>
              </mstyle>
              <mo stretchy="false">+</mo>
              <mstyle mathcolor="maroon">
                <mn>4</mn>
              </mstyle>
            </mrow>
          </mrow>
          <mo fence="true" form="postfix" stretchy="false">)</mo>
        </mrow>
        <mo stretchy="false">=</mo>
        <mspace/>
      </mrow>
    </mrow>
    <annotation encoding="StarMath 5.0">color blue {5  } ∙(  color green {2}   +  color maroon {4}   ) =`</annotation>
  </semantics>
</math>
</file>

<file path=Object 10/content.xml><?xml version="1.0" encoding="utf-8"?>
<math xmlns="http://www.w3.org/1998/Math/MathML" display="block">
  <semantics>
    <mrow>
      <mstyle mathcolor="blue">
        <mn>2</mn>
      </mstyle>
      <mi>∙</mi>
      <mstyle mathcolor="green">
        <mn>5</mn>
      </mstyle>
      <mi>−</mi>
    </mrow>
    <annotation encoding="StarMath 5.0"> color blue {2}    ∙  color green {5}    −</annotation>
  </semantics>
</math>
</file>

<file path=Object 11/content.xml><?xml version="1.0" encoding="utf-8"?>
<math xmlns="http://www.w3.org/1998/Math/MathML" display="block">
  <semantics>
    <mrow>
      <mstyle mathcolor="blue">
        <mn>2</mn>
      </mstyle>
      <mi>∙</mi>
      <mrow>
        <mstyle mathcolor="maroon">
          <mrow>
            <mn>2</mn>
            <mi>x</mi>
          </mrow>
        </mstyle>
        <mo stretchy="false">=</mo>
        <mspace/>
      </mrow>
    </mrow>
    <annotation encoding="StarMath 5.0">color blue {2 }   ∙  color maroon {2x}  =`</annotation>
  </semantics>
</math>
</file>

<file path=Object 12/content.xml><?xml version="1.0" encoding="utf-8"?>
<math xmlns="http://www.w3.org/1998/Math/MathML" display="block">
  <semantics>
    <mrow>
      <mrow>
        <mspace width="0.5em"/>
        <mo stretchy="false">=</mo>
        <mn>10</mn>
      </mrow>
      <mi>−</mi>
    </mrow>
    <annotation encoding="StarMath 5.0">`=10   −</annotation>
  </semantics>
</math>
</file>

<file path=Object 13/content.xml><?xml version="1.0" encoding="utf-8"?>
<math xmlns="http://www.w3.org/1998/Math/MathML" display="block">
  <semantics>
    <mrow>
      <mn>4</mn>
      <mi>x</mi>
    </mrow>
    <annotation encoding="StarMath 5.0">4x</annotation>
  </semantics>
</math>
</file>

<file path=Object 14/content.xml><?xml version="1.0" encoding="utf-8"?>
<math xmlns="http://www.w3.org/1998/Math/MathML" display="block">
  <semantics>
    <mrow>
      <mstyle mathcolor="blue">
        <mn>6</mn>
      </mstyle>
      <mi>∙</mi>
      <mrow>
        <mn>12</mn>
        <mo stretchy="false">+</mo>
        <mstyle mathcolor="blue">
          <mn>6</mn>
        </mstyle>
      </mrow>
      <mi>∙</mi>
      <mrow>
        <mn>18</mn>
        <mo stretchy="false">=</mo>
        <mspace/>
      </mrow>
    </mrow>
    <annotation encoding="StarMath 5.0">color blue {6 }   ∙ 12   +  color blue {6} ∙18=`</annotation>
  </semantics>
</math>
</file>

<file path=Object 15/content.xml><?xml version="1.0" encoding="utf-8"?>
<math xmlns="http://www.w3.org/1998/Math/MathML" display="block">
  <semantics>
    <mrow>
      <mstyle mathcolor="blue">
        <mn>6</mn>
      </mstyle>
      <mi>∙</mi>
      <mrow>
        <mstyle mathcolor="green">
          <mn>12</mn>
        </mstyle>
        <mo stretchy="false">+</mo>
        <mstyle mathcolor="blue">
          <mn>6</mn>
        </mstyle>
      </mrow>
      <mi>∙</mi>
      <mrow>
        <mstyle mathcolor="maroon">
          <mn>18</mn>
        </mstyle>
        <mo stretchy="false">=</mo>
        <mspace/>
      </mrow>
    </mrow>
    <annotation encoding="StarMath 5.0"> color blue {6  }  ∙ color green {12 }   +  color blue {6}  ∙  color maroon {18}  =`</annotation>
  </semantics>
</math>
</file>

<file path=Object 16/content.xml><?xml version="1.0" encoding="utf-8"?>
<math xmlns="http://www.w3.org/1998/Math/MathML" display="block">
  <semantics>
    <mrow>
      <mrow>
        <mspace width="0.5em"/>
        <mo stretchy="false">=</mo>
        <mstyle mathcolor="blue">
          <mn>6</mn>
        </mstyle>
      </mrow>
      <mi>∙</mi>
      <mspace/>
    </mrow>
    <annotation encoding="StarMath 5.0"> `= color blue {6  }  ∙`</annotation>
  </semantics>
</math>
</file>

<file path=Object 17/content.xml><?xml version="1.0" encoding="utf-8"?>
<math xmlns="http://www.w3.org/1998/Math/MathML" display="block">
  <semantics>
    <mrow>
      <mrow>
        <mspace width="0.5em"/>
        <mo stretchy="false">=</mo>
        <mstyle mathcolor="blue">
          <mn>6</mn>
        </mstyle>
      </mrow>
      <mi>∙</mi>
      <mrow>
        <mn>30</mn>
        <mo stretchy="false">=</mo>
        <mspace/>
      </mrow>
    </mrow>
    <annotation encoding="StarMath 5.0"> `= color blue {6  }  ∙30 =`</annotation>
  </semantics>
</math>
</file>

<file path=Object 18/content.xml><?xml version="1.0" encoding="utf-8"?>
<math xmlns="http://www.w3.org/1998/Math/MathML" display="block">
  <semantics>
    <mrow>
      <mspace width="0.5em"/>
      <mo stretchy="false">=</mo>
      <mn>180</mn>
    </mrow>
    <annotation encoding="StarMath 5.0"> `= 180</annotation>
  </semantics>
</math>
</file>

<file path=Object 19/content.xml><?xml version="1.0" encoding="utf-8"?>
<math xmlns="http://www.w3.org/1998/Math/MathML" display="block">
  <semantics>
    <mrow>
      <mo fence="true" form="prefix" stretchy="true">(</mo>
      <mrow/>
    </mrow>
    <annotation encoding="StarMath 5.0">left( right none</annotation>
  </semantics>
</math>
</file>

<file path=Object 2/content.xml><?xml version="1.0" encoding="utf-8"?>
<math xmlns="http://www.w3.org/1998/Math/MathML" display="block">
  <semantics>
    <mrow>
      <mstyle mathcolor="blue">
        <mn>5</mn>
      </mstyle>
      <mi>∙</mi>
      <mrow>
        <mstyle mathcolor="green">
          <mn>2</mn>
        </mstyle>
        <mo stretchy="false">+</mo>
        <mspace/>
      </mrow>
    </mrow>
    <annotation encoding="StarMath 5.0"> color blue {5 }  ∙  color green {2}   +`</annotation>
  </semantics>
</math>
</file>

<file path=Object 25/content.xml><?xml version="1.0" encoding="utf-8"?>
<math xmlns="http://www.w3.org/1998/Math/MathML" display="block">
  <semantics>
    <mrow>
      <mstyle mathcolor="maroon">
        <mn>18</mn>
      </mstyle>
      <mrow>
        <mrow>
          <mrow/>
          <mo fence="true" form="postfix" stretchy="true">)</mo>
        </mrow>
        <mo stretchy="false">=</mo>
        <mspace/>
      </mrow>
    </mrow>
    <annotation encoding="StarMath 5.0">color maroon {18}left none right) =`</annotation>
  </semantics>
</math>
</file>

<file path=Object 26/content.xml><?xml version="1.0" encoding="utf-8"?>
<math xmlns="http://www.w3.org/1998/Math/MathML" display="block">
  <semantics>
    <mrow>
      <mstyle mathcolor="green">
        <mn>12</mn>
      </mstyle>
      <mo stretchy="false">+</mo>
      <mspace/>
    </mrow>
    <annotation encoding="StarMath 5.0">color green {12 } + `</annotation>
  </semantics>
</math>
</file>

<file path=Object 27/content.xml><?xml version="1.0" encoding="utf-8"?>
<math xmlns="http://www.w3.org/1998/Math/MathML" display="block">
  <semantics>
    <mrow>
      <mrow>
        <mrow>
          <mstyle mathcolor="green">
            <mn>62</mn>
          </mstyle>
          <mo stretchy="false">⋅</mo>
          <mstyle mathcolor="blue">
            <mn>3</mn>
          </mstyle>
        </mrow>
        <mo stretchy="false">+</mo>
        <mrow>
          <mstyle mathcolor="blue">
            <mn>3</mn>
          </mstyle>
          <mo stretchy="false">⋅</mo>
          <mstyle mathcolor="maroon">
            <mn>18</mn>
          </mstyle>
        </mrow>
      </mrow>
      <mo stretchy="false">=</mo>
      <mspace/>
    </mrow>
    <annotation encoding="StarMath 5.0">color green {62} cdot color blue {3  }  +  color blue {3} cdot color maroon {18}  =`</annotation>
  </semantics>
</math>
</file>

<file path=Object 28/content.xml><?xml version="1.0" encoding="utf-8"?>
<math xmlns="http://www.w3.org/1998/Math/MathML" display="block">
  <semantics>
    <mrow>
      <mrow>
        <mspace width="0.5em"/>
        <mo stretchy="false">=</mo>
        <mstyle mathcolor="blue">
          <mn>3</mn>
        </mstyle>
      </mrow>
      <mi>∙</mi>
      <mspace/>
    </mrow>
    <annotation encoding="StarMath 5.0"> `= color blue {3}  ∙`</annotation>
  </semantics>
</math>
</file>

<file path=Object 29/content.xml><?xml version="1.0" encoding="utf-8"?>
<math xmlns="http://www.w3.org/1998/Math/MathML" display="block">
  <semantics>
    <mrow>
      <mrow>
        <mspace width="0.5em"/>
        <mo stretchy="false">=</mo>
        <mstyle mathcolor="blue">
          <mn>3</mn>
        </mstyle>
      </mrow>
      <mi>∙</mi>
      <mrow>
        <mn>80</mn>
        <mo stretchy="false">=</mo>
        <mspace/>
      </mrow>
    </mrow>
    <annotation encoding="StarMath 5.0"> `= color blue {3 }  ∙80 =`</annotation>
  </semantics>
</math>
</file>

<file path=Object 3/content.xml><?xml version="1.0" encoding="utf-8"?>
<math xmlns="http://www.w3.org/1998/Math/MathML" display="block">
  <semantics>
    <mrow>
      <mstyle mathcolor="blue">
        <mn>5</mn>
      </mstyle>
      <mi>∙</mi>
      <mstyle mathcolor="maroon">
        <mn>4</mn>
      </mstyle>
    </mrow>
    <annotation encoding="StarMath 5.0"> color blue {5}   ∙  color maroon {4} </annotation>
  </semantics>
</math>
</file>

<file path=Object 30/content.xml><?xml version="1.0" encoding="utf-8"?>
<math xmlns="http://www.w3.org/1998/Math/MathML" display="block">
  <semantics>
    <mrow>
      <mspace width="0.5em"/>
      <mo stretchy="false">=</mo>
      <mn>240</mn>
    </mrow>
    <annotation encoding="StarMath 5.0"> `= 240</annotation>
  </semantics>
</math>
</file>

<file path=Object 31/content.xml><?xml version="1.0" encoding="utf-8"?>
<math xmlns="http://www.w3.org/1998/Math/MathML" display="block">
  <semantics>
    <mrow>
      <mo fence="true" form="prefix" stretchy="true">(</mo>
      <mrow/>
    </mrow>
    <annotation encoding="StarMath 5.0">left( right none</annotation>
  </semantics>
</math>
</file>

<file path=Object 32/content.xml><?xml version="1.0" encoding="utf-8"?>
<math xmlns="http://www.w3.org/1998/Math/MathML" display="block">
  <semantics>
    <mrow>
      <mstyle mathcolor="maroon">
        <mn>18</mn>
      </mstyle>
      <mrow>
        <mrow>
          <mrow/>
          <mo fence="true" form="postfix" stretchy="true">)</mo>
        </mrow>
        <mo stretchy="false">=</mo>
        <mspace/>
      </mrow>
    </mrow>
    <annotation encoding="StarMath 5.0">color maroon {18}left none right) =`</annotation>
  </semantics>
</math>
</file>

<file path=Object 33/content.xml><?xml version="1.0" encoding="utf-8"?>
<math xmlns="http://www.w3.org/1998/Math/MathML" display="block">
  <semantics>
    <mrow>
      <mstyle mathcolor="green">
        <mn>62</mn>
      </mstyle>
      <mo stretchy="false">+</mo>
      <mspace/>
    </mrow>
    <annotation encoding="StarMath 5.0">color green {62} + `</annotation>
  </semantics>
</math>
</file>

<file path=Object 4/content.xml><?xml version="1.0" encoding="utf-8"?>
<math xmlns="http://www.w3.org/1998/Math/MathML" display="block">
  <semantics>
    <mrow>
      <mstyle mathcolor="blue">
        <mn>7</mn>
      </mstyle>
      <mi>∙</mi>
      <mrow>
        <mrow>
          <mo fence="true" form="prefix" stretchy="false">(</mo>
          <mrow>
            <mrow>
              <mstyle mathcolor="green">
                <mi>x</mi>
              </mstyle>
              <mo stretchy="false">+</mo>
              <mstyle mathcolor="maroon">
                <mn>3</mn>
              </mstyle>
            </mrow>
          </mrow>
          <mo fence="true" form="postfix" stretchy="false">)</mo>
        </mrow>
        <mo stretchy="false">=</mo>
        <mspace/>
      </mrow>
    </mrow>
    <annotation encoding="StarMath 5.0"> color blue {7}   ∙(  color green {x}   + color maroon {3}  )=`</annotation>
  </semantics>
</math>
</file>

<file path=Object 5/content.xml><?xml version="1.0" encoding="utf-8"?>
<math xmlns="http://www.w3.org/1998/Math/MathML" display="block">
  <semantics>
    <mrow>
      <mstyle mathcolor="blue">
        <mn>7</mn>
      </mstyle>
      <mi>∙</mi>
      <mrow>
        <mstyle mathcolor="green">
          <mi>x</mi>
        </mstyle>
        <mo stretchy="false">+</mo>
        <mspace/>
      </mrow>
    </mrow>
    <annotation encoding="StarMath 5.0">color blue {7 }   ∙ color green {x}   +`</annotation>
  </semantics>
</math>
</file>

<file path=Object 6/content.xml><?xml version="1.0" encoding="utf-8"?>
<math xmlns="http://www.w3.org/1998/Math/MathML" display="block">
  <semantics>
    <mrow>
      <mstyle mathcolor="blue">
        <mn>7</mn>
      </mstyle>
      <mi>∙</mi>
      <mrow>
        <mstyle mathcolor="maroon">
          <mn>3</mn>
        </mstyle>
        <mo stretchy="false">=</mo>
        <mspace/>
      </mrow>
    </mrow>
    <annotation encoding="StarMath 5.0">color blue {7 }   ∙  color maroon {3}  =`</annotation>
  </semantics>
</math>
</file>

<file path=Object 7/content.xml><?xml version="1.0" encoding="utf-8"?>
<math xmlns="http://www.w3.org/1998/Math/MathML" display="block">
  <semantics>
    <mrow>
      <mrow>
        <mspace width="0.5em"/>
        <mo stretchy="false">=</mo>
        <mn>7</mn>
      </mrow>
      <mrow>
        <mi>x</mi>
        <mo stretchy="false">+</mo>
        <mspace/>
      </mrow>
    </mrow>
    <annotation encoding="StarMath 5.0">`= 7    x    +`</annotation>
  </semantics>
</math>
</file>

<file path=Object 8/content.xml><?xml version="1.0" encoding="utf-8"?>
<math xmlns="http://www.w3.org/1998/Math/MathML" display="block">
  <semantics>
    <mn>21</mn>
    <annotation encoding="StarMath 5.0">21</annotation>
  </semantics>
</math>
</file>

<file path=Object 9/content.xml><?xml version="1.0" encoding="utf-8"?>
<math xmlns="http://www.w3.org/1998/Math/MathML" display="block">
  <semantics>
    <mrow>
      <mstyle mathcolor="blue">
        <mn>2</mn>
      </mstyle>
      <mi>∙</mi>
      <mrow>
        <mrow>
          <mo fence="true" form="prefix" stretchy="false">(</mo>
          <mrow>
            <mrow>
              <mstyle mathcolor="green">
                <mn>5</mn>
              </mstyle>
              <mi>−</mi>
              <mstyle mathcolor="maroon">
                <mrow>
                  <mn>2</mn>
                  <mi>x</mi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 color blue {2}   ∙(  color green {5}   −  color maroon {2x}   )=`</annotation>
  </semantics>
</math>
</file>