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3" manifest:media-type="application/x-openoffice-gdimetafile;windows_formatname=&quot;GDIMetaFile&quot;"/>
  <manifest:file-entry manifest:full-path="ObjectReplacements/Object 3" manifest:media-type="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00206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00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6" style:family="graphic" style:parent-style-name="standard">
      <style:graphic-properties draw:stroke="solid" svg:stroke-width="0.079cm" svg:stroke-color="#0070c0" draw:marker-start="msArrowOpenEnd_20_5_20_79" draw:marker-start-width="0.276cm" draw:marker-start-center="false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wrap" draw:ole-draw-aspect="1" style:protect="size"/>
    </style:style>
    <style:style style:name="gr9" style:family="graphic" style:parent-style-name="standard">
      <style:graphic-properties draw:stroke="solid" svg:stroke-width="0.079cm" svg:stroke-color="#0070c0" draw:marker-start="msArrowOpenEnd_20_5_20_79" draw:marker-start-width="0.276cm" draw:marker-start-center="false" svg:stroke-linecap="round" draw:fill="none" draw:textarea-vertical-align="middle" draw:auto-grow-height="false" draw:fit-to-size="false" style:shrink-to-fit="false" fo:min-height="7.095cm" fo:min-width="2.174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6a8f1c" svg:stroke-linecap="round" draw:fill="none" draw:textarea-vertical-align="middle" draw:auto-grow-height="false" draw:fit-to-size="false" style:shrink-to-fit="false" fo:min-height="0.672cm" fo:min-width="0.562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6a8f1c" svg:stroke-linecap="round" draw:fill="none" draw:textarea-vertical-align="middle" draw:auto-grow-height="false" draw:fit-to-size="false" style:shrink-to-fit="false" fo:min-height="0.718cm" fo:min-width="0.271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.97cm" fo:min-width="6.251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1.04cm" fo:min-width="5.91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70c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ahe muutujaga lineaarvõrrandisüsteemi lahendamine liitmisvõtteg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ahe muutujaga lineaarvõrrandisüsteem, liitmisvõt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tmisvõtte kasutamisek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64cm" svg:y="0.575cm" presentation:class="title" presentation:user-transformed="true">
          <draw:text-box>
            <text:p text:style-name="P6"><text:span text:style-name="T3">Liitmisvõtte kasutamiseks</text:span></text:p>
          </draw:text-box>
        </draw:frame>
        <draw:frame draw:name="Content Placeholder 3" presentation:style-name="pr5" draw:text-style-name="P9" draw:layer="layout" svg:width="24.667cm" svg:height="15.36cm" svg:x="1.881cm" svg:y="3.689cm" presentation:class="outline" presentation:user-transformed="true">
          <draw:text-box>
            <text:list text:style-name="L2">
              <text:list-item>
                <text:p xml:id="id1" text:id="id1" text:style-name="P8"><text:span text:style-name="T4">Viin mõlemad võrrandid normaalkujule (tähega liikmed vasakul, täheta paremal, võimalusel koondan).</text:span></text:p>
              </text:list-item>
              <text:list-item>
                <text:p xml:id="id2" text:id="id2" text:style-name="P8"><text:span text:style-name="T4">Liidan (lahutan) normaalkujul võrrandid omavahel, kui vähemalt ühe tundmatu kordajate summaks on null.</text:span></text:p>
              </text:list-item>
              <text:list-item>
                <text:p xml:id="id3" text:id="id3" text:style-name="P8"><text:span text:style-name="T4">Kui ühegi tundmatu kordajate summa ei ole null, korrutan süsteemi ühe või mõlema võrrandi kõik liikmed sellise arvuga, et ühe tundmatu kordajate summa oleks null ning seejärel liidan võrrandid.</text:span></text:p>
              </text:list-item>
              <text:list-item>
                <text:p xml:id="id4" text:id="id4" text:style-name="P8"><text:span text:style-name="T4">Lahendan saadud ühe muutujaga võrrandi.</text:span></text:p>
              </text:list-item>
              <text:list-item>
                <text:p xml:id="id5" text:id="id5" text:style-name="P8"><text:span text:style-name="T4">Arvutan teise tundmatu väärtuse, asendades leitud tundmatu väärtuse ühte esialgsesse võrrandisse.</text:span></text:p>
              </text:list-item>
              <text:list-item>
                <text:p xml:id="id6" text:id="id6" text:style-name="P8"><text:span text:style-name="T4">Kontrollin lahendeid.</text:span></text:p>
              </text:list-item>
              <text:list-item>
                <text:p xml:id="id7" text:id="id7" text:style-name="P8"><text:span text:style-name="T4">Kirjutan vastuse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custom-shape draw:name="Rectangle 7" draw:style-name="gr2" draw:text-style-name="P9" draw:layer="layout" svg:width="15.705cm" svg:height="1.775cm" svg:x="1.643cm" svg:y="8.356cm">
          <text:p xml:id="id22" text:id="id22" text:style-name="P10"><text:span text:style-name="T5">Kontrollin leitud lahendeid. Asendan leitud väärtused</text:span></text:p>
          <text:p xml:id="id23" text:id="id23" text:style-name="P10"><text:span text:style-name="T5">kordamööda mõlemasse võrrandiss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3" draw:text-style-name="P11" xml:id="id10" draw:id="id10" draw:layer="layout" svg:width="0.447cm" svg:height="0.987cm" svg:x="3.602cm" svg:y="1.727cm">
          <text:p/>
          <draw:enhanced-geometry draw:mirror-horizontal="true" draw:mirror-vertical="false" svg:viewBox="0 0 21600 21600" draw:type="mso-spt32" draw:enhanced-path="M 0 0 L 21600 21600 N"/>
        </draw:custom-shape>
        <draw:polyline draw:name="Straight Connector 11" draw:style-name="gr4" draw:text-style-name="P11" xml:id="id11" draw:id="id11" draw:layer="layout" svg:width="7.694cm" svg:height="0cm" svg:x="2.858cm" svg:y="4.928cm" svg:viewBox="0 0 7695 1" draw:points="0,0 7695,1">
          <text:p/>
        </draw:polyline>
        <draw:frame draw:name="TextBox 12" draw:style-name="gr5" draw:text-style-name="P12" xml:id="id12" draw:id="id12" draw:layer="layout" svg:width="2.212cm" svg:height="1.196cm" svg:x="4.46cm" svg:y="5.16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13" draw:style-name="gr5" draw:text-style-name="P12" xml:id="id14" draw:id="id14" draw:layer="layout" svg:width="1.594cm" svg:height="1.196cm" svg:x="9.73cm" svg:y="5.26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14" draw:style-name="gr5" draw:text-style-name="P12" xml:id="id15" draw:id="id15" draw:layer="layout" svg:width="3.812cm" svg:height="1.196cm" svg:x="4.903cm" svg:y="6.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Rectangle 15" draw:style-name="gr2" draw:text-style-name="P9" draw:layer="layout" svg:width="13.736cm" svg:height="1.775cm" svg:x="13.146cm" svg:y="2.331cm">
          <text:p xml:id="id16" text:id="id16" text:style-name="P10"><text:span text:style-name="T5">Asendan leitud </text:span><text:span text:style-name="T6">x</text:span><text:span text:style-name="T5"> väärtuse ükskõik, millisesse</text:span></text:p>
          <text:p xml:id="id17" text:id="id17" text:style-name="P10"><text:span text:style-name="T5">esialgsetest võrranditest. Valin hetkel esime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6" draw:style-name="gr6" draw:text-style-name="P13" xml:id="id18" draw:id="id18" draw:layer="layout" svg:width="5.049cm" svg:height="7.927cm" svg:x="7.65cm" svg:y="2.716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18" draw:style-name="gr5" draw:text-style-name="P12" xml:id="id19" draw:id="id19" draw:layer="layout" svg:width="4.784cm" svg:height="1.196cm" svg:x="17.65cm" svg:y="5.48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19" draw:style-name="gr5" draw:text-style-name="P12" xml:id="id20" draw:id="id20" draw:layer="layout" svg:width="4.793cm" svg:height="1.196cm" svg:x="19.404cm" svg:y="6.74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21" draw:style-name="gr5" draw:text-style-name="P12" xml:id="id21" draw:id="id21" draw:layer="layout" svg:width="2.521cm" svg:height="1.196cm" svg:x="19.404cm" svg:y="8.12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Rectangle 23" draw:style-name="gr2" draw:text-style-name="P9" xml:id="id9" draw:id="id9" draw:layer="layout" svg:width="13.758cm" svg:height="1.013cm" svg:x="3.822cm" svg:y="0.945cm">
          <text:p text:style-name="P10"><text:span text:style-name="T5">Liidan, sest tundmatu </text:span><text:span text:style-name="T6">y</text:span><text:span text:style-name="T5"> kordajate summa on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4" draw:style-name="gr5" draw:text-style-name="P12" xml:id="id24" draw:id="id24" draw:layer="layout" svg:width="4.969cm" svg:height="1.196cm" svg:x="2.256cm" svg:y="10.71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25" draw:style-name="gr5" draw:text-style-name="P12" xml:id="id31" draw:id="id31" draw:layer="layout" svg:width="4.612cm" svg:height="1.196cm" svg:x="1.888cm" svg:y="15.93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27" draw:style-name="gr5" draw:text-style-name="P12" xml:id="id26" draw:id="id26" draw:layer="layout" svg:width="4.586cm" svg:height="1.196cm" svg:x="2.086cm" svg:y="12.01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TextBox 28" draw:style-name="gr5" draw:text-style-name="P12" xml:id="id29" draw:id="id29" draw:layer="layout" svg:width="5.061cm" svg:height="1.196cm" svg:x="1.939cm" svg:y="14.80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29" draw:style-name="gr5" draw:text-style-name="P12" xml:id="id28" draw:id="id28" draw:layer="layout" svg:width="8.664cm" svg:height="1.196cm" svg:x="2cm" svg:y="13.38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30" draw:style-name="gr5" draw:text-style-name="P12" xml:id="id33" draw:id="id33" draw:layer="layout" svg:width="8.674cm" svg:height="1.196cm" svg:x="1.738cm" svg:y="17.20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name="Rectangle 31" draw:style-name="gr2" draw:text-style-name="P9" xml:id="id34" draw:id="id34" draw:layer="layout" svg:width="3.61cm" svg:height="1.436cm" svg:x="15.623cm" svg:y="14.486cm">
          <text:p text:style-name="P10"><text:span text:style-name="T7">Vastu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5.84cm" svg:height="3.333cm" svg:x="4.16cm" svg:y="1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14" xml:id="id8" draw:id="id8" draw:layer="layout" svg:width="1.051cm" svg:height="0.76cm" svg:x="3.149cm" svg:y="2.7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14" xml:id="id35" draw:id="id35" draw:layer="layout" svg:width="3.515cm" svg:height="3.333cm" svg:x="19.16cm" svg:y="13.66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1" draw:style-name="gr5" draw:text-style-name="P12" xml:id="id13" draw:id="id13" draw:layer="layout" svg:width="3.312cm" svg:height="1.196cm" svg:x="7cm" svg:y="5.304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2" draw:style-name="gr5" draw:text-style-name="P12" xml:id="id25" draw:id="id25" draw:layer="layout" svg:width="3.655cm" svg:height="1.06cm" svg:x="7.225cm" svg:y="10.71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name="TextBox 3" draw:style-name="gr5" draw:text-style-name="P12" xml:id="id27" draw:id="id27" draw:layer="layout" svg:width="1.169cm" svg:height="1.06cm" svg:x="7.025cm" svg:y="12.04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name="TextBox 4" draw:style-name="gr5" draw:text-style-name="P12" xml:id="id30" draw:id="id30" draw:layer="layout" svg:width="3.465cm" svg:height="1.06cm" svg:x="7.035cm" svg:y="14.795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name="TextBox 6" draw:style-name="gr5" draw:text-style-name="P12" xml:id="id32" draw:id="id32" draw:layer="layout" svg:width="0.819cm" svg:height="1.06cm" svg:x="6.5cm" svg:y="15.975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extBox 5" draw:style-name="gr8" draw:text-style-name="P12" xml:id="id49" draw:id="id49" draw:layer="layout" svg:width="0.668cm" svg:height="1.025cm" svg:x="2.205cm" svg:y="6.24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custom-shape draw:name="Rectangle 7" draw:style-name="gr2" draw:text-style-name="P9" draw:layer="layout" svg:width="14.067cm" svg:height="1.775cm" svg:x="12.831cm" svg:y="5.857cm">
          <text:p xml:id="id40" text:id="id40" text:style-name="P10"><text:span text:style-name="T5">Soovin saada tundmatu </text:span><text:span text:style-name="T6">x</text:span><text:span text:style-name="T5"> kordajate summaks 0.</text:span></text:p>
          <text:p xml:id="id41" text:id="id41" text:style-name="P10"><text:span text:style-name="T5">Korrutan „risti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11" draw:style-name="gr4" draw:text-style-name="P11" xml:id="id53" draw:id="id53" draw:layer="layout" svg:width="7.694cm" svg:height="0cm" svg:x="3.43cm" svg:y="8.642cm" svg:viewBox="0 0 7695 1" draw:points="0,0 7695,1">
          <text:p/>
        </draw:polyline>
        <draw:frame draw:name="TextBox 12" draw:style-name="gr5" draw:text-style-name="P12" xml:id="id54" draw:id="id54" draw:layer="layout" svg:width="3.859cm" svg:height="1.196cm" svg:x="5.836cm" svg:y="9.00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TextBox 13" draw:style-name="gr5" draw:text-style-name="P12" xml:id="id47" draw:id="id47" draw:layer="layout" svg:width="1.667cm" svg:height="1.196cm" svg:x="10.203cm" svg:y="1.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14" draw:style-name="gr5" draw:text-style-name="P12" xml:id="id57" draw:id="id57" draw:layer="layout" svg:width="2.718cm" svg:height="1.196cm" svg:x="6.628cm" svg:y="10.36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custom-shape draw:name="Rectangle 15" draw:style-name="gr2" draw:text-style-name="P9" xml:id="id67" draw:id="id67" draw:layer="layout" svg:width="10.206cm" svg:height="1.013cm" svg:x="0.875cm" svg:y="14.721cm">
          <text:p text:style-name="P10"><text:span text:style-name="T5">Teostan kontrolli ja annan vastu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6" draw:style-name="gr9" draw:text-style-name="P13" xml:id="id60" draw:id="id60" draw:layer="layout" svg:width="5.345cm" svg:height="14.689cm" svg:x="5cm" svg:y="3.311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18" draw:style-name="gr5" draw:text-style-name="P12" xml:id="id61" draw:id="id61" draw:layer="layout" svg:width="5.972cm" svg:height="1.196cm" svg:x="15.43cm" svg:y="13.43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19" draw:style-name="gr5" draw:text-style-name="P12" xml:id="id62" draw:id="id62" draw:layer="layout" svg:width="4.71cm" svg:height="1.196cm" svg:x="15.561cm" svg:y="14.63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21" draw:style-name="gr5" draw:text-style-name="P12" xml:id="id64" draw:id="id64" draw:layer="layout" svg:width="2.997cm" svg:height="1.196cm" svg:x="15.676cm" svg:y="16.7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name="Rectangle 23" draw:style-name="gr2" draw:text-style-name="P9" draw:layer="layout" svg:width="13.398cm" svg:height="3.299cm" svg:x="12.83cm" svg:y="0.89cm">
          <text:p xml:id="id36" text:id="id36" text:style-name="P10"><text:span text:style-name="T5">Liites (ega lahutades)</text:span></text:p>
          <text:p xml:id="id37" text:id="id37" text:style-name="P10"><text:span text:style-name="T5">ei ole ühegi tundmatu kordajate summa 0!</text:span></text:p>
          <text:p xml:id="id38" text:id="id38" text:style-name="P10"><text:span text:style-name="T5">Pean ühe (või mõlema) võrrandi KÕIK liikmed</text:span></text:p>
          <text:p xml:id="id39" text:id="id39" text:style-name="P10"><text:span text:style-name="T5">mingi nullist erineva arvuga korruta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" draw:text-style-name="P9" xml:id="id68" draw:id="id68" draw:layer="layout" svg:width="3.61cm" svg:height="1.436cm" svg:x="1.325cm" svg:y="16.236cm">
          <text:p text:style-name="P10"><text:span text:style-name="T7">Vastu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6" draw:style-name="gr5" draw:text-style-name="P12" xml:id="id44" draw:id="id44" draw:layer="layout" svg:width="1.667cm" svg:height="1.196cm" svg:x="10.203cm" svg:y="3.394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name="Oval 1" draw:style-name="gr10" draw:text-style-name="P13" xml:id="id42" draw:id="id42" draw:layer="layout" svg:width="1.5cm" svg:height="1.304cm" svg:x="3.5cm" svg:y="1.696cm">
          <text:p/>
          <draw:enhanced-geometry draw:mirror-horizontal="false" draw:mirror-vertical="tru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" draw:style-name="gr11" draw:text-style-name="P13" xml:id="id45" draw:id="id45" draw:layer="layout" svg:width="1.089cm" svg:height="1.368cm" svg:x="3.5cm" svg:y="3.1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6" draw:style-name="gr12" draw:text-style-name="P11" xml:id="id43" draw:id="id43" draw:layer="layout" svg:width="6.751cm" svg:height="1.22cm" svg:x="4.249cm" svg:y="2.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13" draw:text-style-name="P11" xml:id="id46" draw:id="id46" draw:layer="layout" svg:width="6.411cm" svg:height="1.29cm" svg:x="4.589cm" svg:y="2.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33" draw:style-name="gr2" draw:text-style-name="P9" draw:layer="layout" svg:width="9.973cm" svg:height="1.775cm" svg:x="0.871cm" svg:y="-0.079cm">
          <text:p xml:id="id50" text:id="id50" text:style-name="P10"><text:span text:style-name="T5">Lahutan, et tundmatu </text:span><text:span text:style-name="T6">x</text:span><text:span text:style-name="T5"> kordajad</text:span></text:p>
          <text:p xml:id="id52" text:id="id52" text:style-name="P10"><text:span text:style-name="T5">annaksid tulemuseks 0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0" draw:style-name="gr14" draw:text-style-name="P11" xml:id="id51" draw:id="id51" draw:layer="layout" svg:width="0.601cm" svg:height="4.955cm" svg:x="1.603cm" svg:y="1.799cm">
          <text:p/>
          <draw:enhanced-geometry draw:mirror-horizontal="false" draw:mirror-vertical="false" svg:viewBox="0 0 21600 21600" draw:type="mso-spt32" draw:enhanced-path="M 0 0 L 21600 21600 N"/>
        </draw:custom-shape>
        <draw:frame draw:name="TextBox 34" draw:style-name="gr5" draw:text-style-name="P12" xml:id="id56" draw:id="id56" draw:layer="layout" svg:width="3.718cm" svg:height="1.196cm" svg:x="11.007cm" svg:y="9.00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name="TextBox 35" draw:style-name="gr5" draw:text-style-name="P12" xml:id="id63" draw:id="id63" draw:layer="layout" svg:width="4.699cm" svg:height="1.196cm" svg:x="15.561cm" svg:y="15.658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37" draw:style-name="gr5" draw:text-style-name="P12" xml:id="id65" draw:id="id65" draw:layer="layout" svg:width="1.594cm" svg:height="1.196cm" svg:x="18.607cm" svg:y="16.78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TextBox 38" draw:style-name="gr5" draw:text-style-name="P12" xml:id="id66" draw:id="id66" draw:layer="layout" svg:width="2.433cm" svg:height="1.196cm" svg:x="16.146cm" svg:y="17.773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custom-shape draw:name="Rectangle 39" draw:style-name="gr2" draw:text-style-name="P9" draw:layer="layout" svg:width="13.736cm" svg:height="1.775cm" svg:x="12.719cm" svg:y="11.977cm">
          <text:p xml:id="id58" text:id="id58" text:style-name="P10"><text:span text:style-name="T5">Asendan leitud </text:span><text:span text:style-name="T6">y</text:span><text:span text:style-name="T5"> väärtuse ükskõik, millisesse</text:span></text:p>
          <text:p xml:id="id59" text:id="id59" text:style-name="P10"><text:span text:style-name="T5">esialgsetest võrranditest. Valin hetkel esime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7.492cm" svg:height="3.333cm" svg:x="3cm" svg:y="1.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7" draw:text-style-name="P14" xml:id="id48" draw:id="id48" draw:layer="layout" svg:width="8.816cm" svg:height="3.333cm" svg:x="3cm" svg:y="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7" draw:style-name="gr5" draw:text-style-name="P12" xml:id="id55" draw:id="id55" draw:layer="layout" svg:width="2.278cm" svg:height="1.196cm" svg:x="9.222cm" svg:y="9.00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7" draw:text-style-name="P14" xml:id="id69" draw:id="id69" draw:layer="layout" svg:width="3.497cm" svg:height="3.333cm" svg:x="4.684cm" svg:y="15.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custom-shape draw:name="Rectangle 7" draw:style-name="gr2" draw:text-style-name="P9" draw:layer="layout" svg:width="23.693cm" svg:height="3.806cm" svg:x="2.498cm" svg:y="4.909cm">
          <text:p xml:id="id72" text:id="id72" text:style-name="P10"><text:span text:style-name="T7">Kus paremal pool on mingi arv (hetkel 14) ja vasakul</text:span></text:p>
          <text:p xml:id="id73" text:id="id73" text:style-name="P10"><text:span text:style-name="T7">tundmatu (hetkel y) ees 0, siis </text:span></text:p>
          <text:p xml:id="id74" text:id="id74" text:style-name="P10"><text:span text:style-name="T7">võrrandisüsteemil lahendid puuduva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" draw:text-style-name="P9" draw:layer="layout" svg:width="12.137cm" svg:height="1.605cm" svg:x="2.581cm" svg:y="11.315cm">
          <text:p xml:id="id75" text:id="id75" text:style-name="P10"><text:span text:style-name="T8">Kui</text:span><text:span text:style-name="T7"> jõuan võrrandini kuju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9" draw:style-name="gr5" draw:text-style-name="P12" xml:id="id76" draw:id="id76" draw:layer="layout" svg:width="3.522cm" svg:height="1.367cm" svg:x="3.309cm" svg:y="12.967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custom-shape draw:name="Rectangle 30" draw:style-name="gr2" draw:text-style-name="P9" draw:layer="layout" svg:width="23.532cm" svg:height="1.436cm" svg:x="2.18cm" svg:y="14.682cm">
          <text:p xml:id="id77" text:id="id77" text:style-name="P10"><text:span text:style-name="T7">siis on võrrandisüsteemil lõpmatult palju lahendei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2" draw:text-style-name="P9" draw:layer="layout" svg:width="12.137cm" svg:height="1.605cm" svg:x="3.358cm" svg:y="1.543cm">
          <text:p xml:id="id70" text:id="id70" text:style-name="P10"><text:span text:style-name="T8">Kui</text:span><text:span text:style-name="T7"> jõuan võrrandini kuju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0" draw:style-name="gr5" draw:text-style-name="P12" xml:id="id71" draw:id="id71" draw:layer="layout" svg:width="4.152cm" svg:height="1.367cm" svg:x="4.747cm" svg:y="3.58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8">28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8">28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9</meta:editing-cycles>
    <meta:creation-date>2018-08-12T15:34:37</meta:creation-date>
    <dc:date>2021-09-28T13:37:11.762000000</dc:date>
    <meta:editing-duration>P1DT15H17M23S</meta:editing-duration>
    <meta:generator>LibreOffice/7.2.0.4$Windows_X86_64 LibreOffice_project/9a9c6381e3f7a62afc1329bd359cc48accb6435b</meta:generator>
    <meta:document-statistic meta:object-count="141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10</mn>
              </mrow>
            </mtd>
          </mtr>
          <mtr>
            <mtd>
              <mrow>
                <mrow>
                  <mi>x</mi>
                  <mo stretchy="false">−</mo>
                  <mi>y</mi>
                </mrow>
                <mo stretchy="false">=</mo>
                <mn>4</mn>
              </mrow>
            </mtd>
          </mtr>
        </mtable>
      </mrow>
    </mrow>
    <annotation encoding="StarMath 5.0">left lbrace stack {x+y=10 # x-y=4 } right none</annotation>
  </semantics>
</math>
</file>

<file path=Object 10/content.xml><?xml version="1.0" encoding="utf-8"?>
<math xmlns="http://www.w3.org/1998/Math/MathML" display="block">
  <semantics>
    <mrow>
      <mi mathvariant="italic">Vasak</mi>
      <msub>
        <mi mathvariant="italic">pool</mi>
        <mn>1</mn>
      </msub>
      <mi mathvariant="normal">:</mi>
    </mrow>
    <annotation encoding="StarMath 5.0">Vasak pool rsub {1} :</annotation>
  </semantics>
</math>
</file>

<file path=Object 11/content.xml><?xml version="1.0" encoding="utf-8"?>
<math xmlns="http://www.w3.org/1998/Math/MathML" display="block">
  <semantics>
    <mrow>
      <mi mathvariant="italic">Parem</mi>
      <msub>
        <mi mathvariant="italic">pool</mi>
        <mn>2</mn>
      </msub>
      <mi mathvariant="normal">:</mi>
    </mrow>
    <annotation encoding="StarMath 5.0">Parem pool rsub {2} :</annotation>
  </semantics>
</math>
</file>

<file path=Object 12/content.xml><?xml version="1.0" encoding="utf-8"?>
<math xmlns="http://www.w3.org/1998/Math/MathML" display="block">
  <semantics>
    <mrow>
      <mi mathvariant="italic">Parem</mi>
      <msub>
        <mi mathvariant="italic">pool</mi>
        <mn>1</mn>
      </msub>
      <mi mathvariant="normal">:</mi>
    </mrow>
    <annotation encoding="StarMath 5.0">Parem pool rsub {1} :</annotation>
  </semantics>
</math>
</file>

<file path=Object 13/content.xml><?xml version="1.0" encoding="utf-8"?>
<math xmlns="http://www.w3.org/1998/Math/MathML" display="block">
  <semantics>
    <mrow>
      <mi mathvariant="italic">Vasak</mi>
      <msub>
        <mi mathvariant="italic">pool</mi>
        <mn>2</mn>
      </msub>
      <mi mathvariant="normal">:</mi>
    </mrow>
    <annotation encoding="StarMath 5.0">Vasak pool rsub {2} :  </annotation>
  </semantics>
</math>
</file>

<file path=Object 14/content.xml><?xml version="1.0" encoding="utf-8"?>
<math xmlns="http://www.w3.org/1998/Math/MathML" display="block">
  <semantics>
    <mrow>
      <mi mathvariant="italic">Vasak</mi>
      <mrow>
        <msub>
          <mi mathvariant="italic">pool</mi>
          <mn>1</mn>
        </msub>
        <mo stretchy="false">=</mo>
        <mi mathvariant="italic">Parem</mi>
      </mrow>
      <msub>
        <mi mathvariant="italic">pool</mi>
        <mn>1</mn>
      </msub>
    </mrow>
    <annotation encoding="StarMath 5.0">Vasak pool rsub {1} = Parem pool rsub {1}</annotation>
  </semantics>
</math>
</file>

<file path=Object 15/content.xml><?xml version="1.0" encoding="utf-8"?>
<math xmlns="http://www.w3.org/1998/Math/MathML" display="block">
  <semantics>
    <mrow>
      <mi mathvariant="italic">Vasak</mi>
      <mrow>
        <msub>
          <mi mathvariant="italic">pool</mi>
          <mn>2</mn>
        </msub>
        <mo stretchy="false">=</mo>
        <mi mathvariant="italic">Parem</mi>
      </mrow>
      <msub>
        <mi mathvariant="italic">pool</mi>
        <mn>2</mn>
      </msub>
    </mrow>
    <annotation encoding="StarMath 5.0">Vasak pool rsub {2} = Parem pool rsub {2}</annotation>
  </semantics>
</math>
</file>

<file path=Object 16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n>10</mn>
                <mrow>
                  <mi>x</mi>
                  <mo stretchy="false">−</mo>
                  <mn>15</mn>
                </mrow>
                <mrow>
                  <mi>y</mi>
                  <mo stretchy="false">=</mo>
                  <mn>5</mn>
                </mrow>
              </mrow>
            </mtd>
          </mtr>
          <mtr>
            <mtd>
              <mrow>
                <mn>10</mn>
                <mrow>
                  <mi>x</mi>
                  <mo stretchy="false">+</mo>
                  <mn>18</mn>
                </mrow>
                <mrow>
                  <mi>y</mi>
                  <mo stretchy="false">=</mo>
                  <mn>38</mn>
                </mrow>
              </mrow>
            </mtd>
          </mtr>
        </mtable>
      </mrow>
    </mrow>
    <annotation encoding="StarMath 5.0">left lbrace stack {10x-15y=5 # 10x+18y=38 } right none</annotation>
  </semantics>
</math>
</file>

<file path=Object 17/content.xml><?xml version="1.0" encoding="utf-8"?>
<math xmlns="http://www.w3.org/1998/Math/MathML" display="block">
  <semantics>
    <mi>−</mi>
    <annotation encoding="StarMath 5.0">−</annotation>
  </semantics>
</math>
</file>

<file path=Object 18/content.xml><?xml version="1.0" encoding="utf-8"?>
<math xmlns="http://www.w3.org/1998/Math/MathML" display="block">
  <semantics>
    <mrow>
      <mi>−</mi>
      <mn>33</mn>
      <mrow>
        <mi>y</mi>
        <mo stretchy="false">=</mo>
        <mspace/>
      </mrow>
    </mrow>
    <annotation encoding="StarMath 5.0">−33y =`</annotation>
  </semantics>
</math>
</file>

<file path=Object 19/content.xml><?xml version="1.0" encoding="utf-8"?>
<math xmlns="http://www.w3.org/1998/Math/MathML" display="block">
  <semantics>
    <mrow>
      <mo fence="true" form="prefix" stretchy="true">|</mo>
      <mrow>
        <mrow>
          <mi>∙</mi>
          <mn>5</mn>
        </mrow>
      </mrow>
    </mrow>
    <annotation encoding="StarMath 5.0">left lline ∙ 5 right none</annotation>
  </semantics>
</math>
</file>

<file path=Object 2/content.xml><?xml version="1.0" encoding="utf-8"?>
<math xmlns="http://www.w3.org/1998/Math/MathML" display="block">
  <semantics>
    <mrow>
      <mo stretchy="false">+</mo>
      <mspace/>
    </mrow>
    <annotation encoding="StarMath 5.0">+`</annotation>
  </semantics>
</math>
</file>

<file path=Object 20/content.xml><?xml version="1.0" encoding="utf-8"?>
<math xmlns="http://www.w3.org/1998/Math/MathML" display="block">
  <semantics>
    <mstyle mathcolor="green">
      <mrow>
        <mi>y</mi>
        <mo stretchy="false">=</mo>
        <mn>1</mn>
      </mrow>
    </mstyle>
    <annotation encoding="StarMath 5.0"> color green {y =1} </annotation>
  </semantics>
</math>
</file>

<file path=Object 21/content.xml><?xml version="1.0" encoding="utf-8"?>
<math xmlns="http://www.w3.org/1998/Math/MathML" display="block">
  <semantics>
    <mrow>
      <mn>2</mn>
      <mi>x</mi>
      <mi>−</mi>
      <mn>3</mn>
      <mi>∙</mi>
      <mrow>
        <mstyle mathcolor="green">
          <mn>1</mn>
        </mstyle>
        <mo stretchy="false">=</mo>
        <mn>1</mn>
      </mrow>
    </mrow>
    <annotation encoding="StarMath 5.0">2x −3∙ color green {1} =1</annotation>
  </semantics>
</math>
</file>

<file path=Object 22/content.xml><?xml version="1.0" encoding="utf-8"?>
<math xmlns="http://www.w3.org/1998/Math/MathML" display="block">
  <semantics>
    <mrow>
      <mn>2</mn>
      <mi>x</mi>
      <mi>−</mi>
      <mrow>
        <mn>3</mn>
        <mo stretchy="false">=</mo>
        <mn>1</mn>
      </mrow>
    </mrow>
    <annotation encoding="StarMath 5.0">2 x −3=1</annotation>
  </semantics>
</math>
</file>

<file path=Object 23/content.xml><?xml version="1.0" encoding="utf-8"?>
<math xmlns="http://www.w3.org/1998/Math/MathML" display="block">
  <semantics>
    <mrow>
      <mn>2</mn>
      <mrow>
        <mi>x</mi>
        <mo stretchy="false">=</mo>
        <mn>4</mn>
      </mrow>
    </mrow>
    <annotation encoding="StarMath 5.0">2x =4</annotation>
  </semantics>
</math>
</file>

<file path=Object 24/content.xml><?xml version="1.0" encoding="utf-8"?>
<math xmlns="http://www.w3.org/1998/Math/MathML" display="block">
  <semantics>
    <mstyle mathcolor="navy">
      <mrow>
        <mo fence="true" form="prefix" stretchy="true">{</mo>
        <mrow>
          <mtable>
            <mtr>
              <mtd>
                <mrow>
                  <mi>x</mi>
                  <mo stretchy="false">=</mo>
                  <mn>2</mn>
                </mrow>
              </mtd>
            </mtr>
            <mtr>
              <mtd>
                <mrow>
                  <mi>y</mi>
                  <mo stretchy="false">=</mo>
                  <mn>1</mn>
                </mrow>
              </mtd>
            </mtr>
          </mtable>
        </mrow>
      </mrow>
    </mstyle>
    <annotation encoding="StarMath 5.0"> color navy {left lbrace stack {x=2 # y=1 } right none} </annotation>
  </semantics>
</math>
</file>

<file path=Object 25/content.xml><?xml version="1.0" encoding="utf-8"?>
<math xmlns="http://www.w3.org/1998/Math/MathML" display="block">
  <semantics>
    <mrow>
      <mo fence="true" form="prefix" stretchy="true">|</mo>
      <mrow>
        <mrow>
          <mi>∙</mi>
          <mn>2</mn>
        </mrow>
      </mrow>
    </mrow>
    <annotation encoding="StarMath 5.0">left lline ∙ 2 right none</annotation>
  </semantics>
</math>
</file>

<file path=Object 26/content.xml><?xml version="1.0" encoding="utf-8"?>
<math xmlns="http://www.w3.org/1998/Math/MathML" display="block">
  <semantics>
    <mrow>
      <mi>−</mi>
      <mn>33</mn>
    </mrow>
    <annotation encoding="StarMath 5.0">−33</annotation>
  </semantics>
</math>
</file>

<file path=Object 27/content.xml><?xml version="1.0" encoding="utf-8"?>
<math xmlns="http://www.w3.org/1998/Math/MathML" display="block">
  <semantics>
    <mrow>
      <mo fence="true" form="prefix" stretchy="true">|</mo>
      <mrow>
        <mrow>
          <mi mathvariant="normal">:</mi>
          <mrow>
            <mo fence="true" form="prefix" stretchy="false">(</mo>
            <mrow>
              <mrow>
                <mi>−</mi>
                <mn>33</mn>
              </mrow>
            </mrow>
            <mo fence="true" form="postfix" stretchy="false">)</mo>
          </mrow>
        </mrow>
      </mrow>
    </mrow>
    <annotation encoding="StarMath 5.0">left lline :(−33) right none</annotation>
  </semantics>
</math>
</file>

<file path=Object 28/content.xml><?xml version="1.0" encoding="utf-8"?>
<math xmlns="http://www.w3.org/1998/Math/MathML" display="block">
  <semantics>
    <mrow>
      <mn>2</mn>
      <mrow>
        <mi>x</mi>
        <mo stretchy="false">=</mo>
        <mrow>
          <mn>1</mn>
          <mo stretchy="false">+</mo>
          <mn>3</mn>
        </mrow>
      </mrow>
    </mrow>
    <annotation encoding="StarMath 5.0">2x =1+3</annotation>
  </semantics>
</math>
</file>

<file path=Object 29/content.xml><?xml version="1.0" encoding="utf-8"?>
<math xmlns="http://www.w3.org/1998/Math/MathML" display="block">
  <semantics>
    <mrow>
      <mo fence="true" form="prefix" stretchy="true">|</mo>
      <mrow>
        <mrow>
          <mi mathvariant="normal">:</mi>
          <mn>2</mn>
        </mrow>
      </mrow>
    </mrow>
    <annotation encoding="StarMath 5.0">left lline : 2 right none</annotation>
  </semantics>
</math>
</file>

<file path=Object 3/content.xml><?xml version="1.0" encoding="utf-8"?>
<math xmlns="http://www.w3.org/1998/Math/MathML" display="block">
  <semantics>
    <mrow>
      <mn>2</mn>
      <mi>x</mi>
    </mrow>
    <annotation encoding="StarMath 5.0">2 x  </annotation>
  </semantics>
</math>
</file>

<file path=Object 30/content.xml><?xml version="1.0" encoding="utf-8"?>
<math xmlns="http://www.w3.org/1998/Math/MathML" display="block">
  <semantics>
    <mstyle mathcolor="maroon">
      <mrow>
        <mi>x</mi>
        <mo stretchy="false">=</mo>
        <mn>2</mn>
      </mrow>
    </mstyle>
    <annotation encoding="StarMath 5.0"> color maroon {x=2} </annotation>
  </semantics>
</math>
</file>

<file path=Object 31/content.xml><?xml version="1.0" encoding="utf-8"?>
<math xmlns="http://www.w3.org/1998/Math/MathML" display="block">
  <semantics>
    <mrow>
      <mn>0</mn>
      <mrow>
        <mi>y</mi>
        <mo stretchy="false">=</mo>
        <mn>0</mn>
      </mrow>
    </mrow>
    <annotation encoding="StarMath 5.0">0 y=0</annotation>
  </semantics>
</math>
</file>

<file path=Object 32/content.xml><?xml version="1.0" encoding="utf-8"?>
<math xmlns="http://www.w3.org/1998/Math/MathML" display="block">
  <semantics>
    <mrow>
      <mn>0</mn>
      <mrow>
        <mi>y</mi>
        <mo stretchy="false">=</mo>
        <mn>14</mn>
      </mrow>
    </mrow>
    <annotation encoding="StarMath 5.0">0 y =14</annotation>
  </semantics>
</math>
</file>

<file path=Object 33/content.xml><?xml version="1.0" encoding="utf-8"?>
<math xmlns="http://www.w3.org/1998/Math/MathML" display="block">
  <semantics>
    <mrow>
      <mspace width="0.5em"/>
      <mo stretchy="false">=</mo>
      <mn>14</mn>
    </mrow>
    <annotation encoding="StarMath 5.0">`=14</annotation>
  </semantics>
</math>
</file>

<file path=Object 34/content.xml><?xml version="1.0" encoding="utf-8"?>
<math xmlns="http://www.w3.org/1998/Math/MathML" display="block">
  <semantics>
    <mrow>
      <mrow>
        <mstyle mathcolor="green">
          <mn>7</mn>
        </mstyle>
        <mo stretchy="false">+</mo>
        <mstyle mathcolor="maroon">
          <mn>3</mn>
        </mstyle>
      </mrow>
      <mo stretchy="false">=</mo>
      <mn>10</mn>
    </mrow>
    <annotation encoding="StarMath 5.0"> color green {7} + color maroon {3} =10</annotation>
  </semantics>
</math>
</file>

<file path=Object 35/content.xml><?xml version="1.0" encoding="utf-8"?>
<math xmlns="http://www.w3.org/1998/Math/MathML" display="block">
  <semantics>
    <mn>10</mn>
    <annotation encoding="StarMath 5.0">10</annotation>
  </semantics>
</math>
</file>

<file path=Object 36/content.xml><?xml version="1.0" encoding="utf-8"?>
<math xmlns="http://www.w3.org/1998/Math/MathML" display="block">
  <semantics>
    <mrow>
      <mstyle mathcolor="green">
        <mn>7</mn>
      </mstyle>
      <mi>−</mi>
      <mrow>
        <mstyle mathcolor="maroon">
          <mn>3</mn>
        </mstyle>
        <mo stretchy="false">=</mo>
        <mn>4</mn>
      </mrow>
    </mrow>
    <annotation encoding="StarMath 5.0">color green {7} − color maroon {3} =4</annotation>
  </semantics>
</math>
</file>

<file path=Object 37/content.xml><?xml version="1.0" encoding="utf-8"?>
<math xmlns="http://www.w3.org/1998/Math/MathML" display="block">
  <semantics>
    <mn>4</mn>
    <annotation encoding="StarMath 5.0"> 4</annotation>
  </semantics>
</math>
</file>

<file path=Object 38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n>2</mn>
                <mrow>
                  <mi>x</mi>
                  <mo stretchy="false">−</mo>
                  <mn>3</mn>
                </mrow>
                <mrow>
                  <mi>y</mi>
                  <mo stretchy="false">=</mo>
                  <mn>1</mn>
                </mrow>
              </mrow>
            </mtd>
          </mtr>
          <mtr>
            <mtd>
              <mrow>
                <mn>5</mn>
                <mrow>
                  <mi>x</mi>
                  <mo stretchy="false">+</mo>
                  <mn>9</mn>
                </mrow>
                <mrow>
                  <mi>y</mi>
                  <mo stretchy="false">=</mo>
                  <mn>19</mn>
                </mrow>
              </mrow>
            </mtd>
          </mtr>
        </mtable>
      </mrow>
    </mrow>
    <annotation encoding="StarMath 5.0">left lbrace stack {2x-3y=1 # 5x+9y=19 } right none</annotation>
  </semantics>
</math>
</file>

<file path=Object 4/content.xml><?xml version="1.0" encoding="utf-8"?>
<math xmlns="http://www.w3.org/1998/Math/MathML" display="block">
  <semantics>
    <mrow>
      <mo fence="true" form="prefix" stretchy="true">|</mo>
      <mrow>
        <mrow>
          <mi mathvariant="normal">:</mi>
          <mn>2</mn>
        </mrow>
      </mrow>
    </mrow>
    <annotation encoding="StarMath 5.0">left lline :2 right none</annotation>
  </semantics>
</math>
</file>

<file path=Object 5/content.xml><?xml version="1.0" encoding="utf-8"?>
<math xmlns="http://www.w3.org/1998/Math/MathML" display="block">
  <semantics>
    <mstyle mathcolor="green">
      <mrow>
        <mi>x</mi>
        <mo stretchy="false">=</mo>
        <mn>7</mn>
      </mrow>
    </mstyle>
    <annotation encoding="StarMath 5.0"> color green {x=7} </annotation>
  </semantics>
</math>
</file>

<file path=Object 6/content.xml><?xml version="1.0" encoding="utf-8"?>
<math xmlns="http://www.w3.org/1998/Math/MathML" display="block">
  <semantics>
    <mrow>
      <mrow>
        <mstyle mathcolor="green">
          <mn>7</mn>
        </mstyle>
        <mo stretchy="false">+</mo>
        <mi>y</mi>
      </mrow>
      <mo stretchy="false">=</mo>
      <mn>10</mn>
    </mrow>
    <annotation encoding="StarMath 5.0">color green {7 } + y =10</annotation>
  </semantics>
</math>
</file>

<file path=Object 7/content.xml><?xml version="1.0" encoding="utf-8"?>
<math xmlns="http://www.w3.org/1998/Math/MathML" display="block">
  <semantics>
    <mrow>
      <mrow>
        <mi>y</mi>
        <mo stretchy="false">=</mo>
        <mn>10</mn>
      </mrow>
      <mi>−</mi>
      <mn>7</mn>
    </mrow>
    <annotation encoding="StarMath 5.0">y=10−7</annotation>
  </semantics>
</math>
</file>

<file path=Object 8/content.xml><?xml version="1.0" encoding="utf-8"?>
<math xmlns="http://www.w3.org/1998/Math/MathML" display="block">
  <semantics>
    <mstyle mathcolor="maroon">
      <mrow>
        <mi>y</mi>
        <mo stretchy="false">=</mo>
        <mn>3</mn>
      </mrow>
    </mstyle>
    <annotation encoding="StarMath 5.0"> color maroon {y =3} </annotation>
  </semantics>
</math>
</file>

<file path=Object 9/content.xml><?xml version="1.0" encoding="utf-8"?>
<math xmlns="http://www.w3.org/1998/Math/MathML" display="block">
  <semantics>
    <mstyle mathcolor="navy">
      <mrow>
        <mo fence="true" form="prefix" stretchy="true">{</mo>
        <mrow>
          <mtable>
            <mtr>
              <mtd>
                <mrow>
                  <mi>x</mi>
                  <mo stretchy="false">=</mo>
                  <mn>7</mn>
                </mrow>
              </mtd>
            </mtr>
            <mtr>
              <mtd>
                <mrow>
                  <mi>y</mi>
                  <mo stretchy="false">=</mo>
                  <mn>3</mn>
                </mrow>
              </mtd>
            </mtr>
          </mtable>
        </mrow>
      </mrow>
    </mstyle>
    <annotation encoding="StarMath 5.0"> color navy {left lbrace stack {x=7 # y=3 } right none} </annotation>
  </semantics>
</math>
</file>