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standard">
      <style:graphic-properties draw:stroke="dash" draw:stroke-dash="Long_20_Dash_20__28_Rounded_29_" svg:stroke-width="0.079cm" svg:stroke-color="#0070c0" draw:marker-start="msArrowOpenEnd_20_5_20_79" draw:marker-start-width="0.276cm" draw:marker-start-center="false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3" style:family="paragraph">
      <style:paragraph-properties fo:text-align="center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18pt" fo:letter-spacing="normal" fo:language="et" fo:country="EE" fo:font-style="italic" style:text-underline-style="none" fo:font-weight="normal" fo:background-color="transparent" style:font-size-asian="18pt" style:font-style-asian="italic" style:font-weight-asian="normal" style:font-size-complex="18pt" style:font-style-complex="italic" style:font-weight-complex="normal"/>
    </style:style>
    <style:style style:name="T7" style:family="text">
      <style:text-properties fo:font-variant="normal" fo:text-transform="none" fo:color="#00b050" loext:opacity="100%" style:text-line-through-style="none" style:text-line-through-type="none" style:text-position="0% 100%" style:font-name="Trebuchet MS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953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Kahe muutujaga lineaarvõrrandisüsteemi lahendamine asendusvõttega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Kahe muutujaga lineaarvõrrandisüsteem, asendusvõt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endusvõtte kasutamiseks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64cm" svg:y="0.575cm" presentation:class="title" presentation:user-transformed="true">
          <draw:text-box>
            <text:p text:style-name="P6"><text:span text:style-name="T3">Aendusvõtte kasutamiseks</text:span></text:p>
          </draw:text-box>
        </draw:frame>
        <draw:frame draw:name="Content Placeholder 3" presentation:style-name="pr5" draw:text-style-name="P9" draw:layer="layout" svg:width="24.667cm" svg:height="15.36cm" svg:x="1.881cm" svg:y="3.689cm" presentation:class="outline" presentation:user-transformed="true">
          <draw:text-box>
            <text:list text:style-name="L3">
              <text:list-item>
                <text:p xml:id="id1" text:id="id1" text:style-name="P8"><text:span text:style-name="T4">Viin mõlemad võrrandid normaalkujule (tähega liikmed vasakul, täheta paremal, võimalusel koondan).</text:span></text:p>
              </text:list-item>
              <text:list-item>
                <text:p xml:id="id2" text:id="id2" text:style-name="P8"><text:span text:style-name="T4">Avaldan ühest võrrandist tundmatu (jätan valitud tundmatuga liikme vasakule, viin kõik muud liikmed paremal. Jagan saadud võrrandi mõlemad pooled valitud tundmatu ees oleva kordajaga).</text:span></text:p>
              </text:list-item>
              <text:list-item>
                <text:p xml:id="id3" text:id="id3" text:style-name="P8"><text:span text:style-name="T4">Asendan saadud muutuja väärtuse teise võrrandisse vastava muutuja asemele.</text:span></text:p>
              </text:list-item>
              <text:list-item>
                <text:p xml:id="id4" text:id="id4" text:style-name="P8"><text:span text:style-name="T4">Lahendan saadud ühe muutujaga võrrandi.</text:span></text:p>
              </text:list-item>
              <text:list-item>
                <text:p xml:id="id5" text:id="id5" text:style-name="P8"><text:span text:style-name="T4">Arvutan teise tundmatu väärtuse, asendades leitud tundmatu väärtuse punktis 2 saadud avaldisse.</text:span></text:p>
              </text:list-item>
              <text:list-item>
                <text:p xml:id="id6" text:id="id6" text:style-name="P8"><text:span text:style-name="T4">Kontrollin lahendeid.</text:span></text:p>
              </text:list-item>
              <text:list-item>
                <text:p xml:id="id7" text:id="id7" text:style-name="P8"><text:span text:style-name="T4">Kirjutan vastuse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custom-shape draw:name="Rectangle 7" draw:style-name="gr2" draw:text-style-name="P11" xml:id="id35" draw:id="id35" draw:layer="layout" svg:width="15.705cm" svg:height="1.775cm" svg:x="14.816cm" svg:y="13.755cm">
          <text:p xml:id="id36" text:id="id36" text:style-name="P10"><text:span text:style-name="T5">Kontrollin leitud lahendeid. Asendan leitud väärtused</text:span></text:p>
          <text:p xml:id="id37" text:id="id37" text:style-name="P10"><text:span text:style-name="T5">kordamööda mõlemasse võrrandisse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13" draw:style-name="gr3" draw:text-style-name="P9" xml:id="id14" draw:id="id14" draw:layer="layout" svg:width="3.166cm" svg:height="1.196cm" svg:x="17.941cm" svg:y="3.112cm">
          <draw:object xlink:href="./Object 2" xlink:type="simple" xlink:show="embed" xlink:actuate="onLoad">
            <loext:p text:style-name="P10"/>
          </draw:object>
          <draw:image xlink:href="./ObjectReplacements/Object 2" xlink:type="simple" xlink:show="embed" xlink:actuate="onLoad"/>
        </draw:frame>
        <draw:custom-shape draw:name="Rectangle 15" draw:style-name="gr4" draw:text-style-name="P9" xml:id="id22" draw:id="id22" draw:layer="layout" svg:width="7.962cm" svg:height="1.013cm" svg:x="8.355cm" svg:y="6.955cm">
          <text:p text:style-name="P10"><text:span text:style-name="T5">Lahendan saadud võrrand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16" draw:style-name="gr5" draw:text-style-name="P12" xml:id="id20" draw:id="id20" draw:layer="layout" svg:width="5.087cm" svg:height="12.679cm" draw:transform="rotate (0.745081057676379) translate (5.488cm 3.964cm)">
          <text:p/>
          <draw:enhanced-geometry draw:mirror-horizontal="false" draw:mirror-vertical="false" draw:text-areas="?f36 ?f42 ?f24 ?f30" svg:viewBox="0 0 0 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frame draw:name="TextBox 18" draw:style-name="gr3" draw:text-style-name="P9" xml:id="id32" draw:id="id32" draw:layer="layout" svg:width="6.25cm" svg:height="1.196cm" svg:x="16.941cm" svg:y="7.783cm">
          <draw:object xlink:href="./Object 3" xlink:type="simple" xlink:show="embed" xlink:actuate="onLoad">
            <loext:p text:style-name="P10"/>
          </draw:object>
          <draw:image xlink:href="./ObjectReplacements/Object 3" xlink:type="simple" xlink:show="embed" xlink:actuate="onLoad"/>
        </draw:frame>
        <draw:frame draw:name="TextBox 19" draw:style-name="gr3" draw:text-style-name="P9" xml:id="id33" draw:id="id33" draw:layer="layout" svg:width="5.534cm" svg:height="1.196cm" svg:x="17.115cm" svg:y="8.837cm">
          <draw:object xlink:href="./Object 4" xlink:type="simple" xlink:show="embed" xlink:actuate="onLoad">
            <loext:p text:style-name="P10"/>
          </draw:object>
          <draw:image xlink:href="./ObjectReplacements/Object 4" xlink:type="simple" xlink:show="embed" xlink:actuate="onLoad"/>
        </draw:frame>
        <draw:frame draw:name="TextBox 21" draw:style-name="gr3" draw:text-style-name="P9" xml:id="id34" draw:id="id34" draw:layer="layout" svg:width="2.521cm" svg:height="1.196cm" svg:x="17.115cm" svg:y="9.882cm">
          <draw:object xlink:href="./Object 5" xlink:type="simple" xlink:show="embed" xlink:actuate="onLoad">
            <loext:p text:style-name="P10"/>
          </draw:object>
          <draw:image xlink:href="./ObjectReplacements/Object 5" xlink:type="simple" xlink:show="embed" xlink:actuate="onLoad"/>
        </draw:frame>
        <draw:custom-shape draw:name="Rectangle 23" draw:style-name="gr4" draw:text-style-name="P9" draw:layer="layout" svg:width="18.587cm" svg:height="1.775cm" svg:x="7.592cm" svg:y="0.157cm">
          <text:p xml:id="id8" text:id="id8" text:style-name="P10"><text:span text:style-name="T5">Avaldan teisest võrrandist </text:span><text:span text:style-name="T6">y</text:span><text:span text:style-name="T5">, sest selle muutuja ees on kordaja,</text:span></text:p>
          <text:p xml:id="id9" text:id="id9" text:style-name="P10"><text:span text:style-name="T5">millega on teisi liikmeid hea jaga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24" draw:style-name="gr3" draw:text-style-name="P9" xml:id="id38" draw:id="id38" draw:layer="layout" svg:width="7.654cm" svg:height="0.854cm" svg:x="0.956cm" svg:y="14.617cm">
          <draw:object xlink:href="./Object 7" xlink:type="simple" xlink:show="embed" xlink:actuate="onLoad">
            <loext:p text:style-name="P10"/>
          </draw:object>
          <draw:image xlink:href="./ObjectReplacements/Object 7" xlink:type="simple" xlink:show="embed" xlink:actuate="onLoad"/>
        </draw:frame>
        <draw:frame draw:name="TextBox 25" draw:style-name="gr3" draw:text-style-name="P9" xml:id="id42" draw:id="id42" draw:layer="layout" svg:width="3.55cm" svg:height="0.854cm" svg:x="10.565cm" svg:y="16.837cm">
          <draw:object xlink:href="./Object 8" xlink:type="simple" xlink:show="embed" xlink:actuate="onLoad">
            <loext:p text:style-name="P10"/>
          </draw:object>
          <draw:image xlink:href="./ObjectReplacements/Object 8" xlink:type="simple" xlink:show="embed" xlink:actuate="onLoad"/>
        </draw:frame>
        <draw:frame draw:name="TextBox 27" draw:style-name="gr3" draw:text-style-name="P9" xml:id="id39" draw:id="id39" draw:layer="layout" svg:width="3.914cm" svg:height="0.854cm" svg:x="0.986cm" svg:y="15.925cm">
          <draw:object xlink:href="./Object 9" xlink:type="simple" xlink:show="embed" xlink:actuate="onLoad">
            <loext:p text:style-name="P10"/>
          </draw:object>
          <draw:image xlink:href="./ObjectReplacements/Object 9" xlink:type="simple" xlink:show="embed" xlink:actuate="onLoad"/>
        </draw:frame>
        <draw:frame draw:name="TextBox 28" draw:style-name="gr3" draw:text-style-name="P9" xml:id="id41" draw:id="id41" draw:layer="layout" svg:width="6.441cm" svg:height="0.854cm" svg:x="10.66cm" svg:y="15.692cm">
          <draw:object xlink:href="./Object 10" xlink:type="simple" xlink:show="embed" xlink:actuate="onLoad">
            <loext:p text:style-name="P10"/>
          </draw:object>
          <draw:image xlink:href="./ObjectReplacements/Object 10" xlink:type="simple" xlink:show="embed" xlink:actuate="onLoad"/>
        </draw:frame>
        <draw:frame draw:name="TextBox 29" draw:style-name="gr3" draw:text-style-name="P9" xml:id="id40" draw:id="id40" draw:layer="layout" svg:width="6.057cm" svg:height="0.854cm" svg:x="0.919cm" svg:y="17.246cm">
          <draw:object xlink:href="./Object 11" xlink:type="simple" xlink:show="embed" xlink:actuate="onLoad">
            <loext:p text:style-name="P10"/>
          </draw:object>
          <draw:image xlink:href="./ObjectReplacements/Object 11" xlink:type="simple" xlink:show="embed" xlink:actuate="onLoad"/>
        </draw:frame>
        <draw:frame draw:name="TextBox 30" draw:style-name="gr3" draw:text-style-name="P9" xml:id="id43" draw:id="id43" draw:layer="layout" svg:width="6.083cm" svg:height="0.854cm" svg:x="10.538cm" svg:y="17.905cm">
          <draw:object xlink:href="./Object 12" xlink:type="simple" xlink:show="embed" xlink:actuate="onLoad">
            <loext:p text:style-name="P10"/>
          </draw:object>
          <draw:image xlink:href="./ObjectReplacements/Object 12" xlink:type="simple" xlink:show="embed" xlink:actuate="onLoad"/>
        </draw:frame>
        <draw:custom-shape draw:name="Rectangle 31" draw:style-name="gr4" draw:text-style-name="P9" xml:id="id44" draw:id="id44" draw:layer="layout" svg:width="3.61cm" svg:height="1.436cm" svg:x="17.39cm" svg:y="16.564cm">
          <text:p text:style-name="P10"><text:span text:style-name="T7">Vastu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26" draw:style-name="gr3" draw:text-style-name="P9" xml:id="id11" draw:id="id11" draw:layer="layout" svg:width="2.122cm" svg:height="1.196cm" svg:x="13.236cm" svg:y="3.112cm">
          <draw:object xlink:href="./Object 13" xlink:type="simple" xlink:show="embed" xlink:actuate="onLoad">
            <loext:p text:style-name="P10"/>
          </draw:object>
          <draw:image xlink:href="./ObjectReplacements/Object 13" xlink:type="simple" xlink:show="embed" xlink:actuate="onLoad"/>
        </draw:frame>
        <draw:frame draw:name="TextBox 33" draw:style-name="gr3" draw:text-style-name="P9" xml:id="id12" draw:id="id12" draw:layer="layout" svg:width="0.849cm" svg:height="1.196cm" svg:x="15.553cm" svg:y="3.183cm">
          <draw:object xlink:href="./Object 15" xlink:type="simple" xlink:show="embed" xlink:actuate="onLoad">
            <loext:p text:style-name="P10"/>
          </draw:object>
          <draw:image xlink:href="./ObjectReplacements/Object 15" xlink:type="simple" xlink:show="embed" xlink:actuate="onLoad"/>
        </draw:frame>
        <draw:frame draw:name="TextBox 34" draw:style-name="gr3" draw:text-style-name="P9" xml:id="id13" draw:id="id13" draw:layer="layout" svg:width="1.937cm" svg:height="1.196cm" svg:x="16.237cm" svg:y="3.15cm">
          <draw:object xlink:href="./Object 16" xlink:type="simple" xlink:show="embed" xlink:actuate="onLoad">
            <loext:p text:style-name="P10"/>
          </draw:object>
          <draw:image xlink:href="./ObjectReplacements/Object 16" xlink:type="simple" xlink:show="embed" xlink:actuate="onLoad"/>
        </draw:frame>
        <draw:frame draw:name="TextBox 35" draw:style-name="gr3" draw:text-style-name="P9" xml:id="id15" draw:id="id15" draw:layer="layout" svg:width="5.289cm" svg:height="1.196cm" svg:x="13.478cm" svg:y="4.362cm">
          <draw:object xlink:href="./Object 17" xlink:type="simple" xlink:show="embed" xlink:actuate="onLoad">
            <loext:p text:style-name="P10">
              <text:span text:style-name="T7"/>
            </loext:p>
          </draw:object>
          <draw:image xlink:href="./ObjectReplacements/Object 17" xlink:type="simple" xlink:show="embed" xlink:actuate="onLoad"/>
        </draw:frame>
        <draw:custom-shape draw:name="Rectangle 36" draw:style-name="gr2" draw:text-style-name="P11" xml:id="id16" draw:id="id16" draw:layer="layout" svg:width="13.313cm" svg:height="2.537cm" svg:x="19.586cm" svg:y="4.394cm">
          <text:p xml:id="id17" text:id="id17" text:style-name="P10"><text:span text:style-name="T5">Asendan saadud avaldise võrrandisse, millest</text:span></text:p>
          <text:p xml:id="id18" text:id="id18" text:style-name="P10"><text:span text:style-name="T5">ei ole muutujat avaldanud, </text:span><text:span text:style-name="T6">y </text:span><text:span text:style-name="T5">asemele</text:span></text:p>
          <text:p xml:id="id19" text:id="id19" text:style-name="P10"><text:span text:style-name="T5">(sest avaldasin muutuja </text:span><text:span text:style-name="T6">y</text:span><text:span text:style-name="T5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37" draw:style-name="gr3" draw:text-style-name="P9" xml:id="id21" draw:id="id21" draw:layer="layout" svg:width="9.282cm" svg:height="1.196cm" svg:x="1.957cm" svg:y="5.625cm">
          <draw:object xlink:href="./Object 18" xlink:type="simple" xlink:show="embed" xlink:actuate="onLoad">
            <loext:p text:style-name="P10"/>
          </draw:object>
          <draw:image xlink:href="./ObjectReplacements/Object 18" xlink:type="simple" xlink:show="embed" xlink:actuate="onLoad"/>
        </draw:frame>
        <draw:custom-shape draw:name="Rectangle 38" draw:style-name="gr4" draw:text-style-name="P9" draw:layer="layout" svg:width="9.592cm" svg:height="2.537cm" svg:x="11.564cm" svg:y="11.049cm">
          <text:p xml:id="id28" text:id="id28" text:style-name="P10"><text:span text:style-name="T5">Asendan leitud </text:span><text:span text:style-name="T6">x</text:span><text:span text:style-name="T5"> väärtuse </text:span></text:p>
          <text:p xml:id="id29" text:id="id29" text:style-name="P10"><text:span text:style-name="T5">avaldatud muutuja avaldisse ja </text:span></text:p>
          <text:p xml:id="id30" text:id="id30" text:style-name="P10"><text:span text:style-name="T5">arvutan </text:span><text:span text:style-name="T6">y</text:span><text:span text:style-name="T5"> väärtu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39" draw:style-name="gr3" draw:text-style-name="P9" xml:id="id23" draw:id="id23" draw:layer="layout" svg:width="8.373cm" svg:height="1.196cm" svg:x="0.523cm" svg:y="7.931cm">
          <draw:object xlink:href="./Object 19" xlink:type="simple" xlink:show="embed" xlink:actuate="onLoad">
            <loext:p text:style-name="P10"/>
          </draw:object>
          <draw:image xlink:href="./ObjectReplacements/Object 19" xlink:type="simple" xlink:show="embed" xlink:actuate="onLoad"/>
        </draw:frame>
        <draw:frame draw:name="TextBox 40" draw:style-name="gr3" draw:text-style-name="P9" xml:id="id24" draw:id="id24" draw:layer="layout" svg:width="8.365cm" svg:height="1.196cm" svg:x="2.728cm" svg:y="8.97cm">
          <draw:object xlink:href="./Object 20" xlink:type="simple" xlink:show="embed" xlink:actuate="onLoad">
            <loext:p text:style-name="P10"/>
          </draw:object>
          <draw:image xlink:href="./ObjectReplacements/Object 20" xlink:type="simple" xlink:show="embed" xlink:actuate="onLoad"/>
        </draw:frame>
        <draw:frame draw:name="TextBox 41" draw:style-name="gr3" draw:text-style-name="P9" xml:id="id25" draw:id="id25" draw:layer="layout" svg:width="4.091cm" svg:height="1.196cm" svg:x="4.988cm" svg:y="10.132cm">
          <draw:object xlink:href="./Object 21" xlink:type="simple" xlink:show="embed" xlink:actuate="onLoad">
            <loext:p text:style-name="P10"/>
          </draw:object>
          <draw:image xlink:href="./ObjectReplacements/Object 21" xlink:type="simple" xlink:show="embed" xlink:actuate="onLoad"/>
        </draw:frame>
        <draw:frame draw:name="TextBox 42" draw:style-name="gr3" draw:text-style-name="P9" xml:id="id26" draw:id="id26" draw:layer="layout" svg:width="2.146cm" svg:height="1.196cm" svg:x="9.119cm" svg:y="10.125cm">
          <draw:object xlink:href="./Object 22" xlink:type="simple" xlink:show="embed" xlink:actuate="onLoad">
            <loext:p text:style-name="P10"/>
          </draw:object>
          <draw:image xlink:href="./ObjectReplacements/Object 22" xlink:type="simple" xlink:show="embed" xlink:actuate="onLoad"/>
        </draw:frame>
        <draw:frame draw:name="TextBox 43" draw:style-name="gr3" draw:text-style-name="P9" xml:id="id27" draw:id="id27" draw:layer="layout" svg:width="2.433cm" svg:height="1.196cm" svg:x="6.14cm" svg:y="11.04cm">
          <draw:object xlink:href="./Object 23" xlink:type="simple" xlink:show="embed" xlink:actuate="onLoad">
            <loext:p text:style-name="P10"/>
          </draw:object>
          <draw:image xlink:href="./ObjectReplacements/Object 23" xlink:type="simple" xlink:show="embed" xlink:actuate="onLoad"/>
        </draw:frame>
        <draw:custom-shape draw:name="Arc 44" draw:style-name="gr5" draw:text-style-name="P12" xml:id="id31" draw:id="id31" draw:layer="layout" svg:width="1.579cm" svg:height="22.779cm" draw:transform="skewX (1.0350213651943E-016) rotate (-1.06028752058656) translate (17.875cm 4.992cm)">
          <text:p/>
          <draw:enhanced-geometry draw:mirror-horizontal="false" draw:mirror-vertical="false" draw:text-areas="?f36 ?f42 ?f24 ?f30" svg:viewBox="0 0 0 0" draw:type="ooxml-arc" draw:modifiers="16228520.8104461 20262170.527392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frame draw:style-name="gr6" draw:text-style-name="P13" draw:layer="layout" svg:width="7.106cm" svg:height="3.167cm" svg:x="3.16cm" svg:y="1.60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6" draw:text-style-name="P13" xml:id="id10" draw:id="id10" draw:layer="layout" svg:width="1.663cm" svg:height="1.482cm" svg:x="11cm" svg:y="3.15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6" draw:text-style-name="P13" xml:id="id45" draw:id="id45" draw:layer="layout" svg:width="3.349cm" svg:height="3.167cm" svg:x="21cm" svg:y="15.53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OpenEnd_20_5_20_79" draw:display-name="msArrowOpenEnd 5 79" svg:viewBox="0 0 350 350" svg:d="M175 0l175 274-76 76-49-75v75h-101v-75l-49 75-75-76z"/>
    <draw:stroke-dash draw:name="Long_20_Dash_20__28_Rounded_29_" draw:display-name="Long Dash (Rounded)" draw:style="round" draw:dots1="1" draw:dots1-length="301%" draw:distance="39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09-16">16.09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09-16">16.09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29</meta:editing-cycles>
    <meta:creation-date>2018-08-12T15:34:37</meta:creation-date>
    <dc:date>2021-09-16T10:15:25.153000000</dc:date>
    <meta:editing-duration>P1DT12H39M50S</meta:editing-duration>
    <meta:generator>LibreOffice/7.2.0.4$Windows_X86_64 LibreOffice_project/9a9c6381e3f7a62afc1329bd359cc48accb6435b</meta:generator>
    <meta:document-statistic meta:object-count="106"/>
    <meta:user-defined meta:name="AppVersion">16.0000</meta:user-defined>
    <meta:user-defined meta:name="PresentationFormat">Widescreen</meta:user-defined>
    <meta:user-defined meta:name="Slides" meta:value-type="float">3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o fence="true" form="prefix" stretchy="true">{</mo>
      <mrow>
        <mtable>
          <mtr>
            <mtd>
              <mrow>
                <mn>2</mn>
                <mrow>
                  <mi>x</mi>
                  <mo stretchy="false">+</mo>
                  <mn>3</mn>
                </mrow>
                <mrow>
                  <mi>y</mi>
                  <mo stretchy="false">=</mo>
                  <mn>13</mn>
                </mrow>
              </mrow>
            </mtd>
          </mtr>
          <mtr>
            <mtd>
              <mrow>
                <mn>5</mn>
                <mrow>
                  <mrow>
                    <mi>x</mi>
                    <mo stretchy="false">−</mo>
                    <mi>y</mi>
                  </mrow>
                  <mo stretchy="false">=</mo>
                  <mn>7</mn>
                </mrow>
              </mrow>
            </mtd>
          </mtr>
        </mtable>
      </mrow>
    </mrow>
    <annotation encoding="StarMath 5.0">left lbrace stack {2x+3y=13 # 5x-y=7 } right none</annotation>
  </semantics>
</math>
</file>

<file path=Object 10/content.xml><?xml version="1.0" encoding="utf-8"?>
<math xmlns="http://www.w3.org/1998/Math/MathML" display="block">
  <semantics>
    <mrow>
      <mi mathvariant="italic">Vasak</mi>
      <msub>
        <mi mathvariant="italic">pool</mi>
        <mn>2</mn>
      </msub>
      <mi mathvariant="normal">:</mi>
      <mn>5</mn>
      <mi>∙</mi>
      <mstyle mathcolor="red">
        <mn>2</mn>
      </mstyle>
      <mi>−</mi>
      <mrow>
        <mstyle mathcolor="purple">
          <mn>3</mn>
        </mstyle>
        <mo stretchy="false">=</mo>
        <mn>7</mn>
      </mrow>
    </mrow>
    <annotation encoding="StarMath 5.0">Vasak pool rsub {2} : 5 ∙ color red {2}  − color purple {3} = 7</annotation>
  </semantics>
</math>
</file>

<file path=Object 11/content.xml><?xml version="1.0" encoding="utf-8"?>
<math xmlns="http://www.w3.org/1998/Math/MathML" display="block">
  <semantics>
    <mrow>
      <mi mathvariant="italic">Vasak</mi>
      <mrow>
        <msub>
          <mi mathvariant="italic">pool</mi>
          <mn>1</mn>
        </msub>
        <mo stretchy="false">=</mo>
        <mi mathvariant="italic">Parem</mi>
      </mrow>
      <msub>
        <mi mathvariant="italic">pool</mi>
        <mn>1</mn>
      </msub>
    </mrow>
    <annotation encoding="StarMath 5.0">Vasak pool rsub {1} = Parem pool rsub {1}</annotation>
  </semantics>
</math>
</file>

<file path=Object 12/content.xml><?xml version="1.0" encoding="utf-8"?>
<math xmlns="http://www.w3.org/1998/Math/MathML" display="block">
  <semantics>
    <mrow>
      <mi mathvariant="italic">Vasak</mi>
      <mrow>
        <msub>
          <mi mathvariant="italic">pool</mi>
          <mn>2</mn>
        </msub>
        <mo stretchy="false">=</mo>
        <mi mathvariant="italic">Parem</mi>
      </mrow>
      <msub>
        <mi mathvariant="italic">pool</mi>
        <mn>2</mn>
      </msub>
    </mrow>
    <annotation encoding="StarMath 5.0">Vasak pool rsub {2} = Parem pool rsub {2}</annotation>
  </semantics>
</math>
</file>

<file path=Object 13/content.xml><?xml version="1.0" encoding="utf-8"?>
<math xmlns="http://www.w3.org/1998/Math/MathML" display="block">
  <semantics>
    <mrow>
      <mi>−</mi>
      <mrow>
        <mi>y</mi>
        <mo stretchy="false">=</mo>
        <mspace/>
      </mrow>
    </mrow>
    <annotation encoding="StarMath 5.0">− y =`</annotation>
  </semantics>
</math>
</file>

<file path=Object 14/content.xml><?xml version="1.0" encoding="utf-8"?>
<math xmlns="http://www.w3.org/1998/Math/MathML" display="block">
  <semantics>
    <mrow>
      <mspace width="0.5em"/>
      <mo stretchy="false">⇒</mo>
      <mspace/>
    </mrow>
    <annotation encoding="StarMath 5.0">` drarrow `</annotation>
  </semantics>
</math>
</file>

<file path=Object 15/content.xml><?xml version="1.0" encoding="utf-8"?>
<math xmlns="http://www.w3.org/1998/Math/MathML" display="block">
  <semantics>
    <mn>7</mn>
    <annotation encoding="StarMath 5.0">7</annotation>
  </semantics>
</math>
</file>

<file path=Object 16/content.xml><?xml version="1.0" encoding="utf-8"?>
<math xmlns="http://www.w3.org/1998/Math/MathML" display="block">
  <semantics>
    <mrow>
      <mi>−</mi>
      <mn>5</mn>
      <mi>x</mi>
    </mrow>
    <annotation encoding="StarMath 5.0">−5x</annotation>
  </semantics>
</math>
</file>

<file path=Object 17/content.xml><?xml version="1.0" encoding="utf-8"?>
<math xmlns="http://www.w3.org/1998/Math/MathML" display="block">
  <semantics>
    <mstyle mathcolor="green">
      <mrow>
        <mrow>
          <mi>y</mi>
          <mo stretchy="false">=</mo>
          <mi>−</mi>
        </mrow>
        <mrow>
          <mn>7</mn>
          <mo stretchy="false">+</mo>
          <mn>5</mn>
        </mrow>
        <mi>x</mi>
      </mrow>
    </mstyle>
    <annotation encoding="StarMath 5.0"> color green {y = −7+5 x} </annotation>
  </semantics>
</math>
</file>

<file path=Object 18/content.xml><?xml version="1.0" encoding="utf-8"?>
<math xmlns="http://www.w3.org/1998/Math/MathML" display="block">
  <semantics>
    <mrow>
      <mn>2</mn>
      <mrow>
        <mi>x</mi>
        <mo stretchy="false">+</mo>
        <mn>3</mn>
      </mrow>
      <mrow>
        <mrow>
          <mo fence="true" form="prefix" stretchy="false">(</mo>
          <mrow>
            <mstyle mathcolor="green">
              <mrow>
                <mi>−</mi>
                <mrow>
                  <mn>7</mn>
                  <mo stretchy="false">+</mo>
                  <mn>5</mn>
                </mrow>
                <mi>x</mi>
              </mrow>
            </mstyle>
          </mrow>
          <mo fence="true" form="postfix" stretchy="false">)</mo>
        </mrow>
        <mo stretchy="false">=</mo>
        <mn>13</mn>
      </mrow>
    </mrow>
    <annotation encoding="StarMath 5.0">2 x +3( color green {−7+5 x}  ) =13</annotation>
  </semantics>
</math>
</file>

<file path=Object 19/content.xml><?xml version="1.0" encoding="utf-8"?>
<math xmlns="http://www.w3.org/1998/Math/MathML" display="block">
  <semantics>
    <mrow>
      <mn>2</mn>
      <mi>x</mi>
      <mi>−</mi>
      <mrow>
        <mn>21</mn>
        <mo stretchy="false">+</mo>
        <mn>15</mn>
      </mrow>
      <mrow>
        <mi>x</mi>
        <mo stretchy="false">=</mo>
        <mn>13</mn>
      </mrow>
    </mrow>
    <annotation encoding="StarMath 5.0">2 x −21+15x =13</annotation>
  </semantics>
</math>
</file>

<file path=Object 2/content.xml><?xml version="1.0" encoding="utf-8"?>
<math xmlns="http://www.w3.org/1998/Math/MathML" display="block">
  <semantics>
    <mrow>
      <mo fence="true" form="prefix" stretchy="true">|</mo>
      <mrow>
        <mrow>
          <mi mathvariant="normal">:</mi>
          <mrow>
            <mo fence="true" form="prefix" stretchy="false">(</mo>
            <mrow>
              <mrow>
                <mi>−</mi>
                <mn>1</mn>
              </mrow>
            </mrow>
            <mo fence="true" form="postfix" stretchy="false">)</mo>
          </mrow>
        </mrow>
      </mrow>
    </mrow>
    <annotation encoding="StarMath 5.0">left lline : (−1) right none</annotation>
  </semantics>
</math>
</file>

<file path=Object 20/content.xml><?xml version="1.0" encoding="utf-8"?>
<math xmlns="http://www.w3.org/1998/Math/MathML" display="block">
  <semantics>
    <mrow>
      <mn>2</mn>
      <mrow>
        <mi>x</mi>
        <mo stretchy="false">+</mo>
        <mn>15</mn>
      </mrow>
      <mrow>
        <mi>x</mi>
        <mo stretchy="false">=</mo>
        <mrow>
          <mn>13</mn>
          <mo stretchy="false">+</mo>
          <mn>21</mn>
        </mrow>
      </mrow>
    </mrow>
    <annotation encoding="StarMath 5.0">2 x +15 x =13+21</annotation>
  </semantics>
</math>
</file>

<file path=Object 21/content.xml><?xml version="1.0" encoding="utf-8"?>
<math xmlns="http://www.w3.org/1998/Math/MathML" display="block">
  <semantics>
    <mrow>
      <mn>17</mn>
      <mrow>
        <mi>x</mi>
        <mo stretchy="false">=</mo>
        <mn>34</mn>
      </mrow>
    </mrow>
    <annotation encoding="StarMath 5.0">17 x =34</annotation>
  </semantics>
</math>
</file>

<file path=Object 22/content.xml><?xml version="1.0" encoding="utf-8"?>
<math xmlns="http://www.w3.org/1998/Math/MathML" display="block">
  <semantics>
    <mrow>
      <mo fence="true" form="prefix" stretchy="true">|</mo>
      <mrow>
        <mrow>
          <mi mathvariant="normal">:</mi>
          <mn>17</mn>
        </mrow>
      </mrow>
    </mrow>
    <annotation encoding="StarMath 5.0">left lline : 17 right none</annotation>
  </semantics>
</math>
</file>

<file path=Object 23/content.xml><?xml version="1.0" encoding="utf-8"?>
<math xmlns="http://www.w3.org/1998/Math/MathML" display="block">
  <semantics>
    <mstyle mathcolor="red">
      <mrow>
        <mi>x</mi>
        <mo stretchy="false">=</mo>
        <mn>2</mn>
      </mrow>
    </mstyle>
    <annotation encoding="StarMath 5.0"> color red {x =2} </annotation>
  </semantics>
</math>
</file>

<file path=Object 24/content.xml><?xml version="1.0" encoding="utf-8"?>
<math xmlns="http://www.w3.org/1998/Math/MathML" display="block">
  <semantics>
    <mstyle mathcolor="green">
      <mrow>
        <mo fence="true" form="prefix" stretchy="true">{</mo>
        <mrow>
          <mtable>
            <mtr>
              <mtd>
                <mrow>
                  <mi>x</mi>
                  <mo stretchy="false">=</mo>
                  <mn>2</mn>
                </mrow>
              </mtd>
            </mtr>
            <mtr>
              <mtd>
                <mrow>
                  <mi>y</mi>
                  <mo stretchy="false">=</mo>
                  <mn>3</mn>
                </mrow>
              </mtd>
            </mtr>
          </mtable>
        </mrow>
      </mrow>
    </mstyle>
    <annotation encoding="StarMath 5.0"> color green {left lbrace stack {x=2 # y=3 } right none} </annotation>
  </semantics>
</math>
</file>

<file path=Object 3/content.xml><?xml version="1.0" encoding="utf-8"?>
<math xmlns="http://www.w3.org/1998/Math/MathML" display="block">
  <semantics>
    <mrow>
      <mrow>
        <mi>y</mi>
        <mo stretchy="false">=</mo>
        <mi>−</mi>
      </mrow>
      <mrow>
        <mn>7</mn>
        <mo stretchy="false">+</mo>
        <mn>5</mn>
      </mrow>
      <mi>∙</mi>
      <mstyle mathcolor="red">
        <mn>2</mn>
      </mstyle>
    </mrow>
    <annotation encoding="StarMath 5.0">y =−7+5∙ color red {2} </annotation>
  </semantics>
</math>
</file>

<file path=Object 4/content.xml><?xml version="1.0" encoding="utf-8"?>
<math xmlns="http://www.w3.org/1998/Math/MathML" display="block">
  <semantics>
    <mrow>
      <mrow>
        <mi>y</mi>
        <mo stretchy="false">=</mo>
        <mi>−</mi>
      </mrow>
      <mrow>
        <mn>7</mn>
        <mo stretchy="false">+</mo>
        <mn>10</mn>
      </mrow>
    </mrow>
    <annotation encoding="StarMath 5.0">y =−7+10</annotation>
  </semantics>
</math>
</file>

<file path=Object 5/content.xml><?xml version="1.0" encoding="utf-8"?>
<math xmlns="http://www.w3.org/1998/Math/MathML" display="block">
  <semantics>
    <mstyle mathcolor="purple">
      <mrow>
        <mi>y</mi>
        <mo stretchy="false">=</mo>
        <mn>3</mn>
      </mrow>
    </mstyle>
    <annotation encoding="StarMath 5.0"> color purple {y =3} </annotation>
  </semantics>
</math>
</file>

<file path=Object 7/content.xml><?xml version="1.0" encoding="utf-8"?>
<math xmlns="http://www.w3.org/1998/Math/MathML" display="block">
  <semantics>
    <mrow>
      <mi mathvariant="italic">Vasak</mi>
      <msub>
        <mi mathvariant="italic">pool</mi>
        <mn>1</mn>
      </msub>
      <mi mathvariant="normal">:</mi>
      <mn>2</mn>
      <mi>∙</mi>
      <mrow>
        <mstyle mathcolor="red">
          <mn>2</mn>
        </mstyle>
        <mo stretchy="false">+</mo>
        <mn>3</mn>
      </mrow>
      <mi>∙</mi>
      <mrow>
        <mstyle mathcolor="purple">
          <mn>3</mn>
        </mstyle>
        <mo stretchy="false">=</mo>
        <mn>1</mn>
      </mrow>
      <mn>3</mn>
    </mrow>
    <annotation encoding="StarMath 5.0">Vasak pool rsub {1} : 2 ∙ color red {2}  +3 ∙ color purple {3}  =1 3</annotation>
  </semantics>
</math>
</file>

<file path=Object 8/content.xml><?xml version="1.0" encoding="utf-8"?>
<math xmlns="http://www.w3.org/1998/Math/MathML" display="block">
  <semantics>
    <mrow>
      <mi mathvariant="italic">Parem</mi>
      <msub>
        <mi mathvariant="italic">pool</mi>
        <mn>2</mn>
      </msub>
      <mi mathvariant="normal">:</mi>
      <mn>7</mn>
    </mrow>
    <annotation encoding="StarMath 5.0">Parem pool rsub {2} : 7</annotation>
  </semantics>
</math>
</file>

<file path=Object 9/content.xml><?xml version="1.0" encoding="utf-8"?>
<math xmlns="http://www.w3.org/1998/Math/MathML" display="block">
  <semantics>
    <mrow>
      <mi mathvariant="italic">Parem</mi>
      <msub>
        <mi mathvariant="italic">pool</mi>
        <mn>1</mn>
      </msub>
      <mi mathvariant="normal">:</mi>
      <mn>1</mn>
      <mn>3</mn>
    </mrow>
    <annotation encoding="StarMath 5.0">Parem pool rsub {1} :1 3</annotation>
  </semantics>
</math>
</file>