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objectwithoutfill">
      <style:graphic-properties svg:stroke-color="#8b0000" draw:marker-end="Arrowheads_20_1" draw:marker-end-width="0.3cm" draw:fill="none" draw:textarea-vertical-align="middle"/>
    </style:style>
    <style:style style:name="gr6" style:family="graphic" style:parent-style-name="objectwithoutfill">
      <style:graphic-properties svg:stroke-color="#8b0000" draw:marker-end="Arrowheads_20_2" draw:marker-end-width="0.3cm" draw:fill="none" draw:textarea-vertical-align="middle"/>
    </style:style>
    <style:style style:name="gr7" style:family="graphic" style:parent-style-name="objectwithoutfill">
      <style:graphic-properties svg:stroke-color="#8b0000" draw:marker-end="Arrowheads_20_3" draw:marker-end-width="0.3cm" draw:fill="none" draw:textarea-vertical-align="middl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text-shadow="none" style:text-underline-style="none" fo:font-weight="normal" style:letter-kerning="true" style:font-name-asian="Liberation Sans2" style:font-size-asian="18pt" style:font-weight-asian="normal" style:font-name-complex="Liberation Sans2" style:font-size-complex="1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18pt" fo:text-shadow="none" style:text-underline-style="none" fo:font-weight="normal" style:letter-kerning="true" style:font-name-asian="Liberation Sans2" style:font-size-asian="18pt" style:font-weight-asian="normal" style:font-name-complex="Liberation Sans2" style:font-size-complex="1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1" style:family="text">
      <style:text-properties fo:color="#c9211e" loext:opacity="100%" style:font-name="Liberation Sans2" fo:font-style="italic" style:font-name-asian="Liberation Sans2" style:font-style-asian="italic" style:font-name-complex="Liberation Sans2" style:font-style-complex="italic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Cambria Math1" fo:font-size="36pt" fo:letter-spacing="normal" fo:language="et" fo:country="EE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egurdamise meetodi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egurdamine, ruutude vahe, summa ruut, vahe ruut, rühmitamine, ruutkolmlii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) Ühise teguri sulgude ette too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518cm" svg:height="2.388cm" svg:x="2.251cm" svg:y="1.21cm" presentation:class="title" presentation:user-transformed="true">
          <draw:text-box>
            <text:p text:style-name="P6"><text:span text:style-name="T3">1) Ühise teguri sulgude ette toomine</text:span></text:p>
          </draw:text-box>
        </draw:frame>
        <draw:frame draw:name="TextBox 3" draw:style-name="gr2" draw:text-style-name="P8" xml:id="id1" draw:id="id1" draw:layer="layout" svg:width="9.603cm" svg:height="1.383cm" svg:x="5.033cm" svg:y="5.793cm">
          <draw:object xlink:href="./Object 1" xlink:type="simple" xlink:show="embed" xlink:actuate="onLoad">
            <loext:p text:style-name="P13"/>
          </draw:object>
          <draw:image xlink:href="./ObjectReplacements/Object 1" xlink:type="simple" xlink:show="embed" xlink:actuate="onLoad"/>
        </draw:frame>
        <draw:frame draw:name="TextBox 4" draw:style-name="gr2" draw:text-style-name="P8" xml:id="id8" draw:id="id8" draw:layer="layout" svg:width="1.981cm" svg:height="1.367cm" svg:x="14.401cm" svg:y="5.8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9" xml:id="id9" draw:id="id9" draw:layer="layout" svg:width="1.65cm" svg:height="1.392cm" svg:x="16.235cm" svg:y="5.84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9" xml:id="id10" draw:id="id10" draw:layer="layout" svg:width="2.76cm" svg:height="1.168cm" svg:x="17.632cm" svg:y="5.9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9" xml:id="id11" draw:id="id11" draw:layer="layout" svg:width="2.718cm" svg:height="1.265cm" svg:x="20.282cm" svg:y="5.94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1" draw:layer="layout" svg:width="3.5cm" svg:height="0.962cm" svg:x="3.5cm" svg:y="7.821cm">
          <draw:text-box>
            <text:p xml:id="id3" text:id="id3" text:style-name="P10"><text:span text:style-name="T4">3</text:span><text:span text:style-name="T5">·</text:span><text:span text:style-name="T6">y</text:span><text:span text:style-name="T7">·</text:span><text:span text:style-name="T6">y</text:span><text:span text:style-name="T7">·y·y</text:span><text:span text:style-name="T8">·y</text:span></text:p>
          </draw:text-box>
        </draw:frame>
        <draw:frame draw:style-name="gr4" draw:text-style-name="P11" draw:layer="layout" svg:width="3.534cm" svg:height="0.962cm" svg:x="7.5cm" svg:y="7.9cm">
          <draw:text-box>
            <text:p xml:id="id5" text:id="id5" text:style-name="P10"><text:span text:style-name="T5">2·</text:span><text:span text:style-name="T9">3</text:span><text:span text:style-name="T7">·x·</text:span><text:span text:style-name="T6">y</text:span><text:span text:style-name="T7">·</text:span><text:span text:style-name="T6">y</text:span><text:span text:style-name="T8">·y</text:span></text:p>
          </draw:text-box>
        </draw:frame>
        <draw:frame draw:style-name="gr4" draw:text-style-name="P11" draw:layer="layout" svg:width="3.005cm" svg:height="0.962cm" svg:x="11.5cm" svg:y="7.938cm">
          <draw:text-box>
            <text:p xml:id="id7" text:id="id7" text:style-name="P10"><text:span text:style-name="T10">3</text:span><text:span text:style-name="T5">·</text:span><text:span text:style-name="T9">3</text:span><text:span text:style-name="T7">·x·</text:span><text:span text:style-name="T6">y</text:span><text:span text:style-name="T8">·</text:span><text:span text:style-name="T11">y</text:span></text:p>
          </draw:text-box>
        </draw:frame>
        <draw:line draw:style-name="gr5" draw:text-style-name="P12" xml:id="id2" draw:id="id2" draw:layer="layout" svg:x1="6cm" svg:y1="7.176cm" svg:x2="5.5cm" svg:y2="8cm">
          <text:p/>
        </draw:line>
        <draw:line draw:style-name="gr6" draw:text-style-name="P12" xml:id="id4" draw:id="id4" draw:layer="layout" svg:x1="9cm" svg:y1="7.176cm" svg:x2="9cm" svg:y2="8cm">
          <text:p/>
        </draw:line>
        <draw:line draw:style-name="gr7" draw:text-style-name="P12" xml:id="id6" draw:id="id6" draw:layer="layout" svg:x1="12cm" svg:y1="7.176cm" svg:x2="12.5cm" svg:y2="8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) Ruutude vahe valem &#10;" draw:style-name="dp1" draw:master-page-name="Title_20_and_20_Content" presentation:presentation-page-layout-name="AL2T11">
        <draw:frame draw:name="Title 1" presentation:style-name="pr6" draw:text-style-name="P7" draw:layer="layout" svg:width="23.813cm" svg:height="3.628cm" svg:x="2.251cm" svg:y="1.21cm" presentation:class="title" presentation:user-transformed="true">
          <draw:text-box>
            <text:p text:style-name="P6"><text:span text:style-name="T3">2) Ruutude vahe valem </text:span><text:span text:style-name="T12"><text:line-break/></text:span><text:span text:style-name="T12"/></text:p>
          </draw:text-box>
        </draw:frame>
        <draw:frame draw:name="TextBox 3" draw:style-name="gr2" draw:text-style-name="P8" xml:id="id12" draw:id="id12" draw:layer="layout" svg:width="6.413cm" svg:height="1.367cm" svg:x="2.251cm" svg:y="5.851cm">
          <draw:object xlink:href="./Object 6" xlink:type="simple" xlink:show="embed" xlink:actuate="onLoad">
            <loext:p text:style-name="P13"/>
          </draw:object>
          <draw:image xlink:href="./ObjectReplacements/Object 6" xlink:type="simple" xlink:show="embed" xlink:actuate="onLoad"/>
        </draw:frame>
        <draw:frame draw:style-name="gr3" draw:text-style-name="P9" draw:layer="layout" svg:width="9.83cm" svg:height="1.487cm" svg:x="16.234cm" svg:y="1.4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9" xml:id="id13" draw:id="id13" draw:layer="layout" svg:width="2.609cm" svg:height="1.299cm" svg:x="8.391cm" svg:y="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9" xml:id="id14" draw:id="id14" draw:layer="layout" svg:width="4.268cm" svg:height="1.299cm" svg:x="11cm" svg:y="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9" xml:id="id15" draw:id="id15" draw:layer="layout" svg:width="4.672cm" svg:height="1.299cm" svg:x="15.268cm" svg:y="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9" xml:id="id16" draw:id="id16" draw:layer="layout" svg:width="4.527cm" svg:height="1.299cm" svg:x="19.828cm" svg:y="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) Summa ruudu valem&#10;" draw:style-name="dp1" draw:master-page-name="Title_20_and_20_Content" presentation:presentation-page-layout-name="AL2T11">
        <draw:frame draw:name="Title 1" presentation:style-name="pr6" draw:text-style-name="P7" draw:layer="layout" svg:width="23.813cm" svg:height="3.628cm" svg:x="2.251cm" svg:y="1.21cm" presentation:class="title" presentation:user-transformed="true">
          <draw:text-box>
            <text:p text:style-name="P6"><text:span text:style-name="T3">3) Summa ruudu valem</text:span><text:span text:style-name="T12"><text:line-break/></text:span><text:span text:style-name="T12"/></text:p>
          </draw:text-box>
        </draw:frame>
        <draw:frame draw:name="TextBox 3" draw:style-name="gr2" draw:text-style-name="P8" xml:id="id17" draw:id="id17" draw:layer="layout" svg:width="8.854cm" svg:height="1.367cm" svg:x="1.556cm" svg:y="6.176cm">
          <draw:object xlink:href="./Object 13" xlink:type="simple" xlink:show="embed" xlink:actuate="onLoad">
            <loext:p text:style-name="P13"/>
          </draw:object>
          <draw:image xlink:href="./ObjectReplacements/Object 13" xlink:type="simple" xlink:show="embed" xlink:actuate="onLoad"/>
        </draw:frame>
        <draw:frame draw:style-name="gr3" draw:text-style-name="P9" draw:layer="layout" svg:width="9.55cm" svg:height="1.487cm" svg:x="16.05cm" svg:y="1.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9" xml:id="id18" draw:id="id18" draw:layer="layout" svg:width="2.98cm" svg:height="1.229cm" svg:x="10.199cm" svg:y="6.27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9" xml:id="id19" draw:id="id19" draw:layer="layout" svg:width="4.014cm" svg:height="1.299cm" svg:x="16.6cm" svg:y="6.3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9" xml:id="id20" draw:id="id20" draw:layer="layout" svg:width="1.145cm" svg:height="1.088cm" svg:x="13cm" svg:y="6.4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9" xml:id="id21" draw:id="id21" draw:layer="layout" svg:width="1.787cm" svg:height="1.088cm" svg:x="14cm" svg:y="6.41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9" xml:id="id22" draw:id="id22" draw:layer="layout" svg:width="1.426cm" svg:height="1.088cm" svg:x="15.5cm" svg:y="6.4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9" xml:id="id23" draw:id="id23" draw:layer="layout" svg:width="4.263cm" svg:height="1.299cm" svg:x="20.5cm" svg:y="6.3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2" presentation:style-name="pr6" draw:text-style-name="P7" draw:layer="layout" svg:width="23.813cm" svg:height="3.628cm" svg:x="2.251cm" svg:y="1.21cm" presentation:class="title" presentation:user-transformed="true">
          <draw:text-box>
            <text:p text:style-name="P6"><text:span text:style-name="T3">4) Vahe ruudu valem</text:span><text:span text:style-name="T12"><text:line-break/></text:span><text:span text:style-name="T12"/></text:p>
          </draw:text-box>
        </draw:frame>
        <draw:frame draw:name="TextBox 1" draw:style-name="gr2" draw:text-style-name="P8" xml:id="id24" draw:id="id24" draw:layer="layout" svg:width="8.412cm" svg:height="1.367cm" svg:x="3.5cm" svg:y="6.176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9" draw:layer="layout" svg:width="9.892cm" svg:height="1.487cm" svg:x="16.05cm" svg:y="1.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9" xml:id="id25" draw:id="id25" draw:layer="layout" svg:width="3.173cm" svg:height="1.299cm" svg:x="12.143cm" svg:y="6.27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9" xml:id="id26" draw:id="id26" draw:layer="layout" svg:width="2.661cm" svg:height="1.229cm" svg:x="18.044cm" svg:y="6.30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" draw:text-style-name="P9" xml:id="id27" draw:id="id27" draw:layer="layout" svg:width="1.145cm" svg:height="1.088cm" svg:x="14.944cm" svg:y="6.41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3" draw:text-style-name="P9" xml:id="id28" draw:id="id28" draw:layer="layout" svg:width="1.779cm" svg:height="1.088cm" svg:x="15.944cm" svg:y="6.41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" draw:text-style-name="P9" xml:id="id29" draw:id="id29" draw:layer="layout" svg:width="0.759cm" svg:height="1.088cm" svg:x="17.444cm" svg:y="6.41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" draw:text-style-name="P9" xml:id="id30" draw:id="id30" draw:layer="layout" svg:width="3.733cm" svg:height="1.299cm" svg:x="20.681cm" svg:y="6.30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) Ruutkolmliikme tegurdamine&#10;&#10;" draw:style-name="dp1" draw:master-page-name="Title_20_and_20_Content" presentation:presentation-page-layout-name="AL2T11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5) Ruutkolmliikme tegurdamine</text:span><text:span text:style-name="T3"><text:line-break/></text:span><text:span text:style-name="T13"><text:line-break/></text:span><text:span text:style-name="T13"/></text:p>
          </draw:text-box>
        </draw:frame>
        <draw:frame draw:name="Rectangle 2" draw:style-name="gr8" draw:text-style-name="P8" xml:id="id31" draw:id="id31" draw:layer="layout" svg:width="6.413cm" svg:height="1.479cm" svg:x="2.944cm" svg:y="6.191cm">
          <draw:object xlink:href="./Object 23" xlink:type="simple" xlink:show="embed" xlink:actuate="onLoad">
            <loext:p text:style-name="P13"/>
          </draw:object>
          <draw:image xlink:href="./ObjectReplacements/Object 23" xlink:type="simple" xlink:show="embed" xlink:actuate="onLoad"/>
        </draw:frame>
        <draw:frame draw:name="Rectangle 4" draw:style-name="gr8" draw:text-style-name="P8" xml:id="id37" draw:id="id37" draw:layer="layout" svg:width="3.203cm" svg:height="1.452cm" svg:x="10.359cm" svg:y="6.334cm">
          <draw:object xlink:href="./Object 24" xlink:type="simple" xlink:show="embed" xlink:actuate="onLoad">
            <loext:p text:style-name="P13"/>
          </draw:object>
          <draw:image xlink:href="./ObjectReplacements/Object 24" xlink:type="simple" xlink:show="embed" xlink:actuate="onLoad"/>
        </draw:frame>
        <draw:frame draw:name="Rectangle 5" draw:style-name="gr8" draw:text-style-name="P8" xml:id="id34" draw:id="id34" draw:layer="layout" svg:width="4.416cm" svg:height="1.452cm" svg:x="2.944cm" svg:y="11.441cm">
          <draw:object xlink:href="./Object 25" xlink:type="simple" xlink:show="embed" xlink:actuate="onLoad">
            <loext:p text:style-name="P13"/>
          </draw:object>
          <draw:image xlink:href="./ObjectReplacements/Object 25" xlink:type="simple" xlink:show="embed" xlink:actuate="onLoad"/>
        </draw:frame>
        <draw:frame draw:name="Rectangle 8" draw:style-name="gr8" draw:text-style-name="P8" xml:id="id35" draw:id="id35" draw:layer="layout" svg:width="4.302cm" svg:height="1.452cm" svg:x="2.944cm" svg:y="12.62cm">
          <draw:object xlink:href="./Object 26" xlink:type="simple" xlink:show="embed" xlink:actuate="onLoad">
            <loext:p text:style-name="P13"/>
          </draw:object>
          <draw:image xlink:href="./ObjectReplacements/Object 26" xlink:type="simple" xlink:show="embed" xlink:actuate="onLoad"/>
        </draw:frame>
        <draw:frame draw:name="Rectangle 9" draw:style-name="gr8" draw:text-style-name="P8" xml:id="id33" draw:id="id33" draw:layer="layout" svg:width="8.155cm" svg:height="1.452cm" svg:x="12.5cm" svg:y="8.838cm">
          <draw:object xlink:href="./Object 27" xlink:type="simple" xlink:show="embed" xlink:actuate="onLoad">
            <loext:p text:style-name="P13">
              <text:span text:style-name="T14"/>
            </loext:p>
          </draw:object>
          <draw:image xlink:href="./ObjectReplacements/Object 27" xlink:type="simple" xlink:show="embed" xlink:actuate="onLoad"/>
        </draw:frame>
        <draw:custom-shape draw:name="TextBox 3" draw:style-name="gr9" draw:text-style-name="P8" xml:id="id32" draw:id="id32" draw:layer="layout" svg:width="10.913cm" svg:height="1.436cm" svg:x="1.688cm" svg:y="8.838cm">
          <text:p text:style-name="P13"><text:span text:style-name="T14">Lahendan ruutvõrrand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9" draw:layer="layout" svg:width="15.238cm" svg:height="1.772cm" svg:x="11.762cm" svg:y="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Rectangle 1" draw:style-name="gr8" draw:text-style-name="P8" xml:id="id38" draw:id="id38" draw:layer="layout" svg:width="4.304cm" svg:height="1.452cm" svg:x="13.196cm" svg:y="6.33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Rectangle 3" draw:style-name="gr8" draw:text-style-name="P8" xml:id="id36" draw:id="id36" draw:layer="layout" svg:width="0.888cm" svg:height="1.336cm" svg:x="9.612cm" svg:y="6.43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*6) Rühmitamisvõte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*6) Rühmitamisvõte</text:span></text:p>
          </draw:text-box>
        </draw:frame>
        <draw:custom-shape draw:name="TextBox 3" draw:style-name="gr9" draw:text-style-name="P8" xml:id="id39" draw:id="id39" draw:layer="layout" svg:width="25.522cm" svg:height="3.806cm" svg:x="2.039cm" svg:y="4.686cm">
          <text:p text:style-name="P13"><text:span text:style-name="T14">Jaotan avaldise rühmadeks nii, et pärast ühise teguri</text:span></text:p>
          <text:p text:style-name="P13"><text:span text:style-name="T14">sulgude ette toomist jääb igas rühmas sulgudesse üks ja </text:span></text:p>
          <text:p text:style-name="P13"><text:span text:style-name="T14">sama avaldis. See avaldis on ühiseks teguri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2" draw:text-style-name="P8" xml:id="id40" draw:id="id40" draw:layer="layout" svg:width="8.127cm" svg:height="1.196cm" svg:x="2.464cm" svg:y="9.706cm">
          <draw:object xlink:href="./Object 28" xlink:type="simple" xlink:show="embed" xlink:actuate="onLoad">
            <loext:p text:style-name="P13"/>
          </draw:object>
          <draw:image xlink:href="./ObjectReplacements/Object 28" xlink:type="simple" xlink:show="embed" xlink:actuate="onLoad"/>
        </draw:frame>
        <draw:frame draw:name="TextBox 10" draw:style-name="gr2" draw:text-style-name="P8" xml:id="id41" draw:id="id41" draw:layer="layout" svg:width="8.573cm" svg:height="1.314cm" svg:x="10.722cm" svg:y="9.706cm">
          <draw:object xlink:href="./Object 29" xlink:type="simple" xlink:show="embed" xlink:actuate="onLoad">
            <loext:p text:style-name="P13"/>
          </draw:object>
          <draw:image xlink:href="./ObjectReplacements/Object 29" xlink:type="simple" xlink:show="embed" xlink:actuate="onLoad"/>
        </draw:frame>
        <draw:frame draw:name="TextBox 11" draw:style-name="gr2" draw:text-style-name="P8" xml:id="id42" draw:id="id42" draw:layer="layout" svg:width="5.919cm" svg:height="1.196cm" svg:x="9.5cm" svg:y="11.804cm">
          <draw:object xlink:href="./Object 30" xlink:type="simple" xlink:show="embed" xlink:actuate="onLoad">
            <loext:p text:style-name="P13"/>
          </draw:object>
          <draw:image xlink:href="./ObjectReplacements/Object 30" xlink:type="simple" xlink:show="embed" xlink:actuate="onLoad"/>
        </draw:frame>
        <draw:frame draw:name="Rectangle 7" draw:style-name="gr8" draw:text-style-name="P8" xml:id="id43" draw:id="id43" draw:layer="layout" svg:width="5.007cm" svg:height="1.452cm" svg:x="15.487cm" svg:y="11.699cm">
          <draw:object xlink:href="./Object 31" xlink:type="simple" xlink:show="embed" xlink:actuate="onLoad">
            <loext:p text:style-name="P13"/>
          </draw:object>
          <draw:image xlink:href="./ObjectReplacements/Object 31" xlink:type="simple" xlink:show="embed" xlink:actuate="onLoad"/>
        </draw:frame>
        <draw:frame draw:name="TextBox 12" draw:style-name="gr2" draw:text-style-name="P8" xml:id="id44" draw:id="id44" draw:layer="layout" svg:width="5.033cm" svg:height="1.196cm" svg:x="9.5cm" svg:y="13.524cm">
          <draw:object xlink:href="./Object 32" xlink:type="simple" xlink:show="embed" xlink:actuate="onLoad">
            <loext:p text:style-name="P13"/>
          </draw:object>
          <draw:image xlink:href="./ObjectReplacements/Object 32" xlink:type="simple" xlink:show="embed" xlink:actuate="onLoad"/>
        </draw:frame>
        <draw:frame draw:name="Rectangle 13" draw:style-name="gr8" draw:text-style-name="P8" xml:id="id45" draw:id="id45" draw:layer="layout" svg:width="3.653cm" svg:height="1.452cm" svg:x="14cm" svg:y="13.396cm">
          <draw:object xlink:href="./Object 33" xlink:type="simple" xlink:show="embed" xlink:actuate="onLoad">
            <loext:p text:style-name="P13"/>
          </draw:object>
          <draw:image xlink:href="./ObjectReplacements/Object 3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8">18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8">18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03</meta:editing-cycles>
    <meta:creation-date>2018-08-12T15:34:37</meta:creation-date>
    <dc:date>2021-09-18T14:00:04.227000000</dc:date>
    <meta:editing-duration>PT18H36M41S</meta:editing-duration>
    <meta:generator>LibreOffice/7.2.0.4$Windows_X86_64 LibreOffice_project/9a9c6381e3f7a62afc1329bd359cc48accb6435b</meta:generator>
    <meta:document-statistic meta:object-count="136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3</mn>
      <msup>
        <mi>y</mi>
        <mn>5</mn>
      </msup>
      <mi>−</mi>
      <mn>6</mn>
      <mi>x</mi>
      <mrow>
        <msup>
          <mi>y</mi>
          <mn>3</mn>
        </msup>
        <mo stretchy="false">+</mo>
        <mn>9</mn>
      </mrow>
      <mi>x</mi>
      <mrow>
        <msup>
          <mi>y</mi>
          <mn>2</mn>
        </msup>
        <mo stretchy="false">=</mo>
        <mspace/>
      </mrow>
    </mrow>
    <annotation encoding="StarMath 5.0">3 {y} ^ {5} −6 x {y} ^ {3} +9 x {y} ^ {2} =`</annotation>
  </semantics>
</math>
</file>

<file path=Object 10/content.xml><?xml version="1.0" encoding="utf-8"?>
<math xmlns="http://www.w3.org/1998/Math/MathML" display="block">
  <semantics>
    <mrow>
      <mo fence="true" form="prefix" stretchy="false">(</mo>
      <mrow>
        <mrow>
          <mstyle mathcolor="maroon">
            <mrow>
              <mn>3</mn>
              <msup>
                <mi>x</mi>
                <mn>2</mn>
              </msup>
            </mrow>
          </mstyle>
          <mo stretchy="false">+</mo>
          <mstyle mathcolor="navy">
            <mrow>
              <mn>5</mn>
              <msup>
                <mi>x</mi>
                <mn>3</mn>
              </msup>
            </mrow>
          </mstyle>
        </mrow>
      </mrow>
      <mo fence="true" form="postfix" stretchy="false">)</mo>
    </mrow>
    <annotation encoding="StarMath 5.0"> ( color maroon {3 x^{2}} + color navy {5 x^{3}}  )</annotation>
  </semantics>
</math>
</file>

<file path=Object 11/content.xml><?xml version="1.0" encoding="utf-8"?>
<math xmlns="http://www.w3.org/1998/Math/MathML" display="block">
  <semantics>
    <mstyle mathcolor="green">
      <mrow>
        <mrow>
          <msup>
            <mi>a</mi>
            <mn>2</mn>
          </msup>
          <mo stretchy="false">+</mo>
          <mn>2</mn>
        </mrow>
        <mrow>
          <mrow>
            <mi mathvariant="italic">ab</mi>
            <mo stretchy="false">+</mo>
            <msup>
              <mi>b</mi>
              <mn>2</mn>
            </msup>
          </mrow>
          <mo stretchy="false">=</mo>
          <msup>
            <mrow>
              <mo fence="true" form="prefix" stretchy="false">(</mo>
              <mrow>
                <mrow>
                  <mi>a</mi>
                  <mo stretchy="false">+</mo>
                  <mi>b</mi>
                </mrow>
              </mrow>
              <mo fence="true" form="postfix" stretchy="false">)</mo>
            </mrow>
            <mn>2</mn>
          </msup>
        </mrow>
      </mrow>
    </mstyle>
    <annotation encoding="StarMath 5.0">color green {a^{2} +2ab+ b^{2} = ( a+b )^{2} } </annotation>
  </semantics>
</math>
</file>

<file path=Object 12/content.xml><?xml version="1.0" encoding="utf-8"?>
<math xmlns="http://www.w3.org/1998/Math/MathML" display="block">
  <semantics>
    <mrow>
      <msup>
        <mrow>
          <mo fence="true" form="prefix" stretchy="false">(</mo>
          <mrow>
            <mstyle mathcolor="maroon">
              <mrow>
                <mn>2</mn>
                <mi>x</mi>
              </mrow>
            </mstyle>
          </mrow>
          <mo fence="true" form="postfix" stretchy="false">)</mo>
        </mrow>
        <mn>2</mn>
      </msup>
      <mo stretchy="false">+</mo>
      <mspace/>
    </mrow>
    <annotation encoding="StarMath 5.0"> (  color maroon {2x}  )^{2} +`</annotation>
  </semantics>
</math>
</file>

<file path=Object 13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12</mn>
      </mrow>
      <mrow>
        <mi mathvariant="italic">xy</mi>
        <mo stretchy="false">+</mo>
        <mn>9</mn>
      </mrow>
      <mrow>
        <msup>
          <mi>y</mi>
          <mn>2</mn>
        </msup>
        <mo stretchy="false">=</mo>
        <mspace/>
      </mrow>
    </mrow>
    <annotation encoding="StarMath 5.0">4 {x} ^ {2} +12 xy +9 y^ {2} =`</annotation>
  </semantics>
</math>
</file>

<file path=Object 14/content.xml><?xml version="1.0" encoding="utf-8"?>
<math xmlns="http://www.w3.org/1998/Math/MathML" display="block">
  <semantics>
    <mrow>
      <mrow>
        <mspace width="0.5em"/>
        <mo stretchy="false">+</mo>
        <msup>
          <mrow>
            <mo fence="true" form="prefix" stretchy="false">(</mo>
            <mrow>
              <mstyle mathcolor="navy">
                <mrow>
                  <mn>3</mn>
                  <mi>y</mi>
                </mrow>
              </mstyle>
            </mrow>
            <mo fence="true" form="postfix" stretchy="false">)</mo>
          </mrow>
          <mn>2</mn>
        </msup>
      </mrow>
      <mo stretchy="false">=</mo>
      <mspace/>
    </mrow>
    <annotation encoding="StarMath 5.0"> `+(  color navy {3y}  )^{2} =`</annotation>
  </semantics>
</math>
</file>

<file path=Object 15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16/content.xml><?xml version="1.0" encoding="utf-8"?>
<math xmlns="http://www.w3.org/1998/Math/MathML" display="block">
  <semantics>
    <mrow>
      <mstyle mathcolor="maroon">
        <mrow>
          <mn>2</mn>
          <mi>x</mi>
        </mrow>
      </mstyle>
      <mo stretchy="false">⋅</mo>
      <mspace/>
    </mrow>
    <annotation encoding="StarMath 5.0">color maroon {2x} cdot `</annotation>
  </semantics>
</math>
</file>

<file path=Object 17/content.xml><?xml version="1.0" encoding="utf-8"?>
<math xmlns="http://www.w3.org/1998/Math/MathML" display="block">
  <semantics>
    <mstyle mathcolor="navy">
      <mrow>
        <mn>3</mn>
        <mi>y</mi>
      </mrow>
    </mstyle>
    <annotation encoding="StarMath 5.0">color navy {3y}</annotation>
  </semantics>
</math>
</file>

<file path=Object 18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 mathvariant="italic">bx</mi>
            <mo stretchy="false">+</mo>
            <mi>c</mi>
          </mrow>
          <mo stretchy="false">=</mo>
          <mi>a</mi>
        </mrow>
        <mrow>
          <mo fence="true" form="prefix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form="postfix" stretchy="false">)</mo>
        </mrow>
        <mrow>
          <mo fence="true" form="prefix" stretchy="false">(</mo>
          <mrow>
            <mrow>
              <mi>x</mi>
              <mo stretchy="false">−</mo>
              <msub>
                <mi>x</mi>
                <mn>2</mn>
              </msub>
            </mrow>
          </mrow>
          <mo fence="true" form="postfix" stretchy="false">)</mo>
        </mrow>
      </mrow>
    </mstyle>
    <annotation encoding="StarMath 5.0"> color green {a x^{2} +bx+c=a( x- x_{1}  )( x- x_{2}  )} </annotation>
  </semantics>
</math>
</file>

<file path=Object 19/content.xml><?xml version="1.0" encoding="utf-8"?>
<math xmlns="http://www.w3.org/1998/Math/MathML" display="block">
  <semantics>
    <mrow>
      <mo fence="true" form="prefix" stretchy="false">(</mo>
      <mrow>
        <mrow>
          <mstyle mathvariant="bold">
            <mi>x</mi>
          </mstyle>
          <mstyle mathcolor="navy">
            <mrow>
              <mi>−</mi>
              <mn>𝟏,𝟓</mn>
            </mrow>
          </mstyle>
        </mrow>
      </mrow>
      <mo fence="true" form="postfix" stretchy="false">)</mo>
    </mrow>
    <annotation encoding="StarMath 5.0">( bold x color navy {− 𝟏,𝟓}  )</annotation>
  </semantics>
</math>
</file>

<file path=Object 2/content.xml><?xml version="1.0" encoding="utf-8"?>
<math xmlns="http://www.w3.org/1998/Math/MathML" display="block">
  <semantics>
    <mstyle mathcolor="#DC143C">
      <mrow>
        <mn>3</mn>
        <msup>
          <mi>y</mi>
          <mn>2</mn>
        </msup>
      </mrow>
    </mstyle>
    <annotation encoding="StarMath 5.0"> color crimson {3 {y} ^ {2}} </annotation>
  </semantics>
</math>
</file>

<file path=Object 20/content.xml><?xml version="1.0" encoding="utf-8"?>
<math xmlns="http://www.w3.org/1998/Math/MathML" display="block">
  <semantics>
    <mn>𝟐</mn>
    <annotation encoding="StarMath 5.0">𝟐</annotation>
  </semantics>
</math>
</file>

<file path=Object 23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3</mn>
      </mrow>
      <mi>x</mi>
      <mi>−</mi>
      <mrow>
        <mn>9</mn>
        <mo stretchy="false">=</mo>
        <mspace/>
      </mrow>
    </mrow>
    <annotation encoding="StarMath 5.0">2 {x} ^ {2} + 3x − 9 =`</annotation>
  </semantics>
</math>
</file>

<file path=Object 24/content.xml><?xml version="1.0" encoding="utf-8"?>
<math xmlns="http://www.w3.org/1998/Math/MathML" display="block">
  <semantics>
    <mrow>
      <mo fence="true" form="prefix" stretchy="false">(</mo>
      <mrow>
        <mrow>
          <mstyle mathvariant="bold">
            <mi>x</mi>
          </mstyle>
          <mstyle mathcolor="navy">
            <mrow>
              <mo stretchy="false">+</mo>
              <mn>𝟑</mn>
            </mrow>
          </mstyle>
        </mrow>
      </mrow>
      <mo fence="true" form="postfix" stretchy="false">)</mo>
    </mrow>
    <annotation encoding="StarMath 5.0"> ( bold x color navy {+ 𝟑}  )</annotation>
  </semantics>
</math>
</file>

<file path=Object 25/content.xml><?xml version="1.0" encoding="utf-8"?>
<math xmlns="http://www.w3.org/1998/Math/MathML" display="block">
  <semantics>
    <mrow>
      <msub>
        <mi>x</mi>
        <mn>1</mn>
      </msub>
      <mo stretchy="false">=</mo>
      <mstyle mathcolor="navy">
        <mrow>
          <mi>−</mi>
          <mn>3</mn>
        </mrow>
      </mstyle>
    </mrow>
    <annotation encoding="StarMath 5.0">{x} rsub {1} =  color navy {−3} </annotation>
  </semantics>
</math>
</file>

<file path=Object 26/content.xml><?xml version="1.0" encoding="utf-8"?>
<math xmlns="http://www.w3.org/1998/Math/MathML" display="block">
  <semantics>
    <mrow>
      <msub>
        <mi>x</mi>
        <mn>2</mn>
      </msub>
      <mo stretchy="false">=</mo>
      <mstyle mathcolor="navy">
        <mn>1,5</mn>
      </mstyle>
    </mrow>
    <annotation encoding="StarMath 5.0">{x} rsub {2} = color navy {1,5} </annotation>
  </semantics>
</math>
</file>

<file path=Object 27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3</mn>
      </mrow>
      <mi>x</mi>
      <mi>−</mi>
      <mrow>
        <mn>9</mn>
        <mo stretchy="false">=</mo>
        <mn>0</mn>
      </mrow>
    </mrow>
    <annotation encoding="StarMath 5.0">2 {x} ^ {2} +3 x −9=0</annotation>
  </semantics>
</math>
</file>

<file path=Object 28/content.xml><?xml version="1.0" encoding="utf-8"?>
<math xmlns="http://www.w3.org/1998/Math/MathML" display="block">
  <semantics>
    <mrow>
      <mrow>
        <msup>
          <mi>x</mi>
          <mn>2</mn>
        </msup>
        <mo stretchy="false">+</mo>
        <mn>3</mn>
      </mrow>
      <mrow>
        <mi>x</mi>
        <mo stretchy="false">+</mo>
        <mn>4</mn>
      </mrow>
      <mrow>
        <mrow>
          <mi>x</mi>
          <mo stretchy="false">+</mo>
          <mn>12</mn>
        </mrow>
        <mo stretchy="false">=</mo>
        <mspace/>
      </mrow>
    </mrow>
    <annotation encoding="StarMath 5.0">{x} ^ {2} +3x +4x +12=`</annotation>
  </semantics>
</math>
</file>

<file path=Object 29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+</mo>
                <mn>3</mn>
              </mrow>
              <mi>x</mi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4</mn>
              <mrow>
                <mi>x</mi>
                <mo stretchy="false">+</mo>
                <mn>12</mn>
              </mrow>
            </mrow>
          </mrow>
          <mo fence="true" form="postfix" stretchy="false">)</mo>
        </mrow>
      </mrow>
      <mo stretchy="false">=</mo>
      <mspace/>
    </mrow>
    <annotation encoding="StarMath 5.0">({x} ^ {2} +3 x )+(4 x +12)=`</annotation>
  </semantics>
</math>
</file>

<file path=Object 3/content.xml><?xml version="1.0" encoding="utf-8"?>
<math xmlns="http://www.w3.org/1998/Math/MathML" display="block">
  <semantics>
    <mrow>
      <mo stretchy="false">(</mo>
      <msup>
        <mi>y</mi>
        <mn>3</mn>
      </msup>
    </mrow>
    <annotation encoding="StarMath 5.0">\(  y^{3} </annotation>
  </semantics>
</math>
</file>

<file path=Object 30/content.xml><?xml version="1.0" encoding="utf-8"?>
<math xmlns="http://www.w3.org/1998/Math/MathML" display="block">
  <semantics>
    <mrow>
      <mrow>
        <mspace width="0.5em"/>
        <mo stretchy="false">=</mo>
        <mstyle mathcolor="navy">
          <mi>x</mi>
        </mstyle>
      </mrow>
      <mrow>
        <mstyle mathcolor="maroon"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style>
        <mo stretchy="false">+</mo>
        <mspace/>
      </mrow>
    </mrow>
    <annotation encoding="StarMath 5.0">`=  color navy {x}  color maroon {( x +3)} +`</annotation>
  </semantics>
</math>
</file>

<file path=Object 31/content.xml><?xml version="1.0" encoding="utf-8"?>
<math xmlns="http://www.w3.org/1998/Math/MathML" display="block">
  <semantics>
    <mrow>
      <mstyle mathcolor="navy">
        <mn>4</mn>
      </mstyle>
      <mrow>
        <mstyle mathcolor="maroon"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style>
        <mo stretchy="false">=</mo>
        <mspace/>
      </mrow>
    </mrow>
    <annotation encoding="StarMath 5.0"> color navy {4}  color maroon {( x +3)} =`</annotation>
  </semantics>
</math>
</file>

<file path=Object 32/content.xml><?xml version="1.0" encoding="utf-8"?>
<math xmlns="http://www.w3.org/1998/Math/MathML" display="block">
  <semantics>
    <mrow>
      <mspace width="0.5em"/>
      <mo stretchy="false">=</mo>
      <mstyle mathcolor="maroon"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</mstyle>
    </mrow>
    <annotation encoding="StarMath 5.0">`= color maroon {( x +3)} </annotation>
  </semantics>
</math>
</file>

<file path=Object 33/content.xml><?xml version="1.0" encoding="utf-8"?>
<math xmlns="http://www.w3.org/1998/Math/MathML" display="block">
  <semantics>
    <mstyle mathcolor="navy">
      <mrow>
        <mo fence="true" form="prefix" stretchy="false">(</mo>
        <mrow>
          <mrow>
            <mi>x</mi>
            <mo stretchy="false">+</mo>
            <mn>4</mn>
          </mrow>
        </mrow>
        <mo fence="true" form="postfix" stretchy="false">)</mo>
      </mrow>
    </mstyle>
    <annotation encoding="StarMath 5.0"> color navy {( x +4)} </annotation>
  </semantics>
</math>
</file>

<file path=Object 34/content.xml><?xml version="1.0" encoding="utf-8"?>
<math xmlns="http://www.w3.org/1998/Math/MathML" display="block">
  <semantics>
    <mstyle mathcolor="green">
      <mrow>
        <mrow>
          <mrow>
            <msup>
              <mi>a</mi>
              <mn>2</mn>
            </msup>
            <mo stretchy="false">−</mo>
            <msup>
              <mi>b</mi>
              <mn>2</mn>
            </msup>
          </mrow>
          <mo stretchy="false">=</mo>
          <mrow>
            <mo fence="true" form="prefix" stretchy="false">(</mo>
            <mrow>
              <mrow>
                <mi>a</mi>
                <mo stretchy="false">−</mo>
                <mi>b</mi>
              </mrow>
            </mrow>
            <mo fence="true" form="postfix" stretchy="false">)</mo>
          </mrow>
        </mrow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</mrow>
    </mstyle>
    <annotation encoding="StarMath 5.0"> color green {a^{2} - b^{2} =( a-b )( a+b )} </annotation>
  </semantics>
</math>
</file>

<file path=Object 35/content.xml><?xml version="1.0" encoding="utf-8"?>
<math xmlns="http://www.w3.org/1998/Math/MathML" display="block">
  <semantics>
    <msup>
      <mrow>
        <mo fence="true" form="prefix" stretchy="false">(</mo>
        <mrow>
          <mrow>
            <mstyle mathcolor="maroon">
              <mrow>
                <mn>2</mn>
                <mi>x</mi>
              </mrow>
            </mstyle>
            <mo stretchy="false">+</mo>
            <mstyle mathcolor="navy">
              <mrow>
                <mn>3</mn>
                <mi>y</mi>
              </mrow>
            </mstyle>
          </mrow>
        </mrow>
        <mo fence="true" form="postfix" stretchy="false">)</mo>
      </mrow>
      <mn>2</mn>
    </msup>
    <annotation encoding="StarMath 5.0"> (  color maroon {2x} + color navy {3y}  )^{2}</annotation>
  </semantics>
</math>
</file>

<file path=Object 36/content.xml><?xml version="1.0" encoding="utf-8"?>
<math xmlns="http://www.w3.org/1998/Math/MathML" display="block">
  <semantics>
    <mrow>
      <mn>25</mn>
      <mrow>
        <msup>
          <mi>a</mi>
          <mn>2</mn>
        </msup>
        <mo stretchy="false">−</mo>
        <mn>40</mn>
      </mrow>
      <mrow>
        <mrow>
          <mi>a</mi>
          <mo stretchy="false">+</mo>
          <mn>16</mn>
        </mrow>
        <mo stretchy="false">=</mo>
        <mspace/>
      </mrow>
    </mrow>
    <annotation encoding="StarMath 5.0">25 {a} ^ {2} -40a +16 =`</annotation>
  </semantics>
</math>
</file>

<file path=Object 37/content.xml><?xml version="1.0" encoding="utf-8"?>
<math xmlns="http://www.w3.org/1998/Math/MathML" display="block">
  <semantics>
    <mstyle mathcolor="green">
      <mrow>
        <mrow>
          <msup>
            <mi>a</mi>
            <mn>2</mn>
          </msup>
          <mo stretchy="false">−</mo>
          <mn>2</mn>
        </mrow>
        <mrow>
          <mrow>
            <mi mathvariant="italic">ab</mi>
            <mo stretchy="false">+</mo>
            <msup>
              <mi>b</mi>
              <mn>2</mn>
            </msup>
          </mrow>
          <mo stretchy="false">=</mo>
          <msup>
            <mrow>
              <mo fence="true" form="prefix" stretchy="false">(</mo>
              <mrow>
                <mrow>
                  <mi>a</mi>
                  <mo stretchy="false">−</mo>
                  <mi>b</mi>
                </mrow>
              </mrow>
              <mo fence="true" form="postfix" stretchy="false">)</mo>
            </mrow>
            <mn>2</mn>
          </msup>
        </mrow>
      </mrow>
    </mstyle>
    <annotation encoding="StarMath 5.0">color green {a^{2} -2ab+ b^{2} = ( a-b )^{2} } </annotation>
  </semantics>
</math>
</file>

<file path=Object 38/content.xml><?xml version="1.0" encoding="utf-8"?>
<math xmlns="http://www.w3.org/1998/Math/MathML" display="block">
  <semantics>
    <mrow>
      <msup>
        <mrow>
          <mo fence="true" form="prefix" stretchy="false">(</mo>
          <mrow>
            <mstyle mathcolor="maroon">
              <mrow>
                <mn>5</mn>
                <mi>a</mi>
              </mrow>
            </mstyle>
          </mrow>
          <mo fence="true" form="postfix" stretchy="false">)</mo>
        </mrow>
        <mn>2</mn>
      </msup>
      <mo stretchy="false">−</mo>
      <mspace/>
    </mrow>
    <annotation encoding="StarMath 5.0"> (  color maroon {5a}  )^{2} -`</annotation>
  </semantics>
</math>
</file>

<file path=Object 39/content.xml><?xml version="1.0" encoding="utf-8"?>
<math xmlns="http://www.w3.org/1998/Math/MathML" display="block">
  <semantics>
    <mrow>
      <mrow>
        <mspace width="0.5em"/>
        <mo stretchy="false">+</mo>
        <mstyle mathcolor="navy">
          <msup>
            <mn>4</mn>
            <mn>2</mn>
          </msup>
        </mstyle>
      </mrow>
      <mo stretchy="false">=</mo>
      <mspace/>
    </mrow>
    <annotation encoding="StarMath 5.0"> `+  color navy {4}  ^{2} =`</annotation>
  </semantics>
</math>
</file>

<file path=Object 4/content.xml><?xml version="1.0" encoding="utf-8"?>
<math xmlns="http://www.w3.org/1998/Math/MathML" display="block">
  <semantics>
    <mrow>
      <mrow>
        <mo stretchy="false">−</mo>
        <mn>2</mn>
      </mrow>
      <mi mathvariant="italic">xy</mi>
    </mrow>
    <annotation encoding="StarMath 5.0">-2xy</annotation>
  </semantics>
</math>
</file>

<file path=Object 40/content.xml><?xml version="1.0" encoding="utf-8"?>
<math xmlns="http://www.w3.org/1998/Math/MathML" display="block">
  <semantics>
    <mrow>
      <mn>2</mn>
      <mo stretchy="false">⋅</mo>
      <mspace/>
    </mrow>
    <annotation encoding="StarMath 5.0">2 cdot `</annotation>
  </semantics>
</math>
</file>

<file path=Object 41/content.xml><?xml version="1.0" encoding="utf-8"?>
<math xmlns="http://www.w3.org/1998/Math/MathML" display="block">
  <semantics>
    <mrow>
      <mstyle mathcolor="maroon">
        <mrow>
          <mn>5</mn>
          <mi>a</mi>
        </mrow>
      </mstyle>
      <mo stretchy="false">⋅</mo>
      <mspace/>
    </mrow>
    <annotation encoding="StarMath 5.0">color maroon {5a} cdot `</annotation>
  </semantics>
</math>
</file>

<file path=Object 42/content.xml><?xml version="1.0" encoding="utf-8"?>
<math xmlns="http://www.w3.org/1998/Math/MathML" display="block">
  <semantics>
    <mstyle mathcolor="navy">
      <mn>4</mn>
    </mstyle>
    <annotation encoding="StarMath 5.0">color navy {4}</annotation>
  </semantics>
</math>
</file>

<file path=Object 43/content.xml><?xml version="1.0" encoding="utf-8"?>
<math xmlns="http://www.w3.org/1998/Math/MathML" display="block">
  <semantics>
    <msup>
      <mrow>
        <mo fence="true" form="prefix" stretchy="false">(</mo>
        <mrow>
          <mrow>
            <mstyle mathcolor="maroon">
              <mrow>
                <mn>5</mn>
                <mi>a</mi>
              </mrow>
            </mstyle>
            <mo stretchy="false">−</mo>
            <mstyle mathcolor="navy">
              <mn>4</mn>
            </mstyle>
          </mrow>
        </mrow>
        <mo fence="true" form="postfix" stretchy="false">)</mo>
      </mrow>
      <mn>2</mn>
    </msup>
    <annotation encoding="StarMath 5.0"> (  color maroon {5a} - color navy {4}  )^{2}</annotation>
  </semantics>
</math>
</file>

<file path=Object 5/content.xml><?xml version="1.0" encoding="utf-8"?>
<math xmlns="http://www.w3.org/1998/Math/MathML" display="block">
  <semantics>
    <mrow>
      <mrow>
        <mspace width="0.5em"/>
        <mo stretchy="false">+</mo>
        <mn>3</mn>
      </mrow>
      <mi>x</mi>
      <mo stretchy="false">)</mo>
    </mrow>
    <annotation encoding="StarMath 5.0">`+3x\)</annotation>
  </semantics>
</math>
</file>

<file path=Object 6/content.xml><?xml version="1.0" encoding="utf-8"?>
<math xmlns="http://www.w3.org/1998/Math/MathML" display="block">
  <semantics>
    <mrow>
      <mn>9</mn>
      <msup>
        <mi>x</mi>
        <mn>4</mn>
      </msup>
      <mi>−</mi>
      <mn>25</mn>
      <mrow>
        <msup>
          <mi>y</mi>
          <mn>6</mn>
        </msup>
        <mo stretchy="false">=</mo>
        <mspace/>
      </mrow>
    </mrow>
    <annotation encoding="StarMath 5.0">9 {x} ^ {4} −25 {y} ^ {6} =`</annotation>
  </semantics>
</math>
</file>

<file path=Object 7/content.xml><?xml version="1.0" encoding="utf-8"?>
<math xmlns="http://www.w3.org/1998/Math/MathML" display="block">
  <semantics>
    <msup>
      <mrow>
        <mo fence="true" form="prefix" stretchy="false">(</mo>
        <mrow>
          <mstyle mathcolor="maroon">
            <mrow>
              <mn>3</mn>
              <msup>
                <mi>x</mi>
                <mn>2</mn>
              </msup>
            </mrow>
          </mstyle>
        </mrow>
        <mo fence="true" form="postfix" stretchy="false">)</mo>
      </mrow>
      <mn>2</mn>
    </msup>
    <annotation encoding="StarMath 5.0"> ( color maroon {3 x^{2}  } )^{2} </annotation>
  </semantics>
</math>
</file>

<file path=Object 8/content.xml><?xml version="1.0" encoding="utf-8"?>
<math xmlns="http://www.w3.org/1998/Math/MathML" display="block">
  <semantics>
    <mrow>
      <mrow>
        <mo stretchy="false">−</mo>
        <msup>
          <mrow>
            <mo fence="true" form="prefix" stretchy="false">(</mo>
            <mrow>
              <mstyle mathcolor="navy">
                <mrow>
                  <mn>5</mn>
                  <msup>
                    <mi>x</mi>
                    <mn>3</mn>
                  </msup>
                </mrow>
              </mstyle>
            </mrow>
            <mo fence="true" form="postfix" stretchy="false">)</mo>
          </mrow>
          <mn>2</mn>
        </msup>
      </mrow>
      <mo stretchy="false">=</mo>
      <mspace/>
    </mrow>
    <annotation encoding="StarMath 5.0">- ( color navy {5 x^{3}  } )^{2} =`</annotation>
  </semantics>
</math>
</file>

<file path=Object 9/content.xml><?xml version="1.0" encoding="utf-8"?>
<math xmlns="http://www.w3.org/1998/Math/MathML" display="block">
  <semantics>
    <mrow>
      <mo fence="true" form="prefix" stretchy="false">(</mo>
      <mrow>
        <mrow>
          <mstyle mathcolor="maroon">
            <mrow>
              <mn>3</mn>
              <msup>
                <mi>x</mi>
                <mn>2</mn>
              </msup>
            </mrow>
          </mstyle>
          <mo stretchy="false">−</mo>
          <mstyle mathcolor="navy">
            <mrow>
              <mn>5</mn>
              <msup>
                <mi>x</mi>
                <mn>3</mn>
              </msup>
            </mrow>
          </mstyle>
        </mrow>
      </mrow>
      <mo fence="true" form="postfix" stretchy="false">)</mo>
    </mrow>
    <annotation encoding="StarMath 5.0"> ( color maroon {3 x^{2}} - color navy {5 x^{3}}  )</annotation>
  </semantics>
</math>
</file>