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206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Valemi kasutamine: Ristkülik ja ruut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Vale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stküliku ja ruudu pindala ja ümbermõõt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4.845cm" svg:height="2.635cm" svg:x="1.521cm" svg:y="0.867cm" presentation:class="title" presentation:user-transformed="true">
          <draw:text-box>
            <text:p text:style-name="P6"><text:span text:style-name="T3">Ristküliku ja ruudu pindala ja ümbermõõt</text:span></text:p>
          </draw:text-box>
        </draw:frame>
        <draw:custom-shape draw:name="Rectangle 3" draw:style-name="gr2" draw:text-style-name="P8" xml:id="id3" draw:id="id3" draw:layer="layout" svg:width="9.293cm" svg:height="4.675cm" svg:x="3.752cm" svg:y="6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8" xml:id="id4" draw:id="id4" draw:layer="layout" svg:width="4.531cm" svg:height="4.271cm" svg:x="18.963cm" svg:y="6.8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10" xml:id="id6" draw:id="id6" draw:layer="layout" svg:width="0.894cm" svg:height="1.267cm" svg:x="7.505cm" svg:y="11.372cm">
          <text:p text:style-name="P9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10" xml:id="id7" draw:id="id7" draw:layer="layout" svg:width="0.894cm" svg:height="1.267cm" svg:x="20.782cm" svg:y="11.187cm">
          <text:p text:style-name="P9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10" xml:id="id8" draw:id="id8" draw:layer="layout" svg:width="0.894cm" svg:height="1.267cm" svg:x="23.889cm" svg:y="8.393cm">
          <text:p text:style-name="P9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xml:id="id5" draw:id="id5" draw:layer="layout" svg:width="0.894cm" svg:height="1.267cm" svg:x="13.496cm" svg:y="7.957cm">
          <text:p text:style-name="P9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10" xml:id="id1" draw:id="id1" draw:layer="layout" svg:width="3.72cm" svg:height="1.267cm" svg:x="6.538cm" svg:y="3.789cm">
          <text:p text:style-name="P9"><text:span text:style-name="T4">Ristkül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0" xml:id="id2" draw:id="id2" draw:layer="layout" svg:width="2.23cm" svg:height="1.267cm" svg:x="19.533cm" svg:y="3.817cm">
          <text:p text:style-name="P9"><text:span text:style-name="T4">Ru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10" xml:id="id9" draw:id="id9" draw:layer="layout" svg:width="3.246cm" svg:height="1.267cm" svg:x="2.571cm" svg:y="12.655cm">
          <text:p text:style-name="P9"><text:span text:style-name="T5">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" draw:text-style-name="P10" xml:id="id13" draw:id="id13" draw:layer="layout" svg:width="3.246cm" svg:height="1.267cm" svg:x="18.056cm" svg:y="12.655cm">
          <text:p text:style-name="P9"><text:span text:style-name="T5">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" draw:text-style-name="P10" xml:id="id11" draw:id="id11" draw:layer="layout" svg:width="4.961cm" svg:height="1.267cm" svg:x="2.577cm" svg:y="15.354cm">
          <text:p text:style-name="P9"><text:span text:style-name="T5">Ümbermõõ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" draw:text-style-name="P10" xml:id="id15" draw:id="id15" draw:layer="layout" svg:width="4.961cm" svg:height="1.267cm" svg:x="17.663cm" svg:y="15.422cm">
          <text:p text:style-name="P9"><text:span text:style-name="T5">Ümbermõõ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5" draw:style-name="gr5" draw:text-style-name="P11" xml:id="id10" draw:id="id10" draw:layer="layout" svg:width="3.179cm" svg:height="1.196cm" svg:x="7.009cm" svg:y="13.62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16" draw:style-name="gr5" draw:text-style-name="P11" xml:id="id12" draw:id="id12" draw:layer="layout" svg:width="5.873cm" svg:height="1.196cm" svg:x="6.621cm" svg:y="16.63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17" draw:style-name="gr5" draw:text-style-name="P11" xml:id="id14" draw:id="id14" draw:layer="layout" svg:width="5.192cm" svg:height="1.196cm" svg:x="19.896cm" svg:y="13.92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18" draw:style-name="gr5" draw:text-style-name="P11" xml:id="id16" draw:id="id16" draw:layer="layout" svg:width="3.612cm" svg:height="1.196cm" svg:x="20.649cm" svg:y="16.79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stküliku ja ruudu pindala ja ümbermõõt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4.845cm" svg:height="2.635cm" svg:x="1.521cm" svg:y="0.946cm" presentation:class="title" presentation:user-transformed="true">
          <draw:text-box>
            <text:p text:style-name="P6"><text:span text:style-name="T3">Ristküliku ja ruudu pindala ja ümbermõõt</text:span></text:p>
          </draw:text-box>
        </draw:frame>
        <draw:custom-shape draw:name="Rectangle 3" draw:style-name="gr2" draw:text-style-name="P8" xml:id="id17" draw:id="id17" draw:layer="layout" svg:width="9.293cm" svg:height="4.675cm" svg:x="3.849cm" svg:y="5.5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8" xml:id="id26" draw:id="id26" draw:layer="layout" svg:width="4.531cm" svg:height="4.271cm" svg:x="19.06cm" svg:y="5.7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10" xml:id="id18" draw:id="id18" draw:layer="layout" svg:width="3.164cm" svg:height="1.267cm" svg:x="7.601cm" svg:y="10.218cm">
          <text:p text:style-name="P9"><text:span text:style-name="T4">6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10" xml:id="id27" draw:id="id27" draw:layer="layout" svg:width="2.405cm" svg:height="1.267cm" svg:x="20.878cm" svg:y="10.032cm">
          <text:p text:style-name="P9"><text:span text:style-name="T6">a</text:span><text:span text:style-name="T4">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10" xml:id="id28" draw:id="id28" draw:layer="layout" svg:width="2.38cm" svg:height="1.267cm" svg:x="23.986cm" svg:y="7.239cm">
          <text:p text:style-name="P9"><text:span text:style-name="T6">a</text:span><text:span text:style-name="T4">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xml:id="id19" draw:id="id19" draw:layer="layout" svg:width="2.877cm" svg:height="1.267cm" svg:x="13.39cm" svg:y="6.857cm">
          <text:p text:style-name="P9"><text:span text:style-name="T6">a</text:span><text:span text:style-name="T4">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10" xml:id="id21" draw:id="id21" draw:layer="layout" svg:width="3.72cm" svg:height="1.267cm" svg:x="6.414cm" svg:y="3.283cm">
          <text:p text:style-name="P9"><text:span text:style-name="T4">Ristkül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0" xml:id="id29" draw:id="id29" draw:layer="layout" svg:width="2.23cm" svg:height="1.267cm" svg:x="19.454cm" svg:y="3.283cm">
          <text:p text:style-name="P9"><text:span text:style-name="T4">Ru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" draw:text-style-name="P10" xml:id="id31" draw:id="id31" draw:layer="layout" svg:width="9.249cm" svg:height="1.267cm" svg:x="18.195cm" svg:y="11.5cm">
          <text:p text:style-name="P9"><text:span text:style-name="T5">Kui suur on ruudu külg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" draw:text-style-name="P10" xml:id="id22" draw:id="id22" draw:layer="layout" svg:width="10.76cm" svg:height="1.267cm" svg:x="3.103cm" svg:y="12.088cm">
          <text:p text:style-name="P9"><text:span text:style-name="T5">Kui suur on ristküliku laiu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6" draw:style-name="gr5" draw:text-style-name="P11" xml:id="id23" draw:id="id23" draw:layer="layout" svg:width="2.95cm" svg:height="1.196cm" svg:x="6.389cm" svg:y="13.44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17" draw:style-name="gr5" draw:text-style-name="P11" xml:id="id32" draw:id="id32" draw:layer="layout" svg:width="3.381cm" svg:height="1.196cm" svg:x="19.993cm" svg:y="12.77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19" draw:style-name="gr5" draw:text-style-name="P11" xml:id="id20" draw:id="id20" draw:layer="layout" svg:width="4.546cm" svg:height="1.196cm" svg:x="5.309cm" svg:y="6.94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20" draw:style-name="gr5" draw:text-style-name="P11" xml:id="id24" draw:id="id24" draw:layer="layout" svg:width="6.666cm" svg:height="1.196cm" svg:x="6.267cm" svg:y="14.77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21" draw:style-name="gr5" draw:text-style-name="P11" xml:id="id25" draw:id="id25" draw:layer="layout" svg:width="3.54cm" svg:height="1.196cm" svg:x="6.31cm" svg:y="16.1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22" draw:style-name="gr5" draw:text-style-name="P11" xml:id="id30" draw:id="id30" draw:layer="layout" svg:width="4.313cm" svg:height="1.196cm" svg:x="18.965cm" svg:y="6.79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23" draw:style-name="gr5" draw:text-style-name="P11" xml:id="id33" draw:id="id33" draw:layer="layout" svg:width="5.056cm" svg:height="1.196cm" svg:x="20.035cm" svg:y="14.10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24" draw:style-name="gr5" draw:text-style-name="P11" xml:id="id34" draw:id="id34" draw:layer="layout" svg:width="3.542cm" svg:height="1.196cm" svg:x="20.035cm" svg:y="15.57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2">0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2">0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1</meta:editing-cycles>
    <meta:creation-date>2018-08-12T15:34:37</meta:creation-date>
    <dc:date>2021-12-02T18:12:34.424000000</dc:date>
    <meta:editing-duration>PT9H13M30S</meta:editing-duration>
    <meta:generator>LibreOffice/7.2.1.2$Windows_X86_64 LibreOffice_project/87b77fad49947c1441b67c559c339af8f3517e22</meta:generator>
    <meta:document-statistic meta:object-count="109"/>
    <meta:user-defined meta:name="AppVersion">14.0000</meta:user-defined>
    <meta:user-defined meta:name="PresentationFormat">Custom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row>
          <mi>S</mi>
          <mo stretchy="false">=</mo>
          <mi>a</mi>
        </mrow>
        <mi>∙</mi>
        <mi>b</mi>
      </mrow>
    </mstyle>
    <annotation encoding="StarMath 5.0"> color blue {S = a ∙ b} </annotation>
  </semantics>
</math>
</file>

<file path=Object 10/content.xml><?xml version="1.0" encoding="utf-8"?>
<math xmlns="http://www.w3.org/1998/Math/MathML" display="block">
  <semantics>
    <mstyle mathcolor="white">
      <mrow>
        <mrow>
          <mi>P</mi>
          <mo stretchy="false">=</mo>
          <mn>20</mn>
        </mrow>
        <mi mathvariant="italic">cm</mi>
      </mrow>
    </mstyle>
    <annotation encoding="StarMath 5.0"> color white {P =20 cm} </annotation>
  </semantics>
</math>
</file>

<file path=Object 11/content.xml><?xml version="1.0" encoding="utf-8"?>
<math xmlns="http://www.w3.org/1998/Math/MathML" display="block">
  <semantics>
    <mrow>
      <mrow>
        <mi>a</mi>
        <mo stretchy="false">=</mo>
        <mn>20</mn>
      </mrow>
      <mi mathvariant="italic">cm</mi>
      <mi mathvariant="normal">:</mi>
      <mn>4</mn>
    </mrow>
    <annotation encoding="StarMath 5.0">a=20 cm:4</annotation>
  </semantics>
</math>
</file>

<file path=Object 12/content.xml><?xml version="1.0" encoding="utf-8"?>
<math xmlns="http://www.w3.org/1998/Math/MathML" display="block">
  <semantics>
    <mrow>
      <mrow>
        <mi>a</mi>
        <mo stretchy="false">=</mo>
        <mn>5</mn>
      </mrow>
      <mi mathvariant="italic">cm</mi>
    </mrow>
    <annotation encoding="StarMath 5.0">a =5 cm</annotation>
  </semantics>
</math>
</file>

<file path=Object 2/content.xml><?xml version="1.0" encoding="utf-8"?>
<math xmlns="http://www.w3.org/1998/Math/MathML" display="block">
  <semantics>
    <mstyle mathcolor="blue">
      <mrow>
        <mrow>
          <mi>P</mi>
          <mo stretchy="false">=</mo>
          <mn>2</mn>
        </mrow>
        <mi>∙</mi>
        <mrow>
          <mo fence="true" form="prefix" stretchy="false">(</mo>
          <mrow>
            <mrow>
              <mi>a</mi>
              <mo stretchy="false">+</mo>
              <mi>b</mi>
            </mrow>
          </mrow>
          <mo fence="true" form="postfix" stretchy="false">)</mo>
        </mrow>
      </mrow>
    </mstyle>
    <annotation encoding="StarMath 5.0"> color blue {P =2∙(a +b)} </annotation>
  </semantics>
</math>
</file>

<file path=Object 3/content.xml><?xml version="1.0" encoding="utf-8"?>
<math xmlns="http://www.w3.org/1998/Math/MathML" display="block">
  <semantics>
    <mstyle mathcolor="blue">
      <mrow>
        <mrow>
          <mi>S</mi>
          <mo stretchy="false">=</mo>
          <mi>a</mi>
        </mrow>
        <mi>∙</mi>
        <mrow>
          <mi>a</mi>
          <mo stretchy="false">=</mo>
          <msup>
            <mi>a</mi>
            <mn>2</mn>
          </msup>
        </mrow>
      </mrow>
    </mstyle>
    <annotation encoding="StarMath 5.0"> color blue {S=a∙a = {a} ^ {2}} </annotation>
  </semantics>
</math>
</file>

<file path=Object 4/content.xml><?xml version="1.0" encoding="utf-8"?>
<math xmlns="http://www.w3.org/1998/Math/MathML" display="block">
  <semantics>
    <mstyle mathcolor="blue">
      <mrow>
        <mrow>
          <mi>P</mi>
          <mo stretchy="false">=</mo>
          <mn>4</mn>
        </mrow>
        <mi>∙</mi>
        <mi>a</mi>
      </mrow>
    </mstyle>
    <annotation encoding="StarMath 5.0"> color blue {P =4∙a} </annotation>
  </semantics>
</math>
</file>

<file path=Object 5/content.xml><?xml version="1.0" encoding="utf-8"?>
<math xmlns="http://www.w3.org/1998/Math/MathML" display="block">
  <semantics>
    <mstyle mathcolor="blue">
      <mrow>
        <mrow>
          <mi>a</mi>
          <mo stretchy="false">=</mo>
          <mi>S</mi>
        </mrow>
        <mi mathvariant="normal">:</mi>
        <mi>b</mi>
      </mrow>
    </mstyle>
    <annotation encoding="StarMath 5.0"> color blue {a = S : b} </annotation>
  </semantics>
</math>
</file>

<file path=Object 6/content.xml><?xml version="1.0" encoding="utf-8"?>
<math xmlns="http://www.w3.org/1998/Math/MathML" display="block">
  <semantics>
    <mstyle mathcolor="blue">
      <mrow>
        <mrow>
          <mi>a</mi>
          <mo stretchy="false">=</mo>
          <mi>P</mi>
        </mrow>
        <mi mathvariant="normal">:</mi>
        <mn>4</mn>
      </mrow>
    </mstyle>
    <annotation encoding="StarMath 5.0"> color blue {a = P :4} </annotation>
  </semantics>
</math>
</file>

<file path=Object 7/content.xml><?xml version="1.0" encoding="utf-8"?>
<math xmlns="http://www.w3.org/1998/Math/MathML" display="block">
  <semantics>
    <mstyle mathcolor="white">
      <mrow>
        <mrow>
          <mi>S</mi>
          <mo stretchy="false">=</mo>
          <mn>12</mn>
        </mrow>
        <msup>
          <mi mathvariant="italic">cm</mi>
          <mn>2</mn>
        </msup>
      </mrow>
    </mstyle>
    <annotation encoding="StarMath 5.0"> color white {S =12  {cm} ^ {2}} </annotation>
  </semantics>
</math>
</file>

<file path=Object 8/content.xml><?xml version="1.0" encoding="utf-8"?>
<math xmlns="http://www.w3.org/1998/Math/MathML" display="block">
  <semantics>
    <mrow>
      <mrow>
        <mi>a</mi>
        <mo stretchy="false">=</mo>
        <mn>12</mn>
      </mrow>
      <msup>
        <mi mathvariant="italic">cm</mi>
        <mn>2</mn>
      </msup>
      <mi mathvariant="normal">:</mi>
      <mn>6</mn>
      <mi mathvariant="italic">cm</mi>
    </mrow>
    <annotation encoding="StarMath 5.0">a =12  {cm} ^ {2} :6cm</annotation>
  </semantics>
</math>
</file>

<file path=Object 9/content.xml><?xml version="1.0" encoding="utf-8"?>
<math xmlns="http://www.w3.org/1998/Math/MathML" display="block">
  <semantics>
    <mrow>
      <mrow>
        <mi>a</mi>
        <mo stretchy="false">=</mo>
        <mn>2</mn>
      </mrow>
      <mi mathvariant="italic">cm</mi>
    </mrow>
    <annotation encoding="StarMath 5.0">a =2cm</annotation>
  </semantics>
</math>
</file>