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3" style:family="graphic" style:parent-style-name="standard">
      <style:graphic-properties draw:stroke="solid" svg:stroke-width="0.079cm" svg:stroke-color="#90c226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solid" svg:stroke-width="0.035cm" svg:stroke-color="#0070c0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800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0pt" fo:letter-spacing="normal" fo:language="et" fo:country="E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0pt" fo:letter-spacing="normal" fo:language="et" fo:country="E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Algebraline murd ja selle taanda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Algebraline murd, üksliige, hulkliig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gebraline murd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lgebraline murd</text:span></text:p>
          </draw:text-box>
        </draw:frame>
        <draw:frame draw:name="Content Placeholder 2" presentation:style-name="pr5" draw:text-style-name="P9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xml:id="id1" text:id="id1" text:style-name="P8"><text:span text:style-name="T4">Murdavaldis, mille lugejaks ja nimetajaks on hulkliikmed või üksliikmed</text:span></text:p>
              </text:list-item>
            </text:list>
          </draw:text-box>
        </draw:frame>
        <draw:frame draw:name="TextBox 3" draw:style-name="gr2" draw:text-style-name="P9" xml:id="id2" draw:id="id2" draw:layer="layout" svg:width="0.743cm" svg:height="2.331cm" svg:x="6.909cm" svg:y="9.885cm">
          <draw:object xlink:href="./Object 1" xlink:type="simple" xlink:show="embed" xlink:actuate="onLoad">
            <loext:p text:style-name="P11"/>
          </draw:object>
          <draw:image xlink:href="./ObjectReplacements/Object 1" xlink:type="simple" xlink:show="embed" xlink:actuate="onLoad"/>
        </draw:frame>
        <draw:frame draw:name="TextBox 4" draw:style-name="gr2" draw:text-style-name="P9" xml:id="id3" draw:id="id3" draw:layer="layout" svg:width="2.32cm" svg:height="2.12cm" svg:x="9.57cm" svg:y="9.885cm">
          <draw:object xlink:href="./Object 2" xlink:type="simple" xlink:show="embed" xlink:actuate="onLoad">
            <loext:p text:style-name="P11"/>
          </draw:object>
          <draw:image xlink:href="./ObjectReplacements/Object 2" xlink:type="simple" xlink:show="embed" xlink:actuate="onLoad"/>
        </draw:frame>
        <draw:frame draw:name="TextBox 5" draw:style-name="gr2" draw:text-style-name="P9" xml:id="id4" draw:id="id4" draw:layer="layout" svg:width="3.238cm" svg:height="2.331cm" svg:x="14.277cm" svg:y="9.885cm">
          <draw:object xlink:href="./Object 3" xlink:type="simple" xlink:show="embed" xlink:actuate="onLoad">
            <loext:p text:style-name="P11"/>
          </draw:object>
          <draw:image xlink:href="./ObjectReplacements/Object 3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gebralise murru taandamine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lgebralise murru taandamine</text:span></text:p>
          </draw:text-box>
        </draw:frame>
        <draw:frame draw:name="Content Placeholder 2" presentation:style-name="pr5" draw:text-style-name="P9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xml:id="id5" text:id="id5" text:style-name="P8"><text:span text:style-name="T4">Taandada saab lugeja ja nimetaja ühiseid tegureid</text:span></text:p>
              </text:list-item>
              <text:list-item>
                <text:p xml:id="id6" text:id="id6" text:style-name="P8"><text:span text:style-name="T4">Enne taandamist tuleb </text:span><text:span text:style-name="T5">LUGEJA JA NIMETAJA TEGURDAD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gebralise murru taandamine (2)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lgebralise murru taandamine</text:span></text:p>
          </draw:text-box>
        </draw:frame>
        <draw:frame draw:name="TextBox 3" draw:style-name="gr2" draw:text-style-name="P9" draw:layer="layout" svg:width="4.675cm" svg:height="2.476cm" svg:x="2.646cm" svg:y="6.199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name="TextBox 4" draw:style-name="gr2" draw:text-style-name="P9" xml:id="id7" draw:id="id7" draw:layer="layout" svg:width="4.416cm" svg:height="2.356cm" svg:x="7.5cm" svg:y="6.144cm">
          <draw:object xlink:href="./Object 5" xlink:type="simple" xlink:show="embed" xlink:actuate="onLoad">
            <loext:p text:style-name="P11"/>
          </draw:object>
          <draw:image xlink:href="./ObjectReplacements/Object 5" xlink:type="simple" xlink:show="embed" xlink:actuate="onLoad"/>
        </draw:frame>
        <draw:frame draw:name="TextBox 5" draw:style-name="gr2" draw:text-style-name="P9" xml:id="id25" draw:id="id25" draw:layer="layout" svg:width="2.36cm" svg:height="2.355cm" svg:x="12cm" svg:y="6.145cm">
          <draw:object xlink:href="./Object 6" xlink:type="simple" xlink:show="embed" xlink:actuate="onLoad">
            <loext:p text:style-name="P11"/>
          </draw:object>
          <draw:image xlink:href="./ObjectReplacements/Object 6" xlink:type="simple" xlink:show="embed" xlink:actuate="onLoad"/>
        </draw:frame>
        <draw:frame draw:name="TextBox 6" draw:style-name="gr2" draw:text-style-name="P9" xml:id="id26" draw:id="id26" draw:layer="layout" svg:width="1.654cm" svg:height="2.517cm" svg:x="14.36cm" svg:y="5.971cm">
          <draw:object xlink:href="./Object 7" xlink:type="simple" xlink:show="embed" xlink:actuate="onLoad">
            <loext:p text:style-name="P11"/>
          </draw:object>
          <draw:image xlink:href="./ObjectReplacements/Object 7" xlink:type="simple" xlink:show="embed" xlink:actuate="onLoad"/>
        </draw:frame>
        <draw:line draw:name="Straight Connector 18" draw:style-name="gr3" draw:text-style-name="P10" xml:id="id13" draw:id="id13" draw:layer="layout" svg:x1="8.895cm" svg:y1="6.918cm" svg:x2="9.5cm" svg:y2="6.5cm">
          <text:p/>
        </draw:line>
        <draw:custom-shape draw:name="TextBox 23" draw:style-name="gr4" draw:text-style-name="P9" xml:id="id8" draw:id="id8" draw:layer="layout" svg:width="7.405cm" svg:height="1.098cm" svg:x="9.86cm" svg:y="4.479cm">
          <text:p text:style-name="P11"><text:span text:style-name="T6">Taand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4" draw:text-style-name="P9" xml:id="id15" draw:id="id15" draw:layer="layout" svg:width="7.405cm" svg:height="1.098cm" svg:x="8.895cm" svg:y="5.477cm">
          <text:p text:style-name="P11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4" draw:text-style-name="P9" xml:id="id16" draw:id="id16" draw:layer="layout" svg:width="7.405cm" svg:height="1.098cm" svg:x="8.7cm" svg:y="8.402cm">
          <text:p text:style-name="P11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6" draw:style-name="gr3" draw:text-style-name="P10" xml:id="id14" draw:id="id14" draw:layer="layout" svg:x1="8.855cm" svg:y1="8.265cm" svg:x2="9.46cm" svg:y2="7.847cm">
          <text:p/>
        </draw:line>
        <draw:line draw:name="Straight Connector 27" draw:style-name="gr3" draw:text-style-name="P10" xml:id="id17" draw:id="id17" draw:layer="layout" svg:x1="9.26cm" svg:y1="7.013cm" svg:x2="9.865cm" svg:y2="6.594cm">
          <text:p/>
        </draw:line>
        <draw:line draw:name="Straight Connector 28" draw:style-name="gr3" draw:text-style-name="P10" xml:id="id18" draw:id="id18" draw:layer="layout" svg:x1="9.765cm" svg:y1="8.243cm" svg:x2="10.37cm" svg:y2="7.824cm">
          <text:p/>
        </draw:line>
        <draw:line draw:name="Straight Connector 29" draw:style-name="gr3" draw:text-style-name="P10" xml:id="id21" draw:id="id21" draw:layer="layout" svg:x1="9.686cm" svg:y1="6.978cm" svg:x2="10.291cm" svg:y2="6.559cm">
          <text:p/>
        </draw:line>
        <draw:line draw:name="Straight Connector 30" draw:style-name="gr3" draw:text-style-name="P10" xml:id="id22" draw:id="id22" draw:layer="layout" svg:x1="10.153cm" svg:y1="8.252cm" svg:x2="10.757cm" svg:y2="7.834cm">
          <text:p/>
        </draw:line>
        <draw:line draw:name="Straight Connector 31" draw:style-name="gr3" draw:text-style-name="P10" xml:id="id9" draw:id="id9" draw:layer="layout" svg:x1="7.321cm" svg:y1="7cm" svg:x2="8.895cm" svg:y2="6.494cm">
          <text:p/>
        </draw:line>
        <draw:line draw:name="Straight Connector 33" draw:style-name="gr3" draw:text-style-name="P10" xml:id="id10" draw:id="id10" draw:layer="layout" svg:x1="7.5cm" svg:y1="8.107cm" svg:x2="9.074cm" svg:y2="7.6cm">
          <text:p/>
        </draw:line>
        <draw:custom-shape draw:name="TextBox 34" draw:style-name="gr4" draw:text-style-name="P9" xml:id="id20" draw:id="id20" draw:layer="layout" svg:width="1.422cm" svg:height="1.098cm" svg:x="9.663cm" svg:y="8.306cm">
          <text:p text:style-name="P11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5" draw:style-name="gr4" draw:text-style-name="P9" xml:id="id24" draw:id="id24" draw:layer="layout" svg:width="1.188cm" svg:height="1.098cm" svg:x="10.105cm" svg:y="8.347cm">
          <text:p text:style-name="P11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6" draw:style-name="gr4" draw:text-style-name="P9" xml:id="id19" draw:id="id19" draw:layer="layout" svg:width="1.188cm" svg:height="1.098cm" svg:x="9.292cm" svg:y="5.371cm">
          <text:p text:style-name="P11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7" draw:style-name="gr4" draw:text-style-name="P9" xml:id="id23" draw:id="id23" draw:layer="layout" svg:width="1.188cm" svg:height="1.098cm" svg:x="9.701cm" svg:y="5.402cm">
          <text:p text:style-name="P11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8" draw:style-name="gr4" draw:text-style-name="P9" xml:id="id12" draw:id="id12" draw:layer="layout" svg:width="1.188cm" svg:height="1.098cm" svg:x="8cm" svg:y="5.361cm">
          <text:p text:style-name="P11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4" draw:text-style-name="P9" xml:id="id11" draw:id="id11" draw:layer="layout" svg:width="1.188cm" svg:height="1.098cm" svg:x="7.812cm" svg:y="8.402cm">
          <text:p text:style-name="P11"><text:span text:style-name="T7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40" draw:style-name="gr2" draw:text-style-name="P9" draw:layer="layout" svg:width="4.857cm" svg:height="2.476cm" svg:x="2.39cm" svg:y="10.95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line draw:name="Straight Connector 61" draw:style-name="gr3" draw:text-style-name="P10" xml:id="id27" draw:id="id27" draw:layer="layout" svg:x1="2.935cm" svg:y1="11.869cm" svg:x2="4.509cm" svg:y2="11.363cm">
          <text:p/>
        </draw:line>
        <draw:line draw:name="Straight Connector 62" draw:style-name="gr3" draw:text-style-name="P10" xml:id="id28" draw:id="id28" draw:layer="layout" svg:x1="2.545cm" svg:y1="13.137cm" svg:x2="4.119cm" svg:y2="12.631cm">
          <text:p/>
        </draw:line>
        <draw:custom-shape draw:name="TextBox 63" draw:style-name="gr4" draw:text-style-name="P9" xml:id="id29" draw:id="id29" draw:layer="layout" svg:width="1.188cm" svg:height="1.098cm" svg:x="3.531cm" svg:y="10.21cm">
          <text:p text:style-name="P11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4" draw:style-name="gr4" draw:text-style-name="P9" xml:id="id30" draw:id="id30" draw:layer="layout" svg:width="1.188cm" svg:height="1.098cm" svg:x="3.231cm" svg:y="13.138cm">
          <text:p text:style-name="P11"><text:span text:style-name="T7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65" draw:style-name="gr3" draw:text-style-name="P10" xml:id="id31" draw:id="id31" draw:layer="layout" svg:x1="4.458cm" svg:y1="11.962cm" svg:x2="5.062cm" svg:y2="11.544cm">
          <text:p/>
        </draw:line>
        <draw:line draw:name="Straight Connector 66" draw:style-name="gr3" draw:text-style-name="P10" xml:id="id32" draw:id="id32" draw:layer="layout" svg:x1="4.156cm" svg:y1="13.029cm" svg:x2="4.761cm" svg:y2="12.611cm">
          <text:p/>
        </draw:line>
        <draw:custom-shape draw:name="TextBox 67" draw:style-name="gr4" draw:text-style-name="P9" xml:id="id33" draw:id="id33" draw:layer="layout" svg:width="1.188cm" svg:height="1.098cm" svg:x="4.611cm" svg:y="10.433cm">
          <text:p text:style-name="P11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8" draw:style-name="gr4" draw:text-style-name="P9" xml:id="id34" draw:id="id34" draw:layer="layout" svg:width="1.188cm" svg:height="1.098cm" svg:x="4.548cm" svg:y="11.856cm">
          <text:p text:style-name="P11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69" draw:style-name="gr3" draw:text-style-name="P10" xml:id="id35" draw:id="id35" draw:layer="layout" svg:x1="5.24cm" svg:y1="11.65cm" svg:x2="5.845cm" svg:y2="11.231cm">
          <text:p/>
        </draw:line>
        <draw:line draw:name="Straight Connector 70" draw:style-name="gr3" draw:text-style-name="P10" xml:id="id36" draw:id="id36" draw:layer="layout" svg:x1="4.937cm" svg:y1="13.129cm" svg:x2="5.541cm" svg:y2="12.711cm">
          <text:p/>
        </draw:line>
        <draw:custom-shape draw:name="TextBox 71" draw:style-name="gr4" draw:text-style-name="P9" xml:id="id37" draw:id="id37" draw:layer="layout" svg:width="1.188cm" svg:height="1.098cm" svg:x="5.785cm" svg:y="10.525cm">
          <text:p text:style-name="P11"><text:span text:style-name="T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3" draw:style-name="gr4" draw:text-style-name="P9" xml:id="id38" draw:id="id38" draw:layer="layout" svg:width="1.188cm" svg:height="1.098cm" svg:x="5.459cm" svg:y="11.882cm">
          <text:p text:style-name="P11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74" draw:style-name="gr2" draw:text-style-name="P9" xml:id="id39" draw:id="id39" draw:layer="layout" svg:width="1.654cm" svg:height="2.517cm" svg:x="7.822cm" svg:y="10.913cm">
          <draw:object xlink:href="./Object 9" xlink:type="simple" xlink:show="embed" xlink:actuate="onLoad">
            <loext:p text:style-name="P11"/>
          </draw:object>
          <draw:image xlink:href="./ObjectReplacements/Object 9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gebralise murru taandamine (3)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lgebralise murru taandamine</text:span></text:p>
          </draw:text-box>
        </draw:frame>
        <draw:frame draw:name="TextBox 3" draw:style-name="gr2" draw:text-style-name="P9" draw:layer="layout" svg:width="5.592cm" svg:height="2.547cm" svg:x="2.646cm" svg:y="6.199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name="TextBox 4" draw:style-name="gr2" draw:text-style-name="P9" xml:id="id43" draw:id="id43" draw:layer="layout" svg:width="7.029cm" svg:height="2.765cm" svg:x="8.638cm" svg:y="6.143cm">
          <draw:object xlink:href="./Object 11" xlink:type="simple" xlink:show="embed" xlink:actuate="onLoad">
            <loext:p text:style-name="P11"/>
          </draw:object>
          <draw:image xlink:href="./ObjectReplacements/Object 11" xlink:type="simple" xlink:show="embed" xlink:actuate="onLoad"/>
        </draw:frame>
        <draw:frame draw:name="TextBox 5" draw:style-name="gr2" draw:text-style-name="P9" xml:id="id46" draw:id="id46" draw:layer="layout" svg:width="9.294cm" svg:height="2.776cm" svg:x="15.811cm" svg:y="5.987cm">
          <draw:object xlink:href="./Object 12" xlink:type="simple" xlink:show="embed" xlink:actuate="onLoad">
            <loext:p text:style-name="P11"/>
          </draw:object>
          <draw:image xlink:href="./ObjectReplacements/Object 12" xlink:type="simple" xlink:show="embed" xlink:actuate="onLoad"/>
        </draw:frame>
        <draw:frame draw:name="TextBox 6" draw:style-name="gr2" draw:text-style-name="P9" xml:id="id52" draw:id="id52" draw:layer="layout" svg:width="6.699cm" svg:height="2.574cm" svg:x="7.872cm" svg:y="13.274cm">
          <draw:object xlink:href="./Object 13" xlink:type="simple" xlink:show="embed" xlink:actuate="onLoad">
            <loext:p text:style-name="P11"/>
          </draw:object>
          <draw:image xlink:href="./ObjectReplacements/Object 13" xlink:type="simple" xlink:show="embed" xlink:actuate="onLoad"/>
        </draw:frame>
        <draw:custom-shape draw:name="TextBox 7" draw:style-name="gr4" draw:text-style-name="P9" xml:id="id40" draw:id="id40" draw:layer="layout" svg:width="5.091cm" svg:height="1.945cm" svg:x="1.59cm" svg:y="9.608cm">
          <text:p text:style-name="P11"><text:span text:style-name="T6">Nimetaja on tegurdam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" draw:style-name="gr5" draw:text-style-name="P10" xml:id="id41" draw:id="id41" draw:layer="layout" svg:width="1.124cm" svg:height="0.85cm" svg:x="4.136cm" svg:y="8.75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10" draw:style-name="gr4" draw:text-style-name="P9" xml:id="id42" draw:id="id42" draw:layer="layout" svg:width="6.352cm" svg:height="1.945cm" svg:x="7.469cm" svg:y="4.379cm">
          <text:p text:style-name="P11"><text:span text:style-name="T6">Toon ühise teguri sulgude et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4" draw:text-style-name="P9" xml:id="id44" draw:id="id44" draw:layer="layout" svg:width="7.405cm" svg:height="1.945cm" svg:x="13.489cm" svg:y="9.44cm">
          <text:p text:style-name="P11"><text:span text:style-name="T6">Saan kasutada ka ruutude vahe valem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3" draw:style-name="gr5" draw:text-style-name="P10" xml:id="id45" draw:id="id45" draw:layer="layout" svg:width="3.835cm" svg:height="0.78cm" svg:x="12.772cm" svg:y="8.757cm">
          <text:p/>
          <draw:enhanced-geometry draw:mirror-horizontal="true" draw:mirror-vertical="true" svg:viewBox="0 0 21600 21600" draw:type="mso-spt32" draw:enhanced-path="M 0 0 L 21600 21600 N"/>
        </draw:custom-shape>
        <draw:line draw:name="Straight Connector 17" draw:style-name="gr3" draw:text-style-name="P10" xml:id="id48" draw:id="id48" draw:layer="layout" svg:x1="16.759cm" svg:y1="8.601cm" svg:x2="20.538cm" svg:y2="7.71cm">
          <text:p/>
        </draw:line>
        <draw:line draw:name="Straight Connector 18" draw:style-name="gr3" draw:text-style-name="P10" xml:id="id49" draw:id="id49" draw:layer="layout" svg:x1="21.662cm" svg:y1="6.561cm" svg:x2="22.267cm" svg:y2="6.143cm">
          <text:p/>
        </draw:line>
        <draw:custom-shape draw:name="TextBox 23" draw:style-name="gr4" draw:text-style-name="P9" xml:id="id47" draw:id="id47" draw:layer="layout" svg:width="7.405cm" svg:height="1.098cm" svg:x="16.361cm" svg:y="4.379cm">
          <text:p text:style-name="P11"><text:span text:style-name="T6">Taand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4" draw:text-style-name="P9" xml:id="id51" draw:id="id51" draw:layer="layout" svg:width="7.405cm" svg:height="1.098cm" svg:x="22.101cm" svg:y="5.183cm">
          <text:p text:style-name="P11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4" draw:text-style-name="P9" xml:id="id50" draw:id="id50" draw:layer="layout" svg:width="7.405cm" svg:height="1.098cm" svg:x="19.296cm" svg:y="8.542cm">
          <text:p text:style-name="P11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gebralise murru taandamine (4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lgebralise murru taandamine</text:span></text:p>
          </draw:text-box>
        </draw:frame>
        <draw:frame draw:name="TextBox 3" draw:style-name="gr2" draw:text-style-name="P9" draw:layer="layout" svg:width="5.737cm" svg:height="2.48cm" svg:x="2.646cm" svg:y="6.199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name="TextBox 4" draw:style-name="gr2" draw:text-style-name="P9" xml:id="id67" draw:id="id67" draw:layer="layout" svg:width="7.887cm" svg:height="2.577cm" svg:x="8.938cm" svg:y="6.143cm">
          <draw:object xlink:href="./Object 15" xlink:type="simple" xlink:show="embed" xlink:actuate="onLoad">
            <loext:p text:style-name="P11"/>
          </draw:object>
          <draw:image xlink:href="./ObjectReplacements/Object 15" xlink:type="simple" xlink:show="embed" xlink:actuate="onLoad"/>
        </draw:frame>
        <draw:frame draw:name="TextBox 5" draw:style-name="gr2" draw:text-style-name="P9" xml:id="id73" draw:id="id73" draw:layer="layout" svg:width="3.146cm" svg:height="2.347cm" svg:x="17.584cm" svg:y="6.216cm">
          <draw:object xlink:href="./Object 16" xlink:type="simple" xlink:show="embed" xlink:actuate="onLoad">
            <loext:p text:style-name="P11"/>
          </draw:object>
          <draw:image xlink:href="./ObjectReplacements/Object 16" xlink:type="simple" xlink:show="embed" xlink:actuate="onLoad"/>
        </draw:frame>
        <draw:custom-shape draw:name="TextBox 10" draw:style-name="gr4" draw:text-style-name="P9" xml:id="id53" draw:id="id53" draw:layer="layout" svg:width="13.026cm" svg:height="1.945cm" svg:x="3.895cm" svg:y="3.94cm">
          <text:p text:style-name="P11"><text:span text:style-name="T6">Tegurdan lugeja ja nimetaja ruutkolmliikme tegurdamise valemi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7" draw:style-name="gr3" draw:text-style-name="P10" xml:id="id69" draw:id="id69" draw:layer="layout" svg:x1="9.07cm" svg:y1="7.15cm" svg:x2="12.628cm" svg:y2="6.329cm">
          <text:p/>
        </draw:line>
        <draw:line draw:name="Straight Connector 18" draw:style-name="gr3" draw:text-style-name="P10" xml:id="id70" draw:id="id70" draw:layer="layout" svg:x1="12.575cm" svg:y1="8.65cm" svg:x2="15.524cm" svg:y2="7.769cm">
          <text:p/>
        </draw:line>
        <draw:custom-shape draw:name="TextBox 23" draw:style-name="gr4" draw:text-style-name="P9" xml:id="id68" draw:id="id68" draw:layer="layout" svg:width="7.405cm" svg:height="1.098cm" svg:x="12.908cm" svg:y="8.977cm">
          <text:p text:style-name="P11"><text:span text:style-name="T6">Taand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4" draw:text-style-name="P9" xml:id="id71" draw:id="id71" draw:layer="layout" svg:width="1.125cm" svg:height="1.098cm" svg:x="12.452cm" svg:y="5.478cm">
          <text:p text:style-name="P11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4" draw:text-style-name="P9" xml:id="id72" draw:id="id72" draw:layer="layout" svg:width="7.405cm" svg:height="1.098cm" svg:x="14.909cm" svg:y="8.136cm">
          <text:p text:style-name="P11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draw:style-name="gr6" draw:text-style-name="P9" xml:id="id55" draw:id="id55" draw:layer="layout" svg:width="5.23cm" svg:height="1.281cm" svg:x="2.646cm" svg:y="10.039cm">
          <draw:object xlink:href="./Object 17" xlink:type="simple" xlink:show="embed" xlink:actuate="onLoad">
            <loext:p xml:id="id54" text:id="id54" text:style-name="P11"/>
          </draw:object>
          <draw:image xlink:href="./ObjectReplacements/Object 17" xlink:type="simple" xlink:show="embed" xlink:actuate="onLoad"/>
        </draw:frame>
        <draw:frame draw:name="Rectangle 19" draw:style-name="gr6" draw:text-style-name="P9" xml:id="id56" draw:id="id56" draw:layer="layout" svg:width="6.107cm" svg:height="1.281cm" svg:x="2.646cm" svg:y="11.703cm">
          <draw:object xlink:href="./Object 18" xlink:type="simple" xlink:show="embed" xlink:actuate="onLoad">
            <loext:p xml:id="id57" text:id="id57" text:style-name="P11"/>
          </draw:object>
          <draw:image xlink:href="./ObjectReplacements/Object 18" xlink:type="simple" xlink:show="embed" xlink:actuate="onLoad"/>
        </draw:frame>
        <draw:frame draw:name="Rectangle 20" draw:style-name="gr6" draw:text-style-name="P9" xml:id="id58" draw:id="id58" draw:layer="layout" svg:width="2.866cm" svg:height="1.281cm" svg:x="3.134cm" svg:y="13.052cm">
          <draw:object xlink:href="./Object 19" xlink:type="simple" xlink:show="embed" xlink:actuate="onLoad">
            <loext:p text:style-name="P11"/>
          </draw:object>
          <draw:image xlink:href="./ObjectReplacements/Object 19" xlink:type="simple" xlink:show="embed" xlink:actuate="onLoad"/>
        </draw:frame>
        <draw:frame draw:name="Rectangle 21" draw:style-name="gr6" draw:text-style-name="P9" xml:id="id59" draw:id="id59" draw:layer="layout" svg:width="2.888cm" svg:height="1.281cm" svg:x="3.134cm" svg:y="14.183cm">
          <draw:object xlink:href="./Object 20" xlink:type="simple" xlink:show="embed" xlink:actuate="onLoad">
            <loext:p text:style-name="P11"/>
          </draw:object>
          <draw:image xlink:href="./ObjectReplacements/Object 20" xlink:type="simple" xlink:show="embed" xlink:actuate="onLoad"/>
        </draw:frame>
        <draw:frame draw:name="Rectangle 22" draw:style-name="gr6" draw:text-style-name="P9" xml:id="id60" draw:id="id60" draw:layer="layout" svg:width="5.71cm" svg:height="1.282cm" svg:x="8.263cm" svg:y="10.013cm">
          <draw:object xlink:href="./Object 21" xlink:type="simple" xlink:show="embed" xlink:actuate="onLoad">
            <loext:p text:style-name="P11"/>
          </draw:object>
          <draw:image xlink:href="./ObjectReplacements/Object 21" xlink:type="simple" xlink:show="embed" xlink:actuate="onLoad"/>
        </draw:frame>
        <draw:frame draw:name="Rectangle 26" draw:style-name="gr6" draw:text-style-name="P9" xml:id="id61" draw:id="id61" draw:layer="layout" svg:width="5.256cm" svg:height="1.281cm" svg:x="15.824cm" svg:y="9.94cm">
          <draw:object xlink:href="./Object 22" xlink:type="simple" xlink:show="embed" xlink:actuate="onLoad">
            <loext:p text:style-name="P11"/>
          </draw:object>
          <draw:image xlink:href="./ObjectReplacements/Object 22" xlink:type="simple" xlink:show="embed" xlink:actuate="onLoad"/>
        </draw:frame>
        <draw:frame draw:name="Rectangle 27" draw:style-name="gr6" draw:text-style-name="P9" xml:id="id62" draw:id="id62" draw:layer="layout" svg:width="6.128cm" svg:height="1.281cm" svg:x="15.824cm" svg:y="13.722cm">
          <draw:object xlink:href="./Object 23" xlink:type="simple" xlink:show="embed" xlink:actuate="onLoad">
            <loext:p text:style-name="P11"/>
          </draw:object>
          <draw:image xlink:href="./ObjectReplacements/Object 23" xlink:type="simple" xlink:show="embed" xlink:actuate="onLoad"/>
        </draw:frame>
        <draw:frame draw:name="Rectangle 28" draw:style-name="gr6" draw:text-style-name="P9" xml:id="id63" draw:id="id63" draw:layer="layout" svg:width="4.189cm" svg:height="1.281cm" svg:x="15.824cm" svg:y="15.061cm">
          <draw:object xlink:href="./Object 24" xlink:type="simple" xlink:show="embed" xlink:actuate="onLoad">
            <loext:p text:style-name="P11"/>
          </draw:object>
          <draw:image xlink:href="./ObjectReplacements/Object 24" xlink:type="simple" xlink:show="embed" xlink:actuate="onLoad"/>
        </draw:frame>
        <draw:frame draw:name="Rectangle 29" draw:style-name="gr6" draw:text-style-name="P9" xml:id="id64" draw:id="id64" draw:layer="layout" svg:width="2.882cm" svg:height="1.281cm" svg:x="15.745cm" svg:y="16.274cm">
          <draw:object xlink:href="./Object 25" xlink:type="simple" xlink:show="embed" xlink:actuate="onLoad">
            <loext:p text:style-name="P11"/>
          </draw:object>
          <draw:image xlink:href="./ObjectReplacements/Object 25" xlink:type="simple" xlink:show="embed" xlink:actuate="onLoad"/>
        </draw:frame>
        <draw:frame draw:name="Rectangle 30" draw:style-name="gr6" draw:text-style-name="P9" xml:id="id65" draw:id="id65" draw:layer="layout" svg:width="7.488cm" svg:height="1.281cm" svg:x="21.035cm" svg:y="9.94cm">
          <draw:object xlink:href="./Object 26" xlink:type="simple" xlink:show="embed" xlink:actuate="onLoad">
            <loext:p text:style-name="P11"/>
          </draw:object>
          <draw:image xlink:href="./ObjectReplacements/Object 26" xlink:type="simple" xlink:show="embed" xlink:actuate="onLoad"/>
        </draw:frame>
        <draw:frame draw:name="Rectangle 31" draw:style-name="gr6" draw:text-style-name="P9" xml:id="id66" draw:id="id66" draw:layer="layout" svg:width="7.718cm" svg:height="1.282cm" svg:x="19.796cm" svg:y="11.689cm">
          <draw:object xlink:href="./Object 27" xlink:type="simple" xlink:show="embed" xlink:actuate="onLoad">
            <loext:p text:style-name="P11"/>
          </draw:object>
          <draw:image xlink:href="./ObjectReplacements/Object 27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gebralise murru taandamine (5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lgebralise murru taandamine</text:span></text:p>
          </draw:text-box>
        </draw:frame>
        <draw:frame draw:name="TextBox 3" draw:style-name="gr2" draw:text-style-name="P9" draw:layer="layout" svg:width="3.124cm" svg:height="2.337cm" svg:x="2.646cm" svg:y="6.199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name="TextBox 4" draw:style-name="gr2" draw:text-style-name="P9" xml:id="id75" draw:id="id75" draw:layer="layout" svg:width="6.014cm" svg:height="2.572cm" svg:x="6.286cm" svg:y="6.14cm">
          <draw:object xlink:href="./Object 29" xlink:type="simple" xlink:show="embed" xlink:actuate="onLoad">
            <loext:p xml:id="id76" text:id="id76" text:style-name="P11"/>
          </draw:object>
          <draw:image xlink:href="./ObjectReplacements/Object 29" xlink:type="simple" xlink:show="embed" xlink:actuate="onLoad"/>
        </draw:frame>
        <draw:frame draw:name="TextBox 5" draw:style-name="gr2" draw:text-style-name="P9" xml:id="id82" draw:id="id82" draw:layer="layout" svg:width="1.756cm" svg:height="2.323cm" svg:x="18.209cm" svg:y="6.361cm">
          <draw:object xlink:href="./Object 30" xlink:type="simple" xlink:show="embed" xlink:actuate="onLoad">
            <loext:p text:style-name="P11"/>
          </draw:object>
          <draw:image xlink:href="./ObjectReplacements/Object 30" xlink:type="simple" xlink:show="embed" xlink:actuate="onLoad"/>
        </draw:frame>
        <draw:custom-shape draw:name="TextBox 10" draw:style-name="gr4" draw:text-style-name="P9" xml:id="id74" draw:id="id74" draw:layer="layout" svg:width="13.026cm" svg:height="1.945cm" svg:x="2.993cm" svg:y="3.377cm">
          <text:p text:style-name="P11"><text:span text:style-name="T6">Märgid on vastupidised. Toon nimetajas VÕI lugejas teguri -1 sulgude et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7" draw:style-name="gr3" draw:text-style-name="P10" xml:id="id79" draw:id="id79" draw:layer="layout" svg:x1="14.24cm" svg:y1="7.113cm" svg:x2="17.799cm" svg:y2="6.292cm">
          <text:p/>
        </draw:line>
        <draw:line draw:name="Straight Connector 18" draw:style-name="gr3" draw:text-style-name="P10" xml:id="id78" draw:id="id78" draw:layer="layout" svg:x1="13.274cm" svg:y1="8.682cm" svg:x2="16.222cm" svg:y2="7.801cm">
          <text:p/>
        </draw:line>
        <draw:custom-shape draw:name="TextBox 24" draw:style-name="gr4" draw:text-style-name="P9" xml:id="id80" draw:id="id80" draw:layer="layout" svg:width="1.125cm" svg:height="1.098cm" svg:x="15.816cm" svg:y="8.156cm">
          <text:p text:style-name="P11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4" draw:text-style-name="P9" xml:id="id81" draw:id="id81" draw:layer="layout" svg:width="0.979cm" svg:height="1.098cm" svg:x="16.831cm" svg:y="5.281cm">
          <text:p text:style-name="P11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32" draw:style-name="gr2" draw:text-style-name="P9" xml:id="id77" draw:id="id77" draw:layer="layout" svg:width="5.278cm" svg:height="2.572cm" svg:x="12.473cm" svg:y="6.228cm">
          <draw:object xlink:href="./Object 31" xlink:type="simple" xlink:show="embed" xlink:actuate="onLoad">
            <loext:p text:style-name="P11"/>
          </draw:object>
          <draw:image xlink:href="./ObjectReplacements/Object 31" xlink:type="simple" xlink:show="embed" xlink:actuate="onLoad"/>
        </draw:frame>
        <draw:frame draw:name="TextBox 33" draw:style-name="gr2" draw:text-style-name="P9" xml:id="id83" draw:id="id83" draw:layer="layout" svg:width="3.563cm" svg:height="1.196cm" svg:x="20.193cm" svg:y="6.942cm">
          <draw:object xlink:href="./Object 32" xlink:type="simple" xlink:show="embed" xlink:actuate="onLoad">
            <loext:p text:style-name="P11"/>
          </draw:object>
          <draw:image xlink:href="./ObjectReplacements/Object 32" xlink:type="simple" xlink:show="embed" xlink:actuate="onLoad"/>
        </draw:frame>
        <draw:frame draw:name="TextBox 34" draw:style-name="gr2" draw:text-style-name="P9" draw:layer="layout" svg:width="3.124cm" svg:height="2.337cm" svg:x="2.915cm" svg:y="13.533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name="TextBox 36" draw:style-name="gr2" draw:text-style-name="P9" xml:id="id89" draw:id="id89" draw:layer="layout" svg:width="1.709cm" svg:height="2.323cm" svg:x="6.403cm" svg:y="13.486cm">
          <draw:object xlink:href="./Object 34" xlink:type="simple" xlink:show="embed" xlink:actuate="onLoad">
            <loext:p text:style-name="P11"/>
          </draw:object>
          <draw:image xlink:href="./ObjectReplacements/Object 34" xlink:type="simple" xlink:show="embed" xlink:actuate="onLoad"/>
        </draw:frame>
        <draw:line draw:name="Straight Connector 37" draw:style-name="gr3" draw:text-style-name="P10" xml:id="id85" draw:id="id85" draw:layer="layout" svg:x1="2.345cm" svg:y1="14.583cm" svg:x2="5.904cm" svg:y2="13.762cm">
          <text:p/>
        </draw:line>
        <draw:line draw:name="Straight Connector 38" draw:style-name="gr3" draw:text-style-name="P10" xml:id="id86" draw:id="id86" draw:layer="layout" svg:x1="2.407cm" svg:y1="15.735cm" svg:x2="5.442cm" svg:y2="15.229cm">
          <text:p/>
        </draw:line>
        <draw:custom-shape draw:name="TextBox 39" draw:style-name="gr4" draw:text-style-name="P9" xml:id="id88" draw:id="id88" draw:layer="layout" svg:width="1.601cm" svg:height="1.098cm" svg:x="4.683cm" svg:y="15.233cm">
          <text:p text:style-name="P11"><text:span text:style-name="T7">-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0" draw:style-name="gr4" draw:text-style-name="P9" xml:id="id87" draw:id="id87" draw:layer="layout" svg:width="0.979cm" svg:height="1.098cm" svg:x="5.726cm" svg:y="12.637cm">
          <text:p text:style-name="P11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42" draw:style-name="gr2" draw:text-style-name="P9" xml:id="id90" draw:id="id90" draw:layer="layout" svg:width="3.563cm" svg:height="1.196cm" svg:x="8.21cm" svg:y="13.898cm">
          <draw:object xlink:href="./Object 35" xlink:type="simple" xlink:show="embed" xlink:actuate="onLoad">
            <loext:p text:style-name="P11"/>
          </draw:object>
          <draw:image xlink:href="./ObjectReplacements/Object 35" xlink:type="simple" xlink:show="embed" xlink:actuate="onLoad"/>
        </draw:frame>
        <draw:custom-shape draw:name="TextBox 43" draw:style-name="gr4" draw:text-style-name="P9" xml:id="id84" draw:id="id84" draw:layer="layout" svg:width="14.872cm" svg:height="1.945cm" svg:x="3.238cm" svg:y="10.859cm">
          <text:p text:style-name="P11"><text:span text:style-name="T6">Võin ka kohe taandada. Taandamisel kirjutan lugejasse VÕI nimetajasse jagatiseks -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09-18">18.09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09-18">18.09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211</meta:editing-cycles>
    <meta:creation-date>2018-08-12T15:34:37</meta:creation-date>
    <dc:date>2021-09-18T15:26:24.280000000</dc:date>
    <meta:editing-duration>PT20H34M13S</meta:editing-duration>
    <meta:generator>LibreOffice/7.2.0.4$Windows_X86_64 LibreOffice_project/9a9c6381e3f7a62afc1329bd359cc48accb6435b</meta:generator>
    <meta:document-statistic meta:object-count="179"/>
    <meta:user-defined meta:name="AppVersion">14.0000</meta:user-defined>
    <meta:user-defined meta:name="PresentationFormat">Custom</meta:user-defined>
    <meta:user-defined meta:name="Slides" meta:value-type="float">7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frac>
      <mn>2</mn>
      <mi>a</mi>
    </mfrac>
    <annotation encoding="StarMath 5.0">{2} over {a}</annotation>
  </semantics>
</math>
</file>

<file path=Object 10/content.xml><?xml version="1.0" encoding="utf-8"?>
<math xmlns="http://www.w3.org/1998/Math/MathML" display="block">
  <semantics>
    <mrow>
      <mfrac>
        <msup>
          <mrow>
            <mo fence="true" form="prefix" stretchy="false">(</mo>
            <mrow>
              <mrow>
                <mn>5</mn>
                <mi>u</mi>
                <mi>−</mi>
                <mn>2</mn>
                <mi>v</mi>
              </mrow>
            </mrow>
            <mo fence="true" form="postfix" stretchy="false">)</mo>
          </mrow>
          <mn>2</mn>
        </msup>
        <mrow>
          <mn>50</mn>
          <msup>
            <mi>u</mi>
            <mn>2</mn>
          </msup>
          <mi>−</mi>
          <mn>8</mn>
          <msup>
            <mi>v</mi>
            <mn>2</mn>
          </msup>
        </mrow>
      </mfrac>
      <mo stretchy="false">=</mo>
      <mspace/>
    </mrow>
    <annotation encoding="StarMath 5.0">{{(5 u −2 v )} ^ {2}} over {50 {u} ^ {2} −8 {v} ^ {2}} =`</annotation>
  </semantics>
</math>
</file>

<file path=Object 11/content.xml><?xml version="1.0" encoding="utf-8"?>
<math xmlns="http://www.w3.org/1998/Math/MathML" display="block">
  <semantics>
    <mrow>
      <mfrac>
        <msup>
          <mrow>
            <mo fence="true" form="prefix" stretchy="false">(</mo>
            <mrow>
              <mrow>
                <mn>5</mn>
                <mi>u</mi>
                <mi>−</mi>
                <mn>2</mn>
                <mi>v</mi>
              </mrow>
            </mrow>
            <mo fence="true" form="postfix" stretchy="false">)</mo>
          </mrow>
          <mn>2</mn>
        </msup>
        <mrow>
          <mn>2</mn>
          <mrow>
            <mo fence="true" form="prefix" stretchy="false">(</mo>
            <mrow>
              <mrow>
                <mn>25</mn>
                <msup>
                  <mi>u</mi>
                  <mn>2</mn>
                </msup>
                <mi>−</mi>
                <mn>4</mn>
                <msup>
                  <mi>v</mi>
                  <mn>2</mn>
                </msup>
              </mrow>
            </mrow>
            <mo fence="true" form="postfix" stretchy="false">)</mo>
          </mrow>
        </mrow>
      </mfrac>
      <mo stretchy="false">=</mo>
      <mspace/>
    </mrow>
    <annotation encoding="StarMath 5.0">{{(5 u −2 v)} ^ {2}} over {2(25 {u} ^ {2} −4 {v} ^ {2} )} =`</annotation>
  </semantics>
</math>
</file>

<file path=Object 12/content.xml><?xml version="1.0" encoding="utf-8"?>
<math xmlns="http://www.w3.org/1998/Math/MathML" display="block">
  <semantics>
    <mrow>
      <mfrac>
        <msup>
          <mrow>
            <mo fence="true" form="prefix" stretchy="false">(</mo>
            <mrow>
              <mrow>
                <mn>5</mn>
                <mi>u</mi>
                <mi>−</mi>
                <mn>2</mn>
                <mi>v</mi>
              </mrow>
            </mrow>
            <mo fence="true" form="postfix" stretchy="false">)</mo>
          </mrow>
          <mn>2</mn>
        </msup>
        <mrow>
          <mn>2</mn>
          <mrow>
            <mo fence="true" form="prefix" stretchy="false">(</mo>
            <mrow>
              <mrow>
                <mn>5</mn>
                <mi>u</mi>
                <mi>−</mi>
                <mn>2</mn>
                <mi>v</mi>
              </mrow>
            </mrow>
            <mo fence="true" form="postfix" stretchy="false">)</mo>
          </mrow>
          <mrow>
            <mo fence="true" form="prefix" stretchy="false">(</mo>
            <mrow>
              <mrow>
                <mn>5</mn>
                <mrow>
                  <mi>u</mi>
                  <mo stretchy="false">+</mo>
                  <mn>2</mn>
                </mrow>
                <mi>v</mi>
              </mrow>
            </mrow>
            <mo fence="true" form="postfix" stretchy="false">)</mo>
          </mrow>
        </mrow>
      </mfrac>
      <mo stretchy="false">=</mo>
      <mspace/>
    </mrow>
    <annotation encoding="StarMath 5.0">{{(5 u −2 v )} ^ {2}} over {2(5 u −2 v )(5 u +2 v)} =`</annotation>
  </semantics>
</math>
</file>

<file path=Object 13/content.xml><?xml version="1.0" encoding="utf-8"?>
<math xmlns="http://www.w3.org/1998/Math/MathML" display="block">
  <semantics>
    <mrow>
      <mspace width="0.5em"/>
      <mo stretchy="false">=</mo>
      <mfrac>
        <mrow>
          <mn>𝟓</mn>
          <mstyle mathvariant="bold">
            <mi>u</mi>
          </mstyle>
          <mi>−</mi>
          <mn>𝟐</mn>
          <mstyle mathvariant="bold">
            <mi>v</mi>
          </mstyle>
        </mrow>
        <mrow>
          <mn>𝟐</mn>
          <mrow>
            <mo fence="true" form="prefix" stretchy="false">(</mo>
            <mrow>
              <mrow>
                <mn>𝟓</mn>
                <mrow>
                  <mstyle mathvariant="bold">
                    <mi>u</mi>
                  </mstyle>
                  <mo stretchy="false">+</mo>
                  <mn>𝟐</mn>
                </mrow>
                <mstyle mathvariant="bold">
                  <mi>v</mi>
                </mstyle>
              </mrow>
            </mrow>
            <mo fence="true" form="postfix" stretchy="false">)</mo>
          </mrow>
        </mrow>
      </mfrac>
    </mrow>
    <annotation encoding="StarMath 5.0">`= {𝟓 bold u − 𝟐 bold v} over {𝟐 ( 𝟓 bold u + 𝟐 bold v )}</annotation>
  </semantics>
</math>
</file>

<file path=Object 14/content.xml><?xml version="1.0" encoding="utf-8"?>
<math xmlns="http://www.w3.org/1998/Math/MathML" display="block">
  <semantics>
    <mrow>
      <mfrac>
        <mrow>
          <msup>
            <mi>a</mi>
            <mn>2</mn>
          </msup>
          <mi>−</mi>
          <mn>6</mn>
          <mrow>
            <mi>a</mi>
            <mo stretchy="false">+</mo>
            <mn>8</mn>
          </mrow>
        </mrow>
        <mrow>
          <mn>2</mn>
          <msup>
            <mi>a</mi>
            <mn>2</mn>
          </msup>
          <mi>−</mi>
          <mi>a</mi>
          <mi>−</mi>
          <mn>6</mn>
        </mrow>
      </mfrac>
      <mo stretchy="false">=</mo>
      <mspace/>
    </mrow>
    <annotation encoding="StarMath 5.0">{{a} ^ {2} −6 a +8} over {2 {a} ^ {2} − a −6} =`</annotation>
  </semantics>
</math>
</file>

<file path=Object 15/content.xml><?xml version="1.0" encoding="utf-8"?>
<math xmlns="http://www.w3.org/1998/Math/MathML" display="block">
  <semantics>
    <mrow>
      <mfrac>
        <mrow>
          <mstyle mathcolor="navy">
            <mrow>
              <mrow>
                <mo fence="true" form="prefix" stretchy="false">(</mo>
                <mrow>
                  <mrow>
                    <mi>a</mi>
                    <mi>−</mi>
                    <mn>2</mn>
                  </mrow>
                </mrow>
                <mo fence="true" form="postfix" stretchy="false">)</mo>
              </mrow>
              <mrow>
                <mo fence="true" form="prefix" stretchy="false">(</mo>
                <mrow>
                  <mrow>
                    <mi>a</mi>
                    <mi>−</mi>
                    <mn>4</mn>
                  </mrow>
                </mrow>
                <mo fence="true" form="postfix" stretchy="false">)</mo>
              </mrow>
            </mrow>
          </mstyle>
          <mtext> </mtext>
        </mrow>
        <mrow>
          <mstyle mathcolor="maroon">
            <mrow>
              <mrow>
                <mo fence="true" form="prefix" stretchy="false">(</mo>
                <mrow>
                  <mrow>
                    <mn>2</mn>
                    <mrow>
                      <mi>a</mi>
                      <mo stretchy="false">+</mo>
                      <mn>3</mn>
                    </mrow>
                  </mrow>
                </mrow>
                <mo fence="true" form="postfix" stretchy="false">)</mo>
              </mrow>
              <mrow>
                <mo fence="true" form="prefix" stretchy="false">(</mo>
                <mrow>
                  <mrow>
                    <mi>a</mi>
                    <mi>−</mi>
                    <mn>2</mn>
                  </mrow>
                </mrow>
                <mo fence="true" form="postfix" stretchy="false">)</mo>
              </mrow>
            </mrow>
          </mstyle>
          <mtext> </mtext>
        </mrow>
      </mfrac>
      <mo stretchy="false">=</mo>
      <mspace/>
    </mrow>
    <annotation encoding="StarMath 5.0">{ color navy {( a −2)( a −4 )}  " "} over { color maroon {(2 a +3)( a −2)}  " "} =`</annotation>
  </semantics>
</math>
</file>

<file path=Object 16/content.xml><?xml version="1.0" encoding="utf-8"?>
<math xmlns="http://www.w3.org/1998/Math/MathML" display="block">
  <semantics>
    <mfrac>
      <mrow>
        <mstyle mathvariant="bold">
          <mi>a</mi>
        </mstyle>
        <mi>−</mi>
        <mn>𝟒</mn>
      </mrow>
      <mrow>
        <mn>𝟐</mn>
        <mrow>
          <mstyle mathvariant="bold">
            <mi>a</mi>
          </mstyle>
          <mo stretchy="false">+</mo>
          <mn>𝟑</mn>
        </mrow>
      </mrow>
    </mfrac>
    <annotation encoding="StarMath 5.0">{bold a − 𝟒} over {𝟐 bold a + 𝟑}</annotation>
  </semantics>
</math>
</file>

<file path=Object 17/content.xml><?xml version="1.0" encoding="utf-8"?>
<math xmlns="http://www.w3.org/1998/Math/MathML" display="block">
  <semantics>
    <mrow>
      <msup>
        <mi>a</mi>
        <mn>2</mn>
      </msup>
      <mi>−</mi>
      <mn>6</mn>
      <mrow>
        <mrow>
          <mi>a</mi>
          <mo stretchy="false">+</mo>
          <mn>8</mn>
        </mrow>
        <mo stretchy="false">=</mo>
        <mspace/>
      </mrow>
    </mrow>
    <annotation encoding="StarMath 5.0">{a} ^ {2} −6a +8=`</annotation>
  </semantics>
</math>
</file>

<file path=Object 18/content.xml><?xml version="1.0" encoding="utf-8"?>
<math xmlns="http://www.w3.org/1998/Math/MathML" display="block">
  <semantics>
    <mrow>
      <msup>
        <mi>a</mi>
        <mn>2</mn>
      </msup>
      <mi>−</mi>
      <mn>6</mn>
      <mrow>
        <mrow>
          <mi>a</mi>
          <mo stretchy="false">+</mo>
          <mn>8</mn>
        </mrow>
        <mo stretchy="false">=</mo>
        <mn>0</mn>
      </mrow>
    </mrow>
    <annotation encoding="StarMath 5.0">{a} ^ {2} −6 a +8=0</annotation>
  </semantics>
</math>
</file>

<file path=Object 19/content.xml><?xml version="1.0" encoding="utf-8"?>
<math xmlns="http://www.w3.org/1998/Math/MathML" display="block">
  <semantics>
    <mrow>
      <msub>
        <mi>a</mi>
        <mn>1</mn>
      </msub>
      <mo stretchy="false">=</mo>
      <mn>2</mn>
    </mrow>
    <annotation encoding="StarMath 5.0">{a} rsub {1} =2</annotation>
  </semantics>
</math>
</file>

<file path=Object 2/content.xml><?xml version="1.0" encoding="utf-8"?>
<math xmlns="http://www.w3.org/1998/Math/MathML" display="block">
  <semantics>
    <mfrac>
      <mi mathvariant="italic">xy</mi>
      <mrow>
        <mn>3</mn>
        <msup>
          <mi>a</mi>
          <mn>2</mn>
        </msup>
        <mi mathvariant="italic">bc</mi>
      </mrow>
    </mfrac>
    <annotation encoding="StarMath 5.0">{xy} over {3 {a} ^ {2} bc}</annotation>
  </semantics>
</math>
</file>

<file path=Object 20/content.xml><?xml version="1.0" encoding="utf-8"?>
<math xmlns="http://www.w3.org/1998/Math/MathML" display="block">
  <semantics>
    <mrow>
      <msub>
        <mi>a</mi>
        <mn>2</mn>
      </msub>
      <mo stretchy="false">=</mo>
      <mn>4</mn>
    </mrow>
    <annotation encoding="StarMath 5.0">{a} rsub {2} =4</annotation>
  </semantics>
</math>
</file>

<file path=Object 21/content.xml><?xml version="1.0" encoding="utf-8"?>
<math xmlns="http://www.w3.org/1998/Math/MathML" display="block">
  <semantics>
    <mstyle mathcolor="navy">
      <mrow>
        <mrow>
          <mo fence="true" form="prefix" stretchy="false">(</mo>
          <mrow>
            <mrow>
              <mi>a</mi>
              <mi>−</mi>
              <mn>2</mn>
            </mrow>
          </mrow>
          <mo fence="true" form="postfix" stretchy="false">)</mo>
        </mrow>
        <mrow>
          <mo fence="true" form="prefix" stretchy="false">(</mo>
          <mrow>
            <mrow>
              <mi>a</mi>
              <mi>−</mi>
              <mn>4</mn>
            </mrow>
          </mrow>
          <mo fence="true" form="postfix" stretchy="false">)</mo>
        </mrow>
      </mrow>
    </mstyle>
    <annotation encoding="StarMath 5.0"> color navy {( a −2)( a−4 )} </annotation>
  </semantics>
</math>
</file>

<file path=Object 22/content.xml><?xml version="1.0" encoding="utf-8"?>
<math xmlns="http://www.w3.org/1998/Math/MathML" display="block">
  <semantics>
    <mrow>
      <msup>
        <mrow>
          <mn>2</mn>
          <mi>a</mi>
        </mrow>
        <mn>2</mn>
      </msup>
      <mi>−</mi>
      <mi>a</mi>
      <mi>−</mi>
      <mrow>
        <mn>6</mn>
        <mo stretchy="false">=</mo>
        <mspace/>
      </mrow>
    </mrow>
    <annotation encoding="StarMath 5.0">{2 a} ^ {2} − a −6=`</annotation>
  </semantics>
</math>
</file>

<file path=Object 23/content.xml><?xml version="1.0" encoding="utf-8"?>
<math xmlns="http://www.w3.org/1998/Math/MathML" display="block">
  <semantics>
    <mrow>
      <msup>
        <mrow>
          <mn>2</mn>
          <mi>a</mi>
        </mrow>
        <mn>2</mn>
      </msup>
      <mi>−</mi>
      <mi>a</mi>
      <mi>−</mi>
      <mrow>
        <mn>6</mn>
        <mo stretchy="false">=</mo>
        <mn>0</mn>
      </mrow>
    </mrow>
    <annotation encoding="StarMath 5.0">{2 a} ^ {2} − a −6=0</annotation>
  </semantics>
</math>
</file>

<file path=Object 24/content.xml><?xml version="1.0" encoding="utf-8"?>
<math xmlns="http://www.w3.org/1998/Math/MathML" display="block">
  <semantics>
    <mrow>
      <mrow>
        <msub>
          <mi>a</mi>
          <mn>1</mn>
        </msub>
        <mo stretchy="false">=</mo>
        <mi>−</mi>
      </mrow>
      <mn>1,5</mn>
    </mrow>
    <annotation encoding="StarMath 5.0">{a} rsub {1} =−1,5</annotation>
  </semantics>
</math>
</file>

<file path=Object 25/content.xml><?xml version="1.0" encoding="utf-8"?>
<math xmlns="http://www.w3.org/1998/Math/MathML" display="block">
  <semantics>
    <mrow>
      <msub>
        <mi>a</mi>
        <mn>2</mn>
      </msub>
      <mo stretchy="false">=</mo>
      <mn>2</mn>
    </mrow>
    <annotation encoding="StarMath 5.0">{a} rsub {2} =2</annotation>
  </semantics>
</math>
</file>

<file path=Object 26/content.xml><?xml version="1.0" encoding="utf-8"?>
<math xmlns="http://www.w3.org/1998/Math/MathML" display="block">
  <semantics>
    <mrow>
      <mn>2</mn>
      <mrow>
        <mo fence="true" form="prefix" stretchy="true">(</mo>
        <mrow>
          <mrow>
            <mi>a</mi>
            <mo stretchy="false">+</mo>
            <mn>1,5</mn>
          </mrow>
        </mrow>
        <mo fence="true" form="postfix" stretchy="true">)</mo>
      </mrow>
      <mrow>
        <mrow>
          <mo fence="true" form="prefix" stretchy="true">(</mo>
          <mrow>
            <mrow>
              <mi>a</mi>
              <mi>−</mi>
              <mn>2</mn>
            </mrow>
          </mrow>
          <mo fence="true" form="postfix" stretchy="true">)</mo>
        </mrow>
        <mo stretchy="false">=</mo>
        <mspace/>
      </mrow>
    </mrow>
    <annotation encoding="StarMath 5.0">2 left (a +1,5 right ) left (a −2 right ) =`</annotation>
  </semantics>
</math>
</file>

<file path=Object 27/content.xml><?xml version="1.0" encoding="utf-8"?>
<math xmlns="http://www.w3.org/1998/Math/MathML" display="block">
  <semantics>
    <mrow>
      <mspace width="0.5em"/>
      <mo stretchy="false">=</mo>
      <mstyle mathcolor="maroon">
        <mrow>
          <mrow>
            <mo fence="true" form="prefix" stretchy="false">(</mo>
            <mrow>
              <mrow>
                <mn>2</mn>
                <mrow>
                  <mi>a</mi>
                  <mo stretchy="false">+</mo>
                  <mn>3</mn>
                </mrow>
              </mrow>
            </mrow>
            <mo fence="true" form="postfix" stretchy="false">)</mo>
          </mrow>
          <mrow>
            <mo fence="true" form="prefix" stretchy="false">(</mo>
            <mrow>
              <mrow>
                <mi>a</mi>
                <mi>−</mi>
                <mn>2</mn>
              </mrow>
            </mrow>
            <mo fence="true" form="postfix" stretchy="false">)</mo>
          </mrow>
        </mrow>
      </mstyle>
    </mrow>
    <annotation encoding="StarMath 5.0">`= color maroon {(2 a +3)( a −2)} </annotation>
  </semantics>
</math>
</file>

<file path=Object 28/content.xml><?xml version="1.0" encoding="utf-8"?>
<math xmlns="http://www.w3.org/1998/Math/MathML" display="block">
  <semantics>
    <mrow>
      <mfrac>
        <mrow>
          <mi>y</mi>
          <mi>−</mi>
          <mi>x</mi>
        </mrow>
        <mrow>
          <mi>x</mi>
          <mi>−</mi>
          <mi>y</mi>
        </mrow>
      </mfrac>
      <mo stretchy="false">=</mo>
      <mspace/>
    </mrow>
    <annotation encoding="StarMath 5.0">{y − x} over {x − y} =`</annotation>
  </semantics>
</math>
</file>

<file path=Object 29/content.xml><?xml version="1.0" encoding="utf-8"?>
<math xmlns="http://www.w3.org/1998/Math/MathML" display="block">
  <semantics>
    <mrow>
      <mfrac>
        <mrow>
          <mi>−</mi>
          <mn>1</mn>
          <mrow>
            <mo fence="true" form="prefix" stretchy="false">(</mo>
            <mrow>
              <mrow>
                <mi>−</mi>
                <mrow>
                  <mi>y</mi>
                  <mo stretchy="false">+</mo>
                  <mi>x</mi>
                </mrow>
              </mrow>
            </mrow>
            <mo fence="true" form="postfix" stretchy="false">)</mo>
          </mrow>
        </mrow>
        <mrow>
          <mi>x</mi>
          <mi>−</mi>
          <mi>y</mi>
        </mrow>
      </mfrac>
      <mo stretchy="false">=</mo>
      <mspace/>
    </mrow>
    <annotation encoding="StarMath 5.0">{−1(− y + x )} over {x− y} =`</annotation>
  </semantics>
</math>
</file>

<file path=Object 3/content.xml><?xml version="1.0" encoding="utf-8"?>
<math xmlns="http://www.w3.org/1998/Math/MathML" display="block">
  <semantics>
    <mfrac>
      <mrow>
        <mi>x</mi>
        <mi>−</mi>
        <mi>y</mi>
      </mrow>
      <mrow>
        <msup>
          <mi>x</mi>
          <mn>2</mn>
        </msup>
        <mi>−</mi>
        <msup>
          <mi>y</mi>
          <mn>2</mn>
        </msup>
      </mrow>
    </mfrac>
    <annotation encoding="StarMath 5.0">{x − y} over {{x} ^ {2} − {y} ^ {2}}</annotation>
  </semantics>
</math>
</file>

<file path=Object 30/content.xml><?xml version="1.0" encoding="utf-8"?>
<math xmlns="http://www.w3.org/1998/Math/MathML" display="block">
  <semantics>
    <mfrac>
      <mrow>
        <mi>−</mi>
        <mn>1</mn>
      </mrow>
      <mn>1</mn>
    </mfrac>
    <annotation encoding="StarMath 5.0">{−1} over {1}</annotation>
  </semantics>
</math>
</file>

<file path=Object 31/content.xml><?xml version="1.0" encoding="utf-8"?>
<math xmlns="http://www.w3.org/1998/Math/MathML" display="block">
  <semantics>
    <mrow>
      <mfrac>
        <mrow>
          <mi>−</mi>
          <mn>1</mn>
          <mrow>
            <mo fence="true" form="prefix" stretchy="false">(</mo>
            <mrow>
              <mrow>
                <mi>x</mi>
                <mi>−</mi>
                <mi>y</mi>
              </mrow>
            </mrow>
            <mo fence="true" form="postfix" stretchy="false">)</mo>
          </mrow>
        </mrow>
        <mrow>
          <mi>x</mi>
          <mi>−</mi>
          <mi>y</mi>
        </mrow>
      </mfrac>
      <mo stretchy="false">=</mo>
      <mspace/>
    </mrow>
    <annotation encoding="StarMath 5.0">{−1( x − y )} over {x− y} =`</annotation>
  </semantics>
</math>
</file>

<file path=Object 32/content.xml><?xml version="1.0" encoding="utf-8"?>
<math xmlns="http://www.w3.org/1998/Math/MathML" display="block">
  <semantics>
    <mrow>
      <mrow>
        <mspace width="0.5em"/>
        <mo stretchy="false">=</mo>
        <mi>−</mi>
      </mrow>
      <mn>𝟏</mn>
    </mrow>
    <annotation encoding="StarMath 5.0">`=− 𝟏</annotation>
  </semantics>
</math>
</file>

<file path=Object 33/content.xml><?xml version="1.0" encoding="utf-8"?>
<math xmlns="http://www.w3.org/1998/Math/MathML" display="block">
  <semantics>
    <mrow>
      <mfrac>
        <mrow>
          <mi>y</mi>
          <mi>−</mi>
          <mi>x</mi>
        </mrow>
        <mrow>
          <mi>x</mi>
          <mi>−</mi>
          <mi>y</mi>
        </mrow>
      </mfrac>
      <mo stretchy="false">=</mo>
      <mspace/>
    </mrow>
    <annotation encoding="StarMath 5.0">{y − x} over {x − y} =`</annotation>
  </semantics>
</math>
</file>

<file path=Object 34/content.xml><?xml version="1.0" encoding="utf-8"?>
<math xmlns="http://www.w3.org/1998/Math/MathML" display="block">
  <semantics>
    <mfrac>
      <mn>1</mn>
      <mrow>
        <mi>−</mi>
        <mn>1</mn>
      </mrow>
    </mfrac>
    <annotation encoding="StarMath 5.0">{1} over {−1}</annotation>
  </semantics>
</math>
</file>

<file path=Object 35/content.xml><?xml version="1.0" encoding="utf-8"?>
<math xmlns="http://www.w3.org/1998/Math/MathML" display="block">
  <semantics>
    <mrow>
      <mrow>
        <mspace width="0.5em"/>
        <mo stretchy="false">=</mo>
        <mi>−</mi>
      </mrow>
      <mn>𝟏</mn>
    </mrow>
    <annotation encoding="StarMath 5.0">`=− 𝟏</annotation>
  </semantics>
</math>
</file>

<file path=Object 4/content.xml><?xml version="1.0" encoding="utf-8"?>
<math xmlns="http://www.w3.org/1998/Math/MathML" display="block">
  <semantics>
    <mrow>
      <mfrac>
        <msup>
          <mrow>
            <mn>125</mn>
            <mi mathvariant="italic">ab</mi>
          </mrow>
          <mn>4</mn>
        </msup>
        <mrow>
          <mn>625</mn>
          <msup>
            <mi>a</mi>
            <mn>2</mn>
          </msup>
          <msup>
            <mi>b</mi>
            <mn>2</mn>
          </msup>
          <mi>c</mi>
        </mrow>
      </mfrac>
      <mo stretchy="false">=</mo>
      <mspace/>
    </mrow>
    <annotation encoding="StarMath 5.0">{{125 ab} ^ {4}} over {625 {a} ^ {2} {b} ^ {2} c} =`</annotation>
  </semantics>
</math>
</file>

<file path=Object 5/content.xml><?xml version="1.0" encoding="utf-8"?>
<math xmlns="http://www.w3.org/1998/Math/MathML" display="block">
  <semantics>
    <mrow>
      <mfrac>
        <mrow>
          <mn>125</mn>
          <mi mathvariant="italic">abbbb</mi>
        </mrow>
        <mrow>
          <mn>625</mn>
          <mi mathvariant="italic">aabbc</mi>
        </mrow>
      </mfrac>
      <mo stretchy="false">=</mo>
      <mspace/>
    </mrow>
    <annotation encoding="StarMath 5.0">{125 abbbb} over {625 aabbc} =`</annotation>
  </semantics>
</math>
</file>

<file path=Object 6/content.xml><?xml version="1.0" encoding="utf-8"?>
<math xmlns="http://www.w3.org/1998/Math/MathML" display="block">
  <semantics>
    <mrow>
      <mfrac>
        <mi mathvariant="italic">bb</mi>
        <mrow>
          <mn>5</mn>
          <mi mathvariant="italic">ac</mi>
        </mrow>
      </mfrac>
      <mo stretchy="false">=</mo>
      <mspace/>
    </mrow>
    <annotation encoding="StarMath 5.0">{bb} over {5 ac} =`</annotation>
  </semantics>
</math>
</file>

<file path=Object 7/content.xml><?xml version="1.0" encoding="utf-8"?>
<math xmlns="http://www.w3.org/1998/Math/MathML" display="block">
  <semantics>
    <mfrac>
      <msup>
        <mstyle mathvariant="bold">
          <mi>b</mi>
        </mstyle>
        <mn>𝟐</mn>
      </msup>
      <mrow>
        <mn>𝟓</mn>
        <mstyle mathvariant="bold">
          <mi mathvariant="italic">ac</mi>
        </mstyle>
      </mrow>
    </mfrac>
    <annotation encoding="StarMath 5.0">{{bold b} ^ {𝟐}} over {𝟓 bold {ac}}</annotation>
  </semantics>
</math>
</file>

<file path=Object 8/content.xml><?xml version="1.0" encoding="utf-8"?>
<math xmlns="http://www.w3.org/1998/Math/MathML" display="block">
  <semantics>
    <mrow>
      <mfrac>
        <msup>
          <mrow>
            <mn>125</mn>
            <mi mathvariant="italic">ab</mi>
          </mrow>
          <mn>4</mn>
        </msup>
        <mrow>
          <mn>625</mn>
          <msup>
            <mi>a</mi>
            <mn>2</mn>
          </msup>
          <msup>
            <mi>b</mi>
            <mn>2</mn>
          </msup>
          <mi>c</mi>
        </mrow>
      </mfrac>
      <mo stretchy="false">=</mo>
      <mspace/>
    </mrow>
    <annotation encoding="StarMath 5.0">{{125 ab} ^ {4}} over {625 {a} ^ {2}   {b} ^ {2} c} =`</annotation>
  </semantics>
</math>
</file>

<file path=Object 9/content.xml><?xml version="1.0" encoding="utf-8"?>
<math xmlns="http://www.w3.org/1998/Math/MathML" display="block">
  <semantics>
    <mfrac>
      <msup>
        <mstyle mathvariant="bold">
          <mi>b</mi>
        </mstyle>
        <mn>𝟐</mn>
      </msup>
      <mrow>
        <mn>𝟓</mn>
        <mstyle mathvariant="bold">
          <mi mathvariant="italic">ac</mi>
        </mstyle>
      </mrow>
    </mfrac>
    <annotation encoding="StarMath 5.0">{{bold b} ^ {𝟐}} over {𝟓 bold {ac}}</annotation>
  </semantics>
</math>
</file>