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3f7819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3b3b3b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3f7819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3f7819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f78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Lõpmatud kümnendmurr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õpmatu kümnendmurd, perioodiline kümnendmu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õpmatu kümnendmur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593cm" svg:y="0.827cm" presentation:class="title" presentation:user-transformed="true">
          <draw:text-box>
            <text:p text:style-name="P6"><text:span text:style-name="T3">Lõpmatu kümnendmurd</text:span></text:p>
          </draw:text-box>
        </draw:frame>
        <draw:frame draw:name="Content Placeholder 2" presentation:style-name="pr5" draw:text-style-name="P9" draw:layer="layout" svg:width="23.142cm" svg:height="5.889cm" svg:x="1.391cm" svg:y="3.086cm" presentation:class="outline" presentation:user-transformed="true">
          <draw:text-box>
            <text:list text:style-name="L3">
              <text:list-item>
                <text:p xml:id="id1" text:id="id1" text:style-name="P8"><text:span text:style-name="T4">Kui hariliku murru teisendamisel kümnendmurruks jagamistehe ei lõppe, tekib </text:span><text:span text:style-name="T5">LÕPMATU KÜMNENDMURD</text:span></text:p>
              </text:list-item>
            </text:list>
          </draw:text-box>
        </draw:frame>
        <draw:frame draw:style-name="gr2" draw:text-style-name="P10" xml:id="id2" draw:id="id2" draw:layer="layout" svg:width="2.612cm" svg:height="2.239cm" svg:x="3.203cm" svg:y="6.8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0" xml:id="id3" draw:id="id3" draw:layer="layout" svg:width="3.939cm" svg:height="1.088cm" svg:x="6.703cm" svg:y="6.86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0" xml:id="id4" draw:id="id4" draw:layer="layout" svg:width="0.697cm" svg:height="1.088cm" svg:x="10.642cm" svg:y="6.86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0" xml:id="id10" draw:id="id10" draw:layer="layout" svg:width="0.697cm" svg:height="1.088cm" svg:x="11.142cm" svg:y="6.86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0" xml:id="id15" draw:id="id15" draw:layer="layout" svg:width="0.464cm" svg:height="1.088cm" svg:x="11.642cm" svg:y="6.86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0" xml:id="id23" draw:id="id23" draw:layer="layout" svg:width="0.721cm" svg:height="1.088cm" svg:x="12.445cm" svg:y="6.86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0" xml:id="id29" draw:id="id29" draw:layer="layout" svg:width="0.69cm" svg:height="1.088cm" svg:x="12.945cm" svg:y="6.86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0" xml:id="id35" draw:id="id35" draw:layer="layout" svg:width="0.721cm" svg:height="1.088cm" svg:x="13.445cm" svg:y="6.86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0" xml:id="id41" draw:id="id41" draw:layer="layout" svg:width="1.045cm" svg:height="1.088cm" svg:x="13.945cm" svg:y="6.86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0" xml:id="id5" draw:id="id5" draw:layer="layout" svg:width="1.188cm" svg:height="1.088cm" svg:x="6.703cm" svg:y="7.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0" xml:id="id6" draw:id="id6" draw:layer="layout" svg:width="1.003cm" svg:height="0.145cm" svg:x="5.815cm" svg:y="7.80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line draw:style-name="gr3" draw:text-style-name="P11" xml:id="id7" draw:id="id7" draw:layer="layout" svg:x1="6.703cm" svg:y1="8.7cm" svg:x2="8.703cm" svg:y2="8.7cm">
          <text:p/>
        </draw:line>
        <draw:frame draw:style-name="gr2" draw:text-style-name="P10" xml:id="id8" draw:id="id8" draw:layer="layout" svg:width="0.702cm" svg:height="1.088cm" svg:x="7.203cm" svg:y="8.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0" xml:id="id9" draw:id="id9" draw:layer="layout" svg:width="0.715cm" svg:height="1.088cm" svg:x="7.691cm" svg:y="8.58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0" xml:id="id12" draw:id="id12" draw:layer="layout" svg:width="1.003cm" svg:height="0.145cm" svg:x="6.203cm" svg:y="9.68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0" xml:id="id11" draw:id="id11" draw:layer="layout" svg:width="1.193cm" svg:height="1.088cm" svg:x="7.203cm" svg:y="9.5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line draw:style-name="gr3" draw:text-style-name="P11" xml:id="id13" draw:id="id13" draw:layer="layout" svg:x1="7.203cm" svg:y1="10.6cm" svg:x2="9.203cm" svg:y2="10.6cm">
          <text:p/>
        </draw:line>
        <draw:frame draw:style-name="gr2" draw:text-style-name="P10" xml:id="id14" draw:id="id14" draw:layer="layout" svg:width="0.697cm" svg:height="1.088cm" svg:x="7.703cm" svg:y="10.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0" xml:id="id16" draw:id="id16" draw:layer="layout" svg:width="0.721cm" svg:height="1.088cm" svg:x="8.196cm" svg:y="10.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10" xml:id="id17" draw:id="id17" draw:layer="layout" svg:width="0.69cm" svg:height="1.088cm" svg:x="11.939cm" svg:y="6.88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10" xml:id="id18" draw:id="id18" draw:layer="layout" svg:width="1.143cm" svg:height="1.088cm" svg:x="7.724cm" svg:y="11.51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3" draw:text-style-name="P11" xml:id="id20" draw:id="id20" draw:layer="layout" svg:x1="7.703cm" svg:y1="12.6cm" svg:x2="9.703cm" svg:y2="12.6cm">
          <text:p/>
        </draw:line>
        <draw:frame draw:style-name="gr2" draw:text-style-name="P10" xml:id="id21" draw:id="id21" draw:layer="layout" svg:width="0.721cm" svg:height="1.088cm" svg:x="8.203cm" svg:y="12.51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10" xml:id="id22" draw:id="id22" draw:layer="layout" svg:width="0.721cm" svg:height="1.088cm" svg:x="8.703cm" svg:y="12.51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10" xml:id="id24" draw:id="id24" draw:layer="layout" svg:width="1.212cm" svg:height="1.088cm" svg:x="8.281cm" svg:y="13.51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line draw:style-name="gr3" draw:text-style-name="P11" xml:id="id26" draw:id="id26" draw:layer="layout" svg:x1="8.281cm" svg:y1="14.6cm" svg:x2="10.203cm" svg:y2="14.6cm">
          <text:p/>
        </draw:line>
        <draw:frame draw:style-name="gr2" draw:text-style-name="P10" xml:id="id27" draw:id="id27" draw:layer="layout" svg:width="0.697cm" svg:height="1.088cm" svg:x="8.796cm" svg:y="14.51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0" xml:id="id28" draw:id="id28" draw:layer="layout" svg:width="0.721cm" svg:height="1.088cm" svg:x="9.203cm" svg:y="14.51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10" xml:id="id30" draw:id="id30" draw:layer="layout" svg:width="1.143cm" svg:height="1.088cm" svg:x="8.803cm" svg:y="15.31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10" xml:id="id33" draw:id="id33" draw:layer="layout" svg:width="0.721cm" svg:height="1.088cm" svg:x="9.203cm" svg:y="16.4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line draw:style-name="gr3" draw:text-style-name="P11" xml:id="id32" draw:id="id32" draw:layer="layout" svg:x1="9.003cm" svg:y1="16.4cm" svg:x2="11.003cm" svg:y2="16.4cm">
          <text:p/>
        </draw:line>
        <draw:frame draw:style-name="gr2" draw:text-style-name="P10" xml:id="id34" draw:id="id34" draw:layer="layout" svg:width="0.721cm" svg:height="1.088cm" svg:x="9.703cm" svg:y="16.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10" xml:id="id36" draw:id="id36" draw:layer="layout" svg:width="1.212cm" svg:height="1.088cm" svg:x="9.203cm" svg:y="17.1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line draw:style-name="gr3" draw:text-style-name="P11" xml:id="id38" draw:id="id38" draw:layer="layout" svg:x1="9.203cm" svg:y1="18.1cm" svg:x2="11.203cm" svg:y2="18.1cm">
          <text:p/>
        </draw:line>
        <draw:frame draw:style-name="gr2" draw:text-style-name="P10" xml:id="id39" draw:id="id39" draw:layer="layout" svg:width="0.697cm" svg:height="1.088cm" svg:x="9.718cm" svg:y="17.912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10" xml:id="id40" draw:id="id40" draw:layer="layout" svg:width="0.721cm" svg:height="1.088cm" svg:x="10.2cm" svg:y="17.91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" draw:text-style-name="P10" xml:id="id19" draw:id="id19" draw:layer="layout" svg:width="1.003cm" svg:height="0.145cm" svg:x="6.997cm" svg:y="11.543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10" xml:id="id25" draw:id="id25" draw:layer="layout" svg:width="1.003cm" svg:height="0.145cm" svg:x="7.497cm" svg:y="13.51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2" draw:text-style-name="P10" xml:id="id31" draw:id="id31" draw:layer="layout" svg:width="1.003cm" svg:height="0.145cm" svg:x="7.8cm" svg:y="15.45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10" xml:id="id37" draw:id="id37" draw:layer="layout" svg:width="1.003cm" svg:height="0.145cm" svg:x="8.3cm" svg:y="17.255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õpmatu kümnendmurd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593cm" svg:y="0.827cm" presentation:class="title" presentation:user-transformed="true">
          <draw:text-box>
            <text:p text:style-name="P6"><text:span text:style-name="T3">Lõpmatu kümnendmurd</text:span></text:p>
          </draw:text-box>
        </draw:frame>
        <draw:frame draw:name="Content Placeholder 2" presentation:style-name="pr5" draw:text-style-name="P9" draw:layer="layout" svg:width="24.081cm" svg:height="10.681cm" svg:x="1.391cm" svg:y="3.086cm" presentation:class="outline" presentation:user-transformed="true">
          <draw:text-box>
            <text:list text:style-name="L3">
              <text:list-item>
                <text:p xml:id="id42" text:id="id42" text:style-name="P8"><text:span text:style-name="T4">Lõpmatuid kümnendmurde, mille murdosas mingi number või numbrid korduvad nimetatakse </text:span><text:span text:style-name="T5">LÕPMATUKS PERIOODILISEKS KÜMNENDMURRUKS</text:span></text:p>
              </text:list-item>
              <text:list-item>
                <text:p xml:id="id43" text:id="id43" text:style-name="P8"><text:span text:style-name="T6">Korduvat numbrit (numbrite rühma) nimetatakse kümnendmurru </text:span><text:span text:style-name="T5">PERIOODIKS</text:span></text:p>
              </text:list-item>
              <text:list-item>
                <text:p xml:id="id44" text:id="id44" text:style-name="P8"><text:span text:style-name="T4">Kirjutamisel perioodi ei korrata vaid kirjutatakse see sulgude sisse</text:span></text:p>
              </text:list-item>
            </text:list>
            <text:p text:style-name="P8"><text:span text:style-name="T5"/></text:p>
          </draw:text-box>
        </draw:frame>
        <draw:frame draw:name="TextBox 12" draw:style-name="gr4" draw:text-style-name="P9" xml:id="id45" draw:id="id45" draw:layer="layout" svg:width="13.333cm" svg:height="1.367cm" svg:x="6.105cm" svg:y="12.86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TextBox 17" draw:style-name="gr5" draw:text-style-name="P9" xml:id="id46" draw:id="id46" draw:layer="layout" svg:width="14.888cm" svg:height="1.013cm" svg:x="10.723cm" svg:y="15.001cm">
          <text:p text:style-name="P12"><text:span text:style-name="T7">Lõpmatu perioodiline kümnendmurd perioodiga 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õpmatu kümnendmurd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593cm" svg:y="0.827cm" presentation:class="title" presentation:user-transformed="true">
          <draw:text-box>
            <text:p text:style-name="P6"><text:span text:style-name="T3">Lõpmatu kümnendmurd</text:span></text:p>
          </draw:text-box>
        </draw:frame>
        <draw:custom-shape draw:name="TextBox 17" draw:style-name="gr5" draw:text-style-name="P9" xml:id="id48" draw:id="id48" draw:layer="layout" svg:width="8.322cm" svg:height="1.013cm" svg:x="8.293cm" svg:y="6.314cm">
          <text:p text:style-name="P12"><text:span text:style-name="T8">Null koma 8 kolm periood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" draw:style-name="gr4" draw:text-style-name="P9" xml:id="id47" draw:id="id47" draw:layer="layout" svg:width="10.015cm" svg:height="2.272cm" svg:x="2.699cm" svg:y="4.041cm">
          <draw:object xlink:href="./Object 12" xlink:type="simple" xlink:show="embed" xlink:actuate="onLoad">
            <loext:p text:style-name="P12"/>
          </draw:object>
          <draw:image xlink:href="./ObjectReplacements/Object 12" xlink:type="simple" xlink:show="embed" xlink:actuate="onLoad"/>
        </draw:frame>
        <draw:custom-shape draw:name="TextBox 6" draw:style-name="gr5" draw:text-style-name="P9" xml:id="id50" draw:id="id50" draw:layer="layout" svg:width="12.047cm" svg:height="1.013cm" svg:x="8.309cm" svg:y="10.664cm">
          <text:p text:style-name="P12"><text:span text:style-name="T8">Null koma kolmkümmend kuus periood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7" draw:style-name="gr4" draw:text-style-name="P9" xml:id="id49" draw:id="id49" draw:layer="layout" svg:width="10.733cm" svg:height="2.235cm" svg:x="2.699cm" svg:y="8.391cm">
          <draw:object xlink:href="./Object 13" xlink:type="simple" xlink:show="embed" xlink:actuate="onLoad">
            <loext:p text:style-name="P12"/>
          </draw:object>
          <draw:image xlink:href="./ObjectReplacements/Object 1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8</meta:editing-cycles>
    <meta:creation-date>2018-08-12T15:34:37</meta:creation-date>
    <dc:date>2021-11-26T13:40:56.114000000</dc:date>
    <meta:editing-duration>P1DT11H4M37S</meta:editing-duration>
    <meta:generator>LibreOffice/7.2.1.2$Windows_X86_64 LibreOffice_project/87b77fad49947c1441b67c559c339af8f3517e22</meta:generator>
    <meta:document-statistic meta:object-count="126"/>
    <meta:user-defined meta:name="AppVersion">16.0000</meta:user-defined>
    <meta:user-defined meta:name="PresentationFormat">Widescreen</meta:user-defined>
    <meta:user-defined meta:name="Slides" meta:value-type="float">4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n>277</mn>
        <mn>11</mn>
      </mfrac>
      <mo stretchy="false">=</mo>
      <mspace/>
    </mrow>
    <annotation encoding="StarMath 5.0">{277} over {11} = `</annotation>
  </semantics>
</math>
</file>

<file path=Object 10/content.xml><?xml version="1.0" encoding="utf-8"?>
<math xmlns="http://www.w3.org/1998/Math/MathML" display="block">
  <semantics>
    <mn>22</mn>
    <annotation encoding="StarMath 5.0">22</annotation>
  </semantics>
</math>
</file>

<file path=Object 11/content.xml><?xml version="1.0" encoding="utf-8"?>
<math xmlns="http://www.w3.org/1998/Math/MathML" display="block">
  <semantics>
    <mrow>
      <mn>25,18181818</mn>
      <mrow>
        <mi>…</mi>
        <mo stretchy="false">=</mo>
        <mn>25</mn>
      </mrow>
      <mi>,</mi>
      <mrow>
        <mo fence="true" form="prefix" stretchy="false">(</mo>
        <mrow>
          <mn>18</mn>
        </mrow>
        <mo fence="true" form="postfix" stretchy="false">)</mo>
      </mrow>
    </mrow>
    <annotation encoding="StarMath 5.0">25,18181818… =25,(18)</annotation>
  </semantics>
</math>
</file>

<file path=Object 12/content.xml><?xml version="1.0" encoding="utf-8"?>
<math xmlns="http://www.w3.org/1998/Math/MathML" display="block">
  <semantics>
    <mrow>
      <mrow>
        <mfrac>
          <mn>5</mn>
          <mn>6</mn>
        </mfrac>
        <mo stretchy="false">=</mo>
        <mn>0,8333</mn>
      </mrow>
      <mrow>
        <mi>…</mi>
        <mo stretchy="false">=</mo>
        <mn>0,8</mn>
      </mrow>
      <mrow>
        <mo fence="true" form="prefix" stretchy="false">(</mo>
        <mrow>
          <mn>3</mn>
        </mrow>
        <mo fence="true" form="postfix" stretchy="false">)</mo>
      </mrow>
    </mrow>
    <annotation encoding="StarMath 5.0">{5} over {6} =0,8333…=0,8(3)</annotation>
  </semantics>
</math>
</file>

<file path=Object 13/content.xml><?xml version="1.0" encoding="utf-8"?>
<math xmlns="http://www.w3.org/1998/Math/MathML" display="block">
  <semantics>
    <mrow>
      <mrow>
        <mfrac>
          <mn>4</mn>
          <mn>11</mn>
        </mfrac>
        <mo stretchy="false">=</mo>
        <mn>0,3636</mn>
      </mrow>
      <mrow>
        <mi>…</mi>
        <mo stretchy="false">=</mo>
        <mn>0</mn>
      </mrow>
      <mi>,</mi>
      <mrow>
        <mo fence="true" form="prefix" stretchy="false">(</mo>
        <mrow>
          <mn>36</mn>
        </mrow>
        <mo fence="true" form="postfix" stretchy="false">)</mo>
      </mrow>
    </mrow>
    <annotation encoding="StarMath 5.0">{4} over {11} =0,3636…=0,(36)</annotation>
  </semantics>
</math>
</file>

<file path=Object 14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15/content.xml><?xml version="1.0" encoding="utf-8"?>
<math xmlns="http://www.w3.org/1998/Math/MathML" display="block">
  <semantics>
    <mn>5</mn>
    <annotation encoding="StarMath 5.0">5</annotation>
  </semantics>
</math>
</file>

<file path=Object 16/content.xml><?xml version="1.0" encoding="utf-8"?>
<math xmlns="http://www.w3.org/1998/Math/MathML" display="block">
  <semantics>
    <mn>7</mn>
    <annotation encoding="StarMath 5.0">7</annotation>
  </semantics>
</math>
</file>

<file path=Object 17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18/content.xml><?xml version="1.0" encoding="utf-8"?>
<math xmlns="http://www.w3.org/1998/Math/MathML" display="block">
  <semantics>
    <mn>55</mn>
    <annotation encoding="StarMath 5.0">55</annotation>
  </semantics>
</math>
</file>

<file path=Object 19/content.xml><?xml version="1.0" encoding="utf-8"?>
<math xmlns="http://www.w3.org/1998/Math/MathML" display="block">
  <semantics>
    <mn>2</mn>
    <annotation encoding="StarMath 5.0">2</annotation>
  </semantics>
</math>
</file>

<file path=Object 2/content.xml><?xml version="1.0" encoding="utf-8"?>
<math xmlns="http://www.w3.org/1998/Math/MathML" display="block">
  <semantics>
    <mrow>
      <mn>277</mn>
      <mi mathvariant="normal">:</mi>
      <mrow>
        <mn>11</mn>
        <mo stretchy="false">=</mo>
        <mspace/>
      </mrow>
    </mrow>
    <annotation encoding="StarMath 5.0">277 : 11 = `</annotation>
  </semantics>
</math>
</file>

<file path=Object 20/content.xml><?xml version="1.0" encoding="utf-8"?>
<math xmlns="http://www.w3.org/1998/Math/MathML" display="block">
  <semantics>
    <mn>0</mn>
    <annotation encoding="StarMath 5.0">0</annotation>
  </semantics>
</math>
</file>

<file path=Object 21/content.xml><?xml version="1.0" encoding="utf-8"?>
<math xmlns="http://www.w3.org/1998/Math/MathML" display="block">
  <semantics>
    <mn>1</mn>
    <annotation encoding="StarMath 5.0">1</annotation>
  </semantics>
</math>
</file>

<file path=Object 22/content.xml><?xml version="1.0" encoding="utf-8"?>
<math xmlns="http://www.w3.org/1998/Math/MathML" display="block">
  <semantics>
    <mn>11</mn>
    <annotation encoding="StarMath 5.0">11</annotation>
  </semantics>
</math>
</file>

<file path=Object 23/content.xml><?xml version="1.0" encoding="utf-8"?>
<math xmlns="http://www.w3.org/1998/Math/MathML" display="block">
  <semantics>
    <mn>9</mn>
    <annotation encoding="StarMath 5.0">9</annotation>
  </semantics>
</math>
</file>

<file path=Object 24/content.xml><?xml version="1.0" encoding="utf-8"?>
<math xmlns="http://www.w3.org/1998/Math/MathML" display="block">
  <semantics>
    <mn>0</mn>
    <annotation encoding="StarMath 5.0">0</annotation>
  </semantics>
</math>
</file>

<file path=Object 25/content.xml><?xml version="1.0" encoding="utf-8"?>
<math xmlns="http://www.w3.org/1998/Math/MathML" display="block">
  <semantics>
    <mn>88</mn>
    <annotation encoding="StarMath 5.0">88</annotation>
  </semantics>
</math>
</file>

<file path=Object 26/content.xml><?xml version="1.0" encoding="utf-8"?>
<math xmlns="http://www.w3.org/1998/Math/MathML" display="block">
  <semantics>
    <mn>2</mn>
    <annotation encoding="StarMath 5.0">2</annotation>
  </semantics>
</math>
</file>

<file path=Object 27/content.xml><?xml version="1.0" encoding="utf-8"?>
<math xmlns="http://www.w3.org/1998/Math/MathML" display="block">
  <semantics>
    <mn>0</mn>
    <annotation encoding="StarMath 5.0">0</annotation>
  </semantics>
</math>
</file>

<file path=Object 28/content.xml><?xml version="1.0" encoding="utf-8"?>
<math xmlns="http://www.w3.org/1998/Math/MathML" display="block">
  <semantics>
    <mn>11</mn>
    <annotation encoding="StarMath 5.0">11</annotation>
  </semantics>
</math>
</file>

<file path=Object 29/content.xml><?xml version="1.0" encoding="utf-8"?>
<math xmlns="http://www.w3.org/1998/Math/MathML" display="block">
  <semantics>
    <mn>9</mn>
    <annotation encoding="StarMath 5.0">9</annotation>
  </semantics>
</math>
</file>

<file path=Object 3/content.xml><?xml version="1.0" encoding="utf-8"?>
<math xmlns="http://www.w3.org/1998/Math/MathML" display="block">
  <semantics>
    <mn>2</mn>
    <annotation encoding="StarMath 5.0">2</annotation>
  </semantics>
</math>
</file>

<file path=Object 30/content.xml><?xml version="1.0" encoding="utf-8"?>
<math xmlns="http://www.w3.org/1998/Math/MathML" display="block">
  <semantics>
    <mn>0</mn>
    <annotation encoding="StarMath 5.0">0</annotation>
  </semantics>
</math>
</file>

<file path=Object 31/content.xml><?xml version="1.0" encoding="utf-8"?>
<math xmlns="http://www.w3.org/1998/Math/MathML" display="block">
  <semantics>
    <mn>88</mn>
    <annotation encoding="StarMath 5.0">88</annotation>
  </semantics>
</math>
</file>

<file path=Object 32/content.xml><?xml version="1.0" encoding="utf-8"?>
<math xmlns="http://www.w3.org/1998/Math/MathML" display="block">
  <semantics>
    <mn>2</mn>
    <annotation encoding="StarMath 5.0">2</annotation>
  </semantics>
</math>
</file>

<file path=Object 33/content.xml><?xml version="1.0" encoding="utf-8"?>
<math xmlns="http://www.w3.org/1998/Math/MathML" display="block">
  <semantics>
    <mn>0</mn>
    <annotation encoding="StarMath 5.0">0</annotation>
  </semantics>
</math>
</file>

<file path=Object 34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35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36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37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4/content.xml><?xml version="1.0" encoding="utf-8"?>
<math xmlns="http://www.w3.org/1998/Math/MathML" display="block">
  <semantics>
    <mn>5</mn>
    <annotation encoding="StarMath 5.0">5</annotation>
  </semantics>
</math>
</file>

<file path=Object 5/content.xml><?xml version="1.0" encoding="utf-8"?>
<math xmlns="http://www.w3.org/1998/Math/MathML" display="block">
  <semantics>
    <mi>,</mi>
    <annotation encoding="StarMath 5.0">,</annotation>
  </semantics>
</math>
</file>

<file path=Object 6/content.xml><?xml version="1.0" encoding="utf-8"?>
<math xmlns="http://www.w3.org/1998/Math/MathML" display="block">
  <semantics>
    <mn>8</mn>
    <annotation encoding="StarMath 5.0">8</annotation>
  </semantics>
</math>
</file>

<file path=Object 7/content.xml><?xml version="1.0" encoding="utf-8"?>
<math xmlns="http://www.w3.org/1998/Math/MathML" display="block">
  <semantics>
    <mn>1</mn>
    <annotation encoding="StarMath 5.0">1</annotation>
  </semantics>
</math>
</file>

<file path=Object 8/content.xml><?xml version="1.0" encoding="utf-8"?>
<math xmlns="http://www.w3.org/1998/Math/MathML" display="block">
  <semantics>
    <mn>8</mn>
    <annotation encoding="StarMath 5.0">8</annotation>
  </semantics>
</math>
</file>

<file path=Object 9/content.xml><?xml version="1.0" encoding="utf-8"?>
<math xmlns="http://www.w3.org/1998/Math/MathML" display="block">
  <semantics>
    <mrow>
      <mn>..</mn>
      <mi>.</mi>
    </mrow>
    <annotation encoding="StarMath 5.0">...</annotation>
  </semantics>
</math>
</file>