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0070c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0070c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Object_20_with_20_no_20_fill_20_and_20_no_20_line">
      <style:graphic-properties draw:stroke="solid" svg:stroke-width="0.1cm" svg:stroke-color="#0000cd" draw:marker-start-width="0.35cm" draw:marker-end-width="0.35cm" draw:textarea-horizontal-align="center" draw:textarea-vertical-align="middle" fo:padding-top="0.175cm" fo:padding-bottom="0.175cm" fo:padding-left="0.3cm" fo:padding-right="0.3cm" draw:ole-draw-aspect="1" style:protect="size"/>
    </style:style>
    <style:style style:name="gr8" style:family="graphic" style:parent-style-name="standard" style:list-style-name="L5">
      <style:graphic-properties draw:stroke="solid" svg:stroke-width="0cm" svg:stroke-color="#0070c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solid" svg:stroke-width="0.035cm" svg:stroke-color="#0070c0" draw:marker-end="msArrowOpenEnd_20_5_20_35" draw:marker-end-width="0.245cm" draw:marker-end-center="false" svg:stroke-linecap="round" draw:fill="none" draw:textarea-vertical-align="top" draw:auto-grow-height="false" fo:min-height="2.196cm" fo:min-width="0.338cm" fo:padding-top="0.125cm" fo:padding-bottom="0.125cm" fo:padding-left="0.25cm" fo:padding-right="0.25cm" fo:wrap-option="wrap"/>
    </style:style>
    <style:style style:name="gr10" style:family="graphic" style:parent-style-name="standard" style:list-style-name="L5">
      <style:graphic-properties draw:stroke="solid" svg:stroke-width="0cm" svg:stroke-color="#0070c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70c0" loext:opacity="100%" fo:font-weight="normal" style:font-weight-asian="normal" style:font-weight-complex="normal" fo:hyphenate="false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color="#0070c0" loext:opacity="100%" fo:font-size="18pt" fo:font-weight="normal" style:font-weight-asian="normal" style:font-weight-complex="normal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color="#0070c0" loext:opacity="100%" fo:font-weight="bold" style:font-weight-asian="bold" style:font-weight-complex="bold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70c0" loext:opacity="100%" fo:font-size="18pt" fo:font-weight="normal" style:font-weight-asian="normal" style:font-weight-complex="normal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70c0" loext:opacity="100%" style:font-name="Liberation Sans2" fo:font-size="26pt" fo:font-weight="bold" style:font-name-asian="Liberation Sans2" style:font-size-asian="26pt" style:font-weight-asian="bold" style:font-name-complex="Liberation Sans2" style:font-size-complex="26pt" style:font-weight-complex="bold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Valemi kasutamine – kiirus, teepikkus aeg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Valem, kiirus, teepikkus, ae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in sõitis jalgrattaga 2 tundi kiirusega 14 km/h. Kui pika vah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ain sõitis jalgrattaga 2 tundi kiirusega 14 km/h. Kui pika vahemaa ta läbis?</text:span></text:p>
          </draw:text-box>
        </draw:frame>
        <draw:frame draw:name="Content Placeholder 2" presentation:style-name="pr5" draw:text-style-name="P10" draw:layer="layout" svg:width="21.35cm" svg:height="4.53cm" svg:x="2.968cm" svg:y="5.968cm" presentation:class="outline" presentation:user-transformed="true">
          <draw:text-box>
            <text:p text:style-name="P8"><text:span text:style-name="T4"><text:s/></text:span></text:p>
            <text:p text:style-name="P9"><text:span text:style-name="T4"/></text:p>
          </draw:text-box>
        </draw:frame>
        <draw:custom-shape draw:name="TextBox 3" draw:style-name="gr2" draw:text-style-name="P12" xml:id="id5" draw:id="id5" draw:layer="layout" svg:width="3.276cm" svg:height="1.605cm" svg:x="10.347cm" svg:y="9.94cm">
          <text:p text:style-name="P11"><text:span text:style-name="T5">Kiir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2" xml:id="id3" draw:id="id3" draw:layer="layout" svg:width="2.353cm" svg:height="1.605cm" svg:x="6.33cm" svg:y="9.94cm">
          <text:p text:style-name="P11"><text:span text:style-name="T5">A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2" xml:id="id7" draw:id="id7" draw:layer="layout" svg:width="5.426cm" svg:height="1.605cm" svg:x="15.976cm" svg:y="9.94cm">
          <text:p text:style-name="P11"><text:span text:style-name="T5">Teepikk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3" draw:text-style-name="P13" xml:id="id4" draw:id="id4" draw:layer="layout" svg:width="1.568cm" svg:height="2.251cm" svg:x="7.508cm" svg:y="7.6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" draw:style-name="gr3" draw:text-style-name="P13" xml:id="id6" draw:id="id6" draw:layer="layout" svg:width="0.273cm" svg:height="2.302cm" svg:x="11.986cm" svg:y="7.5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3" draw:text-style-name="P13" xml:id="id8" draw:id="id8" draw:layer="layout" svg:width="1.658cm" svg:height="1.946cm" svg:x="16.561cm" svg:y="7.99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6" draw:style-name="gr2" draw:text-style-name="P12" draw:layer="layout" svg:width="5.68cm" svg:height="1.775cm" svg:x="21.094cm" svg:y="14.756cm">
          <text:p xml:id="id13" text:id="id13" text:style-name="P11"><text:span text:style-name="T6">Valem teepikkuse </text:span></text:p>
          <text:p xml:id="id14" text:id="id14" text:style-name="P11"><text:span text:style-name="T6">arvutamise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3" draw:text-style-name="P13" xml:id="id15" draw:id="id15" draw:layer="layout" svg:width="2.371cm" svg:height="0.384cm" svg:x="18.688cm" svg:y="15.26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9" draw:style-name="gr4" draw:text-style-name="P15" xml:id="id11" draw:id="id11" draw:layer="layout" svg:width="6.637cm" svg:height="5.667cm" svg:x="24.144cm" svg:y="5.936cm">
          <text:p text:style-name="P14"><text:span text:style-name="T5">Tähised</text:span></text:p>
          <text:p text:style-name="P14"><text:span text:style-name="T5">Aeg: t</text:span></text:p>
          <text:p text:style-name="P14"><text:span text:style-name="T5">Kiirus: v</text:span></text:p>
          <text:p text:style-name="P14"><text:span text:style-name="T5">Teepikkus: 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xml:id="id1" draw:id="id1" draw:layer="layout" svg:width="6.329cm" svg:height="2.991cm" svg:x="9.076cm" svg:y="5.00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16" xml:id="id2" draw:id="id2" draw:layer="layout" svg:width="3.14cm" svg:height="1.401cm" svg:x="15.2cm" svg:y="5.80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17" draw:layer="layout" svg:width="0.807cm" svg:height="1.276cm" svg:x="9.3cm" svg:y="10.194cm">
          <draw:text-box>
            <text:p xml:id="id9" text:id="id9"><text:span text:style-name="T7">·</text:span></text:p>
          </draw:text-box>
        </draw:frame>
        <draw:frame draw:style-name="gr6" draw:text-style-name="P17" draw:layer="layout" svg:width="1.04cm" svg:height="1.276cm" svg:x="14.5cm" svg:y="10.224cm">
          <draw:text-box>
            <text:p xml:id="id10" text:id="id10"><text:span text:style-name="T7">=</text:span></text:p>
          </draw:text-box>
        </draw:frame>
        <draw:frame draw:style-name="gr7" draw:text-style-name="P16" xml:id="id12" draw:id="id12" draw:layer="layout" svg:width="4.046cm" svg:height="1.71cm" svg:x="14.5cm" svg:y="14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in läbis jalgrattaga 3 tunniga 30 km. Kui suur oli tema kiiru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ain läbis jalgrattaga 3 tunniga 30 km. Kui suur oli tema kiirus?</text:span></text:p>
          </draw:text-box>
        </draw:frame>
        <draw:frame draw:name="Content Placeholder 2" presentation:style-name="pr5" draw:text-style-name="P10" draw:layer="layout" svg:width="21.35cm" svg:height="4.53cm" svg:x="2.968cm" svg:y="5.968cm" presentation:class="outline" presentation:user-transformed="true">
          <draw:text-box>
            <text:p text:style-name="P8"><text:span text:style-name="T4"><text:s/></text:span></text:p>
            <text:p text:style-name="P9"><text:span text:style-name="T4"/></text:p>
          </draw:text-box>
        </draw:frame>
        <draw:custom-shape draw:name="TextBox 3" draw:style-name="gr2" draw:text-style-name="P12" xml:id="id20" draw:id="id20" draw:layer="layout" svg:width="2.353cm" svg:height="1.605cm" svg:x="10.343cm" svg:y="9.94cm">
          <text:p text:style-name="P11"><text:span text:style-name="T5">A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2" xml:id="id18" draw:id="id18" draw:layer="layout" svg:width="5.426cm" svg:height="1.605cm" svg:x="3.032cm" svg:y="9.93cm">
          <text:p text:style-name="P11"><text:span text:style-name="T5">Teepikk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2" xml:id="id22" draw:id="id22" draw:layer="layout" svg:width="3.276cm" svg:height="1.605cm" svg:x="15.969cm" svg:y="9.94cm">
          <text:p text:style-name="P11"><text:span text:style-name="T5">Kiir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3" draw:text-style-name="P13" xml:id="id19" draw:id="id19" draw:layer="layout" svg:width="3.761cm" svg:height="2.302cm" svg:x="6.451cm" svg:y="7.5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" draw:style-name="gr3" draw:text-style-name="P13" xml:id="id21" draw:id="id21" draw:layer="layout" svg:width="0.273cm" svg:height="2.302cm" svg:x="11.986cm" svg:y="7.5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3" draw:text-style-name="P13" xml:id="id23" draw:id="id23" draw:layer="layout" svg:width="1.658cm" svg:height="1.946cm" svg:x="16.561cm" svg:y="7.99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6" draw:style-name="gr2" draw:text-style-name="P12" xml:id="id28" draw:id="id28" draw:layer="layout" svg:width="4.487cm" svg:height="1.775cm" svg:x="21.087cm" svg:y="14.756cm">
          <text:p text:style-name="P11"><text:span text:style-name="T6">Valem kiiruse </text:span></text:p>
          <text:p text:style-name="P11"><text:span text:style-name="T6">arvutamise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3" draw:text-style-name="P13" xml:id="id29" draw:id="id29" draw:layer="layout" svg:width="2.875cm" svg:height="0.384cm" svg:x="18.185cm" svg:y="15.26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" draw:style-name="gr8" draw:text-style-name="P18" xml:id="id26" draw:id="id26" draw:layer="layout" svg:width="6.637cm" svg:height="5.667cm" svg:x="24.144cm" svg:y="5.936cm">
          <text:p text:style-name="P14"><text:span text:style-name="T5">Tähised</text:span></text:p>
          <text:p text:style-name="P14"><text:span text:style-name="T5">Aeg: t</text:span></text:p>
          <text:p text:style-name="P14"><text:span text:style-name="T5">Kiirus: v</text:span></text:p>
          <text:p text:style-name="P14"><text:span text:style-name="T5">Teepikkus: 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xml:id="id16" draw:id="id16" draw:layer="layout" svg:width="6.254cm" svg:height="1.401cm" svg:x="8.477cm" svg:y="5.9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16" xml:id="id17" draw:id="id17" draw:layer="layout" svg:width="3.384cm" svg:height="2.991cm" svg:x="14.661cm" svg:y="5.26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17" draw:layer="layout" svg:width="0.807cm" svg:height="1.276cm" svg:x="9.301cm" svg:y="10.194cm">
          <draw:text-box>
            <text:p xml:id="id24" text:id="id24"><text:span text:style-name="T7">:</text:span></text:p>
          </draw:text-box>
        </draw:frame>
        <draw:frame draw:style-name="gr6" draw:text-style-name="P17" draw:layer="layout" svg:width="1.04cm" svg:height="1.276cm" svg:x="14.2cm" svg:y="10.224cm">
          <draw:text-box>
            <text:p xml:id="id25" text:id="id25"><text:span text:style-name="T7">=</text:span></text:p>
          </draw:text-box>
        </draw:frame>
        <draw:frame draw:style-name="gr7" draw:text-style-name="P16" xml:id="id27" draw:id="id27" draw:layer="layout" svg:width="4.284cm" svg:height="1.71cm" svg:x="13.754cm" svg:y="14.2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in läbis jalgrattaga 40 km. Tema kiirus oli 20 km/h. Kui kaua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ain läbis jalgrattaga 40 km. Tema kiirus oli 20 km/h. Kui kaua Rain sõitis?</text:span></text:p>
          </draw:text-box>
        </draw:frame>
        <draw:frame draw:name="Content Placeholder 2" presentation:style-name="pr5" draw:text-style-name="P10" draw:layer="layout" svg:width="21.35cm" svg:height="4.53cm" svg:x="2.968cm" svg:y="5.968cm" presentation:class="outline" presentation:user-transformed="true">
          <draw:text-box>
            <text:p text:style-name="P8"><text:span text:style-name="T4"><text:s/></text:span></text:p>
            <text:p text:style-name="P9"><text:span text:style-name="T4"/></text:p>
          </draw:text-box>
        </draw:frame>
        <draw:custom-shape draw:name="TextBox 3" draw:style-name="gr2" draw:text-style-name="P12" xml:id="id34" draw:id="id34" draw:layer="layout" svg:width="3.276cm" svg:height="1.605cm" svg:x="10.347cm" svg:y="9.94cm">
          <text:p text:style-name="P11"><text:span text:style-name="T5">Kiir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2" xml:id="id32" draw:id="id32" draw:layer="layout" svg:width="5.426cm" svg:height="1.605cm" svg:x="3.032cm" svg:y="9.83cm">
          <text:p text:style-name="P11"><text:span text:style-name="T5">Teepikk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2" xml:id="id36" draw:id="id36" draw:layer="layout" svg:width="2.353cm" svg:height="1.605cm" svg:x="16.465cm" svg:y="9.94cm">
          <text:p text:style-name="P11"><text:span text:style-name="T5">A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3" draw:text-style-name="P13" xml:id="id33" draw:id="id33" draw:layer="layout" svg:width="4.466cm" svg:height="2.668cm" svg:x="5.746cm" svg:y="7.5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" draw:style-name="gr3" draw:text-style-name="P13" xml:id="id35" draw:id="id35" draw:layer="layout" svg:width="1.398cm" svg:height="2.302cm" svg:x="11.986cm" svg:y="7.5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9" draw:text-style-name="P13" xml:id="id37" draw:id="id37" draw:layer="layout" svg:width="0.838cm" svg:height="2.446cm" svg:x="17cm" svg:y="7.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6" draw:style-name="gr2" draw:text-style-name="P12" xml:id="id42" draw:id="id42" draw:layer="layout" svg:width="4.22cm" svg:height="1.775cm" svg:x="21.088cm" svg:y="14.756cm">
          <text:p text:style-name="P11"><text:span text:style-name="T6">Valem aja </text:span></text:p>
          <text:p text:style-name="P11"><text:span text:style-name="T6">arvutamise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3" draw:text-style-name="P13" xml:id="id43" draw:id="id43" draw:layer="layout" svg:width="2.875cm" svg:height="0.384cm" svg:x="18.185cm" svg:y="15.26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2" draw:style-name="gr10" draw:text-style-name="P18" xml:id="id40" draw:id="id40" draw:layer="layout" svg:width="6.637cm" svg:height="5.667cm" svg:x="24.144cm" svg:y="5.936cm">
          <text:p text:style-name="P14"><text:span text:style-name="T5">Tähised</text:span></text:p>
          <text:p text:style-name="P14"><text:span text:style-name="T5">Aeg: t</text:span></text:p>
          <text:p text:style-name="P14"><text:span text:style-name="T5">Kiirus: v</text:span></text:p>
          <text:p text:style-name="P14"><text:span text:style-name="T5">Teepikkus: 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xml:id="id30" draw:id="id30" draw:layer="layout" svg:width="8.034cm" svg:height="2.991cm" svg:x="8.146cm" svg:y="5.46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16" xml:id="id31" draw:id="id31" draw:layer="layout" svg:width="1.637cm" svg:height="1.401cm" svg:x="16.1cm" svg:y="6.19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" draw:text-style-name="P17" draw:layer="layout" svg:width="0.807cm" svg:height="1.276cm" svg:x="9.302cm" svg:y="10.094cm">
          <draw:text-box>
            <text:p xml:id="id38" text:id="id38"><text:span text:style-name="T7">:</text:span></text:p>
          </draw:text-box>
        </draw:frame>
        <draw:frame draw:style-name="gr6" draw:text-style-name="P17" draw:layer="layout" svg:width="1.04cm" svg:height="1.276cm" svg:x="14.5cm" svg:y="10.224cm">
          <draw:text-box>
            <text:p xml:id="id39" text:id="id39"><text:span text:style-name="T7">=</text:span></text:p>
          </draw:text-box>
        </draw:frame>
        <draw:frame draw:style-name="gr7" draw:text-style-name="P16" xml:id="id41" draw:id="id41" draw:layer="layout" svg:width="4.284cm" svg:height="1.71cm" svg:x="13.754cm" svg:y="14.2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9</meta:editing-cycles>
    <meta:creation-date>2018-08-12T15:34:37</meta:creation-date>
    <dc:date>2021-11-30T16:30:43.571000000</dc:date>
    <meta:editing-duration>PT11H45M30S</meta:editing-duration>
    <meta:generator>LibreOffice/7.2.1.2$Windows_X86_64 LibreOffice_project/87b77fad49947c1441b67c559c339af8f3517e22</meta:generator>
    <meta:document-statistic meta:object-count="123"/>
    <meta:user-defined meta:name="AppVersion">16.0000</meta:user-defined>
    <meta:user-defined meta:name="PresentationFormat">Widescreen</meta:user-defined>
    <meta:user-defined meta:name="Slides" meta:value-type="float">4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2</mn>
      <mrow>
        <mi>h</mi>
        <mo stretchy="false">⋅</mo>
        <mn>14</mn>
      </mrow>
      <mrow>
        <mfrac>
          <mi mathvariant="italic">km</mi>
          <mi>h</mi>
        </mfrac>
        <mo stretchy="false">=</mo>
        <mspace/>
      </mrow>
    </mrow>
    <annotation encoding="StarMath 5.0">2h cdot 14  {km} over {h}  =`</annotation>
  </semantics>
</math>
</file>

<file path=Object 2/content.xml><?xml version="1.0" encoding="utf-8"?>
<math xmlns="http://www.w3.org/1998/Math/MathML" display="block">
  <semantics>
    <mrow>
      <mn>28</mn>
      <mi mathvariant="italic">km</mi>
    </mrow>
    <annotation encoding="StarMath 5.0">28 km</annotation>
  </semantics>
</math>
</file>

<file path=Object 3/content.xml><?xml version="1.0" encoding="utf-8"?>
<math xmlns="http://www.w3.org/1998/Math/MathML" display="block">
  <semantics>
    <mstyle mathcolor="blue">
      <mrow>
        <mi>s</mi>
        <mo stretchy="false">=</mo>
        <mrow>
          <mi>v</mi>
          <mo stretchy="false">⋅</mo>
          <mi>t</mi>
        </mrow>
      </mrow>
    </mstyle>
    <annotation encoding="StarMath 5.0"> color blue {s=v cdot t} </annotation>
  </semantics>
</math>
</file>

<file path=Object 4/content.xml><?xml version="1.0" encoding="utf-8"?>
<math xmlns="http://www.w3.org/1998/Math/MathML" display="block">
  <semantics>
    <mrow>
      <mn>30</mn>
      <mi mathvariant="italic">km</mi>
      <mi mathvariant="normal">:</mi>
      <mn>3</mn>
      <mrow>
        <mi>h</mi>
        <mo stretchy="false">=</mo>
        <mspace/>
      </mrow>
    </mrow>
    <annotation encoding="StarMath 5.0">30{km} : 3 h =`</annotation>
  </semantics>
</math>
</file>

<file path=Object 5/content.xml><?xml version="1.0" encoding="utf-8"?>
<math xmlns="http://www.w3.org/1998/Math/MathML" display="block">
  <semantics>
    <mrow>
      <mn>10</mn>
      <mfrac>
        <mi mathvariant="italic">km</mi>
        <mi>h</mi>
      </mfrac>
    </mrow>
    <annotation encoding="StarMath 5.0">10{km} over {h}</annotation>
  </semantics>
</math>
</file>

<file path=Object 6/content.xml><?xml version="1.0" encoding="utf-8"?>
<math xmlns="http://www.w3.org/1998/Math/MathML" display="block">
  <semantics>
    <mstyle mathcolor="blue">
      <mrow>
        <mrow>
          <mi>v</mi>
          <mo stretchy="false">=</mo>
          <mi>s</mi>
        </mrow>
        <mi mathvariant="normal">:</mi>
        <mi>t</mi>
      </mrow>
    </mstyle>
    <annotation encoding="StarMath 5.0"> color blue {v=s : t} </annotation>
  </semantics>
</math>
</file>

<file path=Object 7/content.xml><?xml version="1.0" encoding="utf-8"?>
<math xmlns="http://www.w3.org/1998/Math/MathML" display="block">
  <semantics>
    <mrow>
      <mn>40</mn>
      <mi mathvariant="italic">km</mi>
      <mi mathvariant="normal">:</mi>
      <mn>20</mn>
      <mrow>
        <mfrac>
          <mi mathvariant="italic">km</mi>
          <mi>h</mi>
        </mfrac>
        <mo stretchy="false">=</mo>
        <mspace/>
      </mrow>
    </mrow>
    <annotation encoding="StarMath 5.0">40{km} : 20  {km} over {h}  =`</annotation>
  </semantics>
</math>
</file>

<file path=Object 8/content.xml><?xml version="1.0" encoding="utf-8"?>
<math xmlns="http://www.w3.org/1998/Math/MathML" display="block">
  <semantics>
    <mrow>
      <mn>2</mn>
      <mi>h</mi>
    </mrow>
    <annotation encoding="StarMath 5.0">2 h</annotation>
  </semantics>
</math>
</file>

<file path=Object 9/content.xml><?xml version="1.0" encoding="utf-8"?>
<math xmlns="http://www.w3.org/1998/Math/MathML" display="block">
  <semantics>
    <mstyle mathcolor="blue">
      <mrow>
        <mrow>
          <mi>t</mi>
          <mo stretchy="false">=</mo>
          <mi>s</mi>
        </mrow>
        <mi mathvariant="normal">:</mi>
        <mi>v</mi>
      </mrow>
    </mstyle>
    <annotation encoding="StarMath 5.0"> color blue {t=s : v} </annotation>
  </semantics>
</math>
</file>