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54a021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lgebraliste murdude korrutamine, jagamine, aste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lgebraline murd, asten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003cm" svg:height="4.595cm" svg:x="1.881cm" svg:y="1.693cm" presentation:class="title" presentation:user-transformed="true">
          <draw:text-box>
            <text:p text:style-name="P6"><text:span text:style-name="T3">Algebralisi murde korrutan ja jagan samade reeglite järgi nagu harilikke murde, kuid enne taandamist tuleb lugeja ja nimetaja tegurdada</text:span></text:p>
          </draw:text-box>
        </draw:frame>
        <draw:frame draw:name="TextBox 3" draw:style-name="gr2" draw:text-style-name="P8" xml:id="id1" draw:id="id1" draw:layer="layout" svg:width="7.708cm" svg:height="2.987cm" svg:x="8.966cm" svg:y="7.83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4" draw:style-name="gr2" draw:text-style-name="P8" xml:id="id2" draw:id="id2" draw:layer="layout" svg:width="7.665cm" svg:height="2.987cm" svg:x="8.966cm" svg:y="11.6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tendamisel astendan eraldi murru lugeja ja nimetaj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003cm" svg:height="4.595cm" svg:x="1.881cm" svg:y="1.693cm" presentation:class="title" presentation:user-transformed="true">
          <draw:text-box>
            <text:p text:style-name="P6"><text:span text:style-name="T3">Astendamisel astendan eraldi murru lugeja ja nimetaja</text:span></text:p>
          </draw:text-box>
        </draw:frame>
        <draw:frame draw:name="TextBox 3" draw:style-name="gr2" draw:text-style-name="P8" draw:layer="layout" svg:width="6.623cm" svg:height="3.759cm" svg:x="8.966cm" svg:y="7.8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7.982cm" svg:height="2.772cm" svg:x="1.708cm" svg:y="2.8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4" draw:style-name="gr2" draw:text-style-name="P8" xml:id="id12" draw:id="id12" draw:layer="layout" svg:width="6.663cm" svg:height="2.649cm" svg:x="10cm" svg:y="2.85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5" draw:style-name="gr2" draw:text-style-name="P8" xml:id="id16" draw:id="id16" draw:layer="layout" svg:width="12.904cm" svg:height="2.649cm" svg:x="1.661cm" svg:y="12.1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6" draw:style-name="gr2" draw:text-style-name="P8" xml:id="id30" draw:id="id30" draw:layer="layout" svg:width="2.527cm" svg:height="2.352cm" svg:x="14.69cm" svg:y="12.23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7" draw:style-name="gr3" draw:text-style-name="P10" xml:id="id3" draw:id="id3" draw:layer="layout" svg:width="10.145cm" svg:height="1.945cm" svg:x="0.653cm" svg:y="6.252cm">
          <text:p text:style-name="P9"><text:span text:style-name="T4">Tegurdan nimetaja ja lugejad, mis on tegurda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4" draw:text-style-name="P11" xml:id="id4" draw:id="id4" draw:layer="layout" svg:width="0.977cm" svg:height="2.41cm" svg:x="4.741cm" svg:y="3.8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0" draw:style-name="gr3" draw:text-style-name="P10" xml:id="id9" draw:id="id9" draw:layer="layout" svg:width="6.352cm" svg:height="1.945cm" svg:x="3.039cm" svg:y="0.55cm">
          <text:p text:style-name="P9"><text:span text:style-name="T5">Toon ühise teguri sulgude e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xml:id="id7" draw:id="id7" draw:layer="layout" svg:width="7.405cm" svg:height="1.945cm" svg:x="8.645cm" svg:y="7.494cm">
          <text:p text:style-name="P9"><text:span text:style-name="T6">Kasutan ruutude vahe vale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5" draw:text-style-name="P11" xml:id="id8" draw:id="id8" draw:layer="layout" svg:width="9.199cm" svg:height="3.958cm" svg:x="3.766cm" svg:y="3.85cm">
          <text:p/>
          <draw:enhanced-geometry draw:mirror-horizontal="true" draw:mirror-vertical="true" svg:viewBox="0 0 21600 21600" draw:type="mso-spt32" draw:enhanced-path="M 0 0 L 21600 21600 N"/>
        </draw:custom-shape>
        <draw:polyline draw:name="Straight Connector 17" draw:style-name="gr6" draw:text-style-name="P11" xml:id="id19" draw:id="id19" draw:layer="layout" svg:width="3.778cm" svg:height="0.89cm" svg:x="8.645cm" svg:y="13.781cm" svg:viewBox="0 0 3779 891" draw:points="0,891 3779,0">
          <text:p/>
        </draw:polyline>
        <draw:polyline draw:name="Straight Connector 18" draw:style-name="gr6" draw:text-style-name="P11" xml:id="id18" draw:id="id18" draw:layer="layout" svg:width="2.686cm" svg:height="0.604cm" svg:x="3.038cm" svg:y="12.518cm" svg:viewBox="0 0 2687 605" draw:points="0,605 2687,0">
          <text:p/>
        </draw:polyline>
        <draw:custom-shape draw:name="TextBox 23" draw:style-name="gr3" draw:text-style-name="P10" xml:id="id17" draw:id="id17" draw:layer="layout" svg:width="7.405cm" svg:height="1.098cm" svg:x="7.252cm" svg:y="10.77cm">
          <text:p text:style-name="P9"><text:span text:style-name="T4">Taa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10" xml:id="id20" draw:id="id20" draw:layer="layout" svg:width="1.287cm" svg:height="1.098cm" svg:x="10.535cm" svg:y="14.948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10" xml:id="id21" draw:id="id21" draw:layer="layout" svg:width="7.405cm" svg:height="1.098cm" svg:x="3.204cm" svg:y="11.108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" draw:style-name="gr4" draw:text-style-name="P11" xml:id="id5" draw:id="id5" draw:layer="layout" svg:width="1.241cm" svg:height="2.821cm" svg:x="6.215cm" svg:y="3.8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0" draw:style-name="gr4" draw:text-style-name="P11" xml:id="id6" draw:id="id6" draw:layer="layout" svg:width="0.95cm" svg:height="1.147cm" svg:x="6.907cm" svg:y="5.2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2" draw:style-name="gr7" draw:text-style-name="P11" xml:id="id10" draw:id="id10" draw:layer="layout" svg:width="0.62cm" svg:height="1.226cm" svg:x="6.836cm" svg:y="2.1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6" draw:style-name="gr7" draw:text-style-name="P11" xml:id="id11" draw:id="id11" draw:layer="layout" svg:width="0.818cm" svg:height="2.327cm" svg:x="7.475cm" svg:y="2.208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29" draw:style-name="gr2" draw:text-style-name="P8" xml:id="id13" draw:id="id13" draw:layer="layout" svg:width="4.681cm" svg:height="2.577cm" svg:x="17cm" svg:y="2.754cm">
          <draw:object xlink:href="./Object 8" xlink:type="simple" xlink:show="embed" xlink:actuate="onLoad">
            <loext:p xml:id="id14" text:id="id14"/>
          </draw:object>
          <draw:image xlink:href="./ObjectReplacements/Object 8" xlink:type="simple" xlink:show="embed" xlink:actuate="onLoad"/>
        </draw:frame>
        <draw:custom-shape draw:name="TextBox 30" draw:style-name="gr3" draw:text-style-name="P10" xml:id="id15" draw:id="id15" draw:layer="layout" svg:width="10.278cm" svg:height="1.098cm" svg:x="16.722cm" svg:y="0.79cm">
          <text:p text:style-name="P9"><text:span text:style-name="T4">Kirjutan ühele murrujoone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2" draw:style-name="gr6" draw:text-style-name="P11" xml:id="id22" draw:id="id22" draw:layer="layout" svg:width="3.778cm" svg:height="0.889cm" svg:x="10.458cm" svg:y="12.29cm" svg:viewBox="0 0 3779 890" draw:points="0,890 3779,0">
          <text:p/>
        </draw:polyline>
        <draw:polyline draw:name="Straight Connector 33" draw:style-name="gr6" draw:text-style-name="P11" xml:id="id23" draw:id="id23" draw:layer="layout" svg:width="0.843cm" svg:height="0.444cm" svg:x="7.252cm" svg:y="13.559cm" svg:viewBox="0 0 844 445" draw:points="0,445 844,0">
          <text:p/>
        </draw:polyline>
        <draw:custom-shape draw:name="TextBox 35" draw:style-name="gr3" draw:text-style-name="P10" xml:id="id24" draw:id="id24" draw:layer="layout" svg:width="1.287cm" svg:height="1.098cm" svg:x="12.876cm" svg:y="11.378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3" draw:text-style-name="P10" xml:id="id25" draw:id="id25" draw:layer="layout" svg:width="1.287cm" svg:height="1.098cm" svg:x="7.728cm" svg:y="13.265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7" draw:style-name="gr6" draw:text-style-name="P11" xml:id="id26" draw:id="id26" draw:layer="layout" svg:width="0.625cm" svg:height="0.4cm" svg:x="9.716cm" svg:y="12.473cm" svg:viewBox="0 0 626 401" draw:points="0,401 626,0">
          <text:p/>
        </draw:polyline>
        <draw:polyline draw:name="Straight Connector 39" draw:style-name="gr6" draw:text-style-name="P11" xml:id="id27" draw:id="id27" draw:layer="layout" svg:width="0.625cm" svg:height="0.4cm" svg:x="8.291cm" svg:y="14.04cm" svg:viewBox="0 0 626 401" draw:points="0,401 626,0">
          <text:p/>
        </draw:polyline>
        <draw:custom-shape draw:name="TextBox 41" draw:style-name="gr3" draw:text-style-name="P10" xml:id="id28" draw:id="id28" draw:layer="layout" svg:width="1.287cm" svg:height="1.098cm" svg:x="9.966cm" svg:y="11.469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" draw:text-style-name="P10" xml:id="id29" draw:id="id29" draw:layer="layout" svg:width="1.287cm" svg:height="1.098cm" svg:x="7.96cm" svg:y="14.512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11.55cm" svg:height="2.352cm" svg:x="1.708cm" svg:y="2.84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4" draw:style-name="gr2" draw:text-style-name="P8" xml:id="id40" draw:id="id40" draw:layer="layout" svg:width="6.71cm" svg:height="2.574cm" svg:x="13.542cm" svg:y="2.7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5" draw:style-name="gr2" draw:text-style-name="P8" xml:id="id46" draw:id="id46" draw:layer="layout" svg:width="9.314cm" svg:height="2.776cm" svg:x="15.027cm" svg:y="11.03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6" draw:style-name="gr2" draw:text-style-name="P8" xml:id="id52" draw:id="id52" draw:layer="layout" svg:width="9.377cm" svg:height="2.384cm" svg:x="9.562cm" svg:y="14.95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name="TextBox 7" draw:style-name="gr3" draw:text-style-name="P10" xml:id="id31" draw:id="id31" draw:layer="layout" svg:width="10.145cm" svg:height="2.792cm" svg:x="0.653cm" svg:y="6.252cm">
          <text:p text:style-name="P9"><text:span text:style-name="T4">Tegurdan nimetaja ja lugeja, mis on tegurdamata ja võimalik tegurd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36" draw:id="id36" draw:layer="layout" svg:width="6.352cm" svg:height="1.945cm" svg:x="3.039cm" svg:y="0.55cm">
          <text:p text:style-name="P9"><text:span text:style-name="T5">Toon ühise teguri sulgude e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xml:id="id34" draw:id="id34" draw:layer="layout" svg:width="7.405cm" svg:height="1.945cm" svg:x="8.645cm" svg:y="7.494cm">
          <text:p text:style-name="P9"><text:span text:style-name="T6">Kasutan ruutude vahe vale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5" draw:text-style-name="P11" xml:id="id35" draw:id="id35" draw:layer="layout" svg:width="8.589cm" svg:height="3.015cm" svg:x="4.376cm" svg:y="4.788cm">
          <text:p/>
          <draw:enhanced-geometry draw:mirror-horizontal="true" draw:mirror-vertical="true" svg:viewBox="0 0 21600 21600" draw:type="mso-spt32" draw:enhanced-path="M 0 0 L 21600 21600 N"/>
        </draw:custom-shape>
        <draw:polyline draw:name="Straight Connector 18" draw:style-name="gr6" draw:text-style-name="P11" xml:id="id49" draw:id="id49" draw:layer="layout" svg:width="2.686cm" svg:height="0.605cm" svg:x="16.056cm" svg:y="12.946cm" svg:viewBox="0 0 2687 606" draw:points="0,606 2687,0">
          <text:p/>
        </draw:polyline>
        <draw:custom-shape draw:name="TextBox 23" draw:style-name="gr3" draw:text-style-name="P10" xml:id="id47" draw:id="id47" draw:layer="layout" svg:width="7.405cm" svg:height="1.098cm" svg:x="17.021cm" svg:y="8.987cm">
          <text:p text:style-name="P9"><text:span text:style-name="T4">Taa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10" xml:id="id50" draw:id="id50" draw:layer="layout" svg:width="7.405cm" svg:height="1.098cm" svg:x="15.421cm" svg:y="13.584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" draw:style-name="gr4" draw:text-style-name="P11" xml:id="id32" draw:id="id32" draw:layer="layout" svg:width="2.442cm" svg:height="1.731cm" svg:x="3.772cm" svg:y="4.92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0" draw:style-name="gr4" draw:text-style-name="P11" xml:id="id33" draw:id="id33" draw:layer="layout" svg:width="2.108cm" svg:height="1.727cm" svg:x="6.907cm" svg:y="4.66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2" draw:style-name="gr7" draw:text-style-name="P11" xml:id="id37" draw:id="id37" draw:layer="layout" svg:width="0.62cm" svg:height="1.226cm" svg:x="6.836cm" svg:y="2.134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29" draw:style-name="gr2" draw:text-style-name="P8" xml:id="id41" draw:id="id41" draw:layer="layout" svg:width="7.165cm" svg:height="2.475cm" svg:x="20.339cm" svg:y="2.71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name="TextBox 30" draw:style-name="gr3" draw:text-style-name="P10" xml:id="id39" draw:id="id39" draw:layer="layout" svg:width="10.278cm" svg:height="1.098cm" svg:x="10.129cm" svg:y="1.15cm">
          <text:p text:style-name="P9"><text:span text:style-name="T4">Nimetajas 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3" draw:style-name="gr6" draw:text-style-name="P11" xml:id="id48" draw:id="id48" draw:layer="layout" svg:width="0.844cm" svg:height="0.444cm" svg:x="22.723cm" svg:y="11.12cm" svg:viewBox="0 0 845 445" draw:points="0,445 845,0">
          <text:p/>
        </draw:polyline>
        <draw:custom-shape draw:name="TextBox 36" draw:style-name="gr3" draw:text-style-name="P10" xml:id="id51" draw:id="id51" draw:layer="layout" svg:width="1.287cm" svg:height="1.098cm" svg:x="23.628cm" svg:y="10.236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4" draw:style-name="gr4" draw:text-style-name="P11" xml:id="id38" draw:id="id38" draw:layer="layout" svg:width="2.546cm" svg:height="1.224cm" svg:x="10.261cm" svg:y="2.3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8" draw:style-name="gr3" draw:text-style-name="P10" xml:id="id43" draw:id="id43" draw:layer="layout" svg:width="10.278cm" svg:height="1.098cm" svg:x="16.363cm" svg:y="0.594cm">
          <text:p text:style-name="P9"><text:span text:style-name="T4">Kasutan vahe ruudu vale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0" draw:style-name="gr4" draw:text-style-name="P11" xml:id="id42" draw:id="id42" draw:layer="layout" svg:width="3.667cm" svg:height="1.081cm" svg:x="20.311cm" svg:y="1.715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43" draw:style-name="gr2" draw:text-style-name="P8" xml:id="id44" draw:id="id44" draw:layer="layout" svg:width="8.48cm" svg:height="2.574cm" svg:x="0.945cm" svg:y="11.11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" draw:style-name="gr2" draw:text-style-name="P8" xml:id="id45" draw:id="id45" draw:layer="layout" svg:width="5.882cm" svg:height="2.698cm" svg:x="9.5cm" svg:y="10.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7.593cm" svg:height="2.619cm" svg:x="1.708cm" svg:y="2.84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4" draw:style-name="gr2" draw:text-style-name="P8" xml:id="id56" draw:id="id56" draw:layer="layout" svg:width="4.276cm" svg:height="2.619cm" svg:x="9.56cm" svg:y="2.76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5" draw:style-name="gr2" draw:text-style-name="P8" xml:id="id58" draw:id="id58" draw:layer="layout" svg:width="9.944cm" svg:height="2.649cm" svg:x="2.531cm" svg:y="10.84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name="TextBox 7" draw:style-name="gr3" draw:text-style-name="P10" xml:id="id53" draw:id="id53" draw:layer="layout" svg:width="10.145cm" svg:height="1.098cm" svg:x="0.653cm" svg:y="6.252cm">
          <text:p text:style-name="P9"><text:span text:style-name="T4">Kõik liikmed on tegurda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54" draw:id="id54" draw:layer="layout" svg:width="11.717cm" svg:height="2.792cm" svg:x="0.15cm" svg:y="0.226cm">
          <text:p text:style-name="P9"><text:span text:style-name="T5">Jagamisel asendan jagamise korrutamisega. Jagajas vahetan lugeja ja nimet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8" draw:style-name="gr6" draw:text-style-name="P11" xml:id="id61" draw:id="id61" draw:layer="layout" svg:width="2.686cm" svg:height="0.604cm" svg:x="4.72cm" svg:y="11.24cm" svg:viewBox="0 0 2687 605" draw:points="0,605 2687,0">
          <text:p/>
        </draw:polyline>
        <draw:custom-shape draw:name="TextBox 23" draw:style-name="gr3" draw:text-style-name="P10" xml:id="id59" draw:id="id59" draw:layer="layout" svg:width="7.405cm" svg:height="1.098cm" svg:x="7.668cm" svg:y="9.228cm">
          <text:p text:style-name="P9"><text:span text:style-name="T4">Taa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10" xml:id="id62" draw:id="id62" draw:layer="layout" svg:width="7.405cm" svg:height="1.098cm" svg:x="10.799cm" svg:y="13.49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7" draw:text-style-name="P11" xml:id="id55" draw:id="id55" draw:layer="layout" svg:width="1.055cm" svg:height="1.152cm" svg:x="6.957cm" svg:y="1.894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29" draw:style-name="gr2" draw:text-style-name="P8" xml:id="id57" draw:id="id57" draw:layer="layout" svg:width="3.55cm" svg:height="2.347cm" svg:x="14.234cm" svg:y="2.76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polyline draw:name="Straight Connector 33" draw:style-name="gr6" draw:text-style-name="P11" xml:id="id60" draw:id="id60" draw:layer="layout" svg:width="3.336cm" svg:height="0.953cm" svg:x="8.033cm" svg:y="12.458cm" svg:viewBox="0 0 3337 954" draw:points="0,954 3337,0">
          <text:p/>
        </draw:polyline>
        <draw:custom-shape draw:name="TextBox 36" draw:style-name="gr3" draw:text-style-name="P10" xml:id="id63" draw:id="id63" draw:layer="layout" svg:width="1.287cm" svg:height="1.098cm" svg:x="4.721cm" svg:y="9.733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6" draw:style-name="gr6" draw:text-style-name="P11" xml:id="id64" draw:id="id64" draw:layer="layout" svg:width="3.336cm" svg:height="0.954cm" svg:x="7.848cm" svg:y="10.973cm" svg:viewBox="0 0 3337 955" draw:points="0,955 3337,0">
          <text:p/>
        </draw:polyline>
        <draw:polyline draw:name="Straight Connector 27" draw:style-name="gr6" draw:text-style-name="P11" xml:id="id65" draw:id="id65" draw:layer="layout" svg:width="0.598cm" svg:height="0.476cm" svg:x="6.738cm" svg:y="12.219cm" svg:viewBox="0 0 599 477" draw:points="0,477 599,0">
          <text:p/>
        </draw:polyline>
        <draw:custom-shape draw:name="TextBox 31" draw:style-name="gr3" draw:text-style-name="P10" xml:id="id66" draw:id="id66" draw:layer="layout" svg:width="1.287cm" svg:height="1.098cm" svg:x="11.018cm" svg:y="10.153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" draw:text-style-name="P10" xml:id="id67" draw:id="id67" draw:layer="layout" svg:width="1.287cm" svg:height="1.098cm" svg:x="7.024cm" svg:y="11.845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5" draw:style-name="gr2" draw:text-style-name="P8" xml:id="id68" draw:id="id68" draw:layer="layout" svg:width="2.601cm" svg:height="2.331cm" svg:x="12.633cm" svg:y="10.94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9.23cm" svg:height="3.022cm" svg:x="1.708cm" svg:y="2.84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4" draw:style-name="gr2" draw:text-style-name="P8" xml:id="id71" draw:id="id71" draw:layer="layout" svg:width="4.518cm" svg:height="2.864cm" svg:x="11.26cm" svg:y="2.91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5" draw:style-name="gr2" draw:text-style-name="P8" xml:id="id75" draw:id="id75" draw:layer="layout" svg:width="11.25cm" svg:height="2.696cm" svg:x="2.531cm" svg:y="10.84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name="TextBox 7" draw:style-name="gr3" draw:text-style-name="P10" xml:id="id69" draw:id="id69" draw:layer="layout" svg:width="11.652cm" svg:height="1.098cm" svg:x="0.653cm" svg:y="6.567cm">
          <text:p text:style-name="P9"><text:span text:style-name="T4">Astendan eraldi lugeja ja nimet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72" draw:id="id72" draw:layer="layout" svg:width="11.717cm" svg:height="1.098cm" svg:x="1.165cm" svg:y="0.713cm">
          <text:p text:style-name="P9"><text:span text:style-name="T5">Ruutude vahe va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8" draw:style-name="gr6" draw:text-style-name="P11" xml:id="id82" draw:id="id82" draw:layer="layout" svg:width="0.682cm" svg:height="0.498cm" svg:x="4.504cm" svg:y="12.646cm" svg:viewBox="0 0 683 499" draw:points="0,499 683,0">
          <text:p/>
        </draw:polyline>
        <draw:custom-shape draw:name="TextBox 23" draw:style-name="gr3" draw:text-style-name="P10" xml:id="id76" draw:id="id76" draw:layer="layout" svg:width="7.405cm" svg:height="1.098cm" svg:x="7.668cm" svg:y="9.228cm">
          <text:p text:style-name="P9"><text:span text:style-name="T4">Taa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10" xml:id="id80" draw:id="id80" draw:layer="layout" svg:width="7.405cm" svg:height="1.098cm" svg:x="12.589cm" svg:y="13.444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7" draw:text-style-name="P11" xml:id="id73" draw:id="id73" draw:layer="layout" svg:width="1.076cm" svg:height="2.866cm" svg:x="6.957cm" svg:y="1.894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29" draw:style-name="gr2" draw:text-style-name="P8" xml:id="id74" draw:id="id74" draw:layer="layout" svg:width="7.632cm" svg:height="2.702cm" svg:x="16.133cm" svg:y="2.97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polyline draw:name="Straight Connector 33" draw:style-name="gr6" draw:text-style-name="P11" xml:id="id78" draw:id="id78" draw:layer="layout" svg:width="3.336cm" svg:height="0.954cm" svg:x="9.693cm" svg:y="12.418cm" svg:viewBox="0 0 3337 955" draw:points="0,955 3337,0">
          <text:p/>
        </draw:polyline>
        <draw:custom-shape draw:name="TextBox 36" draw:style-name="gr3" draw:text-style-name="P10" xml:id="id84" draw:id="id84" draw:layer="layout" svg:width="1.287cm" svg:height="1.098cm" svg:x="4.539cm" svg:y="13.059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6" draw:style-name="gr6" draw:text-style-name="P11" xml:id="id81" draw:id="id81" draw:layer="layout" svg:width="0.788cm" svg:height="0.651cm" svg:x="10.285cm" svg:y="11.157cm" svg:viewBox="0 0 789 652" draw:points="0,652 789,0">
          <text:p/>
        </draw:polyline>
        <draw:polyline draw:name="Straight Connector 27" draw:style-name="gr6" draw:text-style-name="P11" xml:id="id77" draw:id="id77" draw:layer="layout" svg:width="0.598cm" svg:height="0.476cm" svg:x="8.598cm" svg:y="10.924cm" svg:viewBox="0 0 599 477" draw:points="0,477 599,0">
          <text:p/>
        </draw:polyline>
        <draw:custom-shape draw:name="TextBox 31" draw:style-name="gr3" draw:text-style-name="P10" xml:id="id83" draw:id="id83" draw:layer="layout" svg:width="1.287cm" svg:height="1.098cm" svg:x="11.092cm" svg:y="10.094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" draw:text-style-name="P10" xml:id="id79" draw:id="id79" draw:layer="layout" svg:width="1.287cm" svg:height="1.098cm" svg:x="9.198cm" svg:y="9.941cm">
          <text:p text:style-name="P9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5" draw:style-name="gr2" draw:text-style-name="P8" xml:id="id85" draw:id="id85" draw:layer="layout" svg:width="4.391cm" svg:height="2.577cm" svg:x="14.239cm" svg:y="11.02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name="Straight Arrow Connector 6" draw:style-name="gr4" draw:text-style-name="P11" xml:id="id70" draw:id="id70" draw:layer="layout" svg:width="0.993cm" svg:height="1.209cm" svg:x="4.715cm" svg:y="5.346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2-21">21.12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2-21">21.12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23</meta:editing-cycles>
    <meta:creation-date>2018-08-12T15:34:37</meta:creation-date>
    <dc:date>2022-12-21T16:59:10.675000000</dc:date>
    <meta:editing-duration>PT20H20M26S</meta:editing-duration>
    <meta:generator>LibreOffice/7.2.0.4$Windows_X86_64 LibreOffice_project/9a9c6381e3f7a62afc1329bd359cc48accb6435b</meta:generator>
    <meta:document-statistic meta:object-count="172"/>
    <meta:user-defined meta:name="AppVersion">14.0000</meta:user-defined>
    <meta:user-defined meta:name="PresentationFormat">Custom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style mathcolor="navy">
          <mi>A</mi>
        </mstyle>
        <mstyle mathcolor="maroon">
          <mi>B</mi>
        </mstyle>
      </mfrac>
      <mi>∙</mi>
      <mrow>
        <mfrac>
          <mstyle mathcolor="navy">
            <mi>C</mi>
          </mstyle>
          <mstyle mathcolor="maroon">
            <mi>D</mi>
          </mstyle>
        </mfrac>
        <mo stretchy="false">=</mo>
        <mfrac>
          <mrow>
            <mstyle mathcolor="navy">
              <mi>A</mi>
            </mstyle>
            <mi>∙</mi>
            <mstyle mathcolor="navy">
              <mi>C</mi>
            </mstyle>
          </mrow>
          <mrow>
            <mstyle mathcolor="maroon">
              <mi>B</mi>
            </mstyle>
            <mi>∙</mi>
            <mstyle mathcolor="maroon">
              <mi>D</mi>
            </mstyle>
          </mrow>
        </mfrac>
      </mrow>
    </mrow>
    <annotation encoding="StarMath 5.0">{ color navy {A} } over { color maroon {B} } ∙ { color navy {C} } over { color maroon {D} } = { color navy {A}  ∙  color navy {C} } over { color maroon {B}  ∙  color maroon {D} }</annotation>
  </semantics>
</math>
</file>

<file path=Object 10/content.xml><?xml version="1.0" encoding="utf-8"?>
<math xmlns="http://www.w3.org/1998/Math/MathML" display="block">
  <semantics>
    <mrow>
      <mfrac>
        <mrow>
          <mn>2</mn>
          <mi>a</mi>
          <mi>−</mi>
          <mn>5</mn>
        </mrow>
        <mrow>
          <mrow>
            <mo fence="true" form="prefix" stretchy="false">(</mo>
            <mrow>
              <mrow>
                <mi>a</mi>
                <mi>−</mi>
                <mn>2</mn>
              </mrow>
            </mrow>
            <mo fence="true" form="postfix" stretchy="false">)</mo>
          </mrow>
          <mrow>
            <mo fence="true" form="prefix" stretchy="false">(</mo>
            <mrow>
              <mrow>
                <mi>a</mi>
                <mo stretchy="false">+</mo>
                <mn>2</mn>
              </mrow>
            </mrow>
            <mo fence="true" form="postfix" stretchy="false">)</mo>
          </mrow>
        </mrow>
      </mfrac>
      <mi>∙</mi>
    </mrow>
    <annotation encoding="StarMath 5.0">{2 a −5} over {( a −2)( a +2)} ∙</annotation>
  </semantics>
</math>
</file>

<file path=Object 11/content.xml><?xml version="1.0" encoding="utf-8"?>
<math xmlns="http://www.w3.org/1998/Math/MathML" display="block">
  <semantics>
    <mrow>
      <mfrac>
        <mrow>
          <mrow>
            <mo fence="true" form="prefix" stretchy="false">(</mo>
            <mrow>
              <mrow>
                <mn>2</mn>
                <mi>a</mi>
                <mi>−</mi>
                <mn>5</mn>
              </mrow>
            </mrow>
            <mo fence="true" form="postfix" stretchy="false">)</mo>
          </mrow>
          <mi>∙</mi>
          <mn>3</mn>
          <msup>
            <mrow>
              <mo fence="true" form="prefix" stretchy="false">(</mo>
              <mrow>
                <mrow>
                  <mi>a</mi>
                  <mi>−</mi>
                  <mn>2</mn>
                </mrow>
              </mrow>
              <mo fence="true" form="postfix" stretchy="false">)</mo>
            </mrow>
            <mn>2</mn>
          </msup>
        </mrow>
        <mrow>
          <mrow>
            <mo fence="true" form="prefix" stretchy="false">(</mo>
            <mrow>
              <mrow>
                <mi>a</mi>
                <mi>−</mi>
                <mn>2</mn>
              </mrow>
            </mrow>
            <mo fence="true" form="postfix" stretchy="false">)</mo>
          </mrow>
          <mrow>
            <mo fence="true" form="prefix" stretchy="false">(</mo>
            <mrow>
              <mrow>
                <mi>a</mi>
                <mo stretchy="false">+</mo>
                <mn>2</mn>
              </mrow>
            </mrow>
            <mo fence="true" form="postfix" stretchy="false">)</mo>
          </mrow>
          <mi>∙</mi>
          <mn>1</mn>
        </mrow>
      </mfrac>
      <mo stretchy="false">=</mo>
      <mspace/>
    </mrow>
    <annotation encoding="StarMath 5.0">{(2 a −5)∙3 {( a −2)} ^ {2}} over {( a −2)( a +2)∙1} =`</annotation>
  </semantics>
</math>
</file>

<file path=Object 12/content.xml><?xml version="1.0" encoding="utf-8"?>
<math xmlns="http://www.w3.org/1998/Math/MathML" display="block">
  <semantics>
    <mrow>
      <mspace width="0.5em"/>
      <mo stretchy="false">=</mo>
      <mfrac>
        <mrow>
          <mn>𝟑</mn>
          <mrow>
            <mo fence="true" form="prefix" stretchy="false">(</mo>
            <mrow>
              <mrow>
                <mn>𝟐</mn>
                <mstyle mathvariant="bold">
                  <mi>a</mi>
                </mstyle>
                <mi>−</mi>
                <mn>𝟓</mn>
              </mrow>
            </mrow>
            <mo fence="true" form="postfix" stretchy="false">)</mo>
          </mrow>
          <mrow>
            <mo fence="true" form="prefix" stretchy="false">(</mo>
            <mrow>
              <mrow>
                <mstyle mathvariant="bold">
                  <mi>a</mi>
                </mstyle>
                <mi>−</mi>
                <mn>𝟐</mn>
              </mrow>
            </mrow>
            <mo fence="true" form="postfix" stretchy="false">)</mo>
          </mrow>
        </mrow>
        <mrow>
          <mstyle mathvariant="bold">
            <mi>a</mi>
          </mstyle>
          <mo stretchy="false">+</mo>
          <mn>𝟐</mn>
        </mrow>
      </mfrac>
    </mrow>
    <annotation encoding="StarMath 5.0">`= {𝟑 ( 𝟐 bold a − 𝟓 )( bold a − 𝟐 )} over {bold a + 𝟐}</annotation>
  </semantics>
</math>
</file>

<file path=Object 13/content.xml><?xml version="1.0" encoding="utf-8"?>
<math xmlns="http://www.w3.org/1998/Math/MathML" display="block">
  <semantics>
    <mrow>
      <mfrac>
        <mrow>
          <mn>3</mn>
          <mrow>
            <mo fence="true" form="prefix" stretchy="false">(</mo>
            <mrow>
              <mrow>
                <msup>
                  <mi>a</mi>
                  <mn>2</mn>
                </msup>
                <mi>−</mi>
                <mn>4</mn>
                <mrow>
                  <mi>a</mi>
                  <mo stretchy="false">+</mo>
                  <mn>4</mn>
                </mrow>
              </mrow>
            </mrow>
            <mo fence="true" form="postfix" stretchy="false">)</mo>
          </mrow>
        </mrow>
        <mn>1</mn>
      </mfrac>
      <mo stretchy="false">=</mo>
      <mspace/>
    </mrow>
    <annotation encoding="StarMath 5.0">{3( {a} ^ {2} −4 a +4)} over {1} =`</annotation>
  </semantics>
</math>
</file>

<file path=Object 14/content.xml><?xml version="1.0" encoding="utf-8"?>
<math xmlns="http://www.w3.org/1998/Math/MathML" display="block">
  <semantics>
    <mrow>
      <mrow>
        <mspace width="0.5em"/>
        <mo stretchy="false">=</mo>
        <mfrac>
          <mrow>
            <mn>2</mn>
            <mi>a</mi>
            <mi>−</mi>
            <mn>5</mn>
          </mrow>
          <mrow>
            <mrow>
              <mo fence="true" form="prefix" stretchy="false">(</mo>
              <mrow>
                <mrow>
                  <mi>a</mi>
                  <mi>−</mi>
                  <mn>2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a</mi>
                  <mo stretchy="false">+</mo>
                  <mn>2</mn>
                </mrow>
              </mrow>
              <mo fence="true" form="postfix" stretchy="false">)</mo>
            </mrow>
          </mrow>
        </mfrac>
      </mrow>
      <mi>∙</mi>
    </mrow>
    <annotation encoding="StarMath 5.0">`= {2 a −5} over {( a −2)( a +2)} ∙</annotation>
  </semantics>
</math>
</file>

<file path=Object 15/content.xml><?xml version="1.0" encoding="utf-8"?>
<math xmlns="http://www.w3.org/1998/Math/MathML" display="block">
  <semantics>
    <mrow>
      <mfrac>
        <mrow>
          <mn>3</mn>
          <msup>
            <mrow>
              <mo fence="true" form="prefix" stretchy="false">(</mo>
              <mrow>
                <mrow>
                  <mi>a</mi>
                  <mo stretchy="false">−</mo>
                  <mn>2</mn>
                </mrow>
              </mrow>
              <mo fence="true" form="postfix" stretchy="false">)</mo>
            </mrow>
            <mn>2</mn>
          </msup>
        </mrow>
        <mn>1</mn>
      </mfrac>
      <mo stretchy="false">=</mo>
      <mspace/>
    </mrow>
    <annotation encoding="StarMath 5.0">{3 (a-2)^{2} } over {1} =`</annotation>
  </semantics>
</math>
</file>

<file path=Object 16/content.xml><?xml version="1.0" encoding="utf-8"?>
<math xmlns="http://www.w3.org/1998/Math/MathML" display="block">
  <semantics>
    <mrow>
      <mfrac>
        <mrow>
          <mn>2</mn>
          <mrow>
            <mi>u</mi>
            <mo stretchy="false">+</mo>
            <mi>v</mi>
          </mrow>
        </mrow>
        <msup>
          <mrow>
            <mo fence="true" form="prefix" stretchy="false">(</mo>
            <mrow>
              <mrow>
                <mi>u</mi>
                <mi>−</mi>
                <mn>4</mn>
              </mrow>
            </mrow>
            <mo fence="true" form="postfix" stretchy="false">)</mo>
          </mrow>
          <mn>2</mn>
        </msup>
      </mfrac>
      <mi mathvariant="normal">:</mi>
      <mrow>
        <mfrac>
          <mrow>
            <mrow>
              <mi>v</mi>
              <mo stretchy="false">+</mo>
              <mn>2</mn>
            </mrow>
            <mi>u</mi>
          </mrow>
          <mrow>
            <mi>u</mi>
            <mi>−</mi>
            <mn>4</mn>
          </mrow>
        </mfrac>
        <mo stretchy="false">=</mo>
        <mspace/>
      </mrow>
    </mrow>
    <annotation encoding="StarMath 5.0">{2 u + v} over {{( u −4)} ^ {2}} : {v +2 u} over {u −4} =`</annotation>
  </semantics>
</math>
</file>

<file path=Object 17/content.xml><?xml version="1.0" encoding="utf-8"?>
<math xmlns="http://www.w3.org/1998/Math/MathML" display="block">
  <semantics>
    <mrow>
      <mfrac>
        <mrow>
          <mn>2</mn>
          <mrow>
            <mi>u</mi>
            <mo stretchy="false">+</mo>
            <mi>v</mi>
          </mrow>
        </mrow>
        <msup>
          <mrow>
            <mo fence="true" form="prefix" stretchy="false">(</mo>
            <mrow>
              <mrow>
                <mi>u</mi>
                <mi>−</mi>
                <mn>4</mn>
              </mrow>
            </mrow>
            <mo fence="true" form="postfix" stretchy="false">)</mo>
          </mrow>
          <mn>2</mn>
        </msup>
      </mfrac>
      <mi>∙</mi>
    </mrow>
    <annotation encoding="StarMath 5.0">{2 u + v} over {{( u −4)} ^ {2}} ∙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frac>
        <mrow>
          <mrow>
            <mo fence="true" form="prefix" stretchy="false">(</mo>
            <mrow>
              <mrow>
                <mn>2</mn>
                <mrow>
                  <mi>u</mi>
                  <mo stretchy="false">+</mo>
                  <mi>v</mi>
                </mrow>
              </mrow>
            </mrow>
            <mo fence="true" form="postfix" stretchy="false">)</mo>
          </mrow>
          <mrow>
            <mo fence="true" form="prefix" stretchy="false">(</mo>
            <mrow>
              <mrow>
                <mi>u</mi>
                <mi>−</mi>
                <mn>4</mn>
              </mrow>
            </mrow>
            <mo fence="true" form="postfix" stretchy="false">)</mo>
          </mrow>
        </mrow>
        <mrow>
          <msup>
            <mrow>
              <mo fence="true" form="prefix" stretchy="false">(</mo>
              <mrow>
                <mrow>
                  <mi>u</mi>
                  <mi>−</mi>
                  <mn>4</mn>
                </mrow>
              </mrow>
              <mo fence="true" form="postfix" stretchy="false">)</mo>
            </mrow>
            <mn>2</mn>
          </msup>
          <mi>∙</mi>
          <mrow>
            <mo fence="true" form="prefix" stretchy="false">(</mo>
            <mrow>
              <mrow>
                <mrow>
                  <mi>v</mi>
                  <mo stretchy="false">+</mo>
                  <mn>2</mn>
                </mrow>
                <mi>u</mi>
              </mrow>
            </mrow>
            <mo fence="true" form="postfix" stretchy="false">)</mo>
          </mrow>
        </mrow>
      </mfrac>
      <mo stretchy="false">=</mo>
      <mspace/>
    </mrow>
    <annotation encoding="StarMath 5.0">`= {(2 u + v)( u −4)} over {{( u −4)} ^ {2} ∙( v +2 u )} =`</annotation>
  </semantics>
</math>
</file>

<file path=Object 19/content.xml><?xml version="1.0" encoding="utf-8"?>
<math xmlns="http://www.w3.org/1998/Math/MathML" display="block">
  <semantics>
    <mrow>
      <mfrac>
        <mrow>
          <mi>u</mi>
          <mi>−</mi>
          <mn>4</mn>
        </mrow>
        <mrow>
          <mrow>
            <mi>v</mi>
            <mo stretchy="false">+</mo>
            <mn>2</mn>
          </mrow>
          <mi>u</mi>
        </mrow>
      </mfrac>
      <mo stretchy="false">=</mo>
      <mspace/>
    </mrow>
    <annotation encoding="StarMath 5.0">{u −4} over {v +2 u} =`</annotation>
  </semantics>
</math>
</file>

<file path=Object 2/content.xml><?xml version="1.0" encoding="utf-8"?>
<math xmlns="http://www.w3.org/1998/Math/MathML" display="block">
  <semantics>
    <mrow>
      <mfrac>
        <mstyle mathcolor="navy">
          <mi>A</mi>
        </mstyle>
        <mstyle mathcolor="maroon">
          <mi>B</mi>
        </mstyle>
      </mfrac>
      <mi mathvariant="normal">:</mi>
      <mrow>
        <mfrac>
          <mstyle mathcolor="navy">
            <mi>C</mi>
          </mstyle>
          <mstyle mathcolor="maroon">
            <mi>D</mi>
          </mstyle>
        </mfrac>
        <mo stretchy="false">=</mo>
        <mfrac>
          <mrow>
            <mstyle mathcolor="navy">
              <mi>A</mi>
            </mstyle>
            <mi>∙</mi>
            <mstyle mathcolor="maroon">
              <mi>D</mi>
            </mstyle>
          </mrow>
          <mrow>
            <mstyle mathcolor="maroon">
              <mi>B</mi>
            </mstyle>
            <mi>∙</mi>
            <mstyle mathcolor="navy">
              <mi>C</mi>
            </mstyle>
          </mrow>
        </mfrac>
      </mrow>
    </mrow>
    <annotation encoding="StarMath 5.0">{ color navy {A} } over { color maroon {B} } : { color navy {C} } over { color maroon {D} } = { color navy {A}  ∙  color maroon {D} } over { color maroon {B}  ∙  color navy {C} }</annotation>
  </semantics>
</math>
</file>

<file path=Object 20/content.xml><?xml version="1.0" encoding="utf-8"?>
<math xmlns="http://www.w3.org/1998/Math/MathML" display="block">
  <semantics>
    <mfrac>
      <mn>𝟏</mn>
      <mrow>
        <mstyle mathvariant="bold">
          <mi>u</mi>
        </mstyle>
        <mi>−</mi>
        <mn>𝟒</mn>
      </mrow>
    </mfrac>
    <annotation encoding="StarMath 5.0">{𝟏} over {bold u − 𝟒}</annotation>
  </semantics>
</math>
</file>

<file path=Object 21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row>
                <mn>2</mn>
                <mrow>
                  <mi>a</mi>
                  <mo stretchy="false">+</mo>
                  <mi>b</mi>
                </mrow>
              </mrow>
              <mrow>
                <mn>3</mn>
                <mi>a</mi>
              </mrow>
            </mfrac>
          </mrow>
          <mo fence="true" form="postfix" stretchy="true">)</mo>
        </mrow>
        <mn>2</mn>
      </msup>
      <mi>∙</mi>
      <mrow>
        <mfrac>
          <msup>
            <mrow>
              <mn>2</mn>
              <mi>a</mi>
            </mrow>
            <mn>2</mn>
          </msup>
          <mrow>
            <mn>4</mn>
            <msup>
              <mi>a</mi>
              <mn>2</mn>
            </msup>
            <mi>−</mi>
            <msup>
              <mi>b</mi>
              <mn>2</mn>
            </msup>
          </mrow>
        </mfrac>
        <mo stretchy="false">=</mo>
        <mspace/>
      </mrow>
    </mrow>
    <annotation encoding="StarMath 5.0">{left ({2 a + b} over {3 a} right )} ^ {2} ∙ {{2 a} ^ {2}} over {4 {a} ^ {2} − {b} ^ {2}} =`</annotation>
  </semantics>
</math>
</file>

<file path=Object 22/content.xml><?xml version="1.0" encoding="utf-8"?>
<math xmlns="http://www.w3.org/1998/Math/MathML" display="block">
  <semantics>
    <mrow>
      <mfrac>
        <msup>
          <mrow>
            <mo fence="true" form="prefix" stretchy="true">(</mo>
            <mrow>
              <mrow>
                <mn>2</mn>
                <mrow>
                  <mi>a</mi>
                  <mo stretchy="false">+</mo>
                  <mi>b</mi>
                </mrow>
              </mrow>
            </mrow>
            <mo fence="true" form="postfix" stretchy="true">)</mo>
          </mrow>
          <mn>2</mn>
        </msup>
        <msup>
          <mrow>
            <mo fence="true" form="prefix" stretchy="false">(</mo>
            <mrow>
              <mrow>
                <mn>3</mn>
                <mi>a</mi>
              </mrow>
            </mrow>
            <mo fence="true" form="postfix" stretchy="false">)</mo>
          </mrow>
          <mn>2</mn>
        </msup>
      </mfrac>
      <mi>∙</mi>
    </mrow>
    <annotation encoding="StarMath 5.0">{{left (2 a + b right )} ^ {2}} over {{(3 a )} ^ {2}} ∙</annotation>
  </semantics>
</math>
</file>

<file path=Object 23/content.xml><?xml version="1.0" encoding="utf-8"?>
<math xmlns="http://www.w3.org/1998/Math/MathML" display="block">
  <semantics>
    <mrow>
      <mspace width="0.5em"/>
      <mo stretchy="false">=</mo>
      <mfrac>
        <mrow>
          <msup>
            <mrow>
              <mo fence="true" form="prefix" stretchy="false">(</mo>
              <mrow>
                <mrow>
                  <mn>2</mn>
                  <mrow>
                    <mi>a</mi>
                    <mo stretchy="false">+</mo>
                    <mi>b</mi>
                  </mrow>
                </mrow>
              </mrow>
              <mo fence="true" form="postfix" stretchy="false">)</mo>
            </mrow>
            <mn>2</mn>
          </msup>
          <mi>∙</mi>
          <mn>2</mn>
          <msup>
            <mi>a</mi>
            <mn>2</mn>
          </msup>
        </mrow>
        <mrow>
          <msup>
            <mrow>
              <mn>9</mn>
              <mi>a</mi>
            </mrow>
            <mn>2</mn>
          </msup>
          <mi>∙</mi>
          <mrow>
            <mo fence="true" form="prefix" stretchy="false">(</mo>
            <mrow>
              <mrow>
                <mn>2</mn>
                <mi>a</mi>
                <mi>−</mi>
                <mi>b</mi>
              </mrow>
            </mrow>
            <mo fence="true" form="postfix" stretchy="false">)</mo>
          </mrow>
          <mrow>
            <mo fence="true" form="prefix" stretchy="false">(</mo>
            <mrow>
              <mrow>
                <mn>2</mn>
                <mrow>
                  <mi>a</mi>
                  <mo stretchy="false">+</mo>
                  <mi>b</mi>
                </mrow>
              </mrow>
            </mrow>
            <mo fence="true" form="postfix" stretchy="false">)</mo>
          </mrow>
        </mrow>
      </mfrac>
      <mo stretchy="false">=</mo>
      <mspace/>
    </mrow>
    <annotation encoding="StarMath 5.0">`= {{(2 a+ b )} ^ {2} ∙ 2 {a} ^ {2}} over {{9 a} ^ {2} ∙(2 a − b )(2 a + b )} =`</annotation>
  </semantics>
</math>
</file>

<file path=Object 24/content.xml><?xml version="1.0" encoding="utf-8"?>
<math xmlns="http://www.w3.org/1998/Math/MathML" display="block">
  <semantics>
    <mrow>
      <mfrac>
        <msup>
          <mrow>
            <mn>2</mn>
            <mi>a</mi>
          </mrow>
          <mn>2</mn>
        </msup>
        <mrow>
          <mrow>
            <mo fence="true" form="prefix" stretchy="false">(</mo>
            <mrow>
              <mrow>
                <mn>2</mn>
                <mi>a</mi>
                <mi>−</mi>
                <mi>b</mi>
              </mrow>
            </mrow>
            <mo fence="true" form="postfix" stretchy="false">)</mo>
          </mrow>
          <mrow>
            <mo fence="true" form="prefix" stretchy="false">(</mo>
            <mrow>
              <mrow>
                <mn>2</mn>
                <mrow>
                  <mi>a</mi>
                  <mo stretchy="false">+</mo>
                  <mi>b</mi>
                </mrow>
              </mrow>
            </mrow>
            <mo fence="true" form="postfix" stretchy="false">)</mo>
          </mrow>
        </mrow>
      </mfrac>
      <mo stretchy="false">=</mo>
      <mspace/>
    </mrow>
    <annotation encoding="StarMath 5.0">{{2 a} ^ {2}} over {(2a − b)(2 a + b)} =`</annotation>
  </semantics>
</math>
</file>

<file path=Object 25/content.xml><?xml version="1.0" encoding="utf-8"?>
<math xmlns="http://www.w3.org/1998/Math/MathML" display="block">
  <semantics>
    <mfrac>
      <mrow>
        <mn>𝟐</mn>
        <mrow>
          <mo fence="true" form="prefix" stretchy="false">(</mo>
          <mrow>
            <mrow>
              <mn>𝟐</mn>
              <mrow>
                <mstyle mathvariant="bold">
                  <mi>a</mi>
                </mstyle>
                <mo stretchy="false">+</mo>
                <mstyle mathvariant="bold">
                  <mi>b</mi>
                </mstyle>
              </mrow>
            </mrow>
          </mrow>
          <mo fence="true" form="postfix" stretchy="false">)</mo>
        </mrow>
      </mrow>
      <mrow>
        <mn>𝟗</mn>
        <mrow>
          <mo fence="true" form="prefix" stretchy="false">(</mo>
          <mrow>
            <mrow>
              <mn>𝟐</mn>
              <mstyle mathvariant="bold">
                <mi>a</mi>
              </mstyle>
              <mi>−</mi>
              <mstyle mathvariant="bold">
                <mi>b</mi>
              </mstyle>
            </mrow>
          </mrow>
          <mo fence="true" form="postfix" stretchy="false">)</mo>
        </mrow>
      </mrow>
    </mfrac>
    <annotation encoding="StarMath 5.0">{𝟐 ( 𝟐 bold a + bold b)} over {𝟗 ( 𝟐 bold a − bold b )}</annotation>
  </semantics>
</math>
</file>

<file path=Object 3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style mathcolor="navy">
                <mi>A</mi>
              </mstyle>
              <mstyle mathcolor="maroon">
                <mi>B</mi>
              </mstyle>
            </mfrac>
          </mrow>
          <mo fence="true" form="postfix" stretchy="true">)</mo>
        </mrow>
        <mi>n</mi>
      </msup>
      <mo stretchy="false">=</mo>
      <mfrac>
        <msup>
          <mstyle mathcolor="navy">
            <mi>A</mi>
          </mstyle>
          <mi>n</mi>
        </msup>
        <msup>
          <mstyle mathcolor="maroon">
            <mi>B</mi>
          </mstyle>
          <mi>n</mi>
        </msup>
      </mfrac>
    </mrow>
    <annotation encoding="StarMath 5.0">{left ({ color navy {A} } over { color maroon {B} } right )} ^ {n} = {{ color navy {A} } ^ {n}} over {{ color maroon {B} } ^ {n}}</annotation>
  </semantics>
</math>
</file>

<file path=Object 4/content.xml><?xml version="1.0" encoding="utf-8"?>
<math xmlns="http://www.w3.org/1998/Math/MathML" display="block">
  <semantics>
    <mrow>
      <mfrac>
        <mrow>
          <msup>
            <mi>x</mi>
            <mn>2</mn>
          </msup>
          <mi>−</mi>
          <mn>9</mn>
        </mrow>
        <msup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  <mn>2</mn>
        </msup>
      </mfrac>
      <mi>∙</mi>
      <mrow>
        <mfrac>
          <mrow>
            <mn>2</mn>
            <mrow>
              <mi>x</mi>
              <mo stretchy="false">+</mo>
              <mn>8</mn>
            </mrow>
          </mrow>
          <mrow>
            <mn>2</mn>
            <mi>x</mi>
            <mi>−</mi>
            <mn>6</mn>
          </mrow>
        </mfrac>
        <mo stretchy="false">=</mo>
        <mspace/>
      </mrow>
    </mrow>
    <annotation encoding="StarMath 5.0">{{x} ^ {2} −9} over {{( x +4)} ^ {2}} ∙ {2 x +8} over {2 x −6} =`</annotation>
  </semantics>
</math>
</file>

<file path=Object 5/content.xml><?xml version="1.0" encoding="utf-8"?>
<math xmlns="http://www.w3.org/1998/Math/MathML" display="block">
  <semantics>
    <mrow>
      <mfrac>
        <mrow>
          <mrow>
            <mo fence="true" form="prefix" stretchy="false">(</mo>
            <mrow>
              <mrow>
                <mi>x</mi>
                <mi>−</mi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row>
        <msup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  <mn>2</mn>
        </msup>
      </mfrac>
      <mi>∙</mi>
    </mrow>
    <annotation encoding="StarMath 5.0">{( x −3)( x + 3)} over {{( x +4)} ^ {2}} ∙</annotation>
  </semantics>
</math>
</file>

<file path=Object 6/content.xml><?xml version="1.0" encoding="utf-8"?>
<math xmlns="http://www.w3.org/1998/Math/MathML" display="block">
  <semantics>
    <mrow>
      <mspace width="0.5em"/>
      <mo stretchy="false">=</mo>
      <mfrac>
        <mrow>
          <mrow>
            <mo fence="true" form="prefix" stretchy="false">(</mo>
            <mrow>
              <mrow>
                <mi>x</mi>
                <mi>−</mi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i>∙</mi>
          <mn>2</mn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</mrow>
        <mrow>
          <msup>
            <mrow>
              <mo fence="true" form="prefix" stretchy="false">(</mo>
              <mrow>
                <mrow>
                  <mi>x</mi>
                  <mo stretchy="false">+</mo>
                  <mn>4</mn>
                </mrow>
              </mrow>
              <mo fence="true" form="postfix" stretchy="false">)</mo>
            </mrow>
            <mn>2</mn>
          </msup>
          <mi>∙</mi>
          <mn>2</mn>
          <mrow>
            <mo fence="true" form="prefix" stretchy="false">(</mo>
            <mrow>
              <mrow>
                <mi>x</mi>
                <mi>−</mi>
                <mn>3</mn>
              </mrow>
            </mrow>
            <mo fence="true" form="postfix" stretchy="false">)</mo>
          </mrow>
        </mrow>
      </mfrac>
      <mo stretchy="false">=</mo>
      <mspace/>
    </mrow>
    <annotation encoding="StarMath 5.0">`= {( x −3)( x +3)∙2( x +4)} over {{( x +4)} ^ {2} ∙2( x −3)} =`</annotation>
  </semantics>
</math>
</file>

<file path=Object 7/content.xml><?xml version="1.0" encoding="utf-8"?>
<math xmlns="http://www.w3.org/1998/Math/MathML" display="block">
  <semantics>
    <mfrac>
      <mrow>
        <mstyle mathvariant="bold">
          <mi>x</mi>
        </mstyle>
        <mo stretchy="false">+</mo>
        <mn>𝟑</mn>
      </mrow>
      <mrow>
        <mstyle mathvariant="bold">
          <mi>x</mi>
        </mstyle>
        <mo stretchy="false">+</mo>
        <mn>𝟒</mn>
      </mrow>
    </mfrac>
    <annotation encoding="StarMath 5.0">{bold x + 𝟑} over {bold x + 𝟒}</annotation>
  </semantics>
</math>
</file>

<file path=Object 8/content.xml><?xml version="1.0" encoding="utf-8"?>
<math xmlns="http://www.w3.org/1998/Math/MathML" display="block">
  <semantics>
    <mrow>
      <mfrac>
        <mrow>
          <mn>2</mn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</mrow>
        <mrow>
          <mn>2</mn>
          <mrow>
            <mo fence="true" form="prefix" stretchy="false">(</mo>
            <mrow>
              <mrow>
                <mi>x</mi>
                <mi>−</mi>
                <mn>3</mn>
              </mrow>
            </mrow>
            <mo fence="true" form="postfix" stretchy="false">)</mo>
          </mrow>
        </mrow>
      </mfrac>
      <mo stretchy="false">=</mo>
      <mspace/>
    </mrow>
    <annotation encoding="StarMath 5.0">{2( x +4)} over {2( x −3)} =`</annotation>
  </semantics>
</math>
</file>

<file path=Object 9/content.xml><?xml version="1.0" encoding="utf-8"?>
<math xmlns="http://www.w3.org/1998/Math/MathML" display="block">
  <semantics>
    <mrow>
      <mfrac>
        <mrow>
          <mn>2</mn>
          <mi>a</mi>
          <mi>−</mi>
          <mn>5</mn>
        </mrow>
        <mrow>
          <msup>
            <mi>a</mi>
            <mn>2</mn>
          </msup>
          <mi>−</mi>
          <mn>4</mn>
        </mrow>
      </mfrac>
      <mi>∙</mi>
      <mrow>
        <mrow>
          <mo fence="true" form="prefix" stretchy="false">(</mo>
          <mrow>
            <mrow>
              <msup>
                <mrow>
                  <mn>3</mn>
                  <mi>a</mi>
                </mrow>
                <mn>2</mn>
              </msup>
              <mi>−</mi>
              <mn>12</mn>
              <mrow>
                <mi>a</mi>
                <mo stretchy="false">+</mo>
                <mn>12</mn>
              </mrow>
            </mrow>
          </mrow>
          <mo fence="true" form="postfix" stretchy="false">)</mo>
        </mrow>
        <mo stretchy="false">=</mo>
        <mspace/>
      </mrow>
    </mrow>
    <annotation encoding="StarMath 5.0">{2 a −5} over {{a} ^ {2} −4} ∙( {3 a} ^ {2} −12 a +12)=`</annotation>
  </semantics>
</math>
</file>