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3" style:family="graphic" style:parent-style-name="standard">
      <style:graphic-properties draw:stroke="solid" svg:stroke-width="0.106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106cm" svg:stroke-color="#0070c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4a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arilike murdude korruta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ugeja, nimetaja, taandamine, segaarv, liigmu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rilike murdude korrutamisel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Harilike murdude korrutamisel</text:span></text:p>
          </draw:text-box>
        </draw:frame>
        <draw:frame draw:name="Content Placeholder 2" presentation:style-name="pr5" draw:text-style-name="P9" draw:layer="layout" svg:width="23.142cm" svg:height="5.889cm" svg:x="1.391cm" svg:y="3.086cm" presentation:class="outline" presentation:user-transformed="true">
          <draw:text-box>
            <text:list text:style-name="L3">
              <text:list-item>
                <text:p xml:id="id1" text:id="id1" text:style-name="P8"><text:span text:style-name="T4">Korrutan omavahel murdude lugejad ja nimetajad</text:span></text:p>
              </text:list-item>
              <text:list-item>
                <text:p xml:id="id2" text:id="id2" text:style-name="P8"><text:span text:style-name="T4">Võimalusel taandan ja teisendan liigmurru segaarvuks</text:span></text:p>
              </text:list-item>
            </text:list>
          </draw:text-box>
        </draw:frame>
        <draw:frame draw:name="TextBox 12" draw:style-name="gr2" draw:text-style-name="P9" xml:id="id3" draw:id="id3" draw:layer="layout" svg:width="4.478cm" svg:height="2.89cm" svg:x="6.364cm" svg:y="9.371cm">
          <draw:object xlink:href="./Object 1" xlink:type="simple" xlink:show="embed" xlink:actuate="onLoad">
            <loext:p text:style-name="P11"/>
          </draw:object>
          <draw:image xlink:href="./ObjectReplacements/Object 1" xlink:type="simple" xlink:show="embed" xlink:actuate="onLoad"/>
        </draw:frame>
        <draw:frame draw:name="TextBox 25" draw:style-name="gr2" draw:text-style-name="P9" xml:id="id4" draw:id="id4" draw:layer="layout" svg:width="4.471cm" svg:height="2.89cm" svg:x="11.155cm" svg:y="9.371cm">
          <draw:object xlink:href="./Object 2" xlink:type="simple" xlink:show="embed" xlink:actuate="onLoad">
            <loext:p text:style-name="P11"/>
          </draw:object>
          <draw:image xlink:href="./ObjectReplacements/Object 2" xlink:type="simple" xlink:show="embed" xlink:actuate="onLoad"/>
        </draw:frame>
        <draw:frame draw:name="TextBox 27" draw:style-name="gr2" draw:text-style-name="P9" xml:id="id13" draw:id="id13" draw:layer="layout" svg:width="4.467cm" svg:height="2.879cm" svg:x="15.945cm" svg:y="9.371cm">
          <draw:object xlink:href="./Object 3" xlink:type="simple" xlink:show="embed" xlink:actuate="onLoad">
            <loext:p text:style-name="P11"/>
          </draw:object>
          <draw:image xlink:href="./ObjectReplacements/Object 3" xlink:type="simple" xlink:show="embed" xlink:actuate="onLoad"/>
        </draw:frame>
        <draw:line draw:name="Straight Connector 18" draw:style-name="gr3" draw:text-style-name="P10" xml:id="id5" draw:id="id5" draw:layer="layout" svg:x1="12.642cm" svg:y1="9.371cm" svg:x2="11.43cm" svg:y2="10.362cm">
          <text:p/>
        </draw:line>
        <draw:line draw:name="Straight Connector 28" draw:style-name="gr3" draw:text-style-name="P10" xml:id="id6" draw:id="id6" draw:layer="layout" svg:x1="14.093cm" svg:y1="11.193cm" svg:x2="12.881cm" svg:y2="12.184cm">
          <text:p/>
        </draw:line>
        <draw:custom-shape draw:name="TextBox 19" draw:style-name="gr4" draw:text-style-name="P9" xml:id="id7" draw:id="id7" draw:layer="layout" svg:width="0.837cm" svg:height="1.013cm" svg:x="11.855cm" svg:y="8.374cm">
          <text:p text:style-name="P11"><text:span text:style-name="T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9" xml:id="id8" draw:id="id8" draw:layer="layout" svg:width="1.172cm" svg:height="1.013cm" svg:x="13.976cm" svg:y="12.284cm">
          <text:p text:style-name="P11"><text:span text:style-name="T5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0" draw:style-name="gr5" draw:text-style-name="P10" xml:id="id10" draw:id="id10" draw:layer="layout" svg:x1="14.393cm" svg:y1="9.466cm" svg:x2="13.011cm" svg:y2="10.428cm">
          <text:p/>
        </draw:line>
        <draw:line draw:name="Straight Connector 31" draw:style-name="gr5" draw:text-style-name="P10" xml:id="id9" draw:id="id9" draw:layer="layout" svg:x1="12.274cm" svg:y1="11.322cm" svg:x2="10.892cm" svg:y2="12.284cm">
          <text:p/>
        </draw:line>
        <draw:custom-shape draw:name="TextBox 32" draw:style-name="gr4" draw:text-style-name="P9" draw:layer="layout" svg:width="0.837cm" svg:height="1.013cm" svg:x="10.899cm" svg:y="12.352cm">
          <text:p xml:id="id11" text:id="id11" text:style-name="P11"><text:span text:style-name="T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4" draw:text-style-name="P9" xml:id="id12" draw:id="id12" draw:layer="layout" svg:width="0.837cm" svg:height="1.013cm" svg:x="14.143cm" svg:y="8.419cm">
          <text:p text:style-name="P11"><text:span text:style-name="T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4" draw:style-name="gr2" draw:text-style-name="P9" xml:id="id14" draw:id="id14" draw:layer="layout" svg:width="1.802cm" svg:height="2.88cm" svg:x="20.78cm" svg:y="9.4cm">
          <draw:object xlink:href="./Object 4" xlink:type="simple" xlink:show="embed" xlink:actuate="onLoad">
            <loext:p text:style-name="P11"/>
          </draw:object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korrutises on segaarve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Kui korrutises on segaarve</text:span></text:p>
          </draw:text-box>
        </draw:frame>
        <draw:frame draw:name="Content Placeholder 2" presentation:style-name="pr5" draw:text-style-name="P9" draw:layer="layout" svg:width="23.142cm" svg:height="5.889cm" svg:x="1.391cm" svg:y="3.086cm" presentation:class="outline" presentation:user-transformed="true">
          <draw:text-box>
            <text:list text:style-name="L3">
              <text:list-item>
                <text:p xml:id="id15" text:id="id15" text:style-name="P8"><text:span text:style-name="T4">Teisendan segaarvu liigmurruks ja korrutan saadud murrud</text:span></text:p>
              </text:list-item>
            </text:list>
          </draw:text-box>
        </draw:frame>
        <draw:frame draw:name="TextBox 12" draw:style-name="gr2" draw:text-style-name="P9" xml:id="id16" draw:id="id16" draw:layer="layout" svg:width="5.721cm" svg:height="2.998cm" svg:x="3.285cm" svg:y="7.608cm">
          <draw:object xlink:href="./Object 5" xlink:type="simple" xlink:show="embed" xlink:actuate="onLoad">
            <loext:p text:style-name="P11"/>
          </draw:object>
          <draw:image xlink:href="./ObjectReplacements/Object 5" xlink:type="simple" xlink:show="embed" xlink:actuate="onLoad"/>
        </draw:frame>
        <draw:frame draw:name="TextBox 25" draw:style-name="gr2" draw:text-style-name="P9" xml:id="id18" draw:id="id18" draw:layer="layout" svg:width="4.473cm" svg:height="2.919cm" svg:x="13.814cm" svg:y="8.036cm">
          <draw:object xlink:href="./Object 6" xlink:type="simple" xlink:show="embed" xlink:actuate="onLoad">
            <loext:p text:style-name="P11"/>
          </draw:object>
          <draw:image xlink:href="./ObjectReplacements/Object 6" xlink:type="simple" xlink:show="embed" xlink:actuate="onLoad"/>
        </draw:frame>
        <draw:frame draw:name="TextBox 27" draw:style-name="gr2" draw:text-style-name="P9" xml:id="id27" draw:id="id27" draw:layer="layout" svg:width="3.769cm" svg:height="2.879cm" svg:x="18.604cm" svg:y="8.036cm">
          <draw:object xlink:href="./Object 7" xlink:type="simple" xlink:show="embed" xlink:actuate="onLoad">
            <loext:p text:style-name="P11"/>
          </draw:object>
          <draw:image xlink:href="./ObjectReplacements/Object 7" xlink:type="simple" xlink:show="embed" xlink:actuate="onLoad"/>
        </draw:frame>
        <draw:line draw:name="Straight Connector 18" draw:style-name="gr3" draw:text-style-name="P10" xml:id="id19" draw:id="id19" draw:layer="layout" svg:x1="15.3cm" svg:y1="8.035cm" svg:x2="14.088cm" svg:y2="9.026cm">
          <text:p/>
        </draw:line>
        <draw:line draw:name="Straight Connector 28" draw:style-name="gr3" draw:text-style-name="P10" xml:id="id20" draw:id="id20" draw:layer="layout" svg:x1="16.751cm" svg:y1="9.757cm" svg:x2="15.539cm" svg:y2="10.748cm">
          <text:p/>
        </draw:line>
        <draw:custom-shape draw:name="TextBox 19" draw:style-name="gr4" draw:text-style-name="P9" xml:id="id21" draw:id="id21" draw:layer="layout" svg:width="0.837cm" svg:height="1.013cm" svg:x="14.64cm" svg:y="7.001cm">
          <text:p text:style-name="P11"><text:span text:style-name="T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9" xml:id="id22" draw:id="id22" draw:layer="layout" svg:width="0.837cm" svg:height="1.013cm" svg:x="16.632cm" svg:y="10.949cm">
          <text:p text:style-name="P11"><text:span text:style-name="T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30" draw:style-name="gr5" draw:text-style-name="P10" xml:id="id24" draw:id="id24" draw:layer="layout" svg:x1="17.051cm" svg:y1="8.131cm" svg:x2="15.67cm" svg:y2="9.093cm">
          <text:p/>
        </draw:line>
        <draw:line draw:name="Straight Connector 31" draw:style-name="gr5" draw:text-style-name="P10" xml:id="id23" draw:id="id23" draw:layer="layout" svg:x1="14.932cm" svg:y1="9.986cm" svg:x2="13.551cm" svg:y2="10.948cm">
          <text:p/>
        </draw:line>
        <draw:custom-shape draw:name="TextBox 32" draw:style-name="gr4" draw:text-style-name="P9" xml:id="id25" draw:id="id25" draw:layer="layout" svg:width="0.837cm" svg:height="1.013cm" svg:x="13.558cm" svg:y="11.017cm">
          <text:p text:style-name="P11"><text:span text:style-name="T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4" draw:text-style-name="P9" xml:id="id26" draw:id="id26" draw:layer="layout" svg:width="0.837cm" svg:height="1.013cm" svg:x="16.805cm" svg:y="7.104cm">
          <text:p text:style-name="P11"><text:span text:style-name="T6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4" draw:style-name="gr2" draw:text-style-name="P9" xml:id="id28" draw:id="id28" draw:layer="layout" svg:width="1.094cm" svg:height="2.88cm" svg:x="22.5cm" svg:y="8.065cm">
          <draw:object xlink:href="./Object 8" xlink:type="simple" xlink:show="embed" xlink:actuate="onLoad">
            <loext:p text:style-name="P11"/>
          </draw:object>
          <draw:image xlink:href="./ObjectReplacements/Object 8" xlink:type="simple" xlink:show="embed" xlink:actuate="onLoad"/>
        </draw:frame>
        <draw:frame draw:name="TextBox 16" draw:style-name="gr2" draw:text-style-name="P9" xml:id="id17" draw:id="id17" draw:layer="layout" svg:width="4.48cm" svg:height="2.919cm" svg:x="8.796cm" svg:y="7.655cm">
          <draw:object xlink:href="./Object 9" xlink:type="simple" xlink:show="embed" xlink:actuate="onLoad">
            <loext:p text:style-name="P11"/>
          </draw:object>
          <draw:image xlink:href="./ObjectReplacements/Object 9" xlink:type="simple" xlink:show="embed" xlink:actuate="onLoad"/>
        </draw:frame>
        <draw:frame draw:name="TextBox 17" draw:style-name="gr2" draw:text-style-name="P9" xml:id="id29" draw:id="id29" draw:layer="layout" svg:width="5.608cm" svg:height="2.89cm" svg:x="2.327cm" svg:y="12.527cm">
          <draw:object xlink:href="./Object 10" xlink:type="simple" xlink:show="embed" xlink:actuate="onLoad">
            <loext:p text:style-name="P11"/>
          </draw:object>
          <draw:image xlink:href="./ObjectReplacements/Object 10" xlink:type="simple" xlink:show="embed" xlink:actuate="onLoad"/>
        </draw:frame>
        <draw:frame draw:name="TextBox 20" draw:style-name="gr2" draw:text-style-name="P9" xml:id="id31" draw:id="id31" draw:layer="layout" svg:width="3.767cm" svg:height="2.911cm" svg:x="12.148cm" svg:y="12.5cm">
          <draw:object xlink:href="./Object 11" xlink:type="simple" xlink:show="embed" xlink:actuate="onLoad">
            <loext:p text:style-name="P11"/>
          </draw:object>
          <draw:image xlink:href="./ObjectReplacements/Object 11" xlink:type="simple" xlink:show="embed" xlink:actuate="onLoad"/>
        </draw:frame>
        <draw:frame draw:name="TextBox 21" draw:style-name="gr2" draw:text-style-name="P9" xml:id="id36" draw:id="id36" draw:layer="layout" svg:width="3.769cm" svg:height="2.911cm" svg:x="16.211cm" svg:y="12.5cm">
          <draw:object xlink:href="./Object 12" xlink:type="simple" xlink:show="embed" xlink:actuate="onLoad">
            <loext:p text:style-name="P11"/>
          </draw:object>
          <draw:image xlink:href="./ObjectReplacements/Object 12" xlink:type="simple" xlink:show="embed" xlink:actuate="onLoad"/>
        </draw:frame>
        <draw:line draw:name="Straight Connector 22" draw:style-name="gr3" draw:text-style-name="P10" xml:id="id32" draw:id="id32" draw:layer="layout" svg:x1="13.392cm" svg:y1="12.562cm" svg:x2="12.18cm" svg:y2="13.553cm">
          <text:p/>
        </draw:line>
        <draw:line draw:name="Straight Connector 23" draw:style-name="gr3" draw:text-style-name="P10" xml:id="id33" draw:id="id33" draw:layer="layout" svg:x1="14.689cm" svg:y1="14.367cm" svg:x2="13.477cm" svg:y2="15.358cm">
          <text:p/>
        </draw:line>
        <draw:custom-shape draw:name="TextBox 24" draw:style-name="gr4" draw:text-style-name="P9" xml:id="id34" draw:id="id34" draw:layer="layout" svg:width="0.837cm" svg:height="1.013cm" svg:x="12.163cm" svg:y="11.487cm">
          <text:p text:style-name="P11"><text:span text:style-name="T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4" draw:text-style-name="P9" xml:id="id35" draw:id="id35" draw:layer="layout" svg:width="0.837cm" svg:height="1.013cm" svg:x="14.5cm" svg:y="15cm">
          <text:p text:style-name="P11"><text:span text:style-name="T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9" draw:style-name="gr2" draw:text-style-name="P9" xml:id="id37" draw:id="id37" draw:layer="layout" svg:width="1.802cm" svg:height="2.911cm" svg:x="19.956cm" svg:y="12.5cm">
          <draw:object xlink:href="./Object 13" xlink:type="simple" xlink:show="embed" xlink:actuate="onLoad">
            <loext:p text:style-name="P11"/>
          </draw:object>
          <draw:image xlink:href="./ObjectReplacements/Object 13" xlink:type="simple" xlink:show="embed" xlink:actuate="onLoad"/>
        </draw:frame>
        <draw:frame draw:name="TextBox 40" draw:style-name="gr2" draw:text-style-name="P9" xml:id="id30" draw:id="id30" draw:layer="layout" svg:width="3.775cm" svg:height="2.919cm" svg:x="8.373cm" svg:y="12.495cm">
          <draw:object xlink:href="./Object 14" xlink:type="simple" xlink:show="embed" xlink:actuate="onLoad">
            <loext:p text:style-name="P11"/>
          </draw:object>
          <draw:image xlink:href="./ObjectReplacements/Object 14" xlink:type="simple" xlink:show="embed" xlink:actuate="onLoad"/>
        </draw:frame>
        <draw:frame draw:name="TextBox 41" draw:style-name="gr2" draw:text-style-name="P9" xml:id="id38" draw:id="id38" draw:layer="layout" svg:width="4.532cm" svg:height="2.879cm" svg:x="22.258cm" svg:y="12.624cm">
          <draw:object xlink:href="./Object 15" xlink:type="simple" xlink:show="embed" xlink:actuate="onLoad">
            <loext:p text:style-name="P11"/>
          </draw:object>
          <draw:image xlink:href="./ObjectReplacements/Object 15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korrutises on naturaalarv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593cm" svg:y="0.827cm" presentation:class="title" presentation:user-transformed="true">
          <draw:text-box>
            <text:p text:style-name="P6"><text:span text:style-name="T3">Kui korrutises on naturaalarv</text:span></text:p>
          </draw:text-box>
        </draw:frame>
        <draw:frame draw:name="Content Placeholder 2" presentation:style-name="pr5" draw:text-style-name="P9" draw:layer="layout" svg:width="23.142cm" svg:height="5.889cm" svg:x="1.391cm" svg:y="3.086cm" presentation:class="outline" presentation:user-transformed="true">
          <draw:text-box>
            <text:list text:style-name="L3">
              <text:list-item>
                <text:p xml:id="id39" text:id="id39" text:style-name="P8"><text:span text:style-name="T4">Kirjutan naturaalarvu nimetajasse arvu 1 ja korrutan saadud murrud</text:span></text:p>
              </text:list-item>
            </text:list>
          </draw:text-box>
        </draw:frame>
        <draw:frame draw:name="TextBox 12" draw:style-name="gr2" draw:text-style-name="P9" xml:id="id40" draw:id="id40" draw:layer="layout" svg:width="4.47cm" svg:height="2.89cm" svg:x="3.285cm" svg:y="7.608cm">
          <draw:object xlink:href="./Object 16" xlink:type="simple" xlink:show="embed" xlink:actuate="onLoad">
            <loext:p text:style-name="P11"/>
          </draw:object>
          <draw:image xlink:href="./ObjectReplacements/Object 16" xlink:type="simple" xlink:show="embed" xlink:actuate="onLoad"/>
        </draw:frame>
        <draw:frame draw:name="TextBox 25" draw:style-name="gr2" draw:text-style-name="P9" xml:id="id42" draw:id="id42" draw:layer="layout" svg:width="4.469cm" svg:height="2.919cm" svg:x="12.221cm" svg:y="7.574cm">
          <draw:object xlink:href="./Object 17" xlink:type="simple" xlink:show="embed" xlink:actuate="onLoad">
            <loext:p text:style-name="P11"/>
          </draw:object>
          <draw:image xlink:href="./ObjectReplacements/Object 17" xlink:type="simple" xlink:show="embed" xlink:actuate="onLoad"/>
        </draw:frame>
        <draw:frame draw:name="TextBox 27" draw:style-name="gr2" draw:text-style-name="P9" xml:id="id47" draw:id="id47" draw:layer="layout" svg:width="3.769cm" svg:height="2.879cm" svg:x="17.011cm" svg:y="7.574cm">
          <draw:object xlink:href="./Object 18" xlink:type="simple" xlink:show="embed" xlink:actuate="onLoad">
            <loext:p text:style-name="P11"/>
          </draw:object>
          <draw:image xlink:href="./ObjectReplacements/Object 18" xlink:type="simple" xlink:show="embed" xlink:actuate="onLoad"/>
        </draw:frame>
        <draw:line draw:name="Straight Connector 18" draw:style-name="gr3" draw:text-style-name="P10" xml:id="id43" draw:id="id43" draw:layer="layout" svg:x1="13.707cm" svg:y1="7.573cm" svg:x2="12.495cm" svg:y2="8.564cm">
          <text:p/>
        </draw:line>
        <draw:line draw:name="Straight Connector 28" draw:style-name="gr3" draw:text-style-name="P10" xml:id="id44" draw:id="id44" draw:layer="layout" svg:x1="15.158cm" svg:y1="9.395cm" svg:x2="13.946cm" svg:y2="10.386cm">
          <text:p/>
        </draw:line>
        <draw:custom-shape draw:name="TextBox 19" draw:style-name="gr4" draw:text-style-name="P9" xml:id="id45" draw:id="id45" draw:layer="layout" svg:width="0.837cm" svg:height="1.013cm" svg:x="13.047cm" svg:y="6.539cm">
          <text:p text:style-name="P11"><text:span text:style-name="T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9" xml:id="id46" draw:id="id46" draw:layer="layout" svg:width="0.837cm" svg:height="1.013cm" svg:x="15.039cm" svg:y="10.487cm">
          <text:p text:style-name="P11"><text:span text:style-name="T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34" draw:style-name="gr2" draw:text-style-name="P9" xml:id="id48" draw:id="id48" draw:layer="layout" svg:width="1.094cm" svg:height="2.88cm" svg:x="20.906cm" svg:y="7.5cm">
          <draw:object xlink:href="./Object 19" xlink:type="simple" xlink:show="embed" xlink:actuate="onLoad">
            <loext:p text:style-name="P11"/>
          </draw:object>
          <draw:image xlink:href="./ObjectReplacements/Object 19" xlink:type="simple" xlink:show="embed" xlink:actuate="onLoad"/>
        </draw:frame>
        <draw:frame draw:name="TextBox 16" draw:style-name="gr2" draw:text-style-name="P9" xml:id="id41" draw:id="id41" draw:layer="layout" svg:width="4.477cm" svg:height="2.919cm" svg:x="7.745cm" svg:y="7.655cm">
          <draw:object xlink:href="./Object 20" xlink:type="simple" xlink:show="embed" xlink:actuate="onLoad">
            <loext:p text:style-name="P11"/>
          </draw:object>
          <draw:image xlink:href="./ObjectReplacements/Object 20" xlink:type="simple" xlink:show="embed" xlink:actuate="onLoad"/>
        </draw:frame>
        <draw:frame draw:name="TextBox 17" draw:style-name="gr2" draw:text-style-name="P9" xml:id="id49" draw:id="id49" draw:layer="layout" svg:width="4.54cm" svg:height="2.879cm" svg:x="21.5cm" svg:y="7.621cm">
          <draw:object xlink:href="./Object 21" xlink:type="simple" xlink:show="embed" xlink:actuate="onLoad">
            <loext:p text:style-name="P11"/>
          </draw:object>
          <draw:image xlink:href="./ObjectReplacements/Object 2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cm" text:min-label-width="0.794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cm" text:min-label-width="0.635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cm" text:min-label-width="0.635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cm" text:min-label-width="0.635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6">
            <text:list-item>
              <text:p text:style-name="MP20"><text:span text:style-name="MT5">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2"><text:date style:data-style-name="D1" text:date-value="2021-11-26">26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23</meta:editing-cycles>
    <meta:creation-date>2018-08-12T15:34:37</meta:creation-date>
    <dc:date>2021-11-26T13:46:55.455000000</dc:date>
    <meta:editing-duration>P1DT11H5M42S</meta:editing-duration>
    <meta:generator>LibreOffice/7.2.1.2$Windows_X86_64 LibreOffice_project/87b77fad49947c1441b67c559c339af8f3517e22</meta:generator>
    <meta:document-statistic meta:object-count="126"/>
    <meta:user-defined meta:name="AppVersion">16.0000</meta:user-defined>
    <meta:user-defined meta:name="PresentationFormat">Widescreen</meta:user-defined>
    <meta:user-defined meta:name="Slides" meta:value-type="float">4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frac>
        <mn>2</mn>
        <mn>3</mn>
      </mfrac>
      <mi>∙</mi>
      <mrow>
        <mfrac>
          <mn>9</mn>
          <mn>22</mn>
        </mfrac>
        <mo stretchy="false">=</mo>
        <mspace/>
      </mrow>
    </mrow>
    <annotation encoding="StarMath 5.0">{2} over {3} ∙ {9} over {22} =`</annotation>
  </semantics>
</math>
</file>

<file path=Object 10/content.xml><?xml version="1.0" encoding="utf-8"?>
<math xmlns="http://www.w3.org/1998/Math/MathML" display="block">
  <semantics>
    <mrow>
      <mn>2</mn>
      <mfrac>
        <mn>1</mn>
        <mn>4</mn>
      </mfrac>
      <mi>∙</mi>
      <mn>1</mn>
      <mrow>
        <mfrac>
          <mn>2</mn>
          <mn>3</mn>
        </mfrac>
        <mo stretchy="false">=</mo>
        <mspace/>
      </mrow>
    </mrow>
    <annotation encoding="StarMath 5.0">2 {1} over {4} ∙ 1 {2} over {3} =`</annotation>
  </semantics>
</math>
</file>

<file path=Object 11/content.xml><?xml version="1.0" encoding="utf-8"?>
<math xmlns="http://www.w3.org/1998/Math/MathML" display="block">
  <semantics>
    <mrow>
      <mfrac>
        <mrow>
          <mn>9</mn>
          <mi>∙</mi>
          <mn>5</mn>
        </mrow>
        <mrow>
          <mn>4</mn>
          <mi>∙</mi>
          <mn>3</mn>
        </mrow>
      </mfrac>
      <mo stretchy="false">=</mo>
      <mspace/>
    </mrow>
    <annotation encoding="StarMath 5.0">{9 ∙5} over {4 ∙3} =`</annotation>
  </semantics>
</math>
</file>

<file path=Object 12/content.xml><?xml version="1.0" encoding="utf-8"?>
<math xmlns="http://www.w3.org/1998/Math/MathML" display="block">
  <semantics>
    <mrow>
      <mfrac>
        <mrow>
          <mn>3</mn>
          <mi>∙</mi>
          <mn>5</mn>
        </mrow>
        <mrow>
          <mn>4</mn>
          <mi>∙</mi>
          <mn>1</mn>
        </mrow>
      </mfrac>
      <mo stretchy="false">=</mo>
      <mspace/>
    </mrow>
    <annotation encoding="StarMath 5.0">{3 ∙5} over {4 ∙1} =`</annotation>
  </semantics>
</math>
</file>

<file path=Object 13/content.xml><?xml version="1.0" encoding="utf-8"?>
<math xmlns="http://www.w3.org/1998/Math/MathML" display="block">
  <semantics>
    <mfrac>
      <mn>15</mn>
      <mn>4</mn>
    </mfrac>
    <annotation encoding="StarMath 5.0">{15} over {4}</annotation>
  </semantics>
</math>
</file>

<file path=Object 14/content.xml><?xml version="1.0" encoding="utf-8"?>
<math xmlns="http://www.w3.org/1998/Math/MathML" display="block">
  <semantics>
    <mrow>
      <mfrac>
        <mn>9</mn>
        <mn>4</mn>
      </mfrac>
      <mi>∙</mi>
      <mrow>
        <mfrac>
          <mn>5</mn>
          <mn>3</mn>
        </mfrac>
        <mo stretchy="false">=</mo>
        <mspace/>
      </mrow>
    </mrow>
    <annotation encoding="StarMath 5.0">{9} over {4} ∙ {5} over {3} =`</annotation>
  </semantics>
</math>
</file>

<file path=Object 15/content.xml><?xml version="1.0" encoding="utf-8"?>
<math xmlns="http://www.w3.org/1998/Math/MathML" display="block">
  <semantics>
    <mrow>
      <mrow>
        <mspace width="0.5em"/>
        <mo stretchy="false">=</mo>
        <mn>3</mn>
      </mrow>
      <mfrac>
        <mn>3</mn>
        <mn>4</mn>
      </mfrac>
    </mrow>
    <annotation encoding="StarMath 5.0">`=3 {3} over {4}</annotation>
  </semantics>
</math>
</file>

<file path=Object 16/content.xml><?xml version="1.0" encoding="utf-8"?>
<math xmlns="http://www.w3.org/1998/Math/MathML" display="block">
  <semantics>
    <mrow>
      <mn>5</mn>
      <mi>∙</mi>
      <mrow>
        <mfrac>
          <mn>9</mn>
          <mn>20</mn>
        </mfrac>
        <mo stretchy="false">=</mo>
        <mspace/>
      </mrow>
    </mrow>
    <annotation encoding="StarMath 5.0">5 ∙ {9} over {20} =`</annotation>
  </semantics>
</math>
</file>

<file path=Object 17/content.xml><?xml version="1.0" encoding="utf-8"?>
<math xmlns="http://www.w3.org/1998/Math/MathML" display="block">
  <semantics>
    <mrow>
      <mfrac>
        <mrow>
          <mn>5</mn>
          <mi>∙</mi>
          <mn>9</mn>
        </mrow>
        <mrow>
          <mn>1</mn>
          <mi>∙</mi>
          <mn>20</mn>
        </mrow>
      </mfrac>
      <mo stretchy="false">=</mo>
      <mspace/>
    </mrow>
    <annotation encoding="StarMath 5.0">{5 ∙9} over {1 ∙20} =`</annotation>
  </semantics>
</math>
</file>

<file path=Object 18/content.xml><?xml version="1.0" encoding="utf-8"?>
<math xmlns="http://www.w3.org/1998/Math/MathML" display="block">
  <semantics>
    <mrow>
      <mfrac>
        <mrow>
          <mn>1</mn>
          <mi>∙</mi>
          <mn>9</mn>
        </mrow>
        <mrow>
          <mn>1</mn>
          <mi>∙</mi>
          <mn>4</mn>
        </mrow>
      </mfrac>
      <mo stretchy="false">=</mo>
      <mspace/>
    </mrow>
    <annotation encoding="StarMath 5.0">{1 ∙9} over {1 ∙4} =`</annotation>
  </semantics>
</math>
</file>

<file path=Object 19/content.xml><?xml version="1.0" encoding="utf-8"?>
<math xmlns="http://www.w3.org/1998/Math/MathML" display="block">
  <semantics>
    <mfrac>
      <mn>9</mn>
      <mn>4</mn>
    </mfrac>
    <annotation encoding="StarMath 5.0">{9} over {4}</annotation>
  </semantics>
</math>
</file>

<file path=Object 2/content.xml><?xml version="1.0" encoding="utf-8"?>
<math xmlns="http://www.w3.org/1998/Math/MathML" display="block">
  <semantics>
    <mrow>
      <mfrac>
        <mrow>
          <mn>2</mn>
          <mi>∙</mi>
          <mn>9</mn>
        </mrow>
        <mrow>
          <mn>3</mn>
          <mi>∙</mi>
          <mn>22</mn>
        </mrow>
      </mfrac>
      <mo stretchy="false">=</mo>
      <mspace/>
    </mrow>
    <annotation encoding="StarMath 5.0">{2 ∙9} over {3 ∙22} =`</annotation>
  </semantics>
</math>
</file>

<file path=Object 20/content.xml><?xml version="1.0" encoding="utf-8"?>
<math xmlns="http://www.w3.org/1998/Math/MathML" display="block">
  <semantics>
    <mrow>
      <mfrac>
        <mn>5</mn>
        <mn>1</mn>
      </mfrac>
      <mi>∙</mi>
      <mrow>
        <mfrac>
          <mn>9</mn>
          <mn>20</mn>
        </mfrac>
        <mo stretchy="false">=</mo>
        <mspace/>
      </mrow>
    </mrow>
    <annotation encoding="StarMath 5.0">{5} over {1} ∙ {9} over {20} =`</annotation>
  </semantics>
</math>
</file>

<file path=Object 21/content.xml><?xml version="1.0" encoding="utf-8"?>
<math xmlns="http://www.w3.org/1998/Math/MathML" display="block">
  <semantics>
    <mrow>
      <mrow>
        <mspace width="0.5em"/>
        <mo stretchy="false">=</mo>
        <mn>2</mn>
      </mrow>
      <mfrac>
        <mn>1</mn>
        <mn>4</mn>
      </mfrac>
    </mrow>
    <annotation encoding="StarMath 5.0">`=2 {1} over {4}</annotation>
  </semantics>
</math>
</file>

<file path=Object 3/content.xml><?xml version="1.0" encoding="utf-8"?>
<math xmlns="http://www.w3.org/1998/Math/MathML" display="block">
  <semantics>
    <mrow>
      <mfrac>
        <mrow>
          <mn>1</mn>
          <mi>∙</mi>
          <mn>3</mn>
        </mrow>
        <mrow>
          <mn>1</mn>
          <mi>∙</mi>
          <mn>11</mn>
        </mrow>
      </mfrac>
      <mo stretchy="false">=</mo>
      <mspace/>
    </mrow>
    <annotation encoding="StarMath 5.0">{1 ∙ 3} over {1 ∙ 11} =`</annotation>
  </semantics>
</math>
</file>

<file path=Object 4/content.xml><?xml version="1.0" encoding="utf-8"?>
<math xmlns="http://www.w3.org/1998/Math/MathML" display="block">
  <semantics>
    <mfrac>
      <mn>3</mn>
      <mn>11</mn>
    </mfrac>
    <annotation encoding="StarMath 5.0">{3} over {11}</annotation>
  </semantics>
</math>
</file>

<file path=Object 5/content.xml><?xml version="1.0" encoding="utf-8"?>
<math xmlns="http://www.w3.org/1998/Math/MathML" display="block">
  <semantics>
    <mrow>
      <mn>1</mn>
      <mfrac>
        <mn>2</mn>
        <mn>3</mn>
      </mfrac>
      <mi>∙</mi>
      <mrow>
        <mfrac>
          <mn>9</mn>
          <mn>20</mn>
        </mfrac>
        <mo stretchy="false">=</mo>
        <mspace/>
      </mrow>
    </mrow>
    <annotation encoding="StarMath 5.0">1 {2} over {3} ∙ {9} over {20} =`</annotation>
  </semantics>
</math>
</file>

<file path=Object 6/content.xml><?xml version="1.0" encoding="utf-8"?>
<math xmlns="http://www.w3.org/1998/Math/MathML" display="block">
  <semantics>
    <mrow>
      <mfrac>
        <mrow>
          <mn>5</mn>
          <mi>∙</mi>
          <mn>9</mn>
        </mrow>
        <mrow>
          <mn>3</mn>
          <mi>∙</mi>
          <mn>20</mn>
        </mrow>
      </mfrac>
      <mo stretchy="false">=</mo>
      <mspace/>
    </mrow>
    <annotation encoding="StarMath 5.0">{5 ∙9} over {3 ∙20} =`</annotation>
  </semantics>
</math>
</file>

<file path=Object 7/content.xml><?xml version="1.0" encoding="utf-8"?>
<math xmlns="http://www.w3.org/1998/Math/MathML" display="block">
  <semantics>
    <mrow>
      <mfrac>
        <mrow>
          <mn>1</mn>
          <mi>∙</mi>
          <mn>3</mn>
        </mrow>
        <mrow>
          <mn>1</mn>
          <mi>∙</mi>
          <mn>4</mn>
        </mrow>
      </mfrac>
      <mo stretchy="false">=</mo>
      <mspace/>
    </mrow>
    <annotation encoding="StarMath 5.0">{1 ∙ 3} over {1 ∙4} =`</annotation>
  </semantics>
</math>
</file>

<file path=Object 8/content.xml><?xml version="1.0" encoding="utf-8"?>
<math xmlns="http://www.w3.org/1998/Math/MathML" display="block">
  <semantics>
    <mfrac>
      <mn>3</mn>
      <mn>4</mn>
    </mfrac>
    <annotation encoding="StarMath 5.0">{3} over {4}</annotation>
  </semantics>
</math>
</file>

<file path=Object 9/content.xml><?xml version="1.0" encoding="utf-8"?>
<math xmlns="http://www.w3.org/1998/Math/MathML" display="block">
  <semantics>
    <mrow>
      <mfrac>
        <mn>5</mn>
        <mn>3</mn>
      </mfrac>
      <mi>∙</mi>
      <mrow>
        <mfrac>
          <mn>9</mn>
          <mn>20</mn>
        </mfrac>
        <mo stretchy="false">=</mo>
        <mspace/>
      </mrow>
    </mrow>
    <annotation encoding="StarMath 5.0">{5} over {3} ∙ {9} over {20} =`</annotation>
  </semantics>
</math>
</file>