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0000ff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6b8e23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80000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ff" loext:opacity="100%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color="#0000ff" loext:opacity="100%"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6b8e23" loext:opacity="100%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color="#6b8e23" loext:opacity="100%"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800000" loext:opacity="100%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color="#800000" loext:opacity="100%"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7" style:family="paragraph">
      <loext:graphic-properties draw:fill="none" draw:fill-color="#ffffff"/>
      <style:text-properties fo:color="#90c226" loext:opacity="100%" fo:font-weight="bold" style:font-weight-asian="bold" style:font-weight-complex="bold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6b8e23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80000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90c226" loext:opacity="100%" fo:font-size="26pt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Jag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Jagatav, jagaja, jagati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4" draw:text-style-name="P6" draw:layer="layout" svg:width="23.879cm" svg:height="3.668cm" svg:x="1.881cm" svg:y="1.693cm" presentation:class="title" presentation:placeholder="true" presentation:user-transformed="true">
          <draw:text-box/>
        </draw:frame>
        <draw:frame draw:name="TextBox 3" draw:style-name="gr2" draw:text-style-name="P7" draw:layer="layout" svg:width="9.603cm" svg:height="2.82cm" svg:x="9.817cm" svg:y="7.08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extBox 4" draw:style-name="gr3" draw:text-style-name="P9" xml:id="id2" draw:id="id2" draw:layer="layout" svg:width="4.389cm" svg:height="1.605cm" svg:x="5.4cm" svg:y="11.283cm">
          <text:p text:style-name="P8"><text:span text:style-name="T3">Jaga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11" xml:id="id3" draw:id="id3" draw:layer="layout" svg:width="3.797cm" svg:height="1.605cm" svg:x="13cm" svg:y="11.68cm">
          <text:p text:style-name="P10"><text:span text:style-name="T4">Jag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13" xml:id="id5" draw:id="id5" draw:layer="layout" svg:width="4.021cm" svg:height="1.605cm" svg:x="18.764cm" svg:y="10.894cm">
          <text:p text:style-name="P12"><text:span text:style-name="T5">Jagat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4" draw:text-style-name="P14" xml:id="id1" draw:id="id1" draw:layer="layout" svg:width="3.249cm" svg:height="1.375cm" svg:x="7.595cm" svg:y="9.90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" draw:style-name="gr5" draw:text-style-name="P14" xml:id="id4" draw:id="id4" draw:layer="layout" svg:width="0.709cm" svg:height="1.888cm" svg:x="14.574cm" svg:y="9.90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3" draw:style-name="gr6" draw:text-style-name="P14" xml:id="id6" draw:id="id6" draw:layer="layout" svg:width="2.037cm" svg:height="1.298cm" svg:x="18.736cm" svg:y="9.596cm">
          <text:p/>
          <draw:enhanced-geometry draw:mirror-horizontal="tru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ga naturaalarv jagub arvuga 1" draw:style-name="dp1" draw:master-page-name="Title_20_and_20_Content" presentation:presentation-page-layout-name="AL2T11">
        <draw:frame draw:name="Title 1" presentation:style-name="pr6" draw:text-style-name="P16" draw:layer="layout" svg:width="23.879cm" svg:height="3.668cm" svg:x="1.881cm" svg:y="1.693cm" presentation:class="title" presentation:user-transformed="true">
          <draw:text-box>
            <text:p text:style-name="P15"><text:span text:style-name="T6">Iga naturaalarv jagub arvuga 1</text:span></text:p>
          </draw:text-box>
        </draw:frame>
        <draw:frame draw:name="TextBox 3" draw:style-name="gr2" draw:text-style-name="P7" xml:id="id7" draw:id="id7" draw:layer="layout" svg:width="8.419cm" svg:height="2.82cm" svg:x="9.817cm" svg:y="7.08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ga naturaalarv jagub iseendaga" draw:style-name="dp1" draw:master-page-name="Title_20_and_20_Content" presentation:presentation-page-layout-name="AL2T11">
        <draw:frame draw:name="Title 1" presentation:style-name="pr6" draw:text-style-name="P16" draw:layer="layout" svg:width="23.879cm" svg:height="3.668cm" svg:x="1.881cm" svg:y="1.693cm" presentation:class="title" presentation:user-transformed="true">
          <draw:text-box>
            <text:p text:style-name="P15"><text:span text:style-name="T6">Iga naturaalarv jagub iseendaga</text:span></text:p>
          </draw:text-box>
        </draw:frame>
        <draw:frame draw:name="TextBox 3" draw:style-name="gr2" draw:text-style-name="P7" xml:id="id8" draw:id="id8" draw:layer="layout" svg:width="8.419cm" svg:height="2.82cm" svg:x="9.817cm" svg:y="7.08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0, mistahes nullist erineva arvuga jagades on vastuseks 0" draw:style-name="dp1" draw:master-page-name="Title_20_and_20_Content" presentation:presentation-page-layout-name="AL2T11">
        <draw:frame draw:name="Title 1" presentation:style-name="pr6" draw:text-style-name="P16" draw:layer="layout" svg:width="23.879cm" svg:height="3.668cm" svg:x="1.881cm" svg:y="1.693cm" presentation:class="title" presentation:user-transformed="true">
          <draw:text-box>
            <text:p text:style-name="P15"><text:span text:style-name="T6">Arvu 0, mistahes nullist erineva arvuga jagades on vastuseks 0</text:span></text:p>
          </draw:text-box>
        </draw:frame>
        <draw:frame draw:name="TextBox 3" draw:style-name="gr2" draw:text-style-name="P7" xml:id="id9" draw:id="id9" draw:layer="layout" svg:width="8.419cm" svg:height="2.82cm" svg:x="9.817cm" svg:y="7.08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lliga EI SAA jagada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16" draw:layer="layout" svg:width="23.879cm" svg:height="3.668cm" svg:x="1.881cm" svg:y="1.693cm" presentation:class="title" presentation:user-transformed="true">
          <draw:text-box>
            <text:p text:style-name="P15"><text:span text:style-name="T6">Nulliga EI SAA jagada</text:span></text:p>
          </draw:text-box>
        </draw:frame>
        <draw:frame draw:name="TextBox 3" draw:style-name="gr2" draw:text-style-name="P7" xml:id="id10" draw:id="id10" draw:layer="layout" svg:width="2.981cm" svg:height="2.825cm" svg:x="7.145cm" svg:y="6.73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17" draw:layer="layout" svg:width="6.378cm" svg:height="1.276cm" svg:x="11cm" svg:y="7.5cm">
          <draw:text-box>
            <text:p xml:id="id11" text:id="id11"><text:span text:style-name="T7">Ei ole olemas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8</meta:editing-cycles>
    <meta:creation-date>2018-08-12T15:34:37</meta:creation-date>
    <dc:date>2021-11-30T16:37:59.086000000</dc:date>
    <meta:editing-duration>PT11H55M59S</meta:editing-duration>
    <meta:generator>LibreOffice/7.2.1.2$Windows_X86_64 LibreOffice_project/87b77fad49947c1441b67c559c339af8f3517e22</meta:generator>
    <meta:document-statistic meta:object-count="96"/>
    <meta:user-defined meta:name="AppVersion">14.0000</meta:user-defined>
    <meta:user-defined meta:name="PresentationFormat">Custom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color="blue">
        <mn>56</mn>
      </mstyle>
      <mi mathvariant="normal">:</mi>
      <mrow>
        <mstyle mathcolor="green">
          <mn>7</mn>
        </mstyle>
        <mo stretchy="false">=</mo>
        <mstyle mathcolor="maroon">
          <mn>8</mn>
        </mstyle>
      </mrow>
    </mrow>
    <annotation encoding="StarMath 5.0"> color blue {56} : color green {7} = color maroon {8} </annotation>
  </semantics>
</math>
</file>

<file path=Object 2/content.xml><?xml version="1.0" encoding="utf-8"?>
<math xmlns="http://www.w3.org/1998/Math/MathML" display="block">
  <semantics>
    <mrow>
      <mn>5</mn>
      <mi mathvariant="normal">:</mi>
      <mrow>
        <mn>1</mn>
        <mo stretchy="false">=</mo>
        <mn>5</mn>
      </mrow>
    </mrow>
    <annotation encoding="StarMath 5.0">5:1=5</annotation>
  </semantics>
</math>
</file>

<file path=Object 3/content.xml><?xml version="1.0" encoding="utf-8"?>
<math xmlns="http://www.w3.org/1998/Math/MathML" display="block">
  <semantics>
    <mrow>
      <mn>5</mn>
      <mi mathvariant="normal">:</mi>
      <mrow>
        <mn>5</mn>
        <mo stretchy="false">=</mo>
        <mn>1</mn>
      </mrow>
    </mrow>
    <annotation encoding="StarMath 5.0">5:5=1</annotation>
  </semantics>
</math>
</file>

<file path=Object 4/content.xml><?xml version="1.0" encoding="utf-8"?>
<math xmlns="http://www.w3.org/1998/Math/MathML" display="block">
  <semantics>
    <mrow>
      <mn>0</mn>
      <mi mathvariant="normal">:</mi>
      <mrow>
        <mn>5</mn>
        <mo stretchy="false">=</mo>
        <mn>0</mn>
      </mrow>
    </mrow>
    <annotation encoding="StarMath 5.0">0 :5=0</annotation>
  </semantics>
</math>
</file>

<file path=Object 5/content.xml><?xml version="1.0" encoding="utf-8"?>
<math xmlns="http://www.w3.org/1998/Math/MathML" display="block">
  <semantics>
    <mrow>
      <mn>5</mn>
      <mi mathvariant="normal">:</mi>
      <mn>0</mn>
    </mrow>
    <annotation encoding="StarMath 5.0">5 :0 </annotation>
  </semantics>
</math>
</file>