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solid" svg:stroke-width="0.035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79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objectwithoutfill">
      <style:graphic-properties svg:stroke-color="#008000" draw:marker-end="Arrowheads_20_1" draw:marker-end-width="0.3cm" draw:fill="none" draw:textarea-vertical-align="middle"/>
    </style:style>
    <style:style style:name="gr9" style:family="graphic" style:parent-style-name="standard">
      <style:graphic-properties draw:stroke="none" draw:fill="none" fo:min-height="0.824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solid" draw:fill-color="#ffffff"/>
      <style:paragraph-properties fo:text-align="start" style:writing-mode="lr-tb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3f7819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b05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Algebraliste murdude liitmine ja lahu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Algebraline murd, ühine nimetaja, tegurdam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155cm" svg:height="4.353cm" svg:x="1.881cm" svg:y="1.693cm" presentation:class="title" presentation:user-transformed="true">
          <draw:text-box>
            <text:p text:style-name="P6"><text:span text:style-name="T3">Algebralisi murde liidan ja lahutan samade reeglite järgi nagu harilikke murde</text:span></text:p>
          </draw:text-box>
        </draw:frame>
        <draw:frame draw:name="TextBox 3" draw:style-name="gr2" draw:text-style-name="P8" xml:id="id1" draw:id="id1" draw:layer="layout" svg:width="8.511cm" svg:height="2.998cm" svg:x="8.966cm" svg:y="7.43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5" draw:style-name="gr2" draw:text-style-name="P8" xml:id="id2" draw:id="id2" draw:layer="layout" svg:width="8.505cm" svg:height="2.998cm" svg:x="8.966cm" svg:y="11.67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an ühise nimetaja. Selleks tegurdan murdude NIMETAJA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155cm" svg:height="4.353cm" svg:x="1.881cm" svg:y="1.693cm" presentation:class="title" presentation:user-transformed="true">
          <draw:text-box>
            <text:p text:style-name="P6"><text:span text:style-name="T3">Leian ühise nimetaja. Selleks tegurdan murdude NIMETAJAD</text:span></text:p>
          </draw:text-box>
        </draw:frame>
        <draw:frame draw:name="TextBox 3" draw:style-name="gr2" draw:text-style-name="P8" draw:layer="layout" svg:width="4.691cm" svg:height="2.998cm" svg:x="8.966cm" svg:y="7.83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4" draw:style-name="gr2" draw:text-style-name="P8" xml:id="id3" draw:id="id3" draw:layer="layout" svg:width="6.327cm" svg:height="2.998cm" svg:x="13.61cm" svg:y="7.8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155cm" svg:height="4.353cm" svg:x="1.881cm" svg:y="1.693cm" presentation:class="title" presentation:user-transformed="true">
          <draw:text-box>
            <text:p text:style-name="P6"><text:span text:style-name="T3">Ühisesse nimetajasse võtan esimese murru nimetajast kõik tegurid</text:span></text:p>
          </draw:text-box>
        </draw:frame>
        <draw:frame draw:name="TextBox 3" draw:style-name="gr2" draw:text-style-name="P8" draw:layer="layout" svg:width="4.691cm" svg:height="2.998cm" svg:x="8.966cm" svg:y="7.83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5" draw:style-name="gr2" draw:text-style-name="P8" draw:layer="layout" svg:width="6.327cm" svg:height="2.998cm" svg:x="13.61cm" svg:y="7.83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1" draw:style-name="gr2" draw:text-style-name="P8" xml:id="id4" draw:id="id4" draw:layer="layout" svg:width="4.176cm" svg:height="2.995cm" svg:x="19.5cm" svg:y="7.83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155cm" svg:height="4.353cm" svg:x="1.881cm" svg:y="1.693cm" presentation:class="title" presentation:user-transformed="true">
          <draw:text-box>
            <text:p text:style-name="P6"><text:span text:style-name="T3">Teise (ja järgnevate) murdude nimetajatest võtan juurde tegurid, mida ühises nimetajas VEEL ei ole</text:span></text:p>
          </draw:text-box>
        </draw:frame>
        <draw:frame draw:name="TextBox 2" draw:style-name="gr2" draw:text-style-name="P8" draw:layer="layout" svg:width="4.691cm" svg:height="2.998cm" svg:x="8.967cm" svg:y="7.83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6" draw:style-name="gr2" draw:text-style-name="P8" draw:layer="layout" svg:width="6.327cm" svg:height="2.998cm" svg:x="13.611cm" svg:y="7.83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11" draw:style-name="gr2" draw:text-style-name="P8" draw:layer="layout" svg:width="4.176cm" svg:height="2.995cm" svg:x="19.5cm" svg:y="7.83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155cm" svg:height="4.353cm" svg:x="1.881cm" svg:y="1.693cm" presentation:class="title" presentation:user-transformed="true">
          <draw:text-box>
            <text:p text:style-name="P6"><text:span text:style-name="T3">Iga murru laiendajasse kirjutan ühisest nimetajast osa, mida antud murru nimetajas ei ole</text:span></text:p>
          </draw:text-box>
        </draw:frame>
        <draw:custom-shape draw:name="Arc 2" draw:style-name="gr3" draw:text-style-name="P9" xml:id="id5" draw:id="id5" draw:layer="layout" svg:width="1.571cm" svg:height="0.846cm" draw:transform="rotate (-3.14159265358979) translate (16.547cm 7.921cm)">
          <text:p><text:span text:style-name="T4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6" draw:style-name="gr3" draw:text-style-name="P9" xml:id="id6" draw:id="id6" draw:layer="layout" svg:width="1.571cm" svg:height="0.846cm" draw:transform="rotate (-3.14159265358979) translate (19.893cm 8.209cm)">
          <text:p><text:span text:style-name="T4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7" draw:style-name="gr4" draw:text-style-name="P11" xml:id="id7" draw:id="id7" draw:layer="layout" svg:width="0.837cm" svg:height="1.013cm" svg:x="15.154cm" svg:y="6.827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11" xml:id="id8" draw:id="id8" draw:layer="layout" svg:width="0.837cm" svg:height="1.013cm" svg:x="18.224cm" svg:y="7.273cm">
          <text:p text:style-name="P10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2" draw:style-name="gr2" draw:text-style-name="P8" draw:layer="layout" svg:width="4.691cm" svg:height="2.998cm" svg:x="8.968cm" svg:y="7.83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13" draw:style-name="gr2" draw:text-style-name="P8" draw:layer="layout" svg:width="6.327cm" svg:height="2.998cm" svg:x="13.612cm" svg:y="7.83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14" draw:style-name="gr2" draw:text-style-name="P8" draw:layer="layout" svg:width="4.176cm" svg:height="2.995cm" svg:x="19.5cm" svg:y="7.837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155cm" svg:height="4.353cm" svg:x="1.881cm" svg:y="1.693cm" presentation:class="title" presentation:user-transformed="true">
          <draw:text-box>
            <text:p text:style-name="P6"><text:span text:style-name="T3">Korrutan iga murru lugeja ja laiendaja. Tulemused liidan/lahutan</text:span></text:p>
          </draw:text-box>
        </draw:frame>
        <draw:frame draw:name="TextBox 4" draw:style-name="gr2" draw:text-style-name="P8" xml:id="id9" draw:id="id9" draw:layer="layout" svg:width="7.785cm" svg:height="2.998cm" svg:x="19.793cm" svg:y="7.79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name="Arc 2" draw:style-name="gr3" draw:text-style-name="P9" draw:layer="layout" svg:width="1.571cm" svg:height="0.846cm" draw:transform="rotate (-3.14159265358979) translate (16.547cm 7.921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6" draw:style-name="gr3" draw:text-style-name="P9" draw:layer="layout" svg:width="1.571cm" svg:height="0.846cm" draw:transform="rotate (-3.14159265358979) translate (19.693cm 8.0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7" draw:style-name="gr4" draw:text-style-name="P11" draw:layer="layout" svg:width="0.837cm" svg:height="1.013cm" svg:x="15.154cm" svg:y="6.827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11" draw:layer="layout" svg:width="0.837cm" svg:height="1.013cm" svg:x="18.224cm" svg:y="6.973cm">
          <text:p text:style-name="P10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5" draw:style-name="gr2" draw:text-style-name="P8" draw:layer="layout" svg:width="4.691cm" svg:height="2.998cm" svg:x="8.969cm" svg:y="7.83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16" draw:style-name="gr2" draw:text-style-name="P8" draw:layer="layout" svg:width="6.327cm" svg:height="2.998cm" svg:x="13.613cm" svg:y="7.83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õimalusel tagurdan ka lugeja ja taanda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155cm" svg:height="4.353cm" svg:x="1.881cm" svg:y="1.693cm" presentation:class="title" presentation:user-transformed="true">
          <draw:text-box>
            <text:p text:style-name="P6"><text:span text:style-name="T3">Võimalusel tegurdan ka lugeja ja taandan</text:span></text:p>
          </draw:text-box>
        </draw:frame>
        <draw:custom-shape draw:name="Arc 2" draw:style-name="gr3" draw:text-style-name="P9" draw:layer="layout" svg:width="1.571cm" svg:height="0.846cm" draw:transform="rotate (-3.14159265358979) translate (16.547cm 7.921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6" draw:style-name="gr3" draw:text-style-name="P9" draw:layer="layout" svg:width="1.571cm" svg:height="0.846cm" draw:transform="rotate (-3.14159265358979) translate (19.693cm 8.00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7" draw:style-name="gr4" draw:text-style-name="P11" draw:layer="layout" svg:width="0.837cm" svg:height="1.013cm" svg:x="15.154cm" svg:y="6.927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11" draw:layer="layout" svg:width="0.837cm" svg:height="1.013cm" svg:x="18.124cm" svg:y="7.073cm">
          <text:p text:style-name="P10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2" draw:text-style-name="P8" xml:id="id10" draw:id="id10" draw:layer="layout" svg:width="4.034cm" svg:height="3.028cm" svg:x="19.893cm" svg:y="11.56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TextBox 17" draw:style-name="gr2" draw:text-style-name="P8" draw:layer="layout" svg:width="4.691cm" svg:height="2.998cm" svg:x="8.97cm" svg:y="7.83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18" draw:style-name="gr2" draw:text-style-name="P8" draw:layer="layout" svg:width="6.327cm" svg:height="2.998cm" svg:x="13.614cm" svg:y="7.83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19" draw:style-name="gr2" draw:text-style-name="P8" draw:layer="layout" svg:width="7.785cm" svg:height="2.998cm" svg:x="19.794cm" svg:y="7.79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extBox 3" draw:style-name="gr2" draw:text-style-name="P8" draw:layer="layout" svg:width="8.423cm" svg:height="2.783cm" svg:x="1.708cm" svg:y="2.84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name="TextBox 7" draw:style-name="gr5" draw:text-style-name="P11" xml:id="id11" draw:id="id11" draw:layer="layout" svg:width="10.145cm" svg:height="1.945cm" svg:x="1.109cm" svg:y="6.259cm">
          <text:p text:style-name="P10"><text:span text:style-name="T6">Tegurdan NIMETAJAD, mis on tegurda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11" xml:id="id12" draw:id="id12" draw:layer="layout" svg:width="7.571cm" svg:height="1.098cm" svg:x="5.773cm" svg:y="0.39cm">
          <text:p text:style-name="P10"><text:span text:style-name="T7">Leian ühise nimeta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5" draw:text-style-name="P11" xml:id="id23" draw:id="id23" draw:layer="layout" svg:width="7.405cm" svg:height="1.945cm" svg:x="1.109cm" svg:y="9.223cm">
          <text:p text:style-name="P10"><text:span text:style-name="T6">Korrutan murru lugeja ja laienda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6" draw:text-style-name="P12" draw:layer="layout" svg:width="11.19cm" svg:height="2.792cm" svg:x="20.246cm" svg:y="2.136cm">
          <text:p xml:id="id18" text:id="id18" text:style-name="P10"><text:span text:style-name="T6">Murru laiendajaks läheb ühisest nimetajast see osa, mida ANTUD MURRU NIMETAJAS EI O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5" draw:text-style-name="P11" xml:id="id13" draw:id="id13" draw:layer="layout" svg:width="9.282cm" svg:height="2.792cm" svg:x="11.823cm" svg:y="5.986cm">
          <text:p text:style-name="P10"><text:span text:style-name="T6">Võtan ühisesse nimetajasse esimese murru nimetajast KÕIK, mis seal 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5" draw:text-style-name="P11" xml:id="id15" draw:id="id15" draw:layer="layout" svg:width="9.282cm" svg:height="3.639cm" svg:x="21.087cm" svg:y="5.986cm">
          <text:p text:style-name="P10"><text:span text:style-name="T6">Teisest murrust võtan</text:span></text:p>
          <text:p text:style-name="P10"><text:span text:style-name="T6">juurde tegurid, mida</text:span></text:p>
          <text:p text:style-name="P10"><text:span text:style-name="T6">ühises nimetajas VEEL</text:span></text:p>
          <text:p text:style-name="P10"><text:span text:style-name="T6">EI O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5" draw:text-style-name="P11" draw:layer="layout" svg:width="7.571cm" svg:height="1.098cm" svg:x="15.869cm" svg:y="0.759cm">
          <text:p xml:id="id17" text:id="id17" text:style-name="P10"><text:span text:style-name="T7">Leian laiendaj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43" draw:style-name="gr3" draw:text-style-name="P9" xml:id="id20" draw:id="id20" draw:layer="layout" svg:width="1.571cm" svg:height="0.846cm" draw:transform="rotate (-3.14159265358979) translate (10.587cm 3.329cm)">
          <text:p><text:span text:style-name="T4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44" draw:style-name="gr4" draw:text-style-name="P11" xml:id="id22" draw:id="id22" draw:layer="layout" svg:width="0.837cm" svg:height="1.013cm" svg:x="9.081cm" svg:y="2.284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45" draw:style-name="gr3" draw:text-style-name="P9" xml:id="id19" draw:id="id19" draw:layer="layout" svg:width="1.571cm" svg:height="0.846cm" draw:transform="rotate (-3.14159265358979) translate (5.773cm 3.107cm)">
          <text:p><text:span text:style-name="T4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46" draw:style-name="gr4" draw:text-style-name="P11" xml:id="id21" draw:id="id21" draw:layer="layout" svg:width="1.468cm" svg:height="1.013cm" svg:x="4.37cm" svg:y="1.973cm">
          <text:p text:style-name="P10"><text:span text:style-name="T8">x+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7" draw:style-name="gr2" draw:text-style-name="P8" xml:id="id24" draw:id="id24" draw:layer="layout" svg:width="10.977cm" svg:height="2.698cm" svg:x="2.567cm" svg:y="11.77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TextBox 48" draw:style-name="gr2" draw:text-style-name="P8" xml:id="id25" draw:id="id25" draw:layer="layout" svg:width="9.553cm" svg:height="2.702cm" svg:x="14.041cm" svg:y="11.77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name="TextBox 49" draw:style-name="gr2" draw:text-style-name="P8" xml:id="id27" draw:id="id27" draw:layer="layout" svg:width="6.857cm" svg:height="2.317cm" svg:x="2.454cm" svg:y="14.93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name="TextBox 50" draw:style-name="gr2" draw:text-style-name="P8" xml:id="id29" draw:id="id29" draw:layer="layout" svg:width="5.746cm" svg:height="2.315cm" svg:x="9.211cm" svg:y="14.926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name="TextBox 52" draw:style-name="gr5" draw:text-style-name="P11" xml:id="id26" draw:id="id26" draw:layer="layout" svg:width="7.405cm" svg:height="1.945cm" svg:x="8.453cm" svg:y="9.196cm">
          <text:p text:style-name="P10"><text:span text:style-name="T6">Koondan lugejas sarnased liikm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" draw:style-name="gr5" draw:text-style-name="P11" xml:id="id28" draw:id="id28" draw:layer="layout" svg:width="7.405cm" svg:height="1.945cm" svg:x="15.193cm" svg:y="9.562cm">
          <text:p text:style-name="P10"><text:span text:style-name="T6">Võimalusel tegurdan LUGEJA ja taand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2" draw:style-name="gr7" draw:text-style-name="P13" xml:id="id31" draw:id="id31" draw:layer="layout" svg:width="2.999cm" svg:height="0.999cm" svg:x="15cm" svg:y="15cm" svg:viewBox="0 0 3000 1000" draw:points="0,1000 3000,0">
          <text:p/>
        </draw:polyline>
        <draw:polyline draw:name="Straight Connector 55" draw:style-name="gr7" draw:text-style-name="P13" xml:id="id32" draw:id="id32" draw:layer="layout" svg:width="2.499cm" svg:height="0.88cm" svg:x="15cm" svg:y="16.3cm" svg:viewBox="0 0 2500 881" draw:points="0,881 2500,0">
          <text:p/>
        </draw:polyline>
        <draw:custom-shape draw:name="TextBox 56" draw:style-name="gr4" draw:text-style-name="P11" xml:id="id34" draw:id="id34" draw:layer="layout" svg:width="0.837cm" svg:height="1.013cm" svg:x="17.993cm" svg:y="14.529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4" draw:text-style-name="P11" xml:id="id33" draw:id="id33" draw:layer="layout" svg:width="0.837cm" svg:height="1.013cm" svg:x="17.068cm" svg:y="16.687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0" draw:style-name="gr2" draw:text-style-name="P8" xml:id="id30" draw:id="id30" draw:layer="layout" svg:width="3.751cm" svg:height="2.416cm" svg:x="14.654cm" svg:y="14.86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21" draw:style-name="gr2" draw:text-style-name="P8" xml:id="id35" draw:id="id35" draw:layer="layout" svg:width="1.17cm" svg:height="0.957cm" svg:x="18.63cm" svg:y="15.60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name="TextBox 22" draw:style-name="gr2" draw:text-style-name="P8" xml:id="id14" draw:id="id14" draw:layer="layout" svg:width="3.322cm" svg:height="2.489cm" svg:x="10.178cm" svg:y="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name="TextBox 24" draw:style-name="gr2" draw:text-style-name="P8" xml:id="id16" draw:id="id16" draw:layer="layout" svg:width="4.254cm" svg:height="2.489cm" svg:x="12.978cm" svg:y="3.01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TextBox 25" draw:style-name="gr2" draw:text-style-name="P8" draw:layer="layout" svg:width="8.423cm" svg:height="2.783cm" svg:x="1.708cm" svg:y="4.24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name="TextBox 26" draw:style-name="gr6" draw:text-style-name="P14" xml:id="id36" draw:id="id36" draw:layer="layout" svg:width="10.145cm" svg:height="2.792cm" svg:x="22.5cm" svg:y="2.9cm">
          <text:p text:style-name="P10"><text:span text:style-name="T6">Selgitan välja, kas lugejaid tegurdades on võimalik liidetavaid murdude taand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5" draw:text-style-name="P15" xml:id="id37" draw:id="id37" draw:layer="layout" svg:width="7.571cm" svg:height="1.098cm" svg:x="5.773cm" svg:y="1.79cm">
          <text:p text:style-name="P10"><text:span text:style-name="T7">Ruutude vahe va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" draw:style-name="gr7" draw:text-style-name="P13" xml:id="id52" draw:id="id52" draw:layer="layout" svg:x1="3.5cm" svg:y1="14.4cm" svg:x2="6.5cm" svg:y2="13.9cm">
          <text:p/>
        </draw:line>
        <draw:line draw:name="Straight Connector 3" draw:style-name="gr7" draw:text-style-name="P13" xml:id="id53" draw:id="id53" draw:layer="layout" svg:x1="3.5cm" svg:y1="15.879cm" svg:x2="6cm" svg:y2="14.998cm">
          <text:p/>
        </draw:line>
        <draw:custom-shape draw:name="TextBox 60" draw:style-name="gr4" draw:text-style-name="P15" xml:id="id42" draw:id="id42" draw:layer="layout" svg:width="0.837cm" svg:height="1.013cm" svg:x="16.663cm" svg:y="3.387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1" draw:style-name="gr4" draw:text-style-name="P15" xml:id="id43" draw:id="id43" draw:layer="layout" svg:width="0.837cm" svg:height="1.011cm" svg:x="18.663cm" svg:y="5.787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3" draw:style-name="gr2" draw:text-style-name="P8" xml:id="id56" draw:id="id56" draw:layer="layout" svg:width="1.17cm" svg:height="0.957cm" svg:x="7.5cm" svg:y="14.3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line draw:style-name="gr8" draw:text-style-name="P16" xml:id="id38" draw:id="id38" draw:layer="layout" svg:x1="8.5cm" svg:y1="2.9cm" svg:x2="7.5cm" svg:y2="4.4cm">
          <text:p/>
        </draw:line>
        <draw:frame draw:name="TextBox 64" draw:style-name="gr2" draw:text-style-name="P8" xml:id="id39" draw:id="id39" draw:layer="layout" svg:width="11.374cm" svg:height="2.731cm" svg:x="10.026cm" svg:y="4.4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line draw:name="Straight Connector 4" draw:style-name="gr7" draw:text-style-name="P13" xml:id="id40" draw:id="id40" draw:layer="layout" svg:x1="14.3cm" svg:y1="5.5cm" svg:x2="17.3cm" svg:y2="4.5cm">
          <text:p/>
        </draw:line>
        <draw:line draw:name="Straight Connector 5" draw:style-name="gr7" draw:text-style-name="P13" xml:id="id41" draw:id="id41" draw:layer="layout" svg:x1="18.3cm" svg:y1="6.4cm" svg:x2="18.8cm" svg:y2="5.9cm">
          <text:p/>
        </draw:line>
        <draw:frame draw:name="TextBox 35" draw:style-name="gr2" draw:text-style-name="P8" xml:id="id44" draw:id="id44" draw:layer="layout" svg:width="8.654cm" svg:height="2.389cm" svg:x="2.139cm" svg:y="8.4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custom-shape draw:name="TextBox 36" draw:style-name="gr6" draw:text-style-name="P14" xml:id="id45" draw:id="id45" draw:layer="layout" svg:width="12.645cm" svg:height="1.098cm" svg:x="2.5cm" svg:y="11.402cm">
          <text:p text:style-name="P10"><text:span text:style-name="T6">Liidan saadud ühenimelised murr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7" draw:style-name="gr2" draw:text-style-name="P8" xml:id="id46" draw:id="id46" draw:layer="layout" svg:width="6.219cm" svg:height="2.383cm" svg:x="10.781cm" svg:y="8.517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TextBox 39" draw:style-name="gr2" draw:text-style-name="P8" xml:id="id48" draw:id="id48" draw:layer="layout" svg:width="4.264cm" svg:height="2.383cm" svg:x="17.281cm" svg:y="8.517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name="TextBox 41" draw:style-name="gr2" draw:text-style-name="P8" xml:id="id50" draw:id="id50" draw:layer="layout" svg:width="5.833cm" svg:height="2.479cm" svg:x="1.7cm" svg:y="13.52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custom-shape draw:name="TextBox 45" draw:style-name="gr4" draw:text-style-name="P15" xml:id="id55" draw:id="id55" draw:layer="layout" svg:width="0.837cm" svg:height="1.013cm" svg:x="6.163cm" svg:y="12.887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1" draw:style-name="gr4" draw:text-style-name="P15" xml:id="id54" draw:id="id54" draw:layer="layout" svg:width="0.837cm" svg:height="1.013cm" svg:x="5.663cm" svg:y="15.4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6" draw:text-style-name="P14" draw:layer="layout" svg:width="10.145cm" svg:height="1.098cm" svg:x="0.5cm" svg:y="0.5cm">
          <text:p text:style-name="P10"><text:span text:style-name="T6">Variant I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7" draw:layer="layout" svg:width="11.758cm" svg:height="1.074cm" svg:x="9cm" svg:y="7.526cm">
          <draw:text-box>
            <text:p xml:id="id47" text:id="id47"><text:span text:style-name="T6">Koondan sarnased liidetavad</text:span></text:p>
          </draw:text-box>
        </draw:frame>
        <draw:frame draw:style-name="gr9" draw:text-style-name="P17" draw:layer="layout" svg:width="11.758cm" svg:height="1.074cm" svg:x="20cm" svg:y="7.5cm">
          <draw:text-box>
            <text:p xml:id="id49" text:id="id49"><text:span text:style-name="T6">Tegurdan lugeja</text:span></text:p>
          </draw:text-box>
        </draw:frame>
        <draw:frame draw:style-name="gr9" draw:text-style-name="P17" draw:layer="layout" svg:width="11.758cm" svg:height="1.074cm" svg:x="1.5cm" svg:y="16.5cm">
          <draw:text-box>
            <text:p xml:id="id51" text:id="id51"><text:span text:style-name="T6">Taand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name="TextBox 3" draw:style-name="gr2" draw:text-style-name="P8" draw:layer="layout" svg:width="6.57cm" svg:height="2.331cm" svg:x="1.708cm" svg:y="2.842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ustom-shape draw:name="TextBox 7" draw:style-name="gr5" draw:text-style-name="P11" xml:id="id57" draw:id="id57" draw:layer="layout" svg:width="10.145cm" svg:height="1.945cm" svg:x="1.109cm" svg:y="6.259cm">
          <text:p text:style-name="P10"><text:span text:style-name="T6">Nimetajas on MÕLEMA liikme märgid vahetu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5" draw:text-style-name="P11" xml:id="id63" draw:id="id63" draw:layer="layout" svg:width="10.255cm" svg:height="1.945cm" svg:x="6.695cm" svg:y="15.853cm">
          <text:p text:style-name="P10"><text:span text:style-name="T6">Leian ühise nimetaja, laiendajad ja koond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5" draw:text-style-name="P11" xml:id="id58" draw:id="id58" draw:layer="layout" svg:width="9.282cm" svg:height="2.792cm" svg:x="11.823cm" svg:y="5.986cm">
          <text:p text:style-name="P10"><text:span text:style-name="T6">Märkide muutmiseks toon ühes nimetajas teguri -1 sulgude et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5" draw:text-style-name="P11" xml:id="id60" draw:id="id60" draw:layer="layout" svg:width="9.282cm" svg:height="1.945cm" svg:x="21.087cm" svg:y="5.986cm">
          <text:p text:style-name="P10"><text:span text:style-name="T6">Muudan tehtemärgi vastupidise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43" draw:style-name="gr3" draw:text-style-name="P9" xml:id="id65" draw:id="id65" draw:layer="layout" svg:width="1.571cm" svg:height="0.846cm" draw:transform="rotate (-3.14159265358979) translate (10.301cm 11.539cm)">
          <text:p><text:span text:style-name="T4"/></text:p>
          <draw:enhanced-geometry draw:mirror-horizontal="false" draw:mirror-vertical="false" svg:viewBox="0 0 0 0" draw:text-areas="?f36 ?f42 ?f24 ?f30" draw:type="ooxml-arc" draw:modifiers="16200000 2092139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44" draw:style-name="gr4" draw:text-style-name="P11" xml:id="id67" draw:id="id67" draw:layer="layout" svg:width="0.837cm" svg:height="1.013cm" svg:x="9.039cm" svg:y="10.542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45" draw:style-name="gr3" draw:text-style-name="P9" xml:id="id64" draw:id="id64" draw:layer="layout" svg:width="1.571cm" svg:height="0.846cm" draw:transform="rotate (-3.14159265358979) translate (7.141cm 11.572cm)">
          <text:p><text:span text:style-name="T4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46" draw:style-name="gr4" draw:text-style-name="P11" xml:id="id66" draw:id="id66" draw:layer="layout" svg:width="0.837cm" svg:height="1.013cm" svg:x="5.795cm" svg:y="10.512cm">
          <text:p text:style-name="P10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7" draw:style-name="gr2" draw:text-style-name="P8" xml:id="id59" draw:id="id59" draw:layer="layout" svg:width="8.931cm" svg:height="2.549cm" svg:x="8.953cm" svg:y="2.769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TextBox 28" draw:style-name="gr2" draw:text-style-name="P8" xml:id="id61" draw:id="id61" draw:layer="layout" svg:width="7.289cm" svg:height="2.352cm" svg:x="18.171cm" svg:y="2.72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29" draw:style-name="gr2" draw:text-style-name="P8" xml:id="id62" draw:id="id62" draw:layer="layout" svg:width="8.279cm" svg:height="2.331cm" svg:x="2.237cm" svg:y="11.69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name="TextBox 32" draw:style-name="gr2" draw:text-style-name="P8" xml:id="id68" draw:id="id68" draw:layer="layout" svg:width="6.399cm" svg:height="2.331cm" svg:x="10.301cm" svg:y="11.69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33" draw:style-name="gr2" draw:text-style-name="P8" xml:id="id69" draw:id="id69" draw:layer="layout" svg:width="2.415cm" svg:height="2.327cm" svg:x="17.192cm" svg:y="11.567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6">26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6">26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38</meta:editing-cycles>
    <meta:creation-date>2018-08-12T15:34:37</meta:creation-date>
    <dc:date>2021-11-26T11:00:23.264000000</dc:date>
    <meta:editing-duration>PT21H43M6S</meta:editing-duration>
    <meta:generator>LibreOffice/7.2.1.2$Windows_X86_64 LibreOffice_project/87b77fad49947c1441b67c559c339af8f3517e22</meta:generator>
    <meta:document-statistic meta:object-count="191"/>
    <meta:user-defined meta:name="AppVersion">14.0000</meta:user-defined>
    <meta:user-defined meta:name="PresentationFormat">Custom</meta:user-defined>
    <meta:user-defined meta:name="Slides" meta:value-type="float">10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frac>
          <mstyle mathcolor="navy">
            <mi>A</mi>
          </mstyle>
          <mstyle mathcolor="maroon">
            <mi>C</mi>
          </mstyle>
        </mfrac>
        <mo stretchy="false">+</mo>
        <mfrac>
          <mstyle mathcolor="navy">
            <mi>B</mi>
          </mstyle>
          <mstyle mathcolor="maroon">
            <mi>C</mi>
          </mstyle>
        </mfrac>
      </mrow>
      <mo stretchy="false">=</mo>
      <mfrac>
        <mrow>
          <mstyle mathcolor="navy">
            <mi>A</mi>
          </mstyle>
          <mo stretchy="false">+</mo>
          <mstyle mathcolor="navy">
            <mi>B</mi>
          </mstyle>
        </mrow>
        <mstyle mathcolor="maroon">
          <mi>C</mi>
        </mstyle>
      </mfrac>
    </mrow>
    <annotation encoding="StarMath 5.0">{ color navy {A} } over { color maroon {C} } + { color navy {B} } over { color maroon {C} } = { color navy {A}  +  color navy {B} } over { color maroon {C} }</annotation>
  </semantics>
</math>
</file>

<file path=Object 10/content.xml><?xml version="1.0" encoding="utf-8"?>
<math xmlns="http://www.w3.org/1998/Math/MathML" display="block">
  <semantics>
    <mrow>
      <mfrac>
        <mspace width="0.5em"/>
        <mrow>
          <mstyle mathcolor="navy">
            <mn>3</mn>
          </mstyle>
          <mi>∙</mi>
          <mstyle mathcolor="maroon">
            <mn>3</mn>
          </mstyle>
        </mrow>
      </mfrac>
      <mo stretchy="false">=</mo>
      <mspace/>
    </mrow>
    <annotation encoding="StarMath 5.0">{`} over {color navy {3 } ∙  color maroon {3} } =`</annotation>
  </semantics>
</math>
</file>

<file path=Object 11/content.xml><?xml version="1.0" encoding="utf-8"?>
<math xmlns="http://www.w3.org/1998/Math/MathML" display="block">
  <semantics>
    <mrow>
      <mrow>
        <mfrac>
          <mn>2</mn>
          <mn>9</mn>
        </mfrac>
        <mo stretchy="false">+</mo>
        <mfrac>
          <mn>1</mn>
          <mn>3</mn>
        </mfrac>
      </mrow>
      <mo stretchy="false">=</mo>
      <mspace/>
    </mrow>
    <annotation encoding="StarMath 5.0">{2} over {9} + {1} over {3} =`</annotation>
  </semantics>
</math>
</file>

<file path=Object 12/content.xml><?xml version="1.0" encoding="utf-8"?>
<math xmlns="http://www.w3.org/1998/Math/MathML" display="block">
  <semantics>
    <mrow>
      <mfrac>
        <mspace width="0.5em"/>
        <mrow>
          <mstyle mathcolor="navy">
            <mn>3</mn>
          </mstyle>
          <mi>∙</mi>
          <mstyle mathcolor="maroon">
            <mn>3</mn>
          </mstyle>
        </mrow>
      </mfrac>
      <mo stretchy="false">=</mo>
      <mspace/>
    </mrow>
    <annotation encoding="StarMath 5.0">{`} over {color navy {3 } ∙  color maroon {3} } =`</annotation>
  </semantics>
</math>
</file>

<file path=Object 13/content.xml><?xml version="1.0" encoding="utf-8"?>
<math xmlns="http://www.w3.org/1998/Math/MathML" display="block">
  <semantics>
    <mrow>
      <mrow>
        <mfrac>
          <mn>2</mn>
          <mrow>
            <mstyle mathcolor="navy">
              <mn>3</mn>
            </mstyle>
            <mi>∙</mi>
            <mstyle mathcolor="maroon">
              <mn>3</mn>
            </mstyle>
          </mrow>
        </mfrac>
        <mo stretchy="false">+</mo>
        <mfrac>
          <mn>1</mn>
          <mn>3</mn>
        </mfrac>
      </mrow>
      <mo stretchy="false">=</mo>
      <mspace/>
    </mrow>
    <annotation encoding="StarMath 5.0">{2} over { color navy {3}  ∙  color maroon {3} } + {1} over {3} =`</annotation>
  </semantics>
</math>
</file>

<file path=Object 14/content.xml><?xml version="1.0" encoding="utf-8"?>
<math xmlns="http://www.w3.org/1998/Math/MathML" display="block">
  <semantics>
    <mrow>
      <mrow>
        <mfrac>
          <mn>2</mn>
          <mn>9</mn>
        </mfrac>
        <mo stretchy="false">+</mo>
        <mfrac>
          <mn>1</mn>
          <mn>3</mn>
        </mfrac>
      </mrow>
      <mo stretchy="false">=</mo>
      <mspace/>
    </mrow>
    <annotation encoding="StarMath 5.0">{2} over {9} + {1} over {3} =`</annotation>
  </semantics>
</math>
</file>

<file path=Object 15/content.xml><?xml version="1.0" encoding="utf-8"?>
<math xmlns="http://www.w3.org/1998/Math/MathML" display="block">
  <semantics>
    <mrow>
      <mfrac>
        <mrow>
          <mn>1</mn>
          <mi>∙</mi>
          <mrow>
            <mn>2</mn>
            <mo stretchy="false">+</mo>
            <mn>3</mn>
          </mrow>
          <mi>∙</mi>
          <mn>1</mn>
        </mrow>
        <mrow>
          <mn>3</mn>
          <mi>∙</mi>
          <mn>3</mn>
        </mrow>
      </mfrac>
      <mo stretchy="false">=</mo>
      <mspace/>
    </mrow>
    <annotation encoding="StarMath 5.0">{1∙2+3∙1} over {3 ∙ 3} =`</annotation>
  </semantics>
</math>
</file>

<file path=Object 16/content.xml><?xml version="1.0" encoding="utf-8"?>
<math xmlns="http://www.w3.org/1998/Math/MathML" display="block">
  <semantics>
    <mrow>
      <mrow>
        <mfrac>
          <mn>2</mn>
          <mrow>
            <mstyle mathcolor="navy">
              <mn>3</mn>
            </mstyle>
            <mi>∙</mi>
            <mstyle mathcolor="maroon">
              <mn>3</mn>
            </mstyle>
          </mrow>
        </mfrac>
        <mo stretchy="false">+</mo>
        <mfrac>
          <mn>1</mn>
          <mn>3</mn>
        </mfrac>
      </mrow>
      <mo stretchy="false">=</mo>
      <mspace/>
    </mrow>
    <annotation encoding="StarMath 5.0">{2} over { color navy {3}  ∙  color maroon {3} } + {1} over {3} =`</annotation>
  </semantics>
</math>
</file>

<file path=Object 17/content.xml><?xml version="1.0" encoding="utf-8"?>
<math xmlns="http://www.w3.org/1998/Math/MathML" display="block">
  <semantics>
    <mrow>
      <mrow>
        <mfrac>
          <mn>2</mn>
          <mn>9</mn>
        </mfrac>
        <mo stretchy="false">+</mo>
        <mfrac>
          <mn>1</mn>
          <mn>3</mn>
        </mfrac>
      </mrow>
      <mo stretchy="false">=</mo>
      <mspace/>
    </mrow>
    <annotation encoding="StarMath 5.0">{2} over {9} + {1} over {3} =`</annotation>
  </semantics>
</math>
</file>

<file path=Object 18/content.xml><?xml version="1.0" encoding="utf-8"?>
<math xmlns="http://www.w3.org/1998/Math/MathML" display="block">
  <semantics>
    <mrow>
      <mfrac>
        <mrow>
          <mn>1</mn>
          <mi>∙</mi>
          <mrow>
            <mn>2</mn>
            <mo stretchy="false">+</mo>
            <mn>3</mn>
          </mrow>
          <mi>∙</mi>
          <mn>1</mn>
        </mrow>
        <mrow>
          <mn>3</mn>
          <mi>∙</mi>
          <mn>3</mn>
        </mrow>
      </mfrac>
      <mo stretchy="false">=</mo>
      <mspace/>
    </mrow>
    <annotation encoding="StarMath 5.0">{1∙2+3∙1} over {3 ∙ 3} =`</annotation>
  </semantics>
</math>
</file>

<file path=Object 19/content.xml><?xml version="1.0" encoding="utf-8"?>
<math xmlns="http://www.w3.org/1998/Math/MathML" display="block">
  <semantics>
    <mrow>
      <mrow>
        <mfrac>
          <mn>2</mn>
          <mrow>
            <mstyle mathcolor="navy">
              <mn>3</mn>
            </mstyle>
            <mi>∙</mi>
            <mstyle mathcolor="maroon">
              <mn>3</mn>
            </mstyle>
          </mrow>
        </mfrac>
        <mo stretchy="false">+</mo>
        <mfrac>
          <mn>1</mn>
          <mn>3</mn>
        </mfrac>
      </mrow>
      <mo stretchy="false">=</mo>
      <mspace/>
    </mrow>
    <annotation encoding="StarMath 5.0">{2} over { color navy {3}  ∙  color maroon {3} } + {1} over {3} =`</annotation>
  </semantics>
</math>
</file>

<file path=Object 2/content.xml><?xml version="1.0" encoding="utf-8"?>
<math xmlns="http://www.w3.org/1998/Math/MathML" display="block">
  <semantics>
    <mrow>
      <mfrac>
        <mstyle mathcolor="navy">
          <mi>A</mi>
        </mstyle>
        <mstyle mathcolor="maroon">
          <mi>C</mi>
        </mstyle>
      </mfrac>
      <mi>−</mi>
      <mrow>
        <mfrac>
          <mstyle mathcolor="navy">
            <mi>B</mi>
          </mstyle>
          <mstyle mathcolor="maroon">
            <mi>C</mi>
          </mstyle>
        </mfrac>
        <mo stretchy="false">=</mo>
        <mfrac>
          <mrow>
            <mstyle mathcolor="navy">
              <mi>A</mi>
            </mstyle>
            <mi>−</mi>
            <mstyle mathcolor="navy">
              <mi>B</mi>
            </mstyle>
          </mrow>
          <mstyle mathcolor="maroon">
            <mi>C</mi>
          </mstyle>
        </mfrac>
      </mrow>
    </mrow>
    <annotation encoding="StarMath 5.0">{ color navy {A} } over { color maroon {C} } − { color navy {B} } over { color maroon {C} } = { color navy {A}  −  color navy {B} } over { color maroon {C} }</annotation>
  </semantics>
</math>
</file>

<file path=Object 20/content.xml><?xml version="1.0" encoding="utf-8"?>
<math xmlns="http://www.w3.org/1998/Math/MathML" display="block">
  <semantics>
    <mrow>
      <mspace width="0.5em"/>
      <mo stretchy="false">=</mo>
      <mfrac>
        <mn>𝟓</mn>
        <mn>𝟗</mn>
      </mfrac>
    </mrow>
    <annotation encoding="StarMath 5.0">`= {𝟓} over {𝟗}</annotation>
  </semantics>
</math>
</file>

<file path=Object 21/content.xml><?xml version="1.0" encoding="utf-8"?>
<math xmlns="http://www.w3.org/1998/Math/MathML" display="block">
  <semantics>
    <mrow>
      <mi>−</mi>
      <mrow>
        <mrow>
          <mfrac>
            <mrow>
              <mn>2</mn>
              <mi>x</mi>
            </mrow>
            <mrow>
              <mi>x</mi>
              <mo stretchy="false">+</mo>
              <mi>y</mi>
            </mrow>
          </mfrac>
          <mo stretchy="false">+</mo>
          <mfrac>
            <mrow>
              <msup>
                <mi>x</mi>
                <mn>2</mn>
              </msup>
              <mi>−</mi>
              <msup>
                <mi>y</mi>
                <mn>2</mn>
              </msup>
            </mrow>
            <msup>
              <mrow>
                <mo fence="true" form="prefix" stretchy="true">(</mo>
                <mrow>
                  <mrow>
                    <mi>x</mi>
                    <mo stretchy="false">+</mo>
                    <mi>y</mi>
                  </mrow>
                </mrow>
                <mo fence="true" form="postfix" stretchy="true">)</mo>
              </mrow>
              <mn>2</mn>
            </msup>
          </mfrac>
        </mrow>
        <mo stretchy="false">=</mo>
        <mspace/>
      </mrow>
    </mrow>
    <annotation encoding="StarMath 5.0">− {2 x} over {x+ y} + {{x} ^ {2} − {y} ^ {2}} over {{left (x + y right )} ^ {2}} =`</annotation>
  </semantics>
</math>
</file>

<file path=Object 22/content.xml><?xml version="1.0" encoding="utf-8"?>
<math xmlns="http://www.w3.org/1998/Math/MathML" display="block">
  <semantics>
    <mrow>
      <mfrac>
        <mspace width="0.5em"/>
        <mrow>
          <mo fence="true" form="prefix" stretchy="false">(</mo>
          <mrow>
            <mrow>
              <mi>x</mi>
              <mo stretchy="false">+</mo>
              <mi>y</mi>
            </mrow>
          </mrow>
          <mo fence="true" form="postfix" stretchy="false">)</mo>
        </mrow>
      </mfrac>
      <mo stretchy="false">=</mo>
      <mspace/>
    </mrow>
    <annotation encoding="StarMath 5.0"> {`} over {(x+ y)} =`</annotation>
  </semantics>
</math>
</file>

<file path=Object 23/content.xml><?xml version="1.0" encoding="utf-8"?>
<math xmlns="http://www.w3.org/1998/Math/MathML" display="block">
  <semantics>
    <mrow>
      <mi>−</mi>
      <mrow>
        <mrow>
          <mfrac>
            <mrow>
              <mn>2</mn>
              <mi>x</mi>
            </mrow>
            <mrow>
              <mi>x</mi>
              <mo stretchy="false">+</mo>
              <mi>y</mi>
            </mrow>
          </mfrac>
          <mo stretchy="false">+</mo>
          <mfrac>
            <mrow>
              <msup>
                <mi>x</mi>
                <mn>2</mn>
              </msup>
              <mi>−</mi>
              <msup>
                <mi>y</mi>
                <mn>2</mn>
              </msup>
            </mrow>
            <msup>
              <mrow>
                <mo fence="true" form="prefix" stretchy="true">(</mo>
                <mrow>
                  <mrow>
                    <mi>x</mi>
                    <mo stretchy="false">+</mo>
                    <mi>y</mi>
                  </mrow>
                </mrow>
                <mo fence="true" form="postfix" stretchy="true">)</mo>
              </mrow>
              <mn>2</mn>
            </msup>
          </mfrac>
        </mrow>
        <mo stretchy="false">=</mo>
        <mspace/>
      </mrow>
    </mrow>
    <annotation encoding="StarMath 5.0">− {2 x} over {x+ y} + {{x} ^ {2} − {y} ^ {2}} over {{left (x + y right )} ^ {2}} =`</annotation>
  </semantics>
</math>
</file>

<file path=Object 24/content.xml><?xml version="1.0" encoding="utf-8"?>
<math xmlns="http://www.w3.org/1998/Math/MathML" display="block">
  <semantics>
    <mrow>
      <mfrac>
        <mrow>
          <mi>−</mi>
          <mn>2</mn>
          <mi>x</mi>
          <mrow>
            <mrow>
              <mo fence="true" form="prefix" stretchy="true">(</mo>
              <mrow>
                <mstyle mathcolor="green">
                  <mrow>
                    <mi>x</mi>
                    <mo stretchy="false">+</mo>
                    <mi>y</mi>
                  </mrow>
                </mstyle>
              </mrow>
              <mo fence="true" form="postfix" stretchy="true">)</mo>
            </mrow>
            <mo stretchy="false">+</mo>
            <mn>1</mn>
          </mrow>
          <mrow>
            <mo fence="true" form="prefix" stretchy="false">(</mo>
            <mrow>
              <mrow>
                <msup>
                  <mi>x</mi>
                  <mn>2</mn>
                </msup>
                <mi>−</mi>
                <msup>
                  <mi>y</mi>
                  <mn>2</mn>
                </msup>
              </mrow>
            </mrow>
            <mo fence="true" form="postfix" stretchy="false">)</mo>
          </mrow>
        </mrow>
        <mrow>
          <mrow>
            <mo fence="true" form="prefix" stretchy="false">(</mo>
            <mrow>
              <mrow>
                <mi>x</mi>
                <mo stretchy="false">+</mo>
                <mi>y</mi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+</mo>
                <mi>y</mi>
              </mrow>
            </mrow>
            <mo fence="true" form="postfix" stretchy="false">)</mo>
          </mrow>
        </mrow>
      </mfrac>
      <mo stretchy="false">=</mo>
      <mspace/>
    </mrow>
    <annotation encoding="StarMath 5.0">{−2 x left ( color green {x + y}  right ) +1( {x} ^ {2} − {y} ^ {2} )} over {( x + y )( x + y)} =`</annotation>
  </semantics>
</math>
</file>

<file path=Object 25/content.xml><?xml version="1.0" encoding="utf-8"?>
<math xmlns="http://www.w3.org/1998/Math/MathML" display="block">
  <semantics>
    <mrow>
      <mfrac>
        <mrow>
          <mi>−</mi>
          <mn>2</mn>
          <msup>
            <mi>x</mi>
            <mn>2</mn>
          </msup>
          <mi>−</mi>
          <mn>2</mn>
          <mrow>
            <mi mathvariant="italic">xy</mi>
            <mo stretchy="false">+</mo>
            <msup>
              <mi>x</mi>
              <mn>2</mn>
            </msup>
          </mrow>
          <mi>−</mi>
          <msup>
            <mi>y</mi>
            <mn>2</mn>
          </msup>
        </mrow>
        <mrow>
          <mrow>
            <mo fence="true" form="prefix" stretchy="false">(</mo>
            <mrow>
              <mrow>
                <mi>x</mi>
                <mo stretchy="false">+</mo>
                <mi>y</mi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+</mo>
                <mi>y</mi>
              </mrow>
            </mrow>
            <mo fence="true" form="postfix" stretchy="false">)</mo>
          </mrow>
        </mrow>
      </mfrac>
      <mo stretchy="false">=</mo>
      <mspace/>
    </mrow>
    <annotation encoding="StarMath 5.0">{−2 {x} ^ {2} −2 xy + {x} ^ {2} − {y} ^ {2}} over {( x+ y )( x + y )} =`</annotation>
  </semantics>
</math>
</file>

<file path=Object 26/content.xml><?xml version="1.0" encoding="utf-8"?>
<math xmlns="http://www.w3.org/1998/Math/MathML" display="block">
  <semantics>
    <mrow>
      <mspace width="0.5em"/>
      <mo stretchy="false">=</mo>
      <mfrac>
        <mrow>
          <mi>−</mi>
          <msup>
            <mi>x</mi>
            <mn>2</mn>
          </msup>
          <mi>−</mi>
          <mn>2</mn>
          <mi mathvariant="italic">xy</mi>
          <mi>−</mi>
          <msup>
            <mi>y</mi>
            <mn>2</mn>
          </msup>
        </mrow>
        <mrow>
          <mrow>
            <mo fence="true" form="prefix" stretchy="false">(</mo>
            <mrow>
              <mrow>
                <mi>x</mi>
                <mo stretchy="false">+</mo>
                <mi>y</mi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+</mo>
                <mi>y</mi>
              </mrow>
            </mrow>
            <mo fence="true" form="postfix" stretchy="false">)</mo>
          </mrow>
        </mrow>
      </mfrac>
      <mo stretchy="false">=</mo>
      <mspace/>
    </mrow>
    <annotation encoding="StarMath 5.0">`={− {x} ^ {2} −2 xy − {y} ^ {2}} over {( x+ y )( x + y )} =`</annotation>
  </semantics>
</math>
</file>

<file path=Object 27/content.xml><?xml version="1.0" encoding="utf-8"?>
<math xmlns="http://www.w3.org/1998/Math/MathML" display="block">
  <semantics>
    <mrow>
      <mfrac>
        <mrow>
          <mi>−</mi>
          <mrow>
            <mo fence="true" form="prefix" stretchy="false">(</mo>
            <mrow>
              <mrow>
                <mrow>
                  <msup>
                    <mi>x</mi>
                    <mn>2</mn>
                  </msup>
                  <mo stretchy="false">+</mo>
                  <mn>2</mn>
                </mrow>
                <mrow>
                  <mi mathvariant="italic">xy</mi>
                  <mo stretchy="false">+</mo>
                  <msup>
                    <mi>y</mi>
                    <mn>2</mn>
                  </msup>
                </mrow>
              </mrow>
            </mrow>
            <mo fence="true" form="postfix" stretchy="false">)</mo>
          </mrow>
        </mrow>
        <mrow>
          <mrow>
            <mo fence="true" form="prefix" stretchy="false">(</mo>
            <mrow>
              <mrow>
                <mi>x</mi>
                <mo stretchy="false">+</mo>
                <mi>y</mi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+</mo>
                <mi>y</mi>
              </mrow>
            </mrow>
            <mo fence="true" form="postfix" stretchy="false">)</mo>
          </mrow>
        </mrow>
      </mfrac>
      <mo stretchy="false">=</mo>
      <mspace/>
    </mrow>
    <annotation encoding="StarMath 5.0">{− ({x} ^ {2} +2 xy+ {y} ^ {2}) } over {( x + y )( x + y)} =`</annotation>
  </semantics>
</math>
</file>

<file path=Object 28/content.xml><?xml version="1.0" encoding="utf-8"?>
<math xmlns="http://www.w3.org/1998/Math/MathML" display="block">
  <semantics>
    <mrow>
      <mfrac>
        <mrow>
          <mi>−</mi>
          <msup>
            <mrow>
              <mo fence="true" form="prefix" stretchy="false">(</mo>
              <mrow>
                <mrow>
                  <mi>x</mi>
                  <mo stretchy="false">+</mo>
                  <mi>y</mi>
                </mrow>
              </mrow>
              <mo fence="true" form="postfix" stretchy="false">)</mo>
            </mrow>
            <mn>2</mn>
          </msup>
        </mrow>
        <msup>
          <mrow>
            <mo fence="true" form="prefix" stretchy="false">(</mo>
            <mrow>
              <mrow>
                <mi>x</mi>
                <mo stretchy="false">+</mo>
                <mi>y</mi>
              </mrow>
            </mrow>
            <mo fence="true" form="postfix" stretchy="false">)</mo>
          </mrow>
          <mn>2</mn>
        </msup>
      </mfrac>
      <mo stretchy="false">=</mo>
      <mspace/>
    </mrow>
    <annotation encoding="StarMath 5.0">{− ({x+y}) ^ {2} } over { ( x + y )^{2} } =`</annotation>
  </semantics>
</math>
</file>

<file path=Object 29/content.xml><?xml version="1.0" encoding="utf-8"?>
<math xmlns="http://www.w3.org/1998/Math/MathML" display="block">
  <semantics>
    <mrow>
      <mfrac>
        <mrow>
          <mi>a</mi>
          <mo stretchy="false">+</mo>
          <mn>3</mn>
        </mrow>
        <mrow>
          <mi>a</mi>
          <mi>−</mi>
          <mn>3</mn>
        </mrow>
      </mfrac>
      <mi>−</mi>
      <mrow>
        <mfrac>
          <mrow>
            <mn>1</mn>
            <mi>−</mi>
            <mi>a</mi>
          </mrow>
          <mrow>
            <mn>3</mn>
            <mi>−</mi>
            <mi>a</mi>
          </mrow>
        </mfrac>
        <mo stretchy="false">=</mo>
        <mspace/>
      </mrow>
    </mrow>
    <annotation encoding="StarMath 5.0">{a +3} over {a −3} − {1 − a} over {3− a} =`</annotation>
  </semantics>
</math>
</file>

<file path=Object 3/content.xml><?xml version="1.0" encoding="utf-8"?>
<math xmlns="http://www.w3.org/1998/Math/MathML" display="block">
  <semantics>
    <mrow>
      <mrow>
        <mfrac>
          <mn>2</mn>
          <mn>9</mn>
        </mfrac>
        <mo stretchy="false">+</mo>
        <mfrac>
          <mn>1</mn>
          <mn>3</mn>
        </mfrac>
      </mrow>
      <mo stretchy="false">=</mo>
      <mspace/>
    </mrow>
    <annotation encoding="StarMath 5.0">{2} over {9} + {1} over {3} =`</annotation>
  </semantics>
</math>
</file>

<file path=Object 30/content.xml><?xml version="1.0" encoding="utf-8"?>
<math xmlns="http://www.w3.org/1998/Math/MathML" display="block">
  <semantics>
    <mrow>
      <mfrac>
        <mrow>
          <mi>a</mi>
          <mo stretchy="false">+</mo>
          <mn>3</mn>
        </mrow>
        <mrow>
          <mi>a</mi>
          <mi>−</mi>
          <mn>3</mn>
        </mrow>
      </mfrac>
      <mi>−</mi>
      <mrow>
        <mfrac>
          <mrow>
            <mn>1</mn>
            <mi>−</mi>
            <mi>a</mi>
          </mrow>
          <mrow>
            <mi>−</mi>
            <mrow>
              <mo fence="true" form="prefix" stretchy="false">(</mo>
              <mrow>
                <mrow>
                  <mi>−</mi>
                  <mrow>
                    <mn>3</mn>
                    <mo stretchy="false">+</mo>
                    <mi>a</mi>
                  </mrow>
                </mrow>
              </mrow>
              <mo fence="true" form="postfix" stretchy="false">)</mo>
            </mrow>
          </mrow>
        </mfrac>
        <mo stretchy="false">=</mo>
        <mspace/>
      </mrow>
    </mrow>
    <annotation encoding="StarMath 5.0">{a +3} over {a −3} − {1 − a} over {−(−3+ a )} =`</annotation>
  </semantics>
</math>
</file>

<file path=Object 31/content.xml><?xml version="1.0" encoding="utf-8"?>
<math xmlns="http://www.w3.org/1998/Math/MathML" display="block">
  <semantics>
    <mrow>
      <mrow>
        <mfrac>
          <mrow>
            <mi>a</mi>
            <mo stretchy="false">+</mo>
            <mn>3</mn>
          </mrow>
          <mrow>
            <mi>a</mi>
            <mi>−</mi>
            <mn>3</mn>
          </mrow>
        </mfrac>
        <mo stretchy="false">+</mo>
        <mfrac>
          <mrow>
            <mn>1</mn>
            <mi>−</mi>
            <mi>a</mi>
          </mrow>
          <mrow>
            <mi>−</mi>
            <mrow>
              <mn>3</mn>
              <mo stretchy="false">+</mo>
              <mi>a</mi>
            </mrow>
          </mrow>
        </mfrac>
      </mrow>
      <mo stretchy="false">=</mo>
      <mspace/>
    </mrow>
    <annotation encoding="StarMath 5.0">{a +3} over {a −3} + {1 − a} over {−3+ a} =`</annotation>
  </semantics>
</math>
</file>

<file path=Object 32/content.xml><?xml version="1.0" encoding="utf-8"?>
<math xmlns="http://www.w3.org/1998/Math/MathML" display="block">
  <semantics>
    <mrow>
      <mspace width="0.5em"/>
      <mo stretchy="false">=</mo>
      <mrow>
        <mfrac>
          <mrow>
            <mi>a</mi>
            <mo stretchy="false">+</mo>
            <mn>3</mn>
          </mrow>
          <mrow>
            <mi>a</mi>
            <mi>−</mi>
            <mn>3</mn>
          </mrow>
        </mfrac>
        <mo stretchy="false">+</mo>
        <mfrac>
          <mrow>
            <mn>1</mn>
            <mi>−</mi>
            <mi>a</mi>
          </mrow>
          <mrow>
            <mi>a</mi>
            <mi>−</mi>
            <mn>3</mn>
          </mrow>
        </mfrac>
      </mrow>
      <mo stretchy="false">=</mo>
      <mspace/>
    </mrow>
    <annotation encoding="StarMath 5.0">`= {a +3} over {a −3} + {1 − a} over {a −3} =`</annotation>
  </semantics>
</math>
</file>

<file path=Object 33/content.xml><?xml version="1.0" encoding="utf-8"?>
<math xmlns="http://www.w3.org/1998/Math/MathML" display="block">
  <semantics>
    <mrow>
      <mfrac>
        <mrow>
          <mrow>
            <mi>a</mi>
            <mo stretchy="false">+</mo>
            <mn>3</mn>
            <mo stretchy="false">+</mo>
            <mn>1</mn>
          </mrow>
          <mi>−</mi>
          <mi>a</mi>
        </mrow>
        <mrow>
          <mi>a</mi>
          <mi>−</mi>
          <mn>3</mn>
        </mrow>
      </mfrac>
      <mo stretchy="false">=</mo>
      <mspace/>
    </mrow>
    <annotation encoding="StarMath 5.0">{a +3+1− a} over {a −3} =`</annotation>
  </semantics>
</math>
</file>

<file path=Object 34/content.xml><?xml version="1.0" encoding="utf-8"?>
<math xmlns="http://www.w3.org/1998/Math/MathML" display="block">
  <semantics>
    <mstyle mathvariant="bold">
      <mfrac>
        <mn>4</mn>
        <mrow>
          <mi>a</mi>
          <mi>−</mi>
          <mn>3</mn>
        </mrow>
      </mfrac>
    </mstyle>
    <annotation encoding="StarMath 5.0">bold {{4} over {a −3}}</annotation>
  </semantics>
</math>
</file>

<file path=Object 35/content.xml><?xml version="1.0" encoding="utf-8"?>
<math xmlns="http://www.w3.org/1998/Math/MathML" display="block">
  <semantics>
    <mstyle mathvariant="bold">
      <mrow>
        <mo stretchy="false">−</mo>
        <mn>1</mn>
      </mrow>
    </mstyle>
    <annotation encoding="StarMath 5.0">bold { -1 }</annotation>
  </semantics>
</math>
</file>

<file path=Object 36/content.xml><?xml version="1.0" encoding="utf-8"?>
<math xmlns="http://www.w3.org/1998/Math/MathML" display="block">
  <semantics>
    <mfrac>
      <mspace width="0.5em"/>
      <mrow>
        <mo fence="true" form="prefix" stretchy="false">(</mo>
        <mrow>
          <mrow>
            <mi>x</mi>
            <mo stretchy="false">+</mo>
            <mi>y</mi>
          </mrow>
        </mrow>
        <mo fence="true" form="postfix" stretchy="false">)</mo>
      </mrow>
    </mfrac>
    <annotation encoding="StarMath 5.0"> {`} over {(x+ y)} </annotation>
  </semantics>
</math>
</file>

<file path=Object 37/content.xml><?xml version="1.0" encoding="utf-8"?>
<math xmlns="http://www.w3.org/1998/Math/MathML" display="block">
  <semantics>
    <mrow>
      <mfrac>
        <mrow>
          <mi>−</mi>
          <mrow>
            <mi>x</mi>
            <mo stretchy="false">−</mo>
            <mi>y</mi>
          </mrow>
        </mrow>
        <mrow>
          <mi>x</mi>
          <mo stretchy="false">+</mo>
          <mi>y</mi>
        </mrow>
      </mfrac>
      <mo stretchy="false">=</mo>
      <mspace/>
    </mrow>
    <annotation encoding="StarMath 5.0">{−x - y } over {x + y} =`</annotation>
  </semantics>
</math>
</file>

<file path=Object 38/content.xml><?xml version="1.0" encoding="utf-8"?>
<math xmlns="http://www.w3.org/1998/Math/MathML" display="block">
  <semantics>
    <mrow>
      <mspace width="0.5em"/>
      <mo stretchy="false">=</mo>
      <mfrac>
        <mrow>
          <mi>−</mi>
          <mrow>
            <mo fence="true" form="prefix" stretchy="false">(</mo>
            <mrow>
              <mrow>
                <mi>x</mi>
                <mo stretchy="false">+</mo>
                <mi>y</mi>
              </mrow>
            </mrow>
            <mo fence="true" form="postfix" stretchy="false">)</mo>
          </mrow>
        </mrow>
        <mrow>
          <mi>x</mi>
          <mo stretchy="false">+</mo>
          <mi>y</mi>
        </mrow>
      </mfrac>
      <mo stretchy="false">=</mo>
      <mspace/>
    </mrow>
    <annotation encoding="StarMath 5.0">`= {−(x + y )} over {x + y} =`</annotation>
  </semantics>
</math>
</file>

<file path=Object 4/content.xml><?xml version="1.0" encoding="utf-8"?>
<math xmlns="http://www.w3.org/1998/Math/MathML" display="block">
  <semantics>
    <mrow>
      <mrow>
        <mfrac>
          <mn>2</mn>
          <mrow>
            <mn>3</mn>
            <mi>∙</mi>
            <mn>3</mn>
          </mrow>
        </mfrac>
        <mo stretchy="false">+</mo>
        <mfrac>
          <mn>1</mn>
          <mn>3</mn>
        </mfrac>
      </mrow>
      <mo stretchy="false">=</mo>
      <mspace/>
    </mrow>
    <annotation encoding="StarMath 5.0">{2} over {3∙3} + {1} over {3} =`</annotation>
  </semantics>
</math>
</file>

<file path=Object 42/content.xml><?xml version="1.0" encoding="utf-8"?>
<math xmlns="http://www.w3.org/1998/Math/MathML" display="block">
  <semantics>
    <mstyle mathvariant="bold">
      <mrow>
        <mo stretchy="false">−</mo>
        <mn>1</mn>
      </mrow>
    </mstyle>
    <annotation encoding="StarMath 5.0">bold { -1 }</annotation>
  </semantics>
</math>
</file>

<file path=Object 43/content.xml><?xml version="1.0" encoding="utf-8"?>
<math xmlns="http://www.w3.org/1998/Math/MathML" display="block">
  <semantics>
    <mrow>
      <mi>−</mi>
      <mrow>
        <mrow>
          <mfrac>
            <mrow>
              <mn>2</mn>
              <mi>x</mi>
            </mrow>
            <mrow>
              <mi>x</mi>
              <mo stretchy="false">+</mo>
              <mi>y</mi>
            </mrow>
          </mfrac>
          <mo stretchy="false">+</mo>
          <mfrac>
            <mrow>
              <mrow>
                <mo fence="true" form="prefix" stretchy="false">(</mo>
                <mrow>
                  <mrow>
                    <mi>x</mi>
                    <mo stretchy="false">+</mo>
                    <mi>y</mi>
                  </mrow>
                </mrow>
                <mo fence="true" form="postfix" stretchy="false">)</mo>
              </mrow>
              <mrow>
                <mo fence="true" form="prefix" stretchy="false">(</mo>
                <mrow>
                  <mrow>
                    <mi>x</mi>
                    <mo stretchy="false">−</mo>
                    <mi>y</mi>
                  </mrow>
                </mrow>
                <mo fence="true" form="postfix" stretchy="false">)</mo>
              </mrow>
            </mrow>
            <msup>
              <mrow>
                <mo fence="true" form="prefix" stretchy="true">(</mo>
                <mrow>
                  <mrow>
                    <mi>x</mi>
                    <mo stretchy="false">+</mo>
                    <mi>y</mi>
                  </mrow>
                </mrow>
                <mo fence="true" form="postfix" stretchy="true">)</mo>
              </mrow>
              <mn>2</mn>
            </msup>
          </mfrac>
        </mrow>
        <mo stretchy="false">=</mo>
        <mspace/>
      </mrow>
    </mrow>
    <annotation encoding="StarMath 5.0">− {2 x} over {x+ y} + {(x+y)(x-y)} over {{left (x + y right )} ^ {2}} =`</annotation>
  </semantics>
</math>
</file>

<file path=Object 44/content.xml><?xml version="1.0" encoding="utf-8"?>
<math xmlns="http://www.w3.org/1998/Math/MathML" display="block">
  <semantics>
    <mrow>
      <mrow>
        <mspace width="0.5em"/>
        <mo stretchy="false">=</mo>
        <mi>−</mi>
      </mrow>
      <mrow>
        <mrow>
          <mfrac>
            <mrow>
              <mn>2</mn>
              <mi>x</mi>
            </mrow>
            <mrow>
              <mi>x</mi>
              <mo stretchy="false">+</mo>
              <mi>y</mi>
            </mrow>
          </mfrac>
          <mo stretchy="false">+</mo>
          <mfrac>
            <mrow>
              <mi>x</mi>
              <mo stretchy="false">−</mo>
              <mi>y</mi>
            </mrow>
            <mrow>
              <mi>x</mi>
              <mo stretchy="false">+</mo>
              <mi>y</mi>
            </mrow>
          </mfrac>
        </mrow>
        <mo stretchy="false">=</mo>
        <mspace/>
      </mrow>
    </mrow>
    <annotation encoding="StarMath 5.0">`= − {2 x} over {x+ y} + {x-y} over {{x + y}} =`</annotation>
  </semantics>
</math>
</file>

<file path=Object 45/content.xml><?xml version="1.0" encoding="utf-8"?>
<math xmlns="http://www.w3.org/1998/Math/MathML" display="block">
  <semantics>
    <mrow>
      <mfrac>
        <mrow>
          <mi>−</mi>
          <mn>2</mn>
          <mrow>
            <mi>x</mi>
            <mo stretchy="false">+</mo>
            <mi>x</mi>
            <mo stretchy="false">−</mo>
            <mi>y</mi>
          </mrow>
        </mrow>
        <mrow>
          <mi>x</mi>
          <mo stretchy="false">+</mo>
          <mi>y</mi>
        </mrow>
      </mfrac>
      <mo stretchy="false">=</mo>
      <mspace/>
    </mrow>
    <annotation encoding="StarMath 5.0">{−2 x + x - y } over {x + y} =`</annotation>
  </semantics>
</math>
</file>

<file path=Object 5/content.xml><?xml version="1.0" encoding="utf-8"?>
<math xmlns="http://www.w3.org/1998/Math/MathML" display="block">
  <semantics>
    <mrow>
      <mrow>
        <mfrac>
          <mn>2</mn>
          <mn>9</mn>
        </mfrac>
        <mo stretchy="false">+</mo>
        <mfrac>
          <mn>1</mn>
          <mn>3</mn>
        </mfrac>
      </mrow>
      <mo stretchy="false">=</mo>
      <mspace/>
    </mrow>
    <annotation encoding="StarMath 5.0">{2} over {9} + {1} over {3} =`</annotation>
  </semantics>
</math>
</file>

<file path=Object 6/content.xml><?xml version="1.0" encoding="utf-8"?>
<math xmlns="http://www.w3.org/1998/Math/MathML" display="block">
  <semantics>
    <mrow>
      <mfrac>
        <mspace width="0.5em"/>
        <mrow>
          <mstyle mathcolor="navy">
            <mn>3</mn>
          </mstyle>
          <mi>∙</mi>
          <mstyle mathcolor="maroon">
            <mn>3</mn>
          </mstyle>
        </mrow>
      </mfrac>
      <mo stretchy="false">=</mo>
      <mspace/>
    </mrow>
    <annotation encoding="StarMath 5.0">{`} over {color navy {3 } ∙  color maroon {3} } =`</annotation>
  </semantics>
</math>
</file>

<file path=Object 7/content.xml><?xml version="1.0" encoding="utf-8"?>
<math xmlns="http://www.w3.org/1998/Math/MathML" display="block">
  <semantics>
    <mrow>
      <mrow>
        <mfrac>
          <mn>2</mn>
          <mrow>
            <mstyle mathcolor="navy">
              <mn>3</mn>
            </mstyle>
            <mi>∙</mi>
            <mstyle mathcolor="maroon">
              <mn>3</mn>
            </mstyle>
          </mrow>
        </mfrac>
        <mo stretchy="false">+</mo>
        <mfrac>
          <mn>1</mn>
          <mn>3</mn>
        </mfrac>
      </mrow>
      <mo stretchy="false">=</mo>
      <mspace/>
    </mrow>
    <annotation encoding="StarMath 5.0">{2} over { color navy {3}  ∙  color maroon {3} } + {1} over {3} =`</annotation>
  </semantics>
</math>
</file>

<file path=Object 8/content.xml><?xml version="1.0" encoding="utf-8"?>
<math xmlns="http://www.w3.org/1998/Math/MathML" display="block">
  <semantics>
    <mrow>
      <mrow>
        <mfrac>
          <mn>2</mn>
          <mn>9</mn>
        </mfrac>
        <mo stretchy="false">+</mo>
        <mfrac>
          <mn>1</mn>
          <mn>3</mn>
        </mfrac>
      </mrow>
      <mo stretchy="false">=</mo>
      <mspace/>
    </mrow>
    <annotation encoding="StarMath 5.0">{2} over {9} + {1} over {3} =`</annotation>
  </semantics>
</math>
</file>

<file path=Object 9/content.xml><?xml version="1.0" encoding="utf-8"?>
<math xmlns="http://www.w3.org/1998/Math/MathML" display="block">
  <semantics>
    <mrow>
      <mrow>
        <mfrac>
          <mn>2</mn>
          <mrow>
            <mstyle mathcolor="navy">
              <mn>3</mn>
            </mstyle>
            <mi>∙</mi>
            <mstyle mathcolor="maroon">
              <mn>3</mn>
            </mstyle>
          </mrow>
        </mfrac>
        <mo stretchy="false">+</mo>
        <mfrac>
          <mn>1</mn>
          <mn>3</mn>
        </mfrac>
      </mrow>
      <mo stretchy="false">=</mo>
      <mspace/>
    </mrow>
    <annotation encoding="StarMath 5.0">{2} over { color navy {3}  ∙  color maroon {3} } + {1} over {3} =`</annotation>
  </semantics>
</math>
</file>