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Comparis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Comparison-outline1">
      <style:graphic-properties draw:stroke="solid" svg:stroke-width="0cm" svg:stroke-color="#3f7819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Comparison-outline1">
      <style:graphic-properties draw:stroke="solid" svg:stroke-width="0cm" svg:stroke-color="#54a021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Comparison-outline1">
      <style:graphic-properties draw:stroke="solid" svg:stroke-width="0cm" svg:stroke-color="#54a021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Comparison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Cambria Math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Cambria Math" fo:font-size="24pt" fo:letter-spacing="normal" fo:language="et" fo:country="EE" fo:font-style="normal" style:text-underline-style="none" fo:font-weight="bold" fo:background-color="transparent" style:font-name-asian="Cambria Math3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Osa leidmine arvus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Osa, tervik, lugeja, nimetaja, osamää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 arvust 120" draw:style-name="dp1" draw:master-page-name="Comparison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<text:s text:c="2"/>arvust 120</text:span></text:p>
          </draw:text-box>
        </draw:frame>
        <draw:frame draw:name="Text Placeholder 4" presentation:style-name="pr5" draw:text-style-name="P9" draw:layer="layout" svg:width="11.626cm" svg:height="1.6cm" svg:x="1.881cm" svg:y="4.562cm" presentation:class="outline" presentation:user-transformed="true">
          <draw:text-box>
            <text:p text:style-name="P8"><text:span text:style-name="T4">I variant </text:span></text:p>
          </draw:text-box>
        </draw:frame>
        <draw:frame draw:name="Content Placeholder 5" presentation:style-name="pr6" draw:text-style-name="P11" draw:layer="layout" svg:width="11.626cm" svg:height="11.876cm" svg:x="1.881cm" svg:y="6.163cm" presentation:class="outline" presentation:user-transformed="true">
          <draw:text-box>
            <text:p text:style-name="P10"><text:span text:style-name="T5"/></text:p>
            <text:p text:style-name="P10"><text:span text:style-name="T5"/></text:p>
            <text:p text:style-name="P10"><text:span text:style-name="T5"/></text:p>
            <text:list text:style-name="L4">
              <text:list-header>
                <text:p text:style-name="P10"><text:span text:style-name="T6"/></text:p>
              </text:list-header>
              <text:list-item>
                <text:p xml:id="id4" text:id="id4" text:style-name="P10"><text:span text:style-name="T6">Leian ühe osa suuruse:</text:span></text:p>
              </text:list-item>
            </text:list>
            <text:p xml:id="id5" text:id="id5" text:style-name="P8"><text:span text:style-name="T6">120 : 5 = 24</text:span></text:p>
            <text:list text:continue-numbering="true" text:style-name="L4">
              <text:list-item>
                <text:p xml:id="id8" text:id="id8" text:style-name="P10"><text:span text:style-name="T6">Leian vajaliku arvu osade suuruse:</text:span></text:p>
              </text:list-item>
            </text:list>
            <text:p xml:id="id9" text:id="id9" text:style-name="P8"><text:span text:style-name="T6">4 </text:span><text:span text:style-name="T7">∙ 24 =</text:span><text:span text:style-name="T8">96</text:span></text:p>
          </draw:text-box>
        </draw:frame>
        <draw:frame draw:name="Text Placeholder 6" presentation:style-name="pr7" draw:text-style-name="P9" draw:layer="layout" svg:width="12.252cm" svg:height="1.6cm" svg:x="14.139cm" svg:y="4.562cm" presentation:class="outline" presentation:user-transformed="true">
          <draw:text-box>
            <text:p text:style-name="P8"><text:span text:style-name="T4">II variant</text:span></text:p>
          </draw:text-box>
        </draw:frame>
        <draw:frame draw:name="Content Placeholder 7" presentation:style-name="pr6" draw:text-style-name="P11" draw:layer="layout" svg:width="12.256cm" svg:height="11.876cm" svg:x="14.139cm" svg:y="6.163cm" presentation:class="outline" presentation:user-transformed="true">
          <draw:text-box>
            <text:list text:style-name="L4">
              <text:list-item>
                <text:p xml:id="id10" text:id="id10" text:style-name="P12"><text:span text:style-name="T5">Korrutan antud arvu osamääraga</text:span></text:p>
              </text:list-item>
            </text:list>
            <text:p text:style-name="P12"><text:span text:style-name="T5"/></text:p>
            <text:p text:style-name="P10"><text:span text:style-name="T9"/></text:p>
          </draw:text-box>
        </draw:frame>
        <draw:custom-shape draw:name="TextBox 8" draw:style-name="gr2" draw:text-style-name="P14" xml:id="id2" draw:id="id2" draw:layer="layout" svg:width="7.166cm" svg:height="1.775cm" svg:x="0.354cm" svg:y="9.125cm">
          <text:p text:style-name="P13"><text:span text:style-name="T10">Mitmeks võrdseks osaks</text:span></text:p>
          <text:p text:style-name="P13"><text:span text:style-name="T10"><text:s/></text:span><text:span text:style-name="T10">tuleb tervik jaot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2" draw:text-style-name="P14" xml:id="id6" draw:id="id6" draw:layer="layout" svg:width="6.201cm" svg:height="1.013cm" svg:x="0.354cm" svg:y="6.19cm">
          <text:p text:style-name="P13"><text:span text:style-name="T10">Mitu osa tuleb võt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3" draw:text-style-name="P15" xml:id="id7" draw:id="id7" draw:layer="layout" svg:width="0.882cm" svg:height="0.112cm" svg:x="6.555cm" svg:y="6.8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3" draw:text-style-name="P15" xml:id="id3" draw:id="id3" draw:layer="layout" svg:width="2.353cm" svg:height="0.799cm" svg:x="4.869cm" svg:y="8.46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6" draw:style-name="gr2" draw:text-style-name="P14" xml:id="id11" draw:id="id11" draw:layer="layout" svg:width="2.967cm" svg:height="1.013cm" svg:x="8.505cm" svg:y="0.946cm">
          <text:p text:style-name="P13"><text:span text:style-name="T10">Osamää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3" draw:text-style-name="P15" xml:id="id12" draw:id="id12" draw:layer="layout" svg:width="3.002cm" svg:height="0.791cm" svg:x="5.484cm" svg:y="1.459cm">
          <text:p/>
          <draw:enhanced-geometry draw:mirror-horizontal="true" draw:mirror-vertical="false" svg:viewBox="0 0 21600 21600" draw:type="mso-spt32" draw:enhanced-path="M 0 0 L 21600 21600 N"/>
        </draw:custom-shape>
        <draw:line draw:name="Straight Connector 17" draw:style-name="gr4" draw:text-style-name="P15" xml:id="id15" draw:id="id15" draw:layer="layout" svg:x1="20.067cm" svg:y1="9.564cm" svg:x2="20.87cm" svg:y2="8.984cm">
          <text:p/>
        </draw:line>
        <draw:line draw:name="Straight Connector 35" draw:style-name="gr4" draw:text-style-name="P15" xml:id="id16" draw:id="id16" draw:layer="layout" svg:x1="20.3cm" svg:y1="8.4cm" svg:x2="21.9cm" svg:y2="7.6cm">
          <text:p/>
        </draw:line>
        <draw:custom-shape draw:name="TextBox 24" draw:style-name="gr5" draw:text-style-name="P11" draw:layer="layout" svg:width="1.172cm" svg:height="1.013cm" svg:x="21.775cm" svg:y="6.935cm">
          <text:p xml:id="id18" text:id="id18" text:style-name="P13"><text:span text:style-name="T11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5" draw:text-style-name="P11" xml:id="id17" draw:id="id17" draw:layer="layout" svg:width="0.837cm" svg:height="1.013cm" svg:x="19.585cm" svg:y="9.404cm">
          <text:p text:style-name="P13"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6" xml:id="id1" draw:id="id1" draw:layer="layout" svg:width="0.843cm" svg:height="2.239cm" svg:x="7.5cm" svg:y="6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6" draw:layer="layout" svg:width="0.955cm" svg:height="2.323cm" svg:x="4.6cm" svg:y="1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6" xml:id="id13" draw:id="id13" draw:layer="layout" svg:width="3.585cm" svg:height="2.323cm" svg:x="15.5cm" svg:y="7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6" xml:id="id14" draw:id="id14" draw:layer="layout" svg:width="3.585cm" svg:height="2.323cm" svg:x="19.015cm" svg:y="7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6" xml:id="id19" draw:id="id19" draw:layer="layout" svg:width="1.225cm" svg:height="1.088cm" svg:x="22.5cm" svg:y="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mparis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Comparison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Text Placeholder 2" presentation:style-name="Mpr6" draw:text-style-name="MP21" draw:layer="backgroundobjects" svg:width="11.626cm" svg:height="1.6cm" svg:x="1.877cm" svg:y="6.003cm" presentation:class="outline" presentation:user-transformed="true">
        <draw:text-box>
          <text:p text:style-name="MP20"><text:span text:style-name="MT5">Edit Master text styles</text:span></text:p>
        </draw:text-box>
      </draw:frame>
      <draw:frame draw:name="Content Placeholder 3" presentation:style-name="Mpr7" draw:text-style-name="MP23" draw:layer="backgroundobjects" svg:width="11.626cm" svg:height="9.177cm" svg:x="1.877cm" svg:y="7.603cm" presentation:class="outline" presentation:user-transformed="true">
        <draw:text-box>
          <text:list text:style-name="ML7">
            <text:list-item>
              <text:p text:style-name="MP22"><text:span text:style-name="MT6">Edit Master text styles</text:span></text:p>
            </text:list-item>
          </text:list>
          <text:list text:style-name="ML8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6" draw:text-style-name="MP21" draw:layer="backgroundobjects" svg:width="11.626cm" svg:height="1.6cm" svg:x="14.134cm" svg:y="6.003cm" presentation:class="outline" presentation:user-transformed="true">
        <draw:text-box>
          <text:p text:style-name="MP20"><text:span text:style-name="MT5">Edit Master text styles</text:span></text:p>
        </draw:text-box>
      </draw:frame>
      <draw:frame draw:name="Content Placeholder 5" presentation:style-name="Mpr7" draw:text-style-name="MP23" draw:layer="backgroundobjects" svg:width="11.626cm" svg:height="9.177cm" svg:x="14.134cm" svg:y="7.603cm" presentation:class="outline" presentation:user-transformed="true">
        <draw:text-box>
          <text:list text:style-name="ML7">
            <text:list-item>
              <text:p text:style-name="MP22"><text:span text:style-name="MT6">Edit Master text styles</text:span></text:p>
            </text:list-item>
          </text:list>
          <text:list text:style-name="ML8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7" presentation:style-name="Mpr8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8" presentation:style-name="Mpr8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9.798cm" svg:height="11.136cm" svg:x="0.6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4</meta:editing-cycles>
    <meta:creation-date>2018-08-12T15:34:37</meta:creation-date>
    <dc:date>2021-11-26T13:59:15.311000000</dc:date>
    <meta:editing-duration>P1DT11H22M33S</meta:editing-duration>
    <meta:generator>LibreOffice/7.2.1.2$Windows_X86_64 LibreOffice_project/87b77fad49947c1441b67c559c339af8f3517e22</meta:generator>
    <meta:document-statistic meta:object-count="94"/>
    <meta:user-defined meta:name="AppVersion">16.0000</meta:user-defined>
    <meta:user-defined meta:name="PresentationFormat">Widescreen</meta:user-defined>
    <meta:user-defined meta:name="Slides" meta:value-type="float">2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2/content.xml><?xml version="1.0" encoding="utf-8"?>
<math xmlns="http://www.w3.org/1998/Math/MathML" display="block">
  <semantics>
    <mstyle mathcolor="green">
      <mfrac>
        <mn>4</mn>
        <mn>5</mn>
      </mfrac>
    </mstyle>
    <annotation encoding="StarMath 5.0">color green {{4} over {5} } </annotation>
  </semantics>
</math>
</file>

<file path=Object 3/content.xml><?xml version="1.0" encoding="utf-8"?>
<math xmlns="http://www.w3.org/1998/Math/MathML" display="block">
  <semantics>
    <mrow>
      <mrow>
        <mfrac>
          <mn>4</mn>
          <mn>5</mn>
        </mfrac>
        <mo stretchy="false">⋅</mo>
        <mn>120</mn>
      </mrow>
      <mo stretchy="false">=</mo>
      <mspace/>
    </mrow>
    <annotation encoding="StarMath 5.0">{4} over {5} cdot 120 =`</annotation>
  </semantics>
</math>
</file>

<file path=Object 4/content.xml><?xml version="1.0" encoding="utf-8"?>
<math xmlns="http://www.w3.org/1998/Math/MathML" display="block">
  <semantics>
    <mrow>
      <mfrac>
        <mrow>
          <mn>4</mn>
          <mo stretchy="false">⋅</mo>
          <mn>120</mn>
        </mrow>
        <mn>5</mn>
      </mfrac>
      <mo stretchy="false">=</mo>
      <mspace/>
    </mrow>
    <annotation encoding="StarMath 5.0">{4 cdot 120} over {5} =`</annotation>
  </semantics>
</math>
</file>

<file path=Object 5/content.xml><?xml version="1.0" encoding="utf-8"?>
<math xmlns="http://www.w3.org/1998/Math/MathML" display="block">
  <semantics>
    <mstyle mathcolor="blue">
      <mn>96</mn>
    </mstyle>
    <annotation encoding="StarMath 5.0">color blue {96}</annotation>
  </semantics>
</math>
</file>