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6b8e23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953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Algarvud ja kordarvu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Algarv, kordarv, jagaja, tegur, kord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 jagajad ehk teguri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 jagajad ehk tegurid</text:span></text:p>
          </draw:text-box>
        </draw:frame>
        <draw:frame draw:name="Content Placeholder 2" presentation:style-name="pr5" draw:text-style-name="P11" draw:layer="layout" svg:width="27.905cm" svg:height="12.412cm" svg:x="0.814cm" svg:y="5.944cm" presentation:class="outline" presentation:user-transformed="true">
          <draw:text-box>
            <text:list text:style-name="L3">
              <text:list-item>
                <text:p xml:id="id1" text:id="id1" text:style-name="P8"><text:span text:style-name="T4">Milliste arvudega saab jagada arvu 10?</text:span></text:p>
              </text:list-item>
            </text:list>
            <text:p xml:id="id2" text:id="id2" text:style-name="P9"><text:span text:style-name="T4">Arvu 10, saab jagada arvudega </text:span><text:span text:style-name="T5">1, 2, 5 </text:span><text:span text:style-name="T4">ja</text:span><text:span text:style-name="T5"> 10</text:span></text:p>
            <text:p text:style-name="P9"><text:span text:style-name="T5"/></text:p>
            <text:list text:continue-numbering="true" text:style-name="L3">
              <text:list-item>
                <text:p xml:id="id3" text:id="id3" text:style-name="P10"><text:span text:style-name="T4">Arvud 1, 2, 5 ja 10 on arvu 10 </text:span><text:span text:style-name="T6">JAGAJAD</text:span><text:span text:style-name="T4"> ehk </text:span><text:span text:style-name="T6">TEGURID</text:span><text:span text:style-name="T4">, sest arvu 10 saab nende arvudega jagada</text:span></text:p>
              </text:list-item>
            </text:list>
            <text:p text:style-name="P10"><text:span text:style-name="T4"/></text:p>
            <text:list text:continue-numbering="true" text:style-name="L3">
              <text:list-item>
                <text:p xml:id="id4" text:id="id4" text:style-name="P10"><text:span text:style-name="T4">Nimeta arvu 20 jagajad</text:span></text:p>
              </text:list-item>
            </text:list>
            <text:p xml:id="id5" text:id="id5" text:style-name="P10"><text:span text:style-name="T5">Vastus: 1, 2, 4, 5, 10 ja 20, sest arvu 20, saab nende </text:span></text:p>
            <text:p xml:id="id6" text:id="id6" text:style-name="P10"><text:span text:style-name="T5"><text:s text:c="11"/></text:span><text:span text:style-name="T5">arvudega jagada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 kordsed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 kordsed</text:span></text:p>
          </draw:text-box>
        </draw:frame>
        <draw:frame draw:name="Content Placeholder 2" presentation:style-name="pr5" draw:text-style-name="P11" draw:layer="layout" svg:width="27.905cm" svg:height="12.412cm" svg:x="0.814cm" svg:y="5.944cm" presentation:class="outline" presentation:user-transformed="true">
          <draw:text-box>
            <text:list text:style-name="L3">
              <text:list-item>
                <text:p xml:id="id7" text:id="id7" text:style-name="P8"><text:span text:style-name="T4">Nimeta arve, mida saab jagada 10-ga</text:span></text:p>
              </text:list-item>
            </text:list>
            <text:p xml:id="id8" text:id="id8" text:style-name="P9"><text:span text:style-name="T4">10-ga, saab jagada arve </text:span><text:span text:style-name="T5">10, 20, 30, 40, …</text:span></text:p>
            <text:p text:style-name="P9"><text:span text:style-name="T5"/></text:p>
            <text:list text:continue-numbering="true" text:style-name="L3">
              <text:list-item>
                <text:p xml:id="id9" text:id="id9" text:style-name="P10"><text:span text:style-name="T4">Arvud 10, 20, 30, 40 on arvu 10 </text:span><text:span text:style-name="T6">KORDSED</text:span><text:span text:style-name="T4">, sest neid arve saab jagada 10-ga nii, et ei teki jääki.</text:span></text:p>
              </text:list-item>
            </text:list>
            <text:p text:style-name="P10"><text:span text:style-name="T4"/></text:p>
            <text:list text:continue-numbering="true" text:style-name="L3">
              <text:list-item>
                <text:p xml:id="id10" text:id="id10" text:style-name="P10"><text:span text:style-name="T4">Nimeta mõned arvu 2 kordsed</text:span></text:p>
              </text:list-item>
            </text:list>
            <text:p xml:id="id11" text:id="id11" text:style-name="P10"><text:span text:style-name="T5">Vastus: 2, 4, 6, 8, 10, sest neid arve saab arvuga 2 jagad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garvud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lgarvud</text:span></text:p>
          </draw:text-box>
        </draw:frame>
        <draw:frame draw:name="Content Placeholder 2" presentation:style-name="pr5" draw:text-style-name="P11" draw:layer="layout" svg:width="27.905cm" svg:height="12.412cm" svg:x="0.9cm" svg:y="4.328cm" presentation:class="outline" presentation:user-transformed="true">
          <draw:text-box>
            <text:list text:style-name="L3">
              <text:list-item>
                <text:p xml:id="id12" text:id="id12" text:style-name="P8"><text:span text:style-name="T4">Nimeta arvu 2 jagajad</text:span></text:p>
              </text:list-item>
            </text:list>
            <text:p xml:id="id13" text:id="id13" text:style-name="P9"><text:span text:style-name="T4">Arvu 2 jagajad on 1 ja 2</text:span></text:p>
            <text:p text:style-name="P9"><text:span text:style-name="T5"/></text:p>
            <text:list text:continue-numbering="true" text:style-name="L3">
              <text:list-item>
                <text:p xml:id="id14" text:id="id14" text:style-name="P10"><text:span text:style-name="T4">Nimeta arvu 3 jagajad</text:span></text:p>
              </text:list-item>
            </text:list>
            <text:p xml:id="id15" text:id="id15" text:style-name="P9"><text:span text:style-name="T4">Arvu 3 jagajad on 1 ja 3</text:span></text:p>
            <text:p text:style-name="P9"><text:span text:style-name="T5"/></text:p>
            <text:list text:continue-numbering="true" text:style-name="L3">
              <text:list-item>
                <text:p xml:id="id16" text:id="id16" text:style-name="P10"><text:span text:style-name="T4">Nimeta arvu 5 jagajad</text:span></text:p>
              </text:list-item>
            </text:list>
            <text:p xml:id="id17" text:id="id17" text:style-name="P9"><text:span text:style-name="T4">Arvu 5 jagajad on 1 ja 5</text:span></text:p>
            <text:p text:style-name="P9"><text:span text:style-name="T5"/></text:p>
            <text:p text:style-name="P9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garvud (2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lgarvud</text:span></text:p>
          </draw:text-box>
        </draw:frame>
        <draw:frame draw:name="Content Placeholder 2" presentation:style-name="pr5" draw:text-style-name="P11" draw:layer="layout" svg:width="27.905cm" svg:height="12.412cm" svg:x="0.9cm" svg:y="4.328cm" presentation:class="outline" presentation:user-transformed="true">
          <draw:text-box>
            <text:list text:style-name="L3">
              <text:list-item>
                <text:p xml:id="id18" text:id="id18" text:style-name="P8"><text:span text:style-name="T4">Arve, millel on </text:span><text:span text:style-name="T7">TÄPSELT KAKS</text:span><text:span text:style-name="T8"> </text:span><text:span text:style-name="T4">jagajat nimetatakse </text:span><text:span text:style-name="T7">ALGARVUDEKS</text:span></text:p>
              </text:list-item>
            </text:list>
            <text:p text:style-name="P8"><text:span text:style-name="T4"/></text:p>
            <text:list text:continue-numbering="true" text:style-name="L3">
              <text:list-item>
                <text:p xml:id="id19" text:id="id19" text:style-name="P8"><text:span text:style-name="T4">Algarve saab jagada arvuga 1 ja iseendaga</text:span></text:p>
              </text:list-item>
            </text:list>
            <text:p text:style-name="P8"><text:span text:style-name="T4"/></text:p>
            <text:list text:continue-numbering="true" text:style-name="L3">
              <text:list-item>
                <text:p xml:id="id20" text:id="id20" text:style-name="P8"><text:span text:style-name="T4">Algarve on lõpmatult palju</text:span></text:p>
              </text:list-item>
            </text:list>
            <text:p text:style-name="P8"><text:span text:style-name="T4"/></text:p>
            <text:list text:continue-numbering="true" text:style-name="L3">
              <text:list-item>
                <text:p xml:id="id21" text:id="id21" text:style-name="P8"><text:span text:style-name="T4">Esimesed algarvud on 2, 3, 5, 7, 11, 13, 17, 19, 23, 29, …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darvud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darvud</text:span></text:p>
          </draw:text-box>
        </draw:frame>
        <draw:frame draw:name="Content Placeholder 2" presentation:style-name="pr5" draw:text-style-name="P11" draw:layer="layout" svg:width="27.905cm" svg:height="12.412cm" svg:x="0.9cm" svg:y="4.328cm" presentation:class="outline" presentation:user-transformed="true">
          <draw:text-box>
            <text:list text:style-name="L3">
              <text:list-item>
                <text:p xml:id="id22" text:id="id22" text:style-name="P8"><text:span text:style-name="T4">Arve, millel on </text:span><text:span text:style-name="T7">ROHKEM KUI KAKS</text:span><text:span text:style-name="T4"> jagajat nimetatakse </text:span><text:span text:style-name="T7">KORDARVUDEKS</text:span></text:p>
              </text:list-item>
            </text:list>
            <text:p text:style-name="P9"><text:span text:style-name="T5"/></text:p>
            <text:list text:continue-numbering="true" text:style-name="L3">
              <text:list-item>
                <text:p xml:id="id23" text:id="id23" text:style-name="P10"><text:span text:style-name="T4">Kordarvud on näiteks 4, 6, 8 ja 9, sest neid saab jagada rohkem kui kahe arvuga</text:span></text:p>
              </text:list-item>
            </text:list>
            <text:p text:style-name="P9"><text:span text:style-name="T5"/></text:p>
            <text:list text:continue-numbering="true" text:style-name="L3">
              <text:list-item>
                <text:p xml:id="id24" text:id="id24" text:style-name="P10"><text:span text:style-name="T9">NB! 1 ei ole algarv ega ka kordarv, sest arvu 1 saab jagada ainult</text:span></text:p>
                <text:p xml:id="id25" text:id="id25" text:style-name="P10"><text:span text:style-name="T9">ühe arvuga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32</meta:editing-cycles>
    <meta:creation-date>2018-08-12T15:34:37</meta:creation-date>
    <dc:date>2021-11-30T16:52:38.949000000</dc:date>
    <meta:editing-duration>PT12H41M52S</meta:editing-duration>
    <meta:generator>LibreOffice/7.2.1.2$Windows_X86_64 LibreOffice_project/87b77fad49947c1441b67c559c339af8f3517e22</meta:generator>
    <meta:document-statistic meta:object-count="89"/>
    <meta:user-defined meta:name="AppVersion">16.0000</meta:user-defined>
    <meta:user-defined meta:name="PresentationFormat">Widescreen</meta:user-defined>
    <meta:user-defined meta:name="Slides" meta:value-type="float">6</meta:user-defined>
    <meta:template xlink:type="simple" xlink:actuate="onRequest" xlink:title="Facet" xlink:href=""/>
  </office:meta>
</office:document-meta>
</file>