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Object 9/Configurations2/" manifest:media-type="application/vnd.sun.xml.ui.configuration"/>
  <manifest:file-entry manifest:full-path="Object 9/content.xml" manifest:media-type="text/xml"/>
  <manifest:file-entry manifest:full-path="Object 9/settings.xml" manifest:media-type="text/xml"/>
  <manifest:file-entry manifest:full-path="Object 9/" manifest:version="1.3" manifest:media-type="application/vnd.oasis.opendocument.formula"/>
  <manifest:file-entry manifest:full-path="ObjectReplacements/Object 31" manifest:media-type="application/x-openoffice-gdimetafile;windows_formatname=&quot;GDIMetaFile&quot;"/>
  <manifest:file-entry manifest:full-path="ObjectReplacements/Object 88" manifest:media-type="application/x-openoffice-gdimetafile;windows_formatname=&quot;GDIMetaFile&quot;"/>
  <manifest:file-entry manifest:full-path="ObjectReplacements/Object 1" manifest:media-type=""/>
  <manifest:file-entry manifest:full-path="ObjectReplacements/Object 32" manifest:media-type="application/x-openoffice-gdimetafile;windows_formatname=&quot;GDIMetaFile&quot;"/>
  <manifest:file-entry manifest:full-path="ObjectReplacements/Object 89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3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67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68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69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80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81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13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14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86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77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63" manifest:media-type="application/x-openoffice-gdimetafile;windows_formatname=&quot;GDIMetaFile&quot;"/>
  <manifest:file-entry manifest:full-path="ObjectReplacements/Object 78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79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64" manifest:media-type="application/x-openoffice-gdimetafile;windows_formatname=&quot;GDIMetaFile&quot;"/>
  <manifest:file-entry manifest:full-path="ObjectReplacements/Object 106" manifest:media-type="application/x-openoffice-gdimetafile;windows_formatname=&quot;GDIMetaFile&quot;"/>
  <manifest:file-entry manifest:full-path="ObjectReplacements/Object 75" manifest:media-type="application/x-openoffice-gdimetafile;windows_formatname=&quot;GDIMetaFile&quot;"/>
  <manifest:file-entry manifest:full-path="ObjectReplacements/Object 90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91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65" manifest:media-type="application/x-openoffice-gdimetafile;windows_formatname=&quot;GDIMetaFile&quot;"/>
  <manifest:file-entry manifest:full-path="ObjectReplacements/Object 107" manifest:media-type="application/x-openoffice-gdimetafile;windows_formatname=&quot;GDIMetaFile&quot;"/>
  <manifest:file-entry manifest:full-path="ObjectReplacements/Object 76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66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87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96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97" manifest:media-type="application/x-openoffice-gdimetafile;windows_formatname=&quot;GDIMetaFile&quot;"/>
  <manifest:file-entry manifest:full-path="ObjectReplacements/Object 105" manifest:media-type="application/x-openoffice-gdimetafile;windows_formatname=&quot;GDIMetaFile&quot;"/>
  <manifest:file-entry manifest:full-path="ObjectReplacements/Object 98" manifest:media-type="application/x-openoffice-gdimetafile;windows_formatname=&quot;GDIMetaFile&quot;"/>
  <manifest:file-entry manifest:full-path="ObjectReplacements/Object 99" manifest:media-type="application/x-openoffice-gdimetafile;windows_formatname=&quot;GDIMetaFile&quot;"/>
  <manifest:file-entry manifest:full-path="ObjectReplacements/Object 70" manifest:media-type="application/x-openoffice-gdimetafile;windows_formatname=&quot;GDIMetaFile&quot;"/>
  <manifest:file-entry manifest:full-path="ObjectReplacements/Object 100" manifest:media-type="application/x-openoffice-gdimetafile;windows_formatname=&quot;GDIMetaFile&quot;"/>
  <manifest:file-entry manifest:full-path="ObjectReplacements/Object 108" manifest:media-type="application/x-openoffice-gdimetafile;windows_formatname=&quot;GDIMetaFile&quot;"/>
  <manifest:file-entry manifest:full-path="ObjectReplacements/Object 115" manifest:media-type="application/x-openoffice-gdimetafile;windows_formatname=&quot;GDIMetaFile&quot;"/>
  <manifest:file-entry manifest:full-path="ObjectReplacements/Object 120" manifest:media-type="application/x-openoffice-gdimetafile;windows_formatname=&quot;GDIMetaFile&quot;"/>
  <manifest:file-entry manifest:full-path="ObjectReplacements/Object 35" manifest:media-type="application/x-openoffice-gdimetafile;windows_formatname=&quot;GDIMetaFile&quot;"/>
  <manifest:file-entry manifest:full-path="ObjectReplacements/Object 36" manifest:media-type="application/x-openoffice-gdimetafile;windows_formatname=&quot;GDIMetaFile&quot;"/>
  <manifest:file-entry manifest:full-path="ObjectReplacements/Object 71" manifest:media-type="application/x-openoffice-gdimetafile;windows_formatname=&quot;GDIMetaFile&quot;"/>
  <manifest:file-entry manifest:full-path="ObjectReplacements/Object 82" manifest:media-type="application/x-openoffice-gdimetafile;windows_formatname=&quot;GDIMetaFile&quot;"/>
  <manifest:file-entry manifest:full-path="ObjectReplacements/Object 92" manifest:media-type="application/x-openoffice-gdimetafile;windows_formatname=&quot;GDIMetaFile&quot;"/>
  <manifest:file-entry manifest:full-path="ObjectReplacements/Object 101" manifest:media-type="application/x-openoffice-gdimetafile;windows_formatname=&quot;GDIMetaFile&quot;"/>
  <manifest:file-entry manifest:full-path="ObjectReplacements/Object 109" manifest:media-type="application/x-openoffice-gdimetafile;windows_formatname=&quot;GDIMetaFile&quot;"/>
  <manifest:file-entry manifest:full-path="ObjectReplacements/Object 116" manifest:media-type="application/x-openoffice-gdimetafile;windows_formatname=&quot;GDIMetaFile&quot;"/>
  <manifest:file-entry manifest:full-path="ObjectReplacements/Object 121" manifest:media-type="application/x-openoffice-gdimetafile;windows_formatname=&quot;GDIMetaFile&quot;"/>
  <manifest:file-entry manifest:full-path="ObjectReplacements/Object 125" manifest:media-type="application/x-openoffice-gdimetafile;windows_formatname=&quot;GDIMetaFile&quot;"/>
  <manifest:file-entry manifest:full-path="ObjectReplacements/Object 37" manifest:media-type="application/x-openoffice-gdimetafile;windows_formatname=&quot;GDIMetaFile&quot;"/>
  <manifest:file-entry manifest:full-path="ObjectReplacements/Object 38" manifest:media-type="application/x-openoffice-gdimetafile;windows_formatname=&quot;GDIMetaFile&quot;"/>
  <manifest:file-entry manifest:full-path="ObjectReplacements/Object 72" manifest:media-type="application/x-openoffice-gdimetafile;windows_formatname=&quot;GDIMetaFile&quot;"/>
  <manifest:file-entry manifest:full-path="ObjectReplacements/Object 83" manifest:media-type="application/x-openoffice-gdimetafile;windows_formatname=&quot;GDIMetaFile&quot;"/>
  <manifest:file-entry manifest:full-path="ObjectReplacements/Object 93" manifest:media-type="application/x-openoffice-gdimetafile;windows_formatname=&quot;GDIMetaFile&quot;"/>
  <manifest:file-entry manifest:full-path="ObjectReplacements/Object 102" manifest:media-type="application/x-openoffice-gdimetafile;windows_formatname=&quot;GDIMetaFile&quot;"/>
  <manifest:file-entry manifest:full-path="ObjectReplacements/Object 110" manifest:media-type="application/x-openoffice-gdimetafile;windows_formatname=&quot;GDIMetaFile&quot;"/>
  <manifest:file-entry manifest:full-path="ObjectReplacements/Object 117" manifest:media-type="application/x-openoffice-gdimetafile;windows_formatname=&quot;GDIMetaFile&quot;"/>
  <manifest:file-entry manifest:full-path="ObjectReplacements/Object 122" manifest:media-type="application/x-openoffice-gdimetafile;windows_formatname=&quot;GDIMetaFile&quot;"/>
  <manifest:file-entry manifest:full-path="ObjectReplacements/Object 126" manifest:media-type="application/x-openoffice-gdimetafile;windows_formatname=&quot;GDIMetaFile&quot;"/>
  <manifest:file-entry manifest:full-path="ObjectReplacements/Object 129" manifest:media-type="application/x-openoffice-gdimetafile;windows_formatname=&quot;GDIMetaFile&quot;"/>
  <manifest:file-entry manifest:full-path="ObjectReplacements/Object 39" manifest:media-type="application/x-openoffice-gdimetafile;windows_formatname=&quot;GDIMetaFile&quot;"/>
  <manifest:file-entry manifest:full-path="ObjectReplacements/Object 40" manifest:media-type="application/x-openoffice-gdimetafile;windows_formatname=&quot;GDIMetaFile&quot;"/>
  <manifest:file-entry manifest:full-path="ObjectReplacements/Object 73" manifest:media-type="application/x-openoffice-gdimetafile;windows_formatname=&quot;GDIMetaFile&quot;"/>
  <manifest:file-entry manifest:full-path="ObjectReplacements/Object 84" manifest:media-type="application/x-openoffice-gdimetafile;windows_formatname=&quot;GDIMetaFile&quot;"/>
  <manifest:file-entry manifest:full-path="ObjectReplacements/Object 94" manifest:media-type="application/x-openoffice-gdimetafile;windows_formatname=&quot;GDIMetaFile&quot;"/>
  <manifest:file-entry manifest:full-path="ObjectReplacements/Object 103" manifest:media-type="application/x-openoffice-gdimetafile;windows_formatname=&quot;GDIMetaFile&quot;"/>
  <manifest:file-entry manifest:full-path="ObjectReplacements/Object 111" manifest:media-type="application/x-openoffice-gdimetafile;windows_formatname=&quot;GDIMetaFile&quot;"/>
  <manifest:file-entry manifest:full-path="ObjectReplacements/Object 118" manifest:media-type="application/x-openoffice-gdimetafile;windows_formatname=&quot;GDIMetaFile&quot;"/>
  <manifest:file-entry manifest:full-path="ObjectReplacements/Object 123" manifest:media-type="application/x-openoffice-gdimetafile;windows_formatname=&quot;GDIMetaFile&quot;"/>
  <manifest:file-entry manifest:full-path="ObjectReplacements/Object 127" manifest:media-type="application/x-openoffice-gdimetafile;windows_formatname=&quot;GDIMetaFile&quot;"/>
  <manifest:file-entry manifest:full-path="ObjectReplacements/Object 130" manifest:media-type="application/x-openoffice-gdimetafile;windows_formatname=&quot;GDIMetaFile&quot;"/>
  <manifest:file-entry manifest:full-path="ObjectReplacements/Object 132" manifest:media-type="application/x-openoffice-gdimetafile;windows_formatname=&quot;GDIMetaFile&quot;"/>
  <manifest:file-entry manifest:full-path="ObjectReplacements/Object 41" manifest:media-type="application/x-openoffice-gdimetafile;windows_formatname=&quot;GDIMetaFile&quot;"/>
  <manifest:file-entry manifest:full-path="ObjectReplacements/Object 42" manifest:media-type="application/x-openoffice-gdimetafile;windows_formatname=&quot;GDIMetaFile&quot;"/>
  <manifest:file-entry manifest:full-path="ObjectReplacements/Object 74" manifest:media-type="application/x-openoffice-gdimetafile;windows_formatname=&quot;GDIMetaFile&quot;"/>
  <manifest:file-entry manifest:full-path="ObjectReplacements/Object 85" manifest:media-type="application/x-openoffice-gdimetafile;windows_formatname=&quot;GDIMetaFile&quot;"/>
  <manifest:file-entry manifest:full-path="ObjectReplacements/Object 95" manifest:media-type="application/x-openoffice-gdimetafile;windows_formatname=&quot;GDIMetaFile&quot;"/>
  <manifest:file-entry manifest:full-path="ObjectReplacements/Object 104" manifest:media-type="application/x-openoffice-gdimetafile;windows_formatname=&quot;GDIMetaFile&quot;"/>
  <manifest:file-entry manifest:full-path="ObjectReplacements/Object 112" manifest:media-type="application/x-openoffice-gdimetafile;windows_formatname=&quot;GDIMetaFile&quot;"/>
  <manifest:file-entry manifest:full-path="ObjectReplacements/Object 119" manifest:media-type="application/x-openoffice-gdimetafile;windows_formatname=&quot;GDIMetaFile&quot;"/>
  <manifest:file-entry manifest:full-path="ObjectReplacements/Object 124" manifest:media-type="application/x-openoffice-gdimetafile;windows_formatname=&quot;GDIMetaFile&quot;"/>
  <manifest:file-entry manifest:full-path="ObjectReplacements/Object 128" manifest:media-type="application/x-openoffice-gdimetafile;windows_formatname=&quot;GDIMetaFile&quot;"/>
  <manifest:file-entry manifest:full-path="ObjectReplacements/Object 131" manifest:media-type="application/x-openoffice-gdimetafile;windows_formatname=&quot;GDIMetaFile&quot;"/>
  <manifest:file-entry manifest:full-path="ObjectReplacements/Object 133" manifest:media-type="application/x-openoffice-gdimetafile;windows_formatname=&quot;GDIMetaFile&quot;"/>
  <manifest:file-entry manifest:full-path="ObjectReplacements/Object 43" manifest:media-type="application/x-openoffice-gdimetafile;windows_formatname=&quot;GDIMetaFile&quot;"/>
  <manifest:file-entry manifest:full-path="ObjectReplacements/Object 44" manifest:media-type="application/x-openoffice-gdimetafile;windows_formatname=&quot;GDIMetaFile&quot;"/>
  <manifest:file-entry manifest:full-path="ObjectReplacements/Object 45" manifest:media-type="application/x-openoffice-gdimetafile;windows_formatname=&quot;GDIMetaFile&quot;"/>
  <manifest:file-entry manifest:full-path="ObjectReplacements/Object 46" manifest:media-type="application/x-openoffice-gdimetafile;windows_formatname=&quot;GDIMetaFile&quot;"/>
  <manifest:file-entry manifest:full-path="ObjectReplacements/Object 47" manifest:media-type="application/x-openoffice-gdimetafile;windows_formatname=&quot;GDIMetaFile&quot;"/>
  <manifest:file-entry manifest:full-path="ObjectReplacements/Object 48" manifest:media-type="application/x-openoffice-gdimetafile;windows_formatname=&quot;GDIMetaFile&quot;"/>
  <manifest:file-entry manifest:full-path="ObjectReplacements/Object 49" manifest:media-type="application/x-openoffice-gdimetafile;windows_formatname=&quot;GDIMetaFile&quot;"/>
  <manifest:file-entry manifest:full-path="ObjectReplacements/Object 50" manifest:media-type="application/x-openoffice-gdimetafile;windows_formatname=&quot;GDIMetaFile&quot;"/>
  <manifest:file-entry manifest:full-path="ObjectReplacements/Object 51" manifest:media-type="application/x-openoffice-gdimetafile;windows_formatname=&quot;GDIMetaFile&quot;"/>
  <manifest:file-entry manifest:full-path="ObjectReplacements/Object 52" manifest:media-type="application/x-openoffice-gdimetafile;windows_formatname=&quot;GDIMetaFile&quot;"/>
  <manifest:file-entry manifest:full-path="ObjectReplacements/Object 53" manifest:media-type="application/x-openoffice-gdimetafile;windows_formatname=&quot;GDIMetaFile&quot;"/>
  <manifest:file-entry manifest:full-path="ObjectReplacements/Object 54" manifest:media-type="application/x-openoffice-gdimetafile;windows_formatname=&quot;GDIMetaFile&quot;"/>
  <manifest:file-entry manifest:full-path="ObjectReplacements/Object 55" manifest:media-type="application/x-openoffice-gdimetafile;windows_formatname=&quot;GDIMetaFile&quot;"/>
  <manifest:file-entry manifest:full-path="ObjectReplacements/Object 56" manifest:media-type="application/x-openoffice-gdimetafile;windows_formatname=&quot;GDIMetaFile&quot;"/>
  <manifest:file-entry manifest:full-path="ObjectReplacements/Object 57" manifest:media-type="application/x-openoffice-gdimetafile;windows_formatname=&quot;GDIMetaFile&quot;"/>
  <manifest:file-entry manifest:full-path="ObjectReplacements/Object 58" manifest:media-type="application/x-openoffice-gdimetafile;windows_formatname=&quot;GDIMetaFile&quot;"/>
  <manifest:file-entry manifest:full-path="ObjectReplacements/Object 59" manifest:media-type="application/x-openoffice-gdimetafile;windows_formatname=&quot;GDIMetaFile&quot;"/>
  <manifest:file-entry manifest:full-path="ObjectReplacements/Object 60" manifest:media-type="application/x-openoffice-gdimetafile;windows_formatname=&quot;GDIMetaFile&quot;"/>
  <manifest:file-entry manifest:full-path="ObjectReplacements/Object 61" manifest:media-type="application/x-openoffice-gdimetafile;windows_formatname=&quot;GDIMetaFile&quot;"/>
  <manifest:file-entry manifest:full-path="ObjectReplacements/Object 62" manifest:media-type="application/x-openoffice-gdimetafile;windows_formatname=&quot;GDIMetaFile&quot;"/>
  <manifest:file-entry manifest:full-path="ObjectReplacements/Object 134" manifest:media-type="application/x-openoffice-gdimetafile;windows_formatname=&quot;GDIMetaFile&quot;"/>
  <manifest:file-entry manifest:full-path="ObjectReplacements/Object 135" manifest:media-type="application/x-openoffice-gdimetafile;windows_formatname=&quot;GDIMetaFile&quot;"/>
  <manifest:file-entry manifest:full-path="ObjectReplacements/Object 136" manifest:media-type="application/x-openoffice-gdimetafile;windows_formatname=&quot;GDIMetaFile&quot;"/>
  <manifest:file-entry manifest:full-path="ObjectReplacements/Object 137" manifest:media-type="application/x-openoffice-gdimetafile;windows_formatname=&quot;GDIMetaFile&quot;"/>
  <manifest:file-entry manifest:full-path="ObjectReplacements/Object 138" manifest:media-type="application/x-openoffice-gdimetafile;windows_formatname=&quot;GDIMetaFile&quot;"/>
  <manifest:file-entry manifest:full-path="ObjectReplacements/Object 139" manifest:media-type="application/x-openoffice-gdimetafile;windows_formatname=&quot;GDIMetaFile&quot;"/>
  <manifest:file-entry manifest:full-path="ObjectReplacements/Object 140" manifest:media-type="application/x-openoffice-gdimetafile;windows_formatname=&quot;GDIMetaFile&quot;"/>
  <manifest:file-entry manifest:full-path="ObjectReplacements/Object 141" manifest:media-type="application/x-openoffice-gdimetafile;windows_formatname=&quot;GDIMetaFile&quot;"/>
  <manifest:file-entry manifest:full-path="ObjectReplacements/Object 142" manifest:media-type="application/x-openoffice-gdimetafile;windows_formatname=&quot;GDIMetaFile&quot;"/>
  <manifest:file-entry manifest:full-path="ObjectReplacements/Object 143" manifest:media-type="application/x-openoffice-gdimetafile;windows_formatname=&quot;GDIMetaFile&quot;"/>
  <manifest:file-entry manifest:full-path="ObjectReplacements/Object 144" manifest:media-type="application/x-openoffice-gdimetafile;windows_formatname=&quot;GDIMetaFile&quot;"/>
  <manifest:file-entry manifest:full-path="ObjectReplacements/Object 145" manifest:media-type="application/x-openoffice-gdimetafile;windows_formatname=&quot;GDIMetaFile&quot;"/>
  <manifest:file-entry manifest:full-path="ObjectReplacements/Object 146" manifest:media-type="application/x-openoffice-gdimetafile;windows_formatname=&quot;GDIMetaFile&quot;"/>
  <manifest:file-entry manifest:full-path="ObjectReplacements/Object 147" manifest:media-type="application/x-openoffice-gdimetafile;windows_formatname=&quot;GDIMetaFile&quot;"/>
  <manifest:file-entry manifest:full-path="ObjectReplacements/Object 148" manifest:media-type="application/x-openoffice-gdimetafile;windows_formatname=&quot;GDIMetaFile&quot;"/>
  <manifest:file-entry manifest:full-path="ObjectReplacements/Object 149" manifest:media-type="application/x-openoffice-gdimetafile;windows_formatname=&quot;GDIMetaFile&quot;"/>
  <manifest:file-entry manifest:full-path="ObjectReplacements/Object 150" manifest:media-type="application/x-openoffice-gdimetafile;windows_formatname=&quot;GDIMetaFile&quot;"/>
  <manifest:file-entry manifest:full-path="ObjectReplacements/Object 151" manifest:media-type="application/x-openoffice-gdimetafile;windows_formatname=&quot;GDIMetaFile&quot;"/>
  <manifest:file-entry manifest:full-path="ObjectReplacements/Object 152" manifest:media-type="application/x-openoffice-gdimetafile;windows_formatname=&quot;GDIMetaFile&quot;"/>
  <manifest:file-entry manifest:full-path="ObjectReplacements/Object 153" manifest:media-type="application/x-openoffice-gdimetafile;windows_formatname=&quot;GDIMetaFile&quot;"/>
  <manifest:file-entry manifest:full-path="ObjectReplacements/Object 154" manifest:media-type="application/x-openoffice-gdimetafile;windows_formatname=&quot;GDIMetaFile&quot;"/>
  <manifest:file-entry manifest:full-path="ObjectReplacements/Object 155" manifest:media-type="application/x-openoffice-gdimetafile;windows_formatname=&quot;GDIMetaFile&quot;"/>
  <manifest:file-entry manifest:full-path="ObjectReplacements/Object 156" manifest:media-type="application/x-openoffice-gdimetafile;windows_formatname=&quot;GDIMetaFile&quot;"/>
  <manifest:file-entry manifest:full-path="ObjectReplacements/Object 157" manifest:media-type="application/x-openoffice-gdimetafile;windows_formatname=&quot;GDIMetaFile&quot;"/>
  <manifest:file-entry manifest:full-path="ObjectReplacements/Object 158" manifest:media-type="application/x-openoffice-gdimetafile;windows_formatname=&quot;GDIMetaFile&quot;"/>
  <manifest:file-entry manifest:full-path="ObjectReplacements/Object 159" manifest:media-type="application/x-openoffice-gdimetafile;windows_formatname=&quot;GDIMetaFile&quot;"/>
  <manifest:file-entry manifest:full-path="ObjectReplacements/Object 160" manifest:media-type="application/x-openoffice-gdimetafile;windows_formatname=&quot;GDIMetaFile&quot;"/>
  <manifest:file-entry manifest:full-path="ObjectReplacements/Object 161" manifest:media-type="application/x-openoffice-gdimetafile;windows_formatname=&quot;GDIMetaFile&quot;"/>
  <manifest:file-entry manifest:full-path="ObjectReplacements/Object 162" manifest:media-type="application/x-openoffice-gdimetafile;windows_formatname=&quot;GDIMetaFile&quot;"/>
  <manifest:file-entry manifest:full-path="ObjectReplacements/Object 163" manifest:media-type="application/x-openoffice-gdimetafile;windows_formatname=&quot;GDIMetaFile&quot;"/>
  <manifest:file-entry manifest:full-path="ObjectReplacements/Object 164" manifest:media-type="application/x-openoffice-gdimetafile;windows_formatname=&quot;GDIMetaFile&quot;"/>
  <manifest:file-entry manifest:full-path="ObjectReplacements/Object 165" manifest:media-type="application/x-openoffice-gdimetafile;windows_formatname=&quot;GDIMetaFile&quot;"/>
  <manifest:file-entry manifest:full-path="ObjectReplacements/Object 166" manifest:media-type="application/x-openoffice-gdimetafile;windows_formatname=&quot;GDIMetaFile&quot;"/>
  <manifest:file-entry manifest:full-path="Object 39/settings.xml" manifest:media-type="text/xml"/>
  <manifest:file-entry manifest:full-path="Object 39/content.xml" manifest:media-type="text/xml"/>
  <manifest:file-entry manifest:full-path="Object 39/" manifest:version="1.3" manifest:media-type="application/vnd.oasis.opendocument.formula"/>
  <manifest:file-entry manifest:full-path="Object 31/settings.xml" manifest:media-type="text/xml"/>
  <manifest:file-entry manifest:full-path="Object 31/content.xml" manifest:media-type="text/xml"/>
  <manifest:file-entry manifest:full-path="Object 31/" manifest:version="1.3" manifest:media-type="application/vnd.oasis.opendocument.formula"/>
  <manifest:file-entry manifest:full-path="Object 88/Configurations2/" manifest:media-type="application/vnd.sun.xml.ui.configuration"/>
  <manifest:file-entry manifest:full-path="Object 88/content.xml" manifest:media-type="text/xml"/>
  <manifest:file-entry manifest:full-path="Object 88/settings.xml" manifest:media-type="text/xml"/>
  <manifest:file-entry manifest:full-path="Object 88/" manifest:version="1.3" manifest:media-type="application/vnd.oasis.opendocument.formula"/>
  <manifest:file-entry manifest:full-path="Object 1/settings.xml" manifest:media-type="text/xml"/>
  <manifest:file-entry manifest:full-path="Object 1/content.xml" manifest:media-type="text/xml"/>
  <manifest:file-entry manifest:full-path="Object 1/" manifest:version="1.3" manifest:media-type="application/vnd.oasis.opendocument.formula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3" manifest:media-type="application/vnd.oasis.opendocument.formula"/>
  <manifest:file-entry manifest:full-path="Object 32/content.xml" manifest:media-type="text/xml"/>
  <manifest:file-entry manifest:full-path="Object 32/Configurations2/" manifest:media-type="application/vnd.sun.xml.ui.configuration"/>
  <manifest:file-entry manifest:full-path="Object 32/settings.xml" manifest:media-type="text/xml"/>
  <manifest:file-entry manifest:full-path="Object 32/" manifest:version="1.3" manifest:media-type="application/vnd.oasis.opendocument.formula"/>
  <manifest:file-entry manifest:full-path="Object 89/Configurations2/" manifest:media-type="application/vnd.sun.xml.ui.configuration"/>
  <manifest:file-entry manifest:full-path="Object 89/settings.xml" manifest:media-type="text/xml"/>
  <manifest:file-entry manifest:full-path="Object 89/content.xml" manifest:media-type="text/xml"/>
  <manifest:file-entry manifest:full-path="Object 89/" manifest:version="1.3" manifest:media-type="application/vnd.oasis.opendocument.formula"/>
  <manifest:file-entry manifest:full-path="Object 33/content.xml" manifest:media-type="text/xml"/>
  <manifest:file-entry manifest:full-path="Object 33/settings.xml" manifest:media-type="text/xml"/>
  <manifest:file-entry manifest:full-path="Object 33/" manifest:version="1.3" manifest:media-type="application/vnd.oasis.opendocument.formula"/>
  <manifest:file-entry manifest:full-path="Object 3/settings.xml" manifest:media-type="text/xml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" manifest:version="1.3" manifest:media-type="application/vnd.oasis.opendocument.formula"/>
  <manifest:file-entry manifest:full-path="Object 34/Configurations2/" manifest:media-type="application/vnd.sun.xml.ui.configuration"/>
  <manifest:file-entry manifest:full-path="Object 34/content.xml" manifest:media-type="text/xml"/>
  <manifest:file-entry manifest:full-path="Object 34/settings.xml" manifest:media-type="text/xml"/>
  <manifest:file-entry manifest:full-path="Object 34/" manifest:version="1.3" manifest:media-type="application/vnd.oasis.opendocument.formula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3" manifest:media-type="application/vnd.oasis.opendocument.formula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settings.xml" manifest:media-type="text/xml"/>
  <manifest:file-entry manifest:full-path="Object 5/" manifest:version="1.3" manifest:media-type="application/vnd.oasis.opendocument.formula"/>
  <manifest:file-entry manifest:full-path="Object 6/content.xml" manifest:media-type="text/xml"/>
  <manifest:file-entry manifest:full-path="Object 6/Configurations2/" manifest:media-type="application/vnd.sun.xml.ui.configuration"/>
  <manifest:file-entry manifest:full-path="Object 6/settings.xml" manifest:media-type="text/xml"/>
  <manifest:file-entry manifest:full-path="Object 6/" manifest:version="1.3" manifest:media-type="application/vnd.oasis.opendocument.formula"/>
  <manifest:file-entry manifest:full-path="Object 7/content.xml" manifest:media-type="text/xml"/>
  <manifest:file-entry manifest:full-path="Object 7/settings.xml" manifest:media-type="text/xml"/>
  <manifest:file-entry manifest:full-path="Object 7/" manifest:version="1.3" manifest:media-type="application/vnd.oasis.opendocument.formula"/>
  <manifest:file-entry manifest:full-path="Object 8/Configurations2/" manifest:media-type="application/vnd.sun.xml.ui.configuration"/>
  <manifest:file-entry manifest:full-path="Object 8/content.xml" manifest:media-type="text/xml"/>
  <manifest:file-entry manifest:full-path="Object 8/settings.xml" manifest:media-type="text/xml"/>
  <manifest:file-entry manifest:full-path="Object 8/" manifest:version="1.3" manifest:media-type="application/vnd.oasis.opendocument.formula"/>
  <manifest:file-entry manifest:full-path="Object 67/Configurations2/" manifest:media-type="application/vnd.sun.xml.ui.configuration"/>
  <manifest:file-entry manifest:full-path="Object 67/settings.xml" manifest:media-type="text/xml"/>
  <manifest:file-entry manifest:full-path="Object 67/content.xml" manifest:media-type="text/xml"/>
  <manifest:file-entry manifest:full-path="Object 67/" manifest:version="1.3" manifest:media-type="application/vnd.oasis.opendocument.formula"/>
  <manifest:file-entry manifest:full-path="Object 10/Configurations2/" manifest:media-type="application/vnd.sun.xml.ui.configuration"/>
  <manifest:file-entry manifest:full-path="Object 10/content.xml" manifest:media-type="text/xml"/>
  <manifest:file-entry manifest:full-path="Object 10/settings.xml" manifest:media-type="text/xml"/>
  <manifest:file-entry manifest:full-path="Object 10/" manifest:version="1.3" manifest:media-type="application/vnd.oasis.opendocument.formula"/>
  <manifest:file-entry manifest:full-path="Object 68/content.xml" manifest:media-type="text/xml"/>
  <manifest:file-entry manifest:full-path="Object 68/Configurations2/" manifest:media-type="application/vnd.sun.xml.ui.configuration"/>
  <manifest:file-entry manifest:full-path="Object 68/settings.xml" manifest:media-type="text/xml"/>
  <manifest:file-entry manifest:full-path="Object 68/" manifest:version="1.3" manifest:media-type="application/vnd.oasis.opendocument.formula"/>
  <manifest:file-entry manifest:full-path="Object 11/settings.xml" manifest:media-type="text/xml"/>
  <manifest:file-entry manifest:full-path="Object 11/content.xml" manifest:media-type="text/xml"/>
  <manifest:file-entry manifest:full-path="Object 11/" manifest:version="1.3" manifest:media-type="application/vnd.oasis.opendocument.formula"/>
  <manifest:file-entry manifest:full-path="Object 69/Configurations2/" manifest:media-type="application/vnd.sun.xml.ui.configuration"/>
  <manifest:file-entry manifest:full-path="Object 69/content.xml" manifest:media-type="text/xml"/>
  <manifest:file-entry manifest:full-path="Object 69/settings.xml" manifest:media-type="text/xml"/>
  <manifest:file-entry manifest:full-path="Object 69/" manifest:version="1.3" manifest:media-type="application/vnd.oasis.opendocument.formula"/>
  <manifest:file-entry manifest:full-path="Object 12/Configurations2/" manifest:media-type="application/vnd.sun.xml.ui.configuration"/>
  <manifest:file-entry manifest:full-path="Object 12/content.xml" manifest:media-type="text/xml"/>
  <manifest:file-entry manifest:full-path="Object 12/settings.xml" manifest:media-type="text/xml"/>
  <manifest:file-entry manifest:full-path="Object 12/" manifest:version="1.3" manifest:media-type="application/vnd.oasis.opendocument.formula"/>
  <manifest:file-entry manifest:full-path="Object 80/content.xml" manifest:media-type="text/xml"/>
  <manifest:file-entry manifest:full-path="Object 80/settings.xml" manifest:media-type="text/xml"/>
  <manifest:file-entry manifest:full-path="Object 80/Configurations2/" manifest:media-type="application/vnd.sun.xml.ui.configuration"/>
  <manifest:file-entry manifest:full-path="Object 80/" manifest:version="1.3" manifest:media-type="application/vnd.oasis.opendocument.formula"/>
  <manifest:file-entry manifest:full-path="Object 13/content.xml" manifest:media-type="text/xml"/>
  <manifest:file-entry manifest:full-path="Object 13/settings.xml" manifest:media-type="text/xml"/>
  <manifest:file-entry manifest:full-path="Object 13/" manifest:version="1.3" manifest:media-type="application/vnd.oasis.opendocument.formula"/>
  <manifest:file-entry manifest:full-path="Object 81/Configurations2/" manifest:media-type="application/vnd.sun.xml.ui.configuration"/>
  <manifest:file-entry manifest:full-path="Object 81/content.xml" manifest:media-type="text/xml"/>
  <manifest:file-entry manifest:full-path="Object 81/settings.xml" manifest:media-type="text/xml"/>
  <manifest:file-entry manifest:full-path="Object 81/" manifest:version="1.3" manifest:media-type="application/vnd.oasis.opendocument.formula"/>
  <manifest:file-entry manifest:full-path="Object 14/Configurations2/" manifest:media-type="application/vnd.sun.xml.ui.configuration"/>
  <manifest:file-entry manifest:full-path="Object 14/settings.xml" manifest:media-type="text/xml"/>
  <manifest:file-entry manifest:full-path="Object 14/content.xml" manifest:media-type="text/xml"/>
  <manifest:file-entry manifest:full-path="Object 14/" manifest:version="1.3" manifest:media-type="application/vnd.oasis.opendocument.formula"/>
  <manifest:file-entry manifest:full-path="Object 113/Configurations2/" manifest:media-type="application/vnd.sun.xml.ui.configuration"/>
  <manifest:file-entry manifest:full-path="Object 113/settings.xml" manifest:media-type="text/xml"/>
  <manifest:file-entry manifest:full-path="Object 113/content.xml" manifest:media-type="text/xml"/>
  <manifest:file-entry manifest:full-path="Object 113/" manifest:version="1.3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" manifest:version="1.3" manifest:media-type="application/vnd.oasis.opendocument.formula"/>
  <manifest:file-entry manifest:full-path="Object 114/Configurations2/" manifest:media-type="application/vnd.sun.xml.ui.configuration"/>
  <manifest:file-entry manifest:full-path="Object 114/content.xml" manifest:media-type="text/xml"/>
  <manifest:file-entry manifest:full-path="Object 114/settings.xml" manifest:media-type="text/xml"/>
  <manifest:file-entry manifest:full-path="Object 114/" manifest:version="1.3" manifest:media-type="application/vnd.oasis.opendocument.formula"/>
  <manifest:file-entry manifest:full-path="Object 16/Configurations2/" manifest:media-type="application/vnd.sun.xml.ui.configuration"/>
  <manifest:file-entry manifest:full-path="Object 16/content.xml" manifest:media-type="text/xml"/>
  <manifest:file-entry manifest:full-path="Object 16/settings.xml" manifest:media-type="text/xml"/>
  <manifest:file-entry manifest:full-path="Object 16/" manifest:version="1.3" manifest:media-type="application/vnd.oasis.opendocument.formula"/>
  <manifest:file-entry manifest:full-path="Object 17/content.xml" manifest:media-type="text/xml"/>
  <manifest:file-entry manifest:full-path="Object 17/settings.xml" manifest:media-type="text/xml"/>
  <manifest:file-entry manifest:full-path="Object 17/" manifest:version="1.3" manifest:media-type="application/vnd.oasis.opendocument.formula"/>
  <manifest:file-entry manifest:full-path="Object 18/Configurations2/" manifest:media-type="application/vnd.sun.xml.ui.configuration"/>
  <manifest:file-entry manifest:full-path="Object 18/content.xml" manifest:media-type="text/xml"/>
  <manifest:file-entry manifest:full-path="Object 18/settings.xml" manifest:media-type="text/xml"/>
  <manifest:file-entry manifest:full-path="Object 18/" manifest:version="1.3" manifest:media-type="application/vnd.oasis.opendocument.formula"/>
  <manifest:file-entry manifest:full-path="Object 86/Configurations2/" manifest:media-type="application/vnd.sun.xml.ui.configuration"/>
  <manifest:file-entry manifest:full-path="Object 86/content.xml" manifest:media-type="text/xml"/>
  <manifest:file-entry manifest:full-path="Object 86/settings.xml" manifest:media-type="text/xml"/>
  <manifest:file-entry manifest:full-path="Object 86/" manifest:version="1.3" manifest:media-type="application/vnd.oasis.opendocument.formula"/>
  <manifest:file-entry manifest:full-path="Object 19/content.xml" manifest:media-type="text/xml"/>
  <manifest:file-entry manifest:full-path="Object 19/settings.xml" manifest:media-type="text/xml"/>
  <manifest:file-entry manifest:full-path="Object 19/" manifest:version="1.3" manifest:media-type="application/vnd.oasis.opendocument.formula"/>
  <manifest:file-entry manifest:full-path="Object 77/Configurations2/" manifest:media-type="application/vnd.sun.xml.ui.configuration"/>
  <manifest:file-entry manifest:full-path="Object 77/settings.xml" manifest:media-type="text/xml"/>
  <manifest:file-entry manifest:full-path="Object 77/content.xml" manifest:media-type="text/xml"/>
  <manifest:file-entry manifest:full-path="Object 77/" manifest:version="1.3" manifest:media-type="application/vnd.oasis.opendocument.formula"/>
  <manifest:file-entry manifest:full-path="Object 20/Configurations2/" manifest:media-type="application/vnd.sun.xml.ui.configuration"/>
  <manifest:file-entry manifest:full-path="Object 20/settings.xml" manifest:media-type="text/xml"/>
  <manifest:file-entry manifest:full-path="Object 20/content.xml" manifest:media-type="text/xml"/>
  <manifest:file-entry manifest:full-path="Object 20/" manifest:version="1.3" manifest:media-type="application/vnd.oasis.opendocument.formula"/>
  <manifest:file-entry manifest:full-path="Object 63/Configurations2/" manifest:media-type="application/vnd.sun.xml.ui.configuration"/>
  <manifest:file-entry manifest:full-path="Object 63/settings.xml" manifest:media-type="text/xml"/>
  <manifest:file-entry manifest:full-path="Object 63/content.xml" manifest:media-type="text/xml"/>
  <manifest:file-entry manifest:full-path="Object 63/" manifest:version="1.3" manifest:media-type="application/vnd.oasis.opendocument.formula"/>
  <manifest:file-entry manifest:full-path="Object 78/Configurations2/" manifest:media-type="application/vnd.sun.xml.ui.configuration"/>
  <manifest:file-entry manifest:full-path="Object 78/content.xml" manifest:media-type="text/xml"/>
  <manifest:file-entry manifest:full-path="Object 78/settings.xml" manifest:media-type="text/xml"/>
  <manifest:file-entry manifest:full-path="Object 78/" manifest:version="1.3" manifest:media-type="application/vnd.oasis.opendocument.formula"/>
  <manifest:file-entry manifest:full-path="Object 21/content.xml" manifest:media-type="text/xml"/>
  <manifest:file-entry manifest:full-path="Object 21/settings.xml" manifest:media-type="text/xml"/>
  <manifest:file-entry manifest:full-path="Object 21/" manifest:version="1.3" manifest:media-type="application/vnd.oasis.opendocument.formula"/>
  <manifest:file-entry manifest:full-path="Object 79/content.xml" manifest:media-type="text/xml"/>
  <manifest:file-entry manifest:full-path="Object 79/Configurations2/" manifest:media-type="application/vnd.sun.xml.ui.configuration"/>
  <manifest:file-entry manifest:full-path="Object 79/settings.xml" manifest:media-type="text/xml"/>
  <manifest:file-entry manifest:full-path="Object 79/" manifest:version="1.3" manifest:media-type="application/vnd.oasis.opendocument.formula"/>
  <manifest:file-entry manifest:full-path="Object 22/Configurations2/" manifest:media-type="application/vnd.sun.xml.ui.configuration"/>
  <manifest:file-entry manifest:full-path="Object 22/content.xml" manifest:media-type="text/xml"/>
  <manifest:file-entry manifest:full-path="Object 22/settings.xml" manifest:media-type="text/xml"/>
  <manifest:file-entry manifest:full-path="Object 22/" manifest:version="1.3" manifest:media-type="application/vnd.oasis.opendocument.formula"/>
  <manifest:file-entry manifest:full-path="Object 64/content.xml" manifest:media-type="text/xml"/>
  <manifest:file-entry manifest:full-path="Object 64/Configurations2/" manifest:media-type="application/vnd.sun.xml.ui.configuration"/>
  <manifest:file-entry manifest:full-path="Object 64/settings.xml" manifest:media-type="text/xml"/>
  <manifest:file-entry manifest:full-path="Object 64/" manifest:version="1.3" manifest:media-type="application/vnd.oasis.opendocument.formula"/>
  <manifest:file-entry manifest:full-path="Object 106/Configurations2/" manifest:media-type="application/vnd.sun.xml.ui.configuration"/>
  <manifest:file-entry manifest:full-path="Object 106/content.xml" manifest:media-type="text/xml"/>
  <manifest:file-entry manifest:full-path="Object 106/settings.xml" manifest:media-type="text/xml"/>
  <manifest:file-entry manifest:full-path="Object 106/" manifest:version="1.3" manifest:media-type="application/vnd.oasis.opendocument.formula"/>
  <manifest:file-entry manifest:full-path="Object 75/content.xml" manifest:media-type="text/xml"/>
  <manifest:file-entry manifest:full-path="Object 75/Configurations2/" manifest:media-type="application/vnd.sun.xml.ui.configuration"/>
  <manifest:file-entry manifest:full-path="Object 75/settings.xml" manifest:media-type="text/xml"/>
  <manifest:file-entry manifest:full-path="Object 75/" manifest:version="1.3" manifest:media-type="application/vnd.oasis.opendocument.formula"/>
  <manifest:file-entry manifest:full-path="Object 90/Configurations2/" manifest:media-type="application/vnd.sun.xml.ui.configuration"/>
  <manifest:file-entry manifest:full-path="Object 90/content.xml" manifest:media-type="text/xml"/>
  <manifest:file-entry manifest:full-path="Object 90/settings.xml" manifest:media-type="text/xml"/>
  <manifest:file-entry manifest:full-path="Object 90/" manifest:version="1.3" manifest:media-type="application/vnd.oasis.opendocument.formula"/>
  <manifest:file-entry manifest:full-path="Object 23/content.xml" manifest:media-type="text/xml"/>
  <manifest:file-entry manifest:full-path="Object 23/settings.xml" manifest:media-type="text/xml"/>
  <manifest:file-entry manifest:full-path="Object 23/" manifest:version="1.3" manifest:media-type="application/vnd.oasis.opendocument.formula"/>
  <manifest:file-entry manifest:full-path="Object 91/Configurations2/" manifest:media-type="application/vnd.sun.xml.ui.configuration"/>
  <manifest:file-entry manifest:full-path="Object 91/content.xml" manifest:media-type="text/xml"/>
  <manifest:file-entry manifest:full-path="Object 91/settings.xml" manifest:media-type="text/xml"/>
  <manifest:file-entry manifest:full-path="Object 91/" manifest:version="1.3" manifest:media-type="application/vnd.oasis.opendocument.formula"/>
  <manifest:file-entry manifest:full-path="Object 24/Configurations2/" manifest:media-type="application/vnd.sun.xml.ui.configuration"/>
  <manifest:file-entry manifest:full-path="Object 24/settings.xml" manifest:media-type="text/xml"/>
  <manifest:file-entry manifest:full-path="Object 24/content.xml" manifest:media-type="text/xml"/>
  <manifest:file-entry manifest:full-path="Object 24/" manifest:version="1.3" manifest:media-type="application/vnd.oasis.opendocument.formula"/>
  <manifest:file-entry manifest:full-path="Object 65/Configurations2/" manifest:media-type="application/vnd.sun.xml.ui.configuration"/>
  <manifest:file-entry manifest:full-path="Object 65/content.xml" manifest:media-type="text/xml"/>
  <manifest:file-entry manifest:full-path="Object 65/settings.xml" manifest:media-type="text/xml"/>
  <manifest:file-entry manifest:full-path="Object 65/" manifest:version="1.3" manifest:media-type="application/vnd.oasis.opendocument.formula"/>
  <manifest:file-entry manifest:full-path="Object 107/Configurations2/" manifest:media-type="application/vnd.sun.xml.ui.configuration"/>
  <manifest:file-entry manifest:full-path="Object 107/settings.xml" manifest:media-type="text/xml"/>
  <manifest:file-entry manifest:full-path="Object 107/content.xml" manifest:media-type="text/xml"/>
  <manifest:file-entry manifest:full-path="Object 107/" manifest:version="1.3" manifest:media-type="application/vnd.oasis.opendocument.formula"/>
  <manifest:file-entry manifest:full-path="Object 76/Configurations2/" manifest:media-type="application/vnd.sun.xml.ui.configuration"/>
  <manifest:file-entry manifest:full-path="Object 76/settings.xml" manifest:media-type="text/xml"/>
  <manifest:file-entry manifest:full-path="Object 76/content.xml" manifest:media-type="text/xml"/>
  <manifest:file-entry manifest:full-path="Object 76/" manifest:version="1.3" manifest:media-type="application/vnd.oasis.opendocument.formula"/>
  <manifest:file-entry manifest:full-path="Object 25/settings.xml" manifest:media-type="text/xml"/>
  <manifest:file-entry manifest:full-path="Object 25/content.xml" manifest:media-type="text/xml"/>
  <manifest:file-entry manifest:full-path="Object 25/" manifest:version="1.3" manifest:media-type="application/vnd.oasis.opendocument.formula"/>
  <manifest:file-entry manifest:full-path="Object 26/Configurations2/" manifest:media-type="application/vnd.sun.xml.ui.configuration"/>
  <manifest:file-entry manifest:full-path="Object 26/content.xml" manifest:media-type="text/xml"/>
  <manifest:file-entry manifest:full-path="Object 26/settings.xml" manifest:media-type="text/xml"/>
  <manifest:file-entry manifest:full-path="Object 26/" manifest:version="1.3" manifest:media-type="application/vnd.oasis.opendocument.formula"/>
  <manifest:file-entry manifest:full-path="Object 66/Configurations2/" manifest:media-type="application/vnd.sun.xml.ui.configuration"/>
  <manifest:file-entry manifest:full-path="Object 66/content.xml" manifest:media-type="text/xml"/>
  <manifest:file-entry manifest:full-path="Object 66/settings.xml" manifest:media-type="text/xml"/>
  <manifest:file-entry manifest:full-path="Object 66/" manifest:version="1.3" manifest:media-type="application/vnd.oasis.opendocument.formula"/>
  <manifest:file-entry manifest:full-path="Object 30/Configurations2/" manifest:media-type="application/vnd.sun.xml.ui.configuration"/>
  <manifest:file-entry manifest:full-path="Object 30/settings.xml" manifest:media-type="text/xml"/>
  <manifest:file-entry manifest:full-path="Object 30/content.xml" manifest:media-type="text/xml"/>
  <manifest:file-entry manifest:full-path="Object 30/" manifest:version="1.3" manifest:media-type="application/vnd.oasis.opendocument.formula"/>
  <manifest:file-entry manifest:full-path="Object 87/Configurations2/" manifest:media-type="application/vnd.sun.xml.ui.configuration"/>
  <manifest:file-entry manifest:full-path="Object 87/content.xml" manifest:media-type="text/xml"/>
  <manifest:file-entry manifest:full-path="Object 87/settings.xml" manifest:media-type="text/xml"/>
  <manifest:file-entry manifest:full-path="Object 87/" manifest:version="1.3" manifest:media-type="application/vnd.oasis.opendocument.formula"/>
  <manifest:file-entry manifest:full-path="Object 29/content.xml" manifest:media-type="text/xml"/>
  <manifest:file-entry manifest:full-path="Object 29/settings.xml" manifest:media-type="text/xml"/>
  <manifest:file-entry manifest:full-path="Object 29/" manifest:version="1.3" manifest:media-type="application/vnd.oasis.opendocument.formula"/>
  <manifest:file-entry manifest:full-path="Object 96/content.xml" manifest:media-type="text/xml"/>
  <manifest:file-entry manifest:full-path="Object 96/settings.xml" manifest:media-type="text/xml"/>
  <manifest:file-entry manifest:full-path="Object 96/Configurations2/" manifest:media-type="application/vnd.sun.xml.ui.configuration"/>
  <manifest:file-entry manifest:full-path="Object 96/" manifest:version="1.3" manifest:media-type="application/vnd.oasis.opendocument.formula"/>
  <manifest:file-entry manifest:full-path="Object 27/content.xml" manifest:media-type="text/xml"/>
  <manifest:file-entry manifest:full-path="Object 27/settings.xml" manifest:media-type="text/xml"/>
  <manifest:file-entry manifest:full-path="Object 27/" manifest:version="1.3" manifest:media-type="application/vnd.oasis.opendocument.formula"/>
  <manifest:file-entry manifest:full-path="Object 28/Configurations2/" manifest:media-type="application/vnd.sun.xml.ui.configuration"/>
  <manifest:file-entry manifest:full-path="Object 28/content.xml" manifest:media-type="text/xml"/>
  <manifest:file-entry manifest:full-path="Object 28/settings.xml" manifest:media-type="text/xml"/>
  <manifest:file-entry manifest:full-path="Object 28/" manifest:version="1.3" manifest:media-type="application/vnd.oasis.opendocument.formula"/>
  <manifest:file-entry manifest:full-path="Object 97/Configurations2/" manifest:media-type="application/vnd.sun.xml.ui.configuration"/>
  <manifest:file-entry manifest:full-path="Object 97/settings.xml" manifest:media-type="text/xml"/>
  <manifest:file-entry manifest:full-path="Object 97/content.xml" manifest:media-type="text/xml"/>
  <manifest:file-entry manifest:full-path="Object 97/" manifest:version="1.3" manifest:media-type="application/vnd.oasis.opendocument.formula"/>
  <manifest:file-entry manifest:full-path="Object 105/content.xml" manifest:media-type="text/xml"/>
  <manifest:file-entry manifest:full-path="Object 105/Configurations2/" manifest:media-type="application/vnd.sun.xml.ui.configuration"/>
  <manifest:file-entry manifest:full-path="Object 105/settings.xml" manifest:media-type="text/xml"/>
  <manifest:file-entry manifest:full-path="Object 105/" manifest:version="1.3" manifest:media-type="application/vnd.oasis.opendocument.formula"/>
  <manifest:file-entry manifest:full-path="Object 98/content.xml" manifest:media-type="text/xml"/>
  <manifest:file-entry manifest:full-path="Object 98/Configurations2/" manifest:media-type="application/vnd.sun.xml.ui.configuration"/>
  <manifest:file-entry manifest:full-path="Object 98/settings.xml" manifest:media-type="text/xml"/>
  <manifest:file-entry manifest:full-path="Object 98/" manifest:version="1.3" manifest:media-type="application/vnd.oasis.opendocument.formula"/>
  <manifest:file-entry manifest:full-path="Object 99/Configurations2/" manifest:media-type="application/vnd.sun.xml.ui.configuration"/>
  <manifest:file-entry manifest:full-path="Object 99/content.xml" manifest:media-type="text/xml"/>
  <manifest:file-entry manifest:full-path="Object 99/settings.xml" manifest:media-type="text/xml"/>
  <manifest:file-entry manifest:full-path="Object 99/" manifest:version="1.3" manifest:media-type="application/vnd.oasis.opendocument.formula"/>
  <manifest:file-entry manifest:full-path="Object 70/Configurations2/" manifest:media-type="application/vnd.sun.xml.ui.configuration"/>
  <manifest:file-entry manifest:full-path="Object 70/settings.xml" manifest:media-type="text/xml"/>
  <manifest:file-entry manifest:full-path="Object 70/content.xml" manifest:media-type="text/xml"/>
  <manifest:file-entry manifest:full-path="Object 70/" manifest:version="1.3" manifest:media-type="application/vnd.oasis.opendocument.formula"/>
  <manifest:file-entry manifest:full-path="Object 100/Configurations2/" manifest:media-type="application/vnd.sun.xml.ui.configuration"/>
  <manifest:file-entry manifest:full-path="Object 100/content.xml" manifest:media-type="text/xml"/>
  <manifest:file-entry manifest:full-path="Object 100/settings.xml" manifest:media-type="text/xml"/>
  <manifest:file-entry manifest:full-path="Object 100/" manifest:version="1.3" manifest:media-type="application/vnd.oasis.opendocument.formula"/>
  <manifest:file-entry manifest:full-path="Object 108/Configurations2/" manifest:media-type="application/vnd.sun.xml.ui.configuration"/>
  <manifest:file-entry manifest:full-path="Object 108/settings.xml" manifest:media-type="text/xml"/>
  <manifest:file-entry manifest:full-path="Object 108/content.xml" manifest:media-type="text/xml"/>
  <manifest:file-entry manifest:full-path="Object 108/" manifest:version="1.3" manifest:media-type="application/vnd.oasis.opendocument.formula"/>
  <manifest:file-entry manifest:full-path="Object 115/settings.xml" manifest:media-type="text/xml"/>
  <manifest:file-entry manifest:full-path="Object 115/Configurations2/" manifest:media-type="application/vnd.sun.xml.ui.configuration"/>
  <manifest:file-entry manifest:full-path="Object 115/content.xml" manifest:media-type="text/xml"/>
  <manifest:file-entry manifest:full-path="Object 115/" manifest:version="1.3" manifest:media-type="application/vnd.oasis.opendocument.formula"/>
  <manifest:file-entry manifest:full-path="Object 120/Configurations2/" manifest:media-type="application/vnd.sun.xml.ui.configuration"/>
  <manifest:file-entry manifest:full-path="Object 120/settings.xml" manifest:media-type="text/xml"/>
  <manifest:file-entry manifest:full-path="Object 120/content.xml" manifest:media-type="text/xml"/>
  <manifest:file-entry manifest:full-path="Object 120/" manifest:version="1.3" manifest:media-type="application/vnd.oasis.opendocument.formula"/>
  <manifest:file-entry manifest:full-path="Object 35/settings.xml" manifest:media-type="text/xml"/>
  <manifest:file-entry manifest:full-path="Object 35/content.xml" manifest:media-type="text/xml"/>
  <manifest:file-entry manifest:full-path="Object 35/" manifest:version="1.3" manifest:media-type="application/vnd.oasis.opendocument.formula"/>
  <manifest:file-entry manifest:full-path="Object 36/Configurations2/" manifest:media-type="application/vnd.sun.xml.ui.configuration"/>
  <manifest:file-entry manifest:full-path="Object 36/settings.xml" manifest:media-type="text/xml"/>
  <manifest:file-entry manifest:full-path="Object 36/content.xml" manifest:media-type="text/xml"/>
  <manifest:file-entry manifest:full-path="Object 36/" manifest:version="1.3" manifest:media-type="application/vnd.oasis.opendocument.formula"/>
  <manifest:file-entry manifest:full-path="Object 71/Configurations2/" manifest:media-type="application/vnd.sun.xml.ui.configuration"/>
  <manifest:file-entry manifest:full-path="Object 71/settings.xml" manifest:media-type="text/xml"/>
  <manifest:file-entry manifest:full-path="Object 71/content.xml" manifest:media-type="text/xml"/>
  <manifest:file-entry manifest:full-path="Object 71/" manifest:version="1.3" manifest:media-type="application/vnd.oasis.opendocument.formula"/>
  <manifest:file-entry manifest:full-path="Object 82/Configurations2/" manifest:media-type="application/vnd.sun.xml.ui.configuration"/>
  <manifest:file-entry manifest:full-path="Object 82/content.xml" manifest:media-type="text/xml"/>
  <manifest:file-entry manifest:full-path="Object 82/settings.xml" manifest:media-type="text/xml"/>
  <manifest:file-entry manifest:full-path="Object 82/" manifest:version="1.3" manifest:media-type="application/vnd.oasis.opendocument.formula"/>
  <manifest:file-entry manifest:full-path="Object 92/content.xml" manifest:media-type="text/xml"/>
  <manifest:file-entry manifest:full-path="Object 92/Configurations2/" manifest:media-type="application/vnd.sun.xml.ui.configuration"/>
  <manifest:file-entry manifest:full-path="Object 92/settings.xml" manifest:media-type="text/xml"/>
  <manifest:file-entry manifest:full-path="Object 92/" manifest:version="1.3" manifest:media-type="application/vnd.oasis.opendocument.formula"/>
  <manifest:file-entry manifest:full-path="Object 101/Configurations2/" manifest:media-type="application/vnd.sun.xml.ui.configuration"/>
  <manifest:file-entry manifest:full-path="Object 101/settings.xml" manifest:media-type="text/xml"/>
  <manifest:file-entry manifest:full-path="Object 101/content.xml" manifest:media-type="text/xml"/>
  <manifest:file-entry manifest:full-path="Object 101/" manifest:version="1.3" manifest:media-type="application/vnd.oasis.opendocument.formula"/>
  <manifest:file-entry manifest:full-path="Object 109/content.xml" manifest:media-type="text/xml"/>
  <manifest:file-entry manifest:full-path="Object 109/Configurations2/" manifest:media-type="application/vnd.sun.xml.ui.configuration"/>
  <manifest:file-entry manifest:full-path="Object 109/settings.xml" manifest:media-type="text/xml"/>
  <manifest:file-entry manifest:full-path="Object 109/" manifest:version="1.3" manifest:media-type="application/vnd.oasis.opendocument.formula"/>
  <manifest:file-entry manifest:full-path="Object 116/settings.xml" manifest:media-type="text/xml"/>
  <manifest:file-entry manifest:full-path="Object 116/Configurations2/" manifest:media-type="application/vnd.sun.xml.ui.configuration"/>
  <manifest:file-entry manifest:full-path="Object 116/content.xml" manifest:media-type="text/xml"/>
  <manifest:file-entry manifest:full-path="Object 116/" manifest:version="1.3" manifest:media-type="application/vnd.oasis.opendocument.formula"/>
  <manifest:file-entry manifest:full-path="Object 121/Configurations2/" manifest:media-type="application/vnd.sun.xml.ui.configuration"/>
  <manifest:file-entry manifest:full-path="Object 121/content.xml" manifest:media-type="text/xml"/>
  <manifest:file-entry manifest:full-path="Object 121/settings.xml" manifest:media-type="text/xml"/>
  <manifest:file-entry manifest:full-path="Object 121/" manifest:version="1.3" manifest:media-type="application/vnd.oasis.opendocument.formula"/>
  <manifest:file-entry manifest:full-path="Object 125/Configurations2/" manifest:media-type="application/vnd.sun.xml.ui.configuration"/>
  <manifest:file-entry manifest:full-path="Object 125/settings.xml" manifest:media-type="text/xml"/>
  <manifest:file-entry manifest:full-path="Object 125/content.xml" manifest:media-type="text/xml"/>
  <manifest:file-entry manifest:full-path="Object 125/" manifest:version="1.3" manifest:media-type="application/vnd.oasis.opendocument.formula"/>
  <manifest:file-entry manifest:full-path="Object 37/content.xml" manifest:media-type="text/xml"/>
  <manifest:file-entry manifest:full-path="Object 37/settings.xml" manifest:media-type="text/xml"/>
  <manifest:file-entry manifest:full-path="Object 37/" manifest:version="1.3" manifest:media-type="application/vnd.oasis.opendocument.formula"/>
  <manifest:file-entry manifest:full-path="Object 38/Configurations2/" manifest:media-type="application/vnd.sun.xml.ui.configuration"/>
  <manifest:file-entry manifest:full-path="Object 38/settings.xml" manifest:media-type="text/xml"/>
  <manifest:file-entry manifest:full-path="Object 38/content.xml" manifest:media-type="text/xml"/>
  <manifest:file-entry manifest:full-path="Object 38/" manifest:version="1.3" manifest:media-type="application/vnd.oasis.opendocument.formula"/>
  <manifest:file-entry manifest:full-path="Object 72/content.xml" manifest:media-type="text/xml"/>
  <manifest:file-entry manifest:full-path="Object 72/settings.xml" manifest:media-type="text/xml"/>
  <manifest:file-entry manifest:full-path="Object 72/Configurations2/" manifest:media-type="application/vnd.sun.xml.ui.configuration"/>
  <manifest:file-entry manifest:full-path="Object 72/" manifest:version="1.3" manifest:media-type="application/vnd.oasis.opendocument.formula"/>
  <manifest:file-entry manifest:full-path="Object 83/Configurations2/" manifest:media-type="application/vnd.sun.xml.ui.configuration"/>
  <manifest:file-entry manifest:full-path="Object 83/content.xml" manifest:media-type="text/xml"/>
  <manifest:file-entry manifest:full-path="Object 83/settings.xml" manifest:media-type="text/xml"/>
  <manifest:file-entry manifest:full-path="Object 83/" manifest:version="1.3" manifest:media-type="application/vnd.oasis.opendocument.formula"/>
  <manifest:file-entry manifest:full-path="Object 93/settings.xml" manifest:media-type="text/xml"/>
  <manifest:file-entry manifest:full-path="Object 93/Configurations2/" manifest:media-type="application/vnd.sun.xml.ui.configuration"/>
  <manifest:file-entry manifest:full-path="Object 93/content.xml" manifest:media-type="text/xml"/>
  <manifest:file-entry manifest:full-path="Object 93/" manifest:version="1.3" manifest:media-type="application/vnd.oasis.opendocument.formula"/>
  <manifest:file-entry manifest:full-path="Object 102/Configurations2/" manifest:media-type="application/vnd.sun.xml.ui.configuration"/>
  <manifest:file-entry manifest:full-path="Object 102/content.xml" manifest:media-type="text/xml"/>
  <manifest:file-entry manifest:full-path="Object 102/settings.xml" manifest:media-type="text/xml"/>
  <manifest:file-entry manifest:full-path="Object 102/" manifest:version="1.3" manifest:media-type="application/vnd.oasis.opendocument.formula"/>
  <manifest:file-entry manifest:full-path="Object 110/Configurations2/" manifest:media-type="application/vnd.sun.xml.ui.configuration"/>
  <manifest:file-entry manifest:full-path="Object 110/content.xml" manifest:media-type="text/xml"/>
  <manifest:file-entry manifest:full-path="Object 110/settings.xml" manifest:media-type="text/xml"/>
  <manifest:file-entry manifest:full-path="Object 110/" manifest:version="1.3" manifest:media-type="application/vnd.oasis.opendocument.formula"/>
  <manifest:file-entry manifest:full-path="Object 117/Configurations2/" manifest:media-type="application/vnd.sun.xml.ui.configuration"/>
  <manifest:file-entry manifest:full-path="Object 117/content.xml" manifest:media-type="text/xml"/>
  <manifest:file-entry manifest:full-path="Object 117/settings.xml" manifest:media-type="text/xml"/>
  <manifest:file-entry manifest:full-path="Object 117/" manifest:version="1.3" manifest:media-type="application/vnd.oasis.opendocument.formula"/>
  <manifest:file-entry manifest:full-path="Object 122/Configurations2/" manifest:media-type="application/vnd.sun.xml.ui.configuration"/>
  <manifest:file-entry manifest:full-path="Object 122/content.xml" manifest:media-type="text/xml"/>
  <manifest:file-entry manifest:full-path="Object 122/settings.xml" manifest:media-type="text/xml"/>
  <manifest:file-entry manifest:full-path="Object 122/" manifest:version="1.3" manifest:media-type="application/vnd.oasis.opendocument.formula"/>
  <manifest:file-entry manifest:full-path="Object 126/Configurations2/" manifest:media-type="application/vnd.sun.xml.ui.configuration"/>
  <manifest:file-entry manifest:full-path="Object 126/content.xml" manifest:media-type="text/xml"/>
  <manifest:file-entry manifest:full-path="Object 126/settings.xml" manifest:media-type="text/xml"/>
  <manifest:file-entry manifest:full-path="Object 126/" manifest:version="1.3" manifest:media-type="application/vnd.oasis.opendocument.formula"/>
  <manifest:file-entry manifest:full-path="Object 129/settings.xml" manifest:media-type="text/xml"/>
  <manifest:file-entry manifest:full-path="Object 129/Configurations2/" manifest:media-type="application/vnd.sun.xml.ui.configuration"/>
  <manifest:file-entry manifest:full-path="Object 129/content.xml" manifest:media-type="text/xml"/>
  <manifest:file-entry manifest:full-path="Object 129/" manifest:version="1.3" manifest:media-type="application/vnd.oasis.opendocument.formula"/>
  <manifest:file-entry manifest:full-path="Object 40/Configurations2/" manifest:media-type="application/vnd.sun.xml.ui.configuration"/>
  <manifest:file-entry manifest:full-path="Object 40/content.xml" manifest:media-type="text/xml"/>
  <manifest:file-entry manifest:full-path="Object 40/settings.xml" manifest:media-type="text/xml"/>
  <manifest:file-entry manifest:full-path="Object 40/" manifest:version="1.3" manifest:media-type="application/vnd.oasis.opendocument.formula"/>
  <manifest:file-entry manifest:full-path="Object 73/Configurations2/" manifest:media-type="application/vnd.sun.xml.ui.configuration"/>
  <manifest:file-entry manifest:full-path="Object 73/content.xml" manifest:media-type="text/xml"/>
  <manifest:file-entry manifest:full-path="Object 73/settings.xml" manifest:media-type="text/xml"/>
  <manifest:file-entry manifest:full-path="Object 73/" manifest:version="1.3" manifest:media-type="application/vnd.oasis.opendocument.formula"/>
  <manifest:file-entry manifest:full-path="Object 84/Configurations2/" manifest:media-type="application/vnd.sun.xml.ui.configuration"/>
  <manifest:file-entry manifest:full-path="Object 84/content.xml" manifest:media-type="text/xml"/>
  <manifest:file-entry manifest:full-path="Object 84/settings.xml" manifest:media-type="text/xml"/>
  <manifest:file-entry manifest:full-path="Object 84/" manifest:version="1.3" manifest:media-type="application/vnd.oasis.opendocument.formula"/>
  <manifest:file-entry manifest:full-path="Object 94/Configurations2/" manifest:media-type="application/vnd.sun.xml.ui.configuration"/>
  <manifest:file-entry manifest:full-path="Object 94/settings.xml" manifest:media-type="text/xml"/>
  <manifest:file-entry manifest:full-path="Object 94/content.xml" manifest:media-type="text/xml"/>
  <manifest:file-entry manifest:full-path="Object 94/" manifest:version="1.3" manifest:media-type="application/vnd.oasis.opendocument.formula"/>
  <manifest:file-entry manifest:full-path="Object 103/settings.xml" manifest:media-type="text/xml"/>
  <manifest:file-entry manifest:full-path="Object 103/Configurations2/" manifest:media-type="application/vnd.sun.xml.ui.configuration"/>
  <manifest:file-entry manifest:full-path="Object 103/content.xml" manifest:media-type="text/xml"/>
  <manifest:file-entry manifest:full-path="Object 103/" manifest:version="1.3" manifest:media-type="application/vnd.oasis.opendocument.formula"/>
  <manifest:file-entry manifest:full-path="Object 111/Configurations2/" manifest:media-type="application/vnd.sun.xml.ui.configuration"/>
  <manifest:file-entry manifest:full-path="Object 111/content.xml" manifest:media-type="text/xml"/>
  <manifest:file-entry manifest:full-path="Object 111/settings.xml" manifest:media-type="text/xml"/>
  <manifest:file-entry manifest:full-path="Object 111/" manifest:version="1.3" manifest:media-type="application/vnd.oasis.opendocument.formula"/>
  <manifest:file-entry manifest:full-path="Object 118/Configurations2/" manifest:media-type="application/vnd.sun.xml.ui.configuration"/>
  <manifest:file-entry manifest:full-path="Object 118/settings.xml" manifest:media-type="text/xml"/>
  <manifest:file-entry manifest:full-path="Object 118/content.xml" manifest:media-type="text/xml"/>
  <manifest:file-entry manifest:full-path="Object 118/" manifest:version="1.3" manifest:media-type="application/vnd.oasis.opendocument.formula"/>
  <manifest:file-entry manifest:full-path="Object 123/Configurations2/" manifest:media-type="application/vnd.sun.xml.ui.configuration"/>
  <manifest:file-entry manifest:full-path="Object 123/settings.xml" manifest:media-type="text/xml"/>
  <manifest:file-entry manifest:full-path="Object 123/content.xml" manifest:media-type="text/xml"/>
  <manifest:file-entry manifest:full-path="Object 123/" manifest:version="1.3" manifest:media-type="application/vnd.oasis.opendocument.formula"/>
  <manifest:file-entry manifest:full-path="Object 127/Configurations2/" manifest:media-type="application/vnd.sun.xml.ui.configuration"/>
  <manifest:file-entry manifest:full-path="Object 127/content.xml" manifest:media-type="text/xml"/>
  <manifest:file-entry manifest:full-path="Object 127/settings.xml" manifest:media-type="text/xml"/>
  <manifest:file-entry manifest:full-path="Object 127/" manifest:version="1.3" manifest:media-type="application/vnd.oasis.opendocument.formula"/>
  <manifest:file-entry manifest:full-path="Object 130/Configurations2/" manifest:media-type="application/vnd.sun.xml.ui.configuration"/>
  <manifest:file-entry manifest:full-path="Object 130/content.xml" manifest:media-type="text/xml"/>
  <manifest:file-entry manifest:full-path="Object 130/settings.xml" manifest:media-type="text/xml"/>
  <manifest:file-entry manifest:full-path="Object 130/" manifest:version="1.3" manifest:media-type="application/vnd.oasis.opendocument.formula"/>
  <manifest:file-entry manifest:full-path="Object 132/Configurations2/" manifest:media-type="application/vnd.sun.xml.ui.configuration"/>
  <manifest:file-entry manifest:full-path="Object 132/content.xml" manifest:media-type="text/xml"/>
  <manifest:file-entry manifest:full-path="Object 132/settings.xml" manifest:media-type="text/xml"/>
  <manifest:file-entry manifest:full-path="Object 132/" manifest:version="1.3" manifest:media-type="application/vnd.oasis.opendocument.formula"/>
  <manifest:file-entry manifest:full-path="Object 41/content.xml" manifest:media-type="text/xml"/>
  <manifest:file-entry manifest:full-path="Object 41/settings.xml" manifest:media-type="text/xml"/>
  <manifest:file-entry manifest:full-path="Object 41/" manifest:version="1.3" manifest:media-type="application/vnd.oasis.opendocument.formula"/>
  <manifest:file-entry manifest:full-path="Object 42/Configurations2/" manifest:media-type="application/vnd.sun.xml.ui.configuration"/>
  <manifest:file-entry manifest:full-path="Object 42/settings.xml" manifest:media-type="text/xml"/>
  <manifest:file-entry manifest:full-path="Object 42/content.xml" manifest:media-type="text/xml"/>
  <manifest:file-entry manifest:full-path="Object 42/" manifest:version="1.3" manifest:media-type="application/vnd.oasis.opendocument.formula"/>
  <manifest:file-entry manifest:full-path="Object 74/Configurations2/" manifest:media-type="application/vnd.sun.xml.ui.configuration"/>
  <manifest:file-entry manifest:full-path="Object 74/content.xml" manifest:media-type="text/xml"/>
  <manifest:file-entry manifest:full-path="Object 74/settings.xml" manifest:media-type="text/xml"/>
  <manifest:file-entry manifest:full-path="Object 74/" manifest:version="1.3" manifest:media-type="application/vnd.oasis.opendocument.formula"/>
  <manifest:file-entry manifest:full-path="Object 85/Configurations2/" manifest:media-type="application/vnd.sun.xml.ui.configuration"/>
  <manifest:file-entry manifest:full-path="Object 85/content.xml" manifest:media-type="text/xml"/>
  <manifest:file-entry manifest:full-path="Object 85/settings.xml" manifest:media-type="text/xml"/>
  <manifest:file-entry manifest:full-path="Object 85/" manifest:version="1.3" manifest:media-type="application/vnd.oasis.opendocument.formula"/>
  <manifest:file-entry manifest:full-path="Object 95/Configurations2/" manifest:media-type="application/vnd.sun.xml.ui.configuration"/>
  <manifest:file-entry manifest:full-path="Object 95/content.xml" manifest:media-type="text/xml"/>
  <manifest:file-entry manifest:full-path="Object 95/settings.xml" manifest:media-type="text/xml"/>
  <manifest:file-entry manifest:full-path="Object 95/" manifest:version="1.3" manifest:media-type="application/vnd.oasis.opendocument.formula"/>
  <manifest:file-entry manifest:full-path="Object 104/Configurations2/" manifest:media-type="application/vnd.sun.xml.ui.configuration"/>
  <manifest:file-entry manifest:full-path="Object 104/settings.xml" manifest:media-type="text/xml"/>
  <manifest:file-entry manifest:full-path="Object 104/content.xml" manifest:media-type="text/xml"/>
  <manifest:file-entry manifest:full-path="Object 104/" manifest:version="1.3" manifest:media-type="application/vnd.oasis.opendocument.formula"/>
  <manifest:file-entry manifest:full-path="Object 112/Configurations2/" manifest:media-type="application/vnd.sun.xml.ui.configuration"/>
  <manifest:file-entry manifest:full-path="Object 112/content.xml" manifest:media-type="text/xml"/>
  <manifest:file-entry manifest:full-path="Object 112/settings.xml" manifest:media-type="text/xml"/>
  <manifest:file-entry manifest:full-path="Object 112/" manifest:version="1.3" manifest:media-type="application/vnd.oasis.opendocument.formula"/>
  <manifest:file-entry manifest:full-path="Object 119/Configurations2/" manifest:media-type="application/vnd.sun.xml.ui.configuration"/>
  <manifest:file-entry manifest:full-path="Object 119/content.xml" manifest:media-type="text/xml"/>
  <manifest:file-entry manifest:full-path="Object 119/settings.xml" manifest:media-type="text/xml"/>
  <manifest:file-entry manifest:full-path="Object 119/" manifest:version="1.3" manifest:media-type="application/vnd.oasis.opendocument.formula"/>
  <manifest:file-entry manifest:full-path="Configurations2/" manifest:media-type="application/vnd.sun.xml.ui.configuration"/>
  <manifest:file-entry manifest:full-path="Object 124/content.xml" manifest:media-type="text/xml"/>
  <manifest:file-entry manifest:full-path="Object 124/Configurations2/" manifest:media-type="application/vnd.sun.xml.ui.configuration"/>
  <manifest:file-entry manifest:full-path="Object 124/settings.xml" manifest:media-type="text/xml"/>
  <manifest:file-entry manifest:full-path="Object 124/" manifest:version="1.3" manifest:media-type="application/vnd.oasis.opendocument.formula"/>
  <manifest:file-entry manifest:full-path="Object 128/Configurations2/" manifest:media-type="application/vnd.sun.xml.ui.configuration"/>
  <manifest:file-entry manifest:full-path="Object 128/content.xml" manifest:media-type="text/xml"/>
  <manifest:file-entry manifest:full-path="Object 128/settings.xml" manifest:media-type="text/xml"/>
  <manifest:file-entry manifest:full-path="Object 128/" manifest:version="1.3" manifest:media-type="application/vnd.oasis.opendocument.formula"/>
  <manifest:file-entry manifest:full-path="Object 131/settings.xml" manifest:media-type="text/xml"/>
  <manifest:file-entry manifest:full-path="Object 131/Configurations2/" manifest:media-type="application/vnd.sun.xml.ui.configuration"/>
  <manifest:file-entry manifest:full-path="Object 131/content.xml" manifest:media-type="text/xml"/>
  <manifest:file-entry manifest:full-path="Object 131/" manifest:version="1.3" manifest:media-type="application/vnd.oasis.opendocument.formula"/>
  <manifest:file-entry manifest:full-path="Object 133/Configurations2/" manifest:media-type="application/vnd.sun.xml.ui.configuration"/>
  <manifest:file-entry manifest:full-path="Object 133/content.xml" manifest:media-type="text/xml"/>
  <manifest:file-entry manifest:full-path="Object 133/settings.xml" manifest:media-type="text/xml"/>
  <manifest:file-entry manifest:full-path="Object 133/" manifest:version="1.3" manifest:media-type="application/vnd.oasis.opendocument.formula"/>
  <manifest:file-entry manifest:full-path="Object 43/content.xml" manifest:media-type="text/xml"/>
  <manifest:file-entry manifest:full-path="Object 43/settings.xml" manifest:media-type="text/xml"/>
  <manifest:file-entry manifest:full-path="Object 43/" manifest:version="1.3" manifest:media-type="application/vnd.oasis.opendocument.formula"/>
  <manifest:file-entry manifest:full-path="Object 44/content.xml" manifest:media-type="text/xml"/>
  <manifest:file-entry manifest:full-path="Object 44/settings.xml" manifest:media-type="text/xml"/>
  <manifest:file-entry manifest:full-path="Object 44/" manifest:version="1.3" manifest:media-type="application/vnd.oasis.opendocument.formula"/>
  <manifest:file-entry manifest:full-path="Object 45/content.xml" manifest:media-type="text/xml"/>
  <manifest:file-entry manifest:full-path="Object 45/settings.xml" manifest:media-type="text/xml"/>
  <manifest:file-entry manifest:full-path="Object 45/" manifest:version="1.3" manifest:media-type="application/vnd.oasis.opendocument.formula"/>
  <manifest:file-entry manifest:full-path="content.xml" manifest:media-type="text/xml"/>
  <manifest:file-entry manifest:full-path="Object 46/content.xml" manifest:media-type="text/xml"/>
  <manifest:file-entry manifest:full-path="Object 46/settings.xml" manifest:media-type="text/xml"/>
  <manifest:file-entry manifest:full-path="Object 46/" manifest:version="1.3" manifest:media-type="application/vnd.oasis.opendocument.formula"/>
  <manifest:file-entry manifest:full-path="Object 47/content.xml" manifest:media-type="text/xml"/>
  <manifest:file-entry manifest:full-path="Object 47/settings.xml" manifest:media-type="text/xml"/>
  <manifest:file-entry manifest:full-path="Object 47/" manifest:version="1.3" manifest:media-type="application/vnd.oasis.opendocument.formula"/>
  <manifest:file-entry manifest:full-path="Object 48/content.xml" manifest:media-type="text/xml"/>
  <manifest:file-entry manifest:full-path="Object 48/settings.xml" manifest:media-type="text/xml"/>
  <manifest:file-entry manifest:full-path="Object 48/" manifest:version="1.3" manifest:media-type="application/vnd.oasis.opendocument.formula"/>
  <manifest:file-entry manifest:full-path="Object 49/content.xml" manifest:media-type="text/xml"/>
  <manifest:file-entry manifest:full-path="Object 49/settings.xml" manifest:media-type="text/xml"/>
  <manifest:file-entry manifest:full-path="Object 49/" manifest:version="1.3" manifest:media-type="application/vnd.oasis.opendocument.formula"/>
  <manifest:file-entry manifest:full-path="Object 50/settings.xml" manifest:media-type="text/xml"/>
  <manifest:file-entry manifest:full-path="Object 50/content.xml" manifest:media-type="text/xml"/>
  <manifest:file-entry manifest:full-path="Object 50/" manifest:version="1.3" manifest:media-type="application/vnd.oasis.opendocument.formula"/>
  <manifest:file-entry manifest:full-path="Object 51/settings.xml" manifest:media-type="text/xml"/>
  <manifest:file-entry manifest:full-path="Object 51/content.xml" manifest:media-type="text/xml"/>
  <manifest:file-entry manifest:full-path="Object 51/" manifest:version="1.3" manifest:media-type="application/vnd.oasis.opendocument.formula"/>
  <manifest:file-entry manifest:full-path="Object 52/content.xml" manifest:media-type="text/xml"/>
  <manifest:file-entry manifest:full-path="Object 52/settings.xml" manifest:media-type="text/xml"/>
  <manifest:file-entry manifest:full-path="Object 52/" manifest:version="1.3" manifest:media-type="application/vnd.oasis.opendocument.formula"/>
  <manifest:file-entry manifest:full-path="Object 53/settings.xml" manifest:media-type="text/xml"/>
  <manifest:file-entry manifest:full-path="Object 53/content.xml" manifest:media-type="text/xml"/>
  <manifest:file-entry manifest:full-path="Object 53/" manifest:version="1.3" manifest:media-type="application/vnd.oasis.opendocument.formula"/>
  <manifest:file-entry manifest:full-path="Object 54/settings.xml" manifest:media-type="text/xml"/>
  <manifest:file-entry manifest:full-path="Object 54/content.xml" manifest:media-type="text/xml"/>
  <manifest:file-entry manifest:full-path="Object 54/" manifest:version="1.3" manifest:media-type="application/vnd.oasis.opendocument.formula"/>
  <manifest:file-entry manifest:full-path="Object 55/settings.xml" manifest:media-type="text/xml"/>
  <manifest:file-entry manifest:full-path="Object 55/content.xml" manifest:media-type="text/xml"/>
  <manifest:file-entry manifest:full-path="Object 55/" manifest:version="1.3" manifest:media-type="application/vnd.oasis.opendocument.formula"/>
  <manifest:file-entry manifest:full-path="Object 56/settings.xml" manifest:media-type="text/xml"/>
  <manifest:file-entry manifest:full-path="Object 56/content.xml" manifest:media-type="text/xml"/>
  <manifest:file-entry manifest:full-path="Object 56/" manifest:version="1.3" manifest:media-type="application/vnd.oasis.opendocument.formula"/>
  <manifest:file-entry manifest:full-path="Object 57/content.xml" manifest:media-type="text/xml"/>
  <manifest:file-entry manifest:full-path="Object 57/settings.xml" manifest:media-type="text/xml"/>
  <manifest:file-entry manifest:full-path="Object 57/" manifest:version="1.3" manifest:media-type="application/vnd.oasis.opendocument.formula"/>
  <manifest:file-entry manifest:full-path="Object 58/content.xml" manifest:media-type="text/xml"/>
  <manifest:file-entry manifest:full-path="Object 58/settings.xml" manifest:media-type="text/xml"/>
  <manifest:file-entry manifest:full-path="Object 58/" manifest:version="1.3" manifest:media-type="application/vnd.oasis.opendocument.formula"/>
  <manifest:file-entry manifest:full-path="Object 59/content.xml" manifest:media-type="text/xml"/>
  <manifest:file-entry manifest:full-path="Object 59/settings.xml" manifest:media-type="text/xml"/>
  <manifest:file-entry manifest:full-path="Object 59/" manifest:version="1.3" manifest:media-type="application/vnd.oasis.opendocument.formula"/>
  <manifest:file-entry manifest:full-path="Object 60/content.xml" manifest:media-type="text/xml"/>
  <manifest:file-entry manifest:full-path="Object 60/settings.xml" manifest:media-type="text/xml"/>
  <manifest:file-entry manifest:full-path="Object 60/" manifest:version="1.3" manifest:media-type="application/vnd.oasis.opendocument.formula"/>
  <manifest:file-entry manifest:full-path="Object 61/content.xml" manifest:media-type="text/xml"/>
  <manifest:file-entry manifest:full-path="Object 61/settings.xml" manifest:media-type="text/xml"/>
  <manifest:file-entry manifest:full-path="Object 61/" manifest:version="1.3" manifest:media-type="application/vnd.oasis.opendocument.formula"/>
  <manifest:file-entry manifest:full-path="Object 62/content.xml" manifest:media-type="text/xml"/>
  <manifest:file-entry manifest:full-path="Object 62/settings.xml" manifest:media-type="text/xml"/>
  <manifest:file-entry manifest:full-path="Object 62/" manifest:version="1.3" manifest:media-type="application/vnd.oasis.opendocument.formula"/>
  <manifest:file-entry manifest:full-path="Object 134/Configurations2/" manifest:media-type="application/vnd.sun.xml.ui.configuration"/>
  <manifest:file-entry manifest:full-path="Object 134/content.xml" manifest:media-type="text/xml"/>
  <manifest:file-entry manifest:full-path="Object 134/settings.xml" manifest:media-type="text/xml"/>
  <manifest:file-entry manifest:full-path="Object 134/" manifest:version="1.3" manifest:media-type="application/vnd.oasis.opendocument.formula"/>
  <manifest:file-entry manifest:full-path="Object 135/Configurations2/" manifest:media-type="application/vnd.sun.xml.ui.configuration"/>
  <manifest:file-entry manifest:full-path="Object 135/content.xml" manifest:media-type="text/xml"/>
  <manifest:file-entry manifest:full-path="Object 135/settings.xml" manifest:media-type="text/xml"/>
  <manifest:file-entry manifest:full-path="Object 135/" manifest:version="1.3" manifest:media-type="application/vnd.oasis.opendocument.formula"/>
  <manifest:file-entry manifest:full-path="Object 136/Configurations2/" manifest:media-type="application/vnd.sun.xml.ui.configuration"/>
  <manifest:file-entry manifest:full-path="Object 136/settings.xml" manifest:media-type="text/xml"/>
  <manifest:file-entry manifest:full-path="Object 136/content.xml" manifest:media-type="text/xml"/>
  <manifest:file-entry manifest:full-path="Object 136/" manifest:version="1.3" manifest:media-type="application/vnd.oasis.opendocument.formula"/>
  <manifest:file-entry manifest:full-path="Object 137/content.xml" manifest:media-type="text/xml"/>
  <manifest:file-entry manifest:full-path="Object 137/Configurations2/" manifest:media-type="application/vnd.sun.xml.ui.configuration"/>
  <manifest:file-entry manifest:full-path="Object 137/settings.xml" manifest:media-type="text/xml"/>
  <manifest:file-entry manifest:full-path="Object 137/" manifest:version="1.3" manifest:media-type="application/vnd.oasis.opendocument.formula"/>
  <manifest:file-entry manifest:full-path="Object 138/Configurations2/" manifest:media-type="application/vnd.sun.xml.ui.configuration"/>
  <manifest:file-entry manifest:full-path="Object 138/content.xml" manifest:media-type="text/xml"/>
  <manifest:file-entry manifest:full-path="Object 138/settings.xml" manifest:media-type="text/xml"/>
  <manifest:file-entry manifest:full-path="Object 138/" manifest:version="1.3" manifest:media-type="application/vnd.oasis.opendocument.formula"/>
  <manifest:file-entry manifest:full-path="Object 139/Configurations2/" manifest:media-type="application/vnd.sun.xml.ui.configuration"/>
  <manifest:file-entry manifest:full-path="Object 139/content.xml" manifest:media-type="text/xml"/>
  <manifest:file-entry manifest:full-path="Object 139/settings.xml" manifest:media-type="text/xml"/>
  <manifest:file-entry manifest:full-path="Object 139/" manifest:version="1.3" manifest:media-type="application/vnd.oasis.opendocument.formula"/>
  <manifest:file-entry manifest:full-path="Object 140/content.xml" manifest:media-type="text/xml"/>
  <manifest:file-entry manifest:full-path="Object 140/settings.xml" manifest:media-type="text/xml"/>
  <manifest:file-entry manifest:full-path="Object 140/Configurations2/" manifest:media-type="application/vnd.sun.xml.ui.configuration"/>
  <manifest:file-entry manifest:full-path="Object 140/" manifest:version="1.3" manifest:media-type="application/vnd.oasis.opendocument.formula"/>
  <manifest:file-entry manifest:full-path="Object 141/Configurations2/" manifest:media-type="application/vnd.sun.xml.ui.configuration"/>
  <manifest:file-entry manifest:full-path="Object 141/content.xml" manifest:media-type="text/xml"/>
  <manifest:file-entry manifest:full-path="Object 141/settings.xml" manifest:media-type="text/xml"/>
  <manifest:file-entry manifest:full-path="Object 141/" manifest:version="1.3" manifest:media-type="application/vnd.oasis.opendocument.formula"/>
  <manifest:file-entry manifest:full-path="Object 142/Configurations2/" manifest:media-type="application/vnd.sun.xml.ui.configuration"/>
  <manifest:file-entry manifest:full-path="Object 142/content.xml" manifest:media-type="text/xml"/>
  <manifest:file-entry manifest:full-path="Object 142/settings.xml" manifest:media-type="text/xml"/>
  <manifest:file-entry manifest:full-path="Object 142/" manifest:version="1.3" manifest:media-type="application/vnd.oasis.opendocument.formula"/>
  <manifest:file-entry manifest:full-path="Object 143/Configurations2/" manifest:media-type="application/vnd.sun.xml.ui.configuration"/>
  <manifest:file-entry manifest:full-path="Object 143/content.xml" manifest:media-type="text/xml"/>
  <manifest:file-entry manifest:full-path="Object 143/settings.xml" manifest:media-type="text/xml"/>
  <manifest:file-entry manifest:full-path="Object 143/" manifest:version="1.3" manifest:media-type="application/vnd.oasis.opendocument.formula"/>
  <manifest:file-entry manifest:full-path="Object 144/Configurations2/" manifest:media-type="application/vnd.sun.xml.ui.configuration"/>
  <manifest:file-entry manifest:full-path="Object 144/settings.xml" manifest:media-type="text/xml"/>
  <manifest:file-entry manifest:full-path="Object 144/content.xml" manifest:media-type="text/xml"/>
  <manifest:file-entry manifest:full-path="Object 144/" manifest:version="1.3" manifest:media-type="application/vnd.oasis.opendocument.formula"/>
  <manifest:file-entry manifest:full-path="Object 145/Configurations2/" manifest:media-type="application/vnd.sun.xml.ui.configuration"/>
  <manifest:file-entry manifest:full-path="Object 145/content.xml" manifest:media-type="text/xml"/>
  <manifest:file-entry manifest:full-path="Object 145/settings.xml" manifest:media-type="text/xml"/>
  <manifest:file-entry manifest:full-path="Object 145/" manifest:version="1.3" manifest:media-type="application/vnd.oasis.opendocument.formula"/>
  <manifest:file-entry manifest:full-path="Object 146/Configurations2/" manifest:media-type="application/vnd.sun.xml.ui.configuration"/>
  <manifest:file-entry manifest:full-path="Object 146/content.xml" manifest:media-type="text/xml"/>
  <manifest:file-entry manifest:full-path="Object 146/settings.xml" manifest:media-type="text/xml"/>
  <manifest:file-entry manifest:full-path="Object 146/" manifest:version="1.3" manifest:media-type="application/vnd.oasis.opendocument.formula"/>
  <manifest:file-entry manifest:full-path="Object 147/Configurations2/" manifest:media-type="application/vnd.sun.xml.ui.configuration"/>
  <manifest:file-entry manifest:full-path="Object 147/content.xml" manifest:media-type="text/xml"/>
  <manifest:file-entry manifest:full-path="Object 147/settings.xml" manifest:media-type="text/xml"/>
  <manifest:file-entry manifest:full-path="Object 147/" manifest:version="1.3" manifest:media-type="application/vnd.oasis.opendocument.formula"/>
  <manifest:file-entry manifest:full-path="Object 148/Configurations2/" manifest:media-type="application/vnd.sun.xml.ui.configuration"/>
  <manifest:file-entry manifest:full-path="Object 148/content.xml" manifest:media-type="text/xml"/>
  <manifest:file-entry manifest:full-path="Object 148/settings.xml" manifest:media-type="text/xml"/>
  <manifest:file-entry manifest:full-path="Object 148/" manifest:version="1.3" manifest:media-type="application/vnd.oasis.opendocument.formula"/>
  <manifest:file-entry manifest:full-path="Object 149/Configurations2/" manifest:media-type="application/vnd.sun.xml.ui.configuration"/>
  <manifest:file-entry manifest:full-path="Object 149/content.xml" manifest:media-type="text/xml"/>
  <manifest:file-entry manifest:full-path="Object 149/settings.xml" manifest:media-type="text/xml"/>
  <manifest:file-entry manifest:full-path="Object 149/" manifest:version="1.3" manifest:media-type="application/vnd.oasis.opendocument.formula"/>
  <manifest:file-entry manifest:full-path="Object 150/Configurations2/" manifest:media-type="application/vnd.sun.xml.ui.configuration"/>
  <manifest:file-entry manifest:full-path="Object 150/content.xml" manifest:media-type="text/xml"/>
  <manifest:file-entry manifest:full-path="Object 150/settings.xml" manifest:media-type="text/xml"/>
  <manifest:file-entry manifest:full-path="Object 150/" manifest:version="1.3" manifest:media-type="application/vnd.oasis.opendocument.formula"/>
  <manifest:file-entry manifest:full-path="Object 151/Configurations2/" manifest:media-type="application/vnd.sun.xml.ui.configuration"/>
  <manifest:file-entry manifest:full-path="Object 151/content.xml" manifest:media-type="text/xml"/>
  <manifest:file-entry manifest:full-path="Object 151/settings.xml" manifest:media-type="text/xml"/>
  <manifest:file-entry manifest:full-path="Object 151/" manifest:version="1.3" manifest:media-type="application/vnd.oasis.opendocument.formula"/>
  <manifest:file-entry manifest:full-path="Object 152/Configurations2/" manifest:media-type="application/vnd.sun.xml.ui.configuration"/>
  <manifest:file-entry manifest:full-path="Object 152/content.xml" manifest:media-type="text/xml"/>
  <manifest:file-entry manifest:full-path="Object 152/settings.xml" manifest:media-type="text/xml"/>
  <manifest:file-entry manifest:full-path="Object 152/" manifest:version="1.3" manifest:media-type="application/vnd.oasis.opendocument.formula"/>
  <manifest:file-entry manifest:full-path="Object 153/settings.xml" manifest:media-type="text/xml"/>
  <manifest:file-entry manifest:full-path="Object 153/content.xml" manifest:media-type="text/xml"/>
  <manifest:file-entry manifest:full-path="Object 153/Configurations2/" manifest:media-type="application/vnd.sun.xml.ui.configuration"/>
  <manifest:file-entry manifest:full-path="Object 153/" manifest:version="1.3" manifest:media-type="application/vnd.oasis.opendocument.formula"/>
  <manifest:file-entry manifest:full-path="Object 154/Configurations2/" manifest:media-type="application/vnd.sun.xml.ui.configuration"/>
  <manifest:file-entry manifest:full-path="Object 154/settings.xml" manifest:media-type="text/xml"/>
  <manifest:file-entry manifest:full-path="Object 154/content.xml" manifest:media-type="text/xml"/>
  <manifest:file-entry manifest:full-path="Object 154/" manifest:version="1.3" manifest:media-type="application/vnd.oasis.opendocument.formula"/>
  <manifest:file-entry manifest:full-path="Object 155/Configurations2/" manifest:media-type="application/vnd.sun.xml.ui.configuration"/>
  <manifest:file-entry manifest:full-path="Object 155/content.xml" manifest:media-type="text/xml"/>
  <manifest:file-entry manifest:full-path="Object 155/settings.xml" manifest:media-type="text/xml"/>
  <manifest:file-entry manifest:full-path="Object 155/" manifest:version="1.3" manifest:media-type="application/vnd.oasis.opendocument.formula"/>
  <manifest:file-entry manifest:full-path="Object 156/Configurations2/" manifest:media-type="application/vnd.sun.xml.ui.configuration"/>
  <manifest:file-entry manifest:full-path="Object 156/content.xml" manifest:media-type="text/xml"/>
  <manifest:file-entry manifest:full-path="Object 156/settings.xml" manifest:media-type="text/xml"/>
  <manifest:file-entry manifest:full-path="Object 156/" manifest:version="1.3" manifest:media-type="application/vnd.oasis.opendocument.formula"/>
  <manifest:file-entry manifest:full-path="Thumbnails/thumbnail.png" manifest:media-type="image/png"/>
  <manifest:file-entry manifest:full-path="Object 157/Configurations2/" manifest:media-type="application/vnd.sun.xml.ui.configuration"/>
  <manifest:file-entry manifest:full-path="Object 157/content.xml" manifest:media-type="text/xml"/>
  <manifest:file-entry manifest:full-path="Object 157/settings.xml" manifest:media-type="text/xml"/>
  <manifest:file-entry manifest:full-path="Object 157/" manifest:version="1.3" manifest:media-type="application/vnd.oasis.opendocument.formula"/>
  <manifest:file-entry manifest:full-path="Object 158/Configurations2/" manifest:media-type="application/vnd.sun.xml.ui.configuration"/>
  <manifest:file-entry manifest:full-path="Object 158/content.xml" manifest:media-type="text/xml"/>
  <manifest:file-entry manifest:full-path="Object 158/settings.xml" manifest:media-type="text/xml"/>
  <manifest:file-entry manifest:full-path="Object 158/" manifest:version="1.3" manifest:media-type="application/vnd.oasis.opendocument.formula"/>
  <manifest:file-entry manifest:full-path="Object 159/Configurations2/" manifest:media-type="application/vnd.sun.xml.ui.configuration"/>
  <manifest:file-entry manifest:full-path="Object 159/content.xml" manifest:media-type="text/xml"/>
  <manifest:file-entry manifest:full-path="Object 159/settings.xml" manifest:media-type="text/xml"/>
  <manifest:file-entry manifest:full-path="Object 159/" manifest:version="1.3" manifest:media-type="application/vnd.oasis.opendocument.formula"/>
  <manifest:file-entry manifest:full-path="Object 160/Configurations2/" manifest:media-type="application/vnd.sun.xml.ui.configuration"/>
  <manifest:file-entry manifest:full-path="Object 160/content.xml" manifest:media-type="text/xml"/>
  <manifest:file-entry manifest:full-path="Object 160/settings.xml" manifest:media-type="text/xml"/>
  <manifest:file-entry manifest:full-path="Object 160/" manifest:version="1.3" manifest:media-type="application/vnd.oasis.opendocument.formula"/>
  <manifest:file-entry manifest:full-path="Object 161/Configurations2/" manifest:media-type="application/vnd.sun.xml.ui.configuration"/>
  <manifest:file-entry manifest:full-path="Object 161/content.xml" manifest:media-type="text/xml"/>
  <manifest:file-entry manifest:full-path="Object 161/settings.xml" manifest:media-type="text/xml"/>
  <manifest:file-entry manifest:full-path="Object 161/" manifest:version="1.3" manifest:media-type="application/vnd.oasis.opendocument.formula"/>
  <manifest:file-entry manifest:full-path="Object 162/Configurations2/" manifest:media-type="application/vnd.sun.xml.ui.configuration"/>
  <manifest:file-entry manifest:full-path="Object 162/content.xml" manifest:media-type="text/xml"/>
  <manifest:file-entry manifest:full-path="Object 162/settings.xml" manifest:media-type="text/xml"/>
  <manifest:file-entry manifest:full-path="Object 162/" manifest:version="1.3" manifest:media-type="application/vnd.oasis.opendocument.formula"/>
  <manifest:file-entry manifest:full-path="Object 163/Configurations2/" manifest:media-type="application/vnd.sun.xml.ui.configuration"/>
  <manifest:file-entry manifest:full-path="Object 163/content.xml" manifest:media-type="text/xml"/>
  <manifest:file-entry manifest:full-path="Object 163/settings.xml" manifest:media-type="text/xml"/>
  <manifest:file-entry manifest:full-path="Object 163/" manifest:version="1.3" manifest:media-type="application/vnd.oasis.opendocument.formula"/>
  <manifest:file-entry manifest:full-path="Object 164/Configurations2/" manifest:media-type="application/vnd.sun.xml.ui.configuration"/>
  <manifest:file-entry manifest:full-path="Object 164/content.xml" manifest:media-type="text/xml"/>
  <manifest:file-entry manifest:full-path="Object 164/settings.xml" manifest:media-type="text/xml"/>
  <manifest:file-entry manifest:full-path="Object 164/" manifest:version="1.3" manifest:media-type="application/vnd.oasis.opendocument.formula"/>
  <manifest:file-entry manifest:full-path="Object 165/Configurations2/" manifest:media-type="application/vnd.sun.xml.ui.configuration"/>
  <manifest:file-entry manifest:full-path="Object 165/content.xml" manifest:media-type="text/xml"/>
  <manifest:file-entry manifest:full-path="Object 165/settings.xml" manifest:media-type="text/xml"/>
  <manifest:file-entry manifest:full-path="Object 165/" manifest:version="1.3" manifest:media-type="application/vnd.oasis.opendocument.formula"/>
  <manifest:file-entry manifest:full-path="Object 166/Configurations2/" manifest:media-type="application/vnd.sun.xml.ui.configuration"/>
  <manifest:file-entry manifest:full-path="Object 166/content.xml" manifest:media-type="text/xml"/>
  <manifest:file-entry manifest:full-path="Object 166/settings.xml" manifest:media-type="text/xml"/>
  <manifest:file-entry manifest:full-path="Object 166/" manifest:version="1.3" manifest:media-type="application/vnd.oasis.opendocument.formula"/>
  <manifest:file-entry manifest:full-path="styles.xml" manifest:media-type="text/xml"/>
  <manifest:file-entry manifest:full-path="Pictures/TablePreview22.svm" manifest:media-type=""/>
  <manifest:file-entry manifest:full-path="Pictures/TablePreview1.svm" manifest:media-type=""/>
  <manifest:file-entry manifest:full-path="Pictures/TablePreview23.svm" manifest:media-type=""/>
  <manifest:file-entry manifest:full-path="Pictures/TablePreview2.svm" manifest:media-type=""/>
  <manifest:file-entry manifest:full-path="Pictures/TablePreview3.svm" manifest:media-type=""/>
  <manifest:file-entry manifest:full-path="Pictures/TablePreview4.svm" manifest:media-type=""/>
  <manifest:file-entry manifest:full-path="Pictures/TablePreview5.svm" manifest:media-type=""/>
  <manifest:file-entry manifest:full-path="Pictures/TablePreview6.svm" manifest:media-type=""/>
  <manifest:file-entry manifest:full-path="Pictures/TablePreview7.svm" manifest:media-type=""/>
  <manifest:file-entry manifest:full-path="Pictures/TablePreview8.svm" manifest:media-type=""/>
  <manifest:file-entry manifest:full-path="Pictures/TablePreview9.svm" manifest:media-type=""/>
  <manifest:file-entry manifest:full-path="Pictures/TablePreview10.svm" manifest:media-type=""/>
  <manifest:file-entry manifest:full-path="Pictures/TablePreview11.svm" manifest:media-type=""/>
  <manifest:file-entry manifest:full-path="Pictures/TablePreview12.svm" manifest:media-type=""/>
  <manifest:file-entry manifest:full-path="Pictures/TablePreview13.svm" manifest:media-type=""/>
  <manifest:file-entry manifest:full-path="Pictures/TablePreview14.svm" manifest:media-type=""/>
  <manifest:file-entry manifest:full-path="Pictures/TablePreview15.svm" manifest:media-type=""/>
  <manifest:file-entry manifest:full-path="Pictures/TablePreview16.svm" manifest:media-type=""/>
  <manifest:file-entry manifest:full-path="Pictures/TablePreview17.svm" manifest:media-type=""/>
  <manifest:file-entry manifest:full-path="Pictures/TablePreview18.svm" manifest:media-type=""/>
  <manifest:file-entry manifest:full-path="Pictures/TablePreview19.svm" manifest:media-type=""/>
  <manifest:file-entry manifest:full-path="Pictures/TablePreview20.svm" manifest:media-type=""/>
  <manifest:file-entry manifest:full-path="Pictures/TablePreview21.svm" manifest:media-type="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Cambria Math" svg:font-family="'Cambria Math'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rebuchet MS" svg:font-family="'Trebuchet MS'" style:font-pitch="variable"/>
    <style:font-face style:name="Trebuchet MS1" svg:font-family="'Trebuchet MS'"/>
    <style:font-face style:name="Trebuchet MS2" svg:font-family="'Trebuchet MS'" style:font-family-generic="roman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solid" svg:stroke-width="0.053cm" svg:stroke-color="#6a8f1c" svg:stroke-linecap="round" draw:fill="solid" draw:fill-color="#90c226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3" style:family="graphic" style:parent-style-name="standard">
      <style:graphic-properties draw:stroke="solid" svg:stroke-width="0.035cm" svg:stroke-color="#c42f1a" svg:stroke-linecap="round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4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5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true" draw:fit-to-size="false" style:shrink-to-fit="false" fo:padding-top="0cm" fo:padding-bottom="0cm" fo:padding-left="0cm" fo:padding-right="0cm" fo:wrap-option="no-wrap" draw:ole-draw-aspect="1" style:protect="size"/>
    </style:style>
    <style:style style:name="gr6" style:family="graphic" style:parent-style-name="Object_20_with_20_no_20_fill_20_and_20_no_20_line">
      <style:graphic-properties draw:textarea-horizontal-align="center" draw:textarea-vertical-align="middle" draw:ole-draw-aspect="1" style:protect="size"/>
    </style:style>
    <style:style style:name="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2" style:family="presentation" style:parent-style-name="Title_20_Slide-subtitle">
      <style:graphic-properties draw:stroke="none" svg:stroke-width="0cm" draw:fill="none" draw:fill-color="#ffffff" draw:textarea-vertical-align="top" draw:auto-grow-height="false" draw:fit-to-size="false" style:shrink-to-fit="true" fo:min-height="11.049cm" fo:padding-top="0.127cm" fo:padding-bottom="0.127cm" fo:padding-left="0.254cm" fo:padding-right="0.254cm" fo:wrap-option="wrap"/>
      <style:paragraph-properties style:writing-mode="lr-tb"/>
    </style:style>
    <style:style style:name="pr3" style:family="presentation" style:parent-style-name="Title_20_Slide-notes">
      <style:graphic-properties draw:fill-color="#ffffff" fo:min-height="13.364cm"/>
      <style:paragraph-properties style:writing-mode="lr-tb"/>
    </style:style>
    <style:style style:name="pr4" style:family="presentation" style:parent-style-name="Title_20_and_20_Content-title">
      <style:graphic-properties draw:stroke="none" svg:stroke-width="0cm" draw:fill="none" draw:textarea-vertical-align="top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5" style:family="presentation" style:parent-style-name="Title_20_and_20_Content-notes">
      <style:graphic-properties draw:fill-color="#ffffff" fo:min-height="13.364cm"/>
      <style:paragraph-properties style:writing-mode="lr-tb"/>
    </style:style>
    <style:style style:name="pr6" style:family="presentation" style:parent-style-name="Two_20_Content-title">
      <style:graphic-properties draw:stroke="none" svg:stroke-width="0cm" draw:fill="none" draw:textarea-vertical-align="top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7" style:family="presentation" style:parent-style-name="Two_20_Content-outline1">
      <style:graphic-properties draw:stroke="none" svg:stroke-width="0cm" draw:fill="none" draw:textarea-vertical-align="top" draw:auto-grow-height="false" draw:fit-to-size="false" style:shrink-to-fit="true" fo:min-height="10.798cm" fo:padding-top="0.127cm" fo:padding-bottom="0.127cm" fo:padding-left="0.254cm" fo:padding-right="0.254cm" fo:wrap-option="wrap"/>
      <style:paragraph-properties style:writing-mode="lr-tb"/>
    </style:style>
    <style:style style:name="pr8" style:family="presentation" style:parent-style-name="Two_20_Content-notes">
      <style:graphic-properties draw:fill-color="#ffffff" fo:min-height="13.364cm"/>
      <style:paragraph-properties style:writing-mode="lr-tb"/>
    </style:style>
    <style:style style:name="pr9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true" fo:min-height="10.798cm" fo:padding-top="0.127cm" fo:padding-bottom="0.127cm" fo:padding-left="0.254cm" fo:padding-right="0.254cm" fo:wrap-option="wrap"/>
      <style:paragraph-properties style:writing-mode="lr-tb"/>
    </style:style>
    <style:style style:name="co1" style:family="table-column">
      <style:table-column-properties style:column-width="3.84cm" style:use-optimal-column-width="false"/>
    </style:style>
    <style:style style:name="co2" style:family="table-column">
      <style:table-column-properties style:column-width="13.576cm" style:use-optimal-column-width="false"/>
    </style:style>
    <style:style style:name="co3" style:family="table-column">
      <style:table-column-properties style:column-width="3.82cm" style:use-optimal-column-width="false"/>
    </style:style>
    <style:style style:name="co4" style:family="table-column">
      <style:table-column-properties style:column-width="13.507cm" style:use-optimal-column-width="false"/>
    </style:style>
    <style:style style:name="ro1" style:family="table-row">
      <style:table-row-properties style:row-height="1.258cm" style:use-optimal-row-height="false"/>
    </style:style>
    <style:style style:name="ro2" style:family="table-row">
      <style:table-row-properties style:row-height="1.26cm" style:use-optimal-row-height="false"/>
    </style:style>
    <style:style style:name="ro3" style:family="table-row">
      <style:table-row-properties style:row-height="2.541cm" style:use-optimal-row-height="false"/>
    </style:style>
    <style:style style:name="ro4" style:family="table-row">
      <style:table-row-properties style:row-height="1.524cm" style:use-optimal-row-height="false"/>
    </style:style>
    <style:style style:name="ro5" style:family="table-row">
      <style:table-row-properties style:row-height="3.81cm" style:use-optimal-row-height="false"/>
    </style:style>
    <style:style style:name="ro6" style:family="table-row">
      <style:table-row-properties style:row-height="5.334cm" style:use-optimal-row-height="false"/>
    </style:style>
    <style:style style:name="ro7" style:family="table-row">
      <style:table-row-properties style:row-height="8.382cm" style:use-optimal-row-height="false"/>
    </style:style>
    <style:style style:name="ro8" style:family="table-row">
      <style:table-row-properties style:row-height="1.141cm" style:use-optimal-row-height="false"/>
    </style:style>
    <style:style style:name="ro9" style:family="table-row">
      <style:table-row-properties style:row-height="2.421cm" style:use-optimal-row-height="false"/>
    </style:style>
    <style:style style:name="ro10" style:family="table-row">
      <style:table-row-properties style:row-height="8.788cm" style:use-optimal-row-height="false"/>
    </style:style>
    <style:style style:name="ro11" style:family="table-row">
      <style:table-row-properties style:row-height="8.787cm" style:use-optimal-row-height="false"/>
    </style:style>
    <style:style style:name="ce1" style:family="table-cell">
      <loext:graphic-properties draw:fill="solid" draw:fill-color="#90c226" draw:textarea-vertical-align="top" fo:padding-top="0.127cm" fo:padding-bottom="0.127cm" fo:padding-left="0.254cm" fo:padding-right="0.254cm"/>
      <style:paragraph-properties fo:border-left="0.48pt solid #ffffff" fo:border-right="0.48pt solid #ffffff" fo:border-top="0.48pt solid #ffffff" fo:border-bottom="1.5pt solid #ffffff"/>
    </style:style>
    <style:style style:name="ce2" style:family="table-cell">
      <loext:graphic-properties draw:fill="solid" draw:fill-color="#dbe9cc" draw:textarea-vertical-align="top" fo:padding-top="0.127cm" fo:padding-bottom="0.127cm" fo:padding-left="0.254cm" fo:padding-right="0.254cm"/>
      <style:paragraph-properties fo:border="0.48pt solid #ffffff"/>
    </style:style>
    <style:style style:name="ce3" style:family="table-cell">
      <loext:graphic-properties draw:fill="solid" draw:fill-color="#eef4e7" draw:textarea-vertical-align="top" fo:padding-top="0.127cm" fo:padding-bottom="0.127cm" fo:padding-left="0.254cm" fo:padding-right="0.254cm"/>
      <style:paragraph-properties fo:border="0.48pt solid #ffffff"/>
    </style:style>
    <style:style style:name="P1" style:family="paragraph">
      <style:paragraph-properties fo:margin-top="0cm" fo:margin-bottom="0cm" fo:line-height="100%" fo:text-align="end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text-align="start" style:writing-mode="lr-tb" style:font-independent-line-spacing="true"/>
      <style:text-properties fo:font-size="54pt"/>
    </style:style>
    <style:style style:name="P3" style:family="paragraph">
      <style:paragraph-properties fo:margin-left="0cm" fo:margin-right="0cm" fo:margin-top="0.353cm" fo:margin-bottom="0cm" fo:line-height="100%" fo:text-align="end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" style:family="paragraph">
      <loext:graphic-properties draw:fill="none" draw:fill-color="#ffffff"/>
      <style:paragraph-properties fo:text-align="start" style:writing-mode="lr-tb" style:font-independent-line-spacing="true"/>
      <style:text-properties fo:font-size="18pt"/>
    </style:style>
    <style:style style:name="P5" style:family="paragraph">
      <loext:graphic-properties draw:fill-color="#ffffff"/>
      <style:paragraph-properties style:writing-mode="lr-tb"/>
    </style:style>
    <style:style style:name="P6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P7" style:family="paragraph">
      <loext:graphic-properties draw:fill="none"/>
      <style:paragraph-properties fo:text-align="start" style:writing-mode="lr-tb" style:font-independent-line-spacing="true"/>
      <style:text-properties fo:font-size="36pt"/>
    </style:style>
    <style:style style:name="P8" style:family="paragraph">
      <loext:graphic-properties draw:fill="solid" draw:fill-color="#90c226"/>
      <style:paragraph-properties fo:text-align="center" style:font-independent-line-spacing="true"/>
      <style:text-properties fo:font-size="18pt"/>
    </style:style>
    <style:style style:name="P9" style:family="paragraph">
      <loext:graphic-properties draw:fill="none"/>
      <style:paragraph-properties fo:text-align="center" style:font-independent-line-spacing="true"/>
      <style:text-properties fo:font-size="18pt"/>
    </style:style>
    <style:style style:name="P10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8pt" fo:hyphenate="false"/>
    </style:style>
    <style:style style:name="P11" style:family="paragraph">
      <loext:graphic-properties draw:fill="none"/>
      <style:paragraph-properties fo:text-align="start" style:writing-mode="lr-tb" style:font-independent-line-spacing="true"/>
      <style:text-properties fo:font-size="18pt"/>
    </style:style>
    <style:style style:name="P12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3" style:family="paragraph">
      <style:paragraph-properties fo:margin-left="0cm" fo:margin-right="0cm" fo:margin-top="0.353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4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15" style:family="paragraph">
      <style:paragraph-properties fo:text-align="center"/>
    </style:style>
    <style:style style:name="P16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7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8" style:family="paragraph">
      <style:paragraph-properties fo:margin-left="0cm" fo:margin-right="0cm" fo:margin-top="0.353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T1" style:family="text">
      <style:text-properties fo:font-variant="normal" fo:text-transform="none" fo:color="#90c226" loext:opacity="100%" style:text-line-through-style="none" style:text-line-through-type="none" style:text-position="0% 100%" style:font-name="Trebuchet MS1" fo:font-size="54pt" fo:letter-spacing="normal" fo:language="et" fo:country="EE" fo:font-style="normal" style:text-underline-style="none" fo:font-weight="normal" fo:background-color="transparent" style:font-size-asian="54pt" style:font-style-asian="normal" style:font-weight-asian="normal" style:font-size-complex="54pt" style:font-style-complex="normal" style:font-weight-complex="normal"/>
    </style:style>
    <style:style style:name="T2" style:family="text">
      <style:text-properties fo:font-variant="normal" fo:text-transform="none" fo:color="#808080" loext:opacity="100%" style:text-line-through-style="none" style:text-line-through-type="none" style:text-position="0% 100%" style:font-name="Trebuchet MS1" fo:font-size="18pt" fo:letter-spacing="normal" fo:language="et" fo:country="EE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T3" style:family="text">
      <style:text-properties fo:font-variant="normal" fo:text-transform="none" fo:color="#90c226" loext:opacity="100%" style:text-line-through-style="none" style:text-line-through-type="none" style:text-position="0% 100%" style:font-name="Trebuchet MS1" fo:font-size="36pt" fo:letter-spacing="normal" fo:language="et" fo:country="EE" fo:font-style="normal" style:text-underline-style="none" fo:font-weight="normal" fo:background-color="transparent" style:font-size-asian="36pt" style:font-style-asian="normal" style:font-weight-asian="normal" style:font-size-complex="36pt" style:font-style-complex="normal" style:font-weight-complex="normal"/>
    </style:style>
    <style:style style:name="T4" style:family="text">
      <style:text-properties fo:font-variant="normal" fo:text-transform="none" fo:color="#c42f1a" loext:opacity="100%" style:text-line-through-style="none" style:text-line-through-type="none" style:text-position="0% 100%" style:font-name="Trebuchet MS1" fo:font-size="18pt" fo:letter-spacing="normal" fo:language="et" fo:country="EE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Trebuchet MS1" fo:font-size="24pt" fo:letter-spacing="normal" fo:language="et" fo:country="EE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6" style:family="text">
      <style:text-properties fo:font-variant="normal" fo:text-transform="none" fo:color="#0070c0" loext:opacity="100%" style:text-line-through-style="none" style:text-line-through-type="none" style:text-position="0% 100%" style:font-name="Trebuchet MS1" fo:font-size="24pt" fo:letter-spacing="normal" fo:language="et" fo:country="EE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7" style:family="text">
      <style:text-properties fo:font-variant="normal" fo:text-transform="none" fo:color="#ffffff" loext:opacity="100%" style:text-line-through-style="none" style:text-line-through-type="none" style:text-position="0% 100%" style:font-name="Trebuchet MS1" fo:font-size="18pt" fo:letter-spacing="normal" fo:language="et" fo:country="EE" fo:font-style="normal" style:text-underline-style="none" fo:font-weight="bold" fo:background-color="transparent" style:font-size-asian="18pt" style:font-style-asian="normal" style:font-weight-asian="bold" style:font-size-complex="18pt" style:font-style-complex="normal" style:font-weight-complex="bold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style:font-name="Trebuchet MS1" fo:font-size="18pt" fo:letter-spacing="normal" fo:language="et" fo:country="EE" fo:font-style="italic" style:text-underline-style="none" fo:font-weight="normal" fo:background-color="transparent" style:font-size-asian="18pt" style:font-style-asian="italic" style:font-weight-asian="normal" style:font-size-complex="18pt" style:font-style-complex="italic" style:font-weight-complex="normal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style:font-name="Trebuchet MS1" fo:font-size="18pt" fo:letter-spacing="normal" fo:language="et" fo:country="EE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T10" style:family="text">
      <style:text-properties fo:font-variant="normal" fo:text-transform="none" fo:color="#0070c0" loext:opacity="100%" style:text-line-through-style="none" style:text-line-through-type="none" style:text-position="0% 100%" style:font-name="Trebuchet MS1" fo:font-size="18pt" fo:letter-spacing="normal" fo:language="et" fo:country="EE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T11" style:family="text">
      <style:text-properties fo:font-variant="normal" fo:text-transform="none" fo:color="#000000" loext:opacity="100%" style:text-line-through-style="none" style:text-line-through-type="none" style:text-position="0% 100%" style:font-name="Cambria Math" fo:font-size="18pt" fo:letter-spacing="normal" fo:language="et" fo:country="EE" fo:font-style="italic" style:text-underline-style="none" fo:font-weight="normal" fo:background-color="transparent" style:font-size-asian="18pt" style:font-style-asian="italic" style:font-weight-asian="normal" style:font-size-complex="18pt" style:font-style-complex="italic" style:font-weight-complex="normal"/>
    </style:style>
    <style:style style:name="T12" style:family="text">
      <style:text-properties fo:font-variant="normal" fo:text-transform="none" fo:color="#54a021" loext:opacity="100%" style:text-line-through-style="none" style:text-line-through-type="none" style:text-position="0% 100%" style:font-name="Trebuchet MS1" fo:font-size="24pt" fo:letter-spacing="normal" fo:language="et" fo:country="EE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13" style:family="text">
      <style:text-properties fo:font-variant="normal" fo:text-transform="none" fo:color="#404040" loext:opacity="100%" style:text-line-through-style="none" style:text-line-through-type="none" style:text-position="0% 100%" style:font-name="Trebuchet MS1" fo:font-size="22pt" fo:letter-spacing="normal" fo:language="et" fo:country="EE" fo:font-style="normal" style:text-underline-style="none" fo:font-weight="normal" fo:background-color="transparent" style:font-size-asian="22pt" style:font-style-asian="normal" style:font-weight-asian="normal" style:font-size-complex="22pt" style:font-style-complex="normal" style:font-weight-complex="normal"/>
    </style:style>
    <style:style style:name="T14" style:family="text">
      <style:text-properties fo:font-variant="normal" fo:text-transform="none" fo:color="#404040" loext:opacity="100%" style:text-line-through-style="none" style:text-line-through-type="none" style:text-position="0% 100%" style:font-name="Trebuchet MS1" fo:font-size="24pt" fo:letter-spacing="normal" fo:language="et" fo:country="EE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min-label-width="0.794cm"/>
        <style:text-properties fo:font-family="Arial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3cm" text:min-label-width="0.9cm"/>
        <style:text-properties fo:color="#90c226" fo:font-size="80%"/>
      </text:list-level-style-number>
      <text:list-level-style-bullet text:level="2" text:bullet-char="">
        <style:list-level-properties text:space-before="1.27cm" text:min-label-width="0.794cm"/>
        <style:text-properties fo:font-family="'Wingdings 3'" style:font-charset="x-symbol" fo:color="#90c226" fo:font-size="8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">
        <style:list-level-properties text:min-label-width="0.953cm"/>
        <style:text-properties fo:font-family="'Wingdings 3'" style:font-charset="x-symbol" fo:color="#90c226" fo:font-size="80%"/>
      </text:list-level-style-bullet>
      <text:list-level-style-bullet text:level="2" text:bullet-char="">
        <style:list-level-properties text:space-before="1.27cm" text:min-label-width="0.794cm"/>
        <style:text-properties fo:font-family="'Wingdings 3'" style:font-charset="x-symbol" fo:color="#90c226" fo:font-size="8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draw:frame draw:name="Title 1" presentation:style-name="pr1" draw:text-style-name="P2" draw:layer="layout" svg:width="21.574cm" svg:height="4.572cm" svg:x="4.186cm" svg:y="6.679cm" presentation:class="title" presentation:user-transformed="true">
          <draw:text-box>
            <text:p text:style-name="P1"><text:span text:style-name="T1">Pythagorase teoreem</text:span></text:p>
          </draw:text-box>
        </draw:frame>
        <draw:frame draw:name="Subtitle 2" presentation:style-name="pr2" draw:text-style-name="P4" draw:layer="layout" svg:width="21.574cm" svg:height="3.046cm" svg:x="4.186cm" svg:y="11.252cm" presentation:class="subtitle" presentation:user-transformed="true">
          <draw:text-box>
            <text:p text:style-name="P3"><text:span text:style-name="T2">Mõisted: Täisnurkne kolmnurk, kaatet, hüpotenuus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Täisnurkne kolmnurk" draw:style-name="dp1" draw:master-page-name="Title_20_and_20_Content" presentation:presentation-page-layout-name="AL2T11">
        <office:forms form:automatic-focus="false" form:apply-design-mode="false"/>
        <draw:frame draw:name="Title 1" presentation:style-name="pr4" draw:text-style-name="P7" draw:layer="layout" svg:width="23.879cm" svg:height="3.668cm" svg:x="1.881cm" svg:y="1.693cm" presentation:class="title" presentation:user-transformed="true">
          <draw:text-box>
            <text:p text:style-name="P6"><text:span text:style-name="T3">Täisnurkne kolmnurk</text:span></text:p>
          </draw:text-box>
        </draw:frame>
        <draw:custom-shape draw:name="Right Triangle 3" draw:style-name="gr2" draw:text-style-name="P8" xml:id="id7" draw:id="id7" draw:layer="layout" svg:width="7.256cm" svg:height="6.379cm" svg:x="3.629cm" svg:y="4.899cm">
          <text:p/>
          <draw:enhanced-geometry draw:mirror-horizontal="false" draw:mirror-vertical="false" svg:viewBox="0 0 0 0" draw:text-areas="?f7 ?f0 ?f1 ?f2" draw:type="ooxml-rtTriangle" draw:enhanced-path="M 0 ?f4 L 0 0 ?f6 ?f4 Z N">
            <draw:equation draw:name="f0" draw:formula="logheight*7/12"/>
            <draw:equation draw:name="f1" draw:formula="logwidth*7/12"/>
            <draw:equation draw:name="f2" draw:formula="logheight*11/12"/>
            <draw:equation draw:name="f3" draw:formula="logheight/2"/>
            <draw:equation draw:name="f4" draw:formula="logheight"/>
            <draw:equation draw:name="f5" draw:formula="logwidth/2"/>
            <draw:equation draw:name="f6" draw:formula="logwidth"/>
            <draw:equation draw:name="f7" draw:formula="logwidth/12"/>
          </draw:enhanced-geometry>
        </draw:custom-shape>
        <draw:custom-shape draw:name="Arc 4" draw:style-name="gr3" draw:text-style-name="P9" xml:id="id1" draw:id="id1" draw:layer="layout" svg:width="1.256cm" svg:height="1.057cm" svg:x="3.084cm" svg:y="10.674cm">
          <text:p><text:span text:style-name="T9"/></text:p>
          <draw:enhanced-geometry draw:mirror-horizontal="false" draw:mirror-vertical="false" svg:viewBox="0 0 0 0" draw:text-areas="?f36 ?f42 ?f24 ?f30" draw:type="ooxml-arc" draw:modifiers="16200000 0" draw:enhanced-path="M ?f16 ?f18 L ?f15 ?f17 Z S N M ?f16 ?f18 F N" drawooo:enhanced-path="M ?f16 ?f18 G ?f5 ?f7 ?f46 ?f47 L ?f15 ?f17 Z S N M ?f16 ?f18 G ?f5 ?f7 ?f48 ?f49 F N">
            <draw:equation draw:name="f0" draw:formula="if(0-$0 ,0,if(21599999-$0 ,$0 ,21599999))"/>
            <draw:equation draw:name="f1" draw:formula="if(0-$1 ,0,if(21599999-$1 ,$1 ,21599999))"/>
            <draw:equation draw:name="f2" draw:formula="?f1 +0-?f0 "/>
            <draw:equation draw:name="f3" draw:formula="?f2 +21600000-0"/>
            <draw:equation draw:name="f4" draw:formula="if(?f2 ,?f2 ,?f3 )"/>
            <draw:equation draw:name="f5" draw:formula="logwidth/2"/>
            <draw:equation draw:name="f6" draw:formula="?f5 *sin(pi*(?f0 )/10800000)"/>
            <draw:equation draw:name="f7" draw:formula="logheight/2"/>
            <draw:equation draw:name="f8" draw:formula="?f7 *cos(pi*(?f0 )/10800000)"/>
            <draw:equation draw:name="f9" draw:formula="?f5 *(cos(atan2(?f6 ,?f8 )))"/>
            <draw:equation draw:name="f10" draw:formula="?f7 *(sin(atan2(?f6 ,?f8 )))"/>
            <draw:equation draw:name="f11" draw:formula="?f5 *sin(pi*(?f1 )/10800000)"/>
            <draw:equation draw:name="f12" draw:formula="?f7 *cos(pi*(?f1 )/10800000)"/>
            <draw:equation draw:name="f13" draw:formula="?f5 *(cos(atan2(?f11 ,?f12 )))"/>
            <draw:equation draw:name="f14" draw:formula="?f7 *(sin(atan2(?f11 ,?f12 )))"/>
            <draw:equation draw:name="f15" draw:formula="logwidth/2"/>
            <draw:equation draw:name="f16" draw:formula="?f15 +?f9 -0"/>
            <draw:equation draw:name="f17" draw:formula="logheight/2"/>
            <draw:equation draw:name="f18" draw:formula="?f17 +?f10 -0"/>
            <draw:equation draw:name="f19" draw:formula="?f15 +?f13 -0"/>
            <draw:equation draw:name="f20" draw:formula="?f17 +?f14 -0"/>
            <draw:equation draw:name="f21" draw:formula="21600000+0-?f0 "/>
            <draw:equation draw:name="f22" draw:formula="?f4 +0-?f21 "/>
            <draw:equation draw:name="f23" draw:formula="max(?f16 ,?f19 )"/>
            <draw:equation draw:name="f24" draw:formula="if(?f22 ,logwidth,?f23 )"/>
            <draw:equation draw:name="f25" draw:formula="5400000+0-?f0 "/>
            <draw:equation draw:name="f26" draw:formula="27000000+0-?f0 "/>
            <draw:equation draw:name="f27" draw:formula="if(?f25 ,?f25 ,?f26 )"/>
            <draw:equation draw:name="f28" draw:formula="?f4 +0-?f27 "/>
            <draw:equation draw:name="f29" draw:formula="max(?f18 ,?f20 )"/>
            <draw:equation draw:name="f30" draw:formula="if(?f28 ,logheight,?f29 )"/>
            <draw:equation draw:name="f31" draw:formula="10800000+0-?f0 "/>
            <draw:equation draw:name="f32" draw:formula="32400000+0-?f0 "/>
            <draw:equation draw:name="f33" draw:formula="if(?f31 ,?f31 ,?f32 )"/>
            <draw:equation draw:name="f34" draw:formula="?f4 +0-?f33 "/>
            <draw:equation draw:name="f35" draw:formula="min(?f16 ,?f19 )"/>
            <draw:equation draw:name="f36" draw:formula="if(?f34 ,0,?f35 )"/>
            <draw:equation draw:name="f37" draw:formula="16200000+0-?f0 "/>
            <draw:equation draw:name="f38" draw:formula="37800000+0-?f0 "/>
            <draw:equation draw:name="f39" draw:formula="if(?f37 ,?f37 ,?f38 )"/>
            <draw:equation draw:name="f40" draw:formula="?f4 +0-?f39 "/>
            <draw:equation draw:name="f41" draw:formula="min(?f18 ,?f20 )"/>
            <draw:equation draw:name="f42" draw:formula="if(?f40 ,0,?f41 )"/>
            <draw:equation draw:name="f43" draw:formula="?f0 +0-5400000"/>
            <draw:equation draw:name="f44" draw:formula="?f1 +5400000-0"/>
            <draw:equation draw:name="f45" draw:formula="(?f43 +?f44 )/2"/>
            <draw:equation draw:name="f46" draw:formula="(?f0 )/60000.0"/>
            <draw:equation draw:name="f47" draw:formula="(?f4 )/60000.0"/>
            <draw:equation draw:name="f48" draw:formula="(?f0 )/60000.0"/>
            <draw:equation draw:name="f49" draw:formula="(?f4 )/60000.0"/>
            <draw:handle draw:handle-position="?f16 ?f18"/>
            <draw:handle draw:handle-position="?f19 ?f20"/>
          </draw:enhanced-geometry>
        </draw:custom-shape>
        <draw:custom-shape draw:name="TextBox 5" draw:style-name="gr4" draw:text-style-name="P11" xml:id="id2" draw:id="id2" draw:layer="layout" svg:width="0.736cm" svg:height="1.013cm" svg:x="3.598cm" svg:y="10.297cm">
          <text:p text:style-name="P10"><text:span text:style-name="T4">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6" draw:style-name="gr4" draw:text-style-name="P11" xml:id="id8" draw:id="id8" draw:layer="layout" svg:width="13.392cm" svg:height="1.267cm" svg:x="10.581cm" svg:y="4.213cm">
          <text:list text:style-name="L2">
            <text:list-item>
              <text:p text:style-name="P10"><text:span text:style-name="T5">Üks nurk on täisnurk (90 kraadi)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7" draw:style-name="gr4" draw:text-style-name="P11" xml:id="id9" draw:id="id9" draw:layer="layout" svg:width="15.733cm" svg:height="2.283cm" svg:x="10.592cm" svg:y="5.626cm">
          <text:list text:style-name="L2">
            <text:list-item>
              <text:p text:style-name="P10"><text:span text:style-name="T5">Ülejäänud kaks nurka on teravnurgad,</text:span></text:p>
            </text:list-item>
          </text:list>
          <text:p text:style-name="P10"><text:span text:style-name="T5"><text:s/></text:span><text:span text:style-name="T5">mille summa on 90 kraadi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extBox 8" draw:style-name="gr5" draw:text-style-name="P12" xml:id="id3" draw:id="id3" draw:layer="layout" svg:width="0.553cm" svg:height="0.395cm" svg:x="3.67cm" svg:y="5.492cm">
          <draw:object xlink:href="./Object 1" xlink:type="simple" xlink:show="embed" xlink:actuate="onLoad">
            <loext:p text:style-name="P14">
              <text:span text:style-name="T4"/>
            </loext:p>
          </draw:object>
          <draw:image xlink:href="./ObjectReplacements/Object 1" xlink:type="simple" xlink:show="embed" xlink:actuate="onLoad"/>
        </draw:frame>
        <draw:frame draw:name="TextBox 9" draw:style-name="gr5" draw:text-style-name="P12" xml:id="id5" draw:id="id5" draw:layer="layout" svg:width="0.556cm" svg:height="0.688cm" svg:x="9.415cm" svg:y="10.425cm">
          <draw:object xlink:href="./Object 2" xlink:type="simple" xlink:show="embed" xlink:actuate="onLoad">
            <loext:p text:style-name="P14">
              <text:span text:style-name="T4"/>
            </loext:p>
          </draw:object>
          <draw:image xlink:href="./ObjectReplacements/Object 2" xlink:type="simple" xlink:show="embed" xlink:actuate="onLoad"/>
        </draw:frame>
        <draw:custom-shape draw:name="Arc 11" draw:style-name="gr3" draw:text-style-name="P9" xml:id="id6" draw:id="id6" draw:layer="layout" svg:width="1.256cm" svg:height="1.057cm" draw:transform="rotate (1.9713493901276) translate (9.518cm 11.709cm)">
          <text:p><text:span text:style-name="T9"/></text:p>
          <draw:enhanced-geometry draw:mirror-horizontal="false" draw:mirror-vertical="false" svg:viewBox="0 0 0 0" draw:text-areas="?f36 ?f42 ?f24 ?f30" draw:type="ooxml-arc" draw:modifiers="16200000 0" draw:enhanced-path="M ?f16 ?f18 L ?f15 ?f17 Z S N M ?f16 ?f18 F N" drawooo:enhanced-path="M ?f16 ?f18 G ?f5 ?f7 ?f46 ?f47 L ?f15 ?f17 Z S N M ?f16 ?f18 G ?f5 ?f7 ?f48 ?f49 F N">
            <draw:equation draw:name="f0" draw:formula="if(0-$0 ,0,if(21599999-$0 ,$0 ,21599999))"/>
            <draw:equation draw:name="f1" draw:formula="if(0-$1 ,0,if(21599999-$1 ,$1 ,21599999))"/>
            <draw:equation draw:name="f2" draw:formula="?f1 +0-?f0 "/>
            <draw:equation draw:name="f3" draw:formula="?f2 +21600000-0"/>
            <draw:equation draw:name="f4" draw:formula="if(?f2 ,?f2 ,?f3 )"/>
            <draw:equation draw:name="f5" draw:formula="logwidth/2"/>
            <draw:equation draw:name="f6" draw:formula="?f5 *sin(pi*(?f0 )/10800000)"/>
            <draw:equation draw:name="f7" draw:formula="logheight/2"/>
            <draw:equation draw:name="f8" draw:formula="?f7 *cos(pi*(?f0 )/10800000)"/>
            <draw:equation draw:name="f9" draw:formula="?f5 *(cos(atan2(?f6 ,?f8 )))"/>
            <draw:equation draw:name="f10" draw:formula="?f7 *(sin(atan2(?f6 ,?f8 )))"/>
            <draw:equation draw:name="f11" draw:formula="?f5 *sin(pi*(?f1 )/10800000)"/>
            <draw:equation draw:name="f12" draw:formula="?f7 *cos(pi*(?f1 )/10800000)"/>
            <draw:equation draw:name="f13" draw:formula="?f5 *(cos(atan2(?f11 ,?f12 )))"/>
            <draw:equation draw:name="f14" draw:formula="?f7 *(sin(atan2(?f11 ,?f12 )))"/>
            <draw:equation draw:name="f15" draw:formula="logwidth/2"/>
            <draw:equation draw:name="f16" draw:formula="?f15 +?f9 -0"/>
            <draw:equation draw:name="f17" draw:formula="logheight/2"/>
            <draw:equation draw:name="f18" draw:formula="?f17 +?f10 -0"/>
            <draw:equation draw:name="f19" draw:formula="?f15 +?f13 -0"/>
            <draw:equation draw:name="f20" draw:formula="?f17 +?f14 -0"/>
            <draw:equation draw:name="f21" draw:formula="21600000+0-?f0 "/>
            <draw:equation draw:name="f22" draw:formula="?f4 +0-?f21 "/>
            <draw:equation draw:name="f23" draw:formula="max(?f16 ,?f19 )"/>
            <draw:equation draw:name="f24" draw:formula="if(?f22 ,logwidth,?f23 )"/>
            <draw:equation draw:name="f25" draw:formula="5400000+0-?f0 "/>
            <draw:equation draw:name="f26" draw:formula="27000000+0-?f0 "/>
            <draw:equation draw:name="f27" draw:formula="if(?f25 ,?f25 ,?f26 )"/>
            <draw:equation draw:name="f28" draw:formula="?f4 +0-?f27 "/>
            <draw:equation draw:name="f29" draw:formula="max(?f18 ,?f20 )"/>
            <draw:equation draw:name="f30" draw:formula="if(?f28 ,logheight,?f29 )"/>
            <draw:equation draw:name="f31" draw:formula="10800000+0-?f0 "/>
            <draw:equation draw:name="f32" draw:formula="32400000+0-?f0 "/>
            <draw:equation draw:name="f33" draw:formula="if(?f31 ,?f31 ,?f32 )"/>
            <draw:equation draw:name="f34" draw:formula="?f4 +0-?f33 "/>
            <draw:equation draw:name="f35" draw:formula="min(?f16 ,?f19 )"/>
            <draw:equation draw:name="f36" draw:formula="if(?f34 ,0,?f35 )"/>
            <draw:equation draw:name="f37" draw:formula="16200000+0-?f0 "/>
            <draw:equation draw:name="f38" draw:formula="37800000+0-?f0 "/>
            <draw:equation draw:name="f39" draw:formula="if(?f37 ,?f37 ,?f38 )"/>
            <draw:equation draw:name="f40" draw:formula="?f4 +0-?f39 "/>
            <draw:equation draw:name="f41" draw:formula="min(?f18 ,?f20 )"/>
            <draw:equation draw:name="f42" draw:formula="if(?f40 ,0,?f41 )"/>
            <draw:equation draw:name="f43" draw:formula="?f0 +0-5400000"/>
            <draw:equation draw:name="f44" draw:formula="?f1 +5400000-0"/>
            <draw:equation draw:name="f45" draw:formula="(?f43 +?f44 )/2"/>
            <draw:equation draw:name="f46" draw:formula="(?f0 )/60000.0"/>
            <draw:equation draw:name="f47" draw:formula="(?f4 )/60000.0"/>
            <draw:equation draw:name="f48" draw:formula="(?f0 )/60000.0"/>
            <draw:equation draw:name="f49" draw:formula="(?f4 )/60000.0"/>
            <draw:handle draw:handle-position="?f16 ?f18"/>
            <draw:handle draw:handle-position="?f19 ?f20"/>
          </draw:enhanced-geometry>
        </draw:custom-shape>
        <draw:custom-shape draw:name="Arc 12" draw:style-name="gr3" draw:text-style-name="P9" xml:id="id4" draw:id="id4" draw:layer="layout" svg:width="1.256cm" svg:height="1.057cm" draw:transform="rotate (-2.00608144224228) translate (4.711cm 5.345cm)">
          <text:p><text:span text:style-name="T9"/></text:p>
          <draw:enhanced-geometry draw:mirror-horizontal="false" draw:mirror-vertical="false" svg:viewBox="0 0 0 0" draw:text-areas="?f36 ?f42 ?f24 ?f30" draw:type="ooxml-arc" draw:modifiers="16200000 0" draw:enhanced-path="M ?f16 ?f18 L ?f15 ?f17 Z S N M ?f16 ?f18 F N" drawooo:enhanced-path="M ?f16 ?f18 G ?f5 ?f7 ?f46 ?f47 L ?f15 ?f17 Z S N M ?f16 ?f18 G ?f5 ?f7 ?f48 ?f49 F N">
            <draw:equation draw:name="f0" draw:formula="if(0-$0 ,0,if(21599999-$0 ,$0 ,21599999))"/>
            <draw:equation draw:name="f1" draw:formula="if(0-$1 ,0,if(21599999-$1 ,$1 ,21599999))"/>
            <draw:equation draw:name="f2" draw:formula="?f1 +0-?f0 "/>
            <draw:equation draw:name="f3" draw:formula="?f2 +21600000-0"/>
            <draw:equation draw:name="f4" draw:formula="if(?f2 ,?f2 ,?f3 )"/>
            <draw:equation draw:name="f5" draw:formula="logwidth/2"/>
            <draw:equation draw:name="f6" draw:formula="?f5 *sin(pi*(?f0 )/10800000)"/>
            <draw:equation draw:name="f7" draw:formula="logheight/2"/>
            <draw:equation draw:name="f8" draw:formula="?f7 *cos(pi*(?f0 )/10800000)"/>
            <draw:equation draw:name="f9" draw:formula="?f5 *(cos(atan2(?f6 ,?f8 )))"/>
            <draw:equation draw:name="f10" draw:formula="?f7 *(sin(atan2(?f6 ,?f8 )))"/>
            <draw:equation draw:name="f11" draw:formula="?f5 *sin(pi*(?f1 )/10800000)"/>
            <draw:equation draw:name="f12" draw:formula="?f7 *cos(pi*(?f1 )/10800000)"/>
            <draw:equation draw:name="f13" draw:formula="?f5 *(cos(atan2(?f11 ,?f12 )))"/>
            <draw:equation draw:name="f14" draw:formula="?f7 *(sin(atan2(?f11 ,?f12 )))"/>
            <draw:equation draw:name="f15" draw:formula="logwidth/2"/>
            <draw:equation draw:name="f16" draw:formula="?f15 +?f9 -0"/>
            <draw:equation draw:name="f17" draw:formula="logheight/2"/>
            <draw:equation draw:name="f18" draw:formula="?f17 +?f10 -0"/>
            <draw:equation draw:name="f19" draw:formula="?f15 +?f13 -0"/>
            <draw:equation draw:name="f20" draw:formula="?f17 +?f14 -0"/>
            <draw:equation draw:name="f21" draw:formula="21600000+0-?f0 "/>
            <draw:equation draw:name="f22" draw:formula="?f4 +0-?f21 "/>
            <draw:equation draw:name="f23" draw:formula="max(?f16 ,?f19 )"/>
            <draw:equation draw:name="f24" draw:formula="if(?f22 ,logwidth,?f23 )"/>
            <draw:equation draw:name="f25" draw:formula="5400000+0-?f0 "/>
            <draw:equation draw:name="f26" draw:formula="27000000+0-?f0 "/>
            <draw:equation draw:name="f27" draw:formula="if(?f25 ,?f25 ,?f26 )"/>
            <draw:equation draw:name="f28" draw:formula="?f4 +0-?f27 "/>
            <draw:equation draw:name="f29" draw:formula="max(?f18 ,?f20 )"/>
            <draw:equation draw:name="f30" draw:formula="if(?f28 ,logheight,?f29 )"/>
            <draw:equation draw:name="f31" draw:formula="10800000+0-?f0 "/>
            <draw:equation draw:name="f32" draw:formula="32400000+0-?f0 "/>
            <draw:equation draw:name="f33" draw:formula="if(?f31 ,?f31 ,?f32 )"/>
            <draw:equation draw:name="f34" draw:formula="?f4 +0-?f33 "/>
            <draw:equation draw:name="f35" draw:formula="min(?f16 ,?f19 )"/>
            <draw:equation draw:name="f36" draw:formula="if(?f34 ,0,?f35 )"/>
            <draw:equation draw:name="f37" draw:formula="16200000+0-?f0 "/>
            <draw:equation draw:name="f38" draw:formula="37800000+0-?f0 "/>
            <draw:equation draw:name="f39" draw:formula="if(?f37 ,?f37 ,?f38 )"/>
            <draw:equation draw:name="f40" draw:formula="?f4 +0-?f39 "/>
            <draw:equation draw:name="f41" draw:formula="min(?f18 ,?f20 )"/>
            <draw:equation draw:name="f42" draw:formula="if(?f40 ,0,?f41 )"/>
            <draw:equation draw:name="f43" draw:formula="?f0 +0-5400000"/>
            <draw:equation draw:name="f44" draw:formula="?f1 +5400000-0"/>
            <draw:equation draw:name="f45" draw:formula="(?f43 +?f44 )/2"/>
            <draw:equation draw:name="f46" draw:formula="(?f0 )/60000.0"/>
            <draw:equation draw:name="f47" draw:formula="(?f4 )/60000.0"/>
            <draw:equation draw:name="f48" draw:formula="(?f0 )/60000.0"/>
            <draw:equation draw:name="f49" draw:formula="(?f4 )/60000.0"/>
            <draw:handle draw:handle-position="?f16 ?f18"/>
            <draw:handle draw:handle-position="?f19 ?f20"/>
          </draw:enhanced-geometry>
        </draw:custom-shape>
        <draw:frame draw:name="TextBox 13" draw:style-name="gr5" draw:text-style-name="P12" xml:id="id10" draw:id="id10" draw:layer="layout" svg:width="4.526cm" svg:height="1.055cm" svg:x="15.678cm" svg:y="8.255cm">
          <draw:object xlink:href="./Object 3" xlink:type="simple" xlink:show="embed" xlink:actuate="onLoad">
            <loext:p text:style-name="P14">
              <text:span text:style-name="T5"/>
            </loext:p>
          </draw:object>
          <draw:image xlink:href="./ObjectReplacements/Object 3" xlink:type="simple" xlink:show="embed" xlink:actuate="onLoad"/>
        </draw:frame>
        <draw:custom-shape draw:name="TextBox 14" draw:style-name="gr4" draw:text-style-name="P11" xml:id="id12" draw:id="id12" draw:layer="layout" svg:width="2.628cm" svg:height="1.013cm" svg:x="5.013cm" svg:y="11.451cm">
          <text:p text:style-name="P10"><text:span text:style-name="T4">KAATE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6" draw:style-name="gr4" draw:text-style-name="P11" xml:id="id14" draw:id="id14" draw:layer="layout" svg:width="2.627cm" svg:height="1.012cm" draw:transform="rotate (1.5707963267949) translate (2.399cm 9.56cm)">
          <text:p text:style-name="P10"><text:span text:style-name="T4">KAATE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7" draw:style-name="gr4" draw:text-style-name="P11" xml:id="id16" draw:id="id16" draw:layer="layout" svg:width="4.351cm" svg:height="1.012cm" draw:transform="rotate (-0.72012284937286) translate (6.224cm 5.283cm)">
          <text:p text:style-name="P10"><text:span text:style-name="T4">HÜPOTENUU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8" draw:style-name="gr4" draw:text-style-name="P11" xml:id="id17" draw:id="id17" draw:layer="layout" svg:width="15.237cm" svg:height="2.283cm" svg:x="11.954cm" svg:y="10.169cm">
          <text:list text:style-name="L2">
            <text:list-item>
              <text:p text:style-name="P10"><text:span text:style-name="T5">Hüpotenuus on täisnurkse kolmnurga</text:span></text:p>
            </text:list-item>
          </text:list>
          <text:p text:style-name="P10"><text:span text:style-name="T5">kõige pikem külg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9" draw:style-name="gr4" draw:text-style-name="P11" xml:id="id11" draw:id="id11" draw:layer="layout" svg:width="0.837cm" svg:height="1.013cm" svg:x="5.909cm" svg:y="10.253cm">
          <text:p text:style-name="P10"><text:span text:style-name="T4">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0" draw:style-name="gr4" draw:text-style-name="P11" xml:id="id13" draw:id="id13" draw:layer="layout" svg:width="0.859cm" svg:height="1.013cm" svg:x="3.596cm" svg:y="7.878cm">
          <text:p text:style-name="P10"><text:span text:style-name="T4">b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1" draw:style-name="gr4" draw:text-style-name="P11" xml:id="id15" draw:id="id15" draw:layer="layout" svg:width="0.816cm" svg:height="1.013cm" svg:x="6.023cm" svg:y="7.624cm">
          <text:p text:style-name="P10"><text:span text:style-name="T4">c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2" draw:style-name="gr4" draw:text-style-name="P11" xml:id="id18" draw:id="id18" draw:layer="layout" svg:width="4.04cm" svg:height="1.267cm" svg:x="1.649cm" svg:y="13.294cm">
          <text:list text:style-name="L2">
            <text:list-item>
              <text:p text:style-name="P10"><text:span text:style-name="T5">Pindala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extBox 23" draw:style-name="gr5" draw:text-style-name="P12" xml:id="id19" draw:id="id19" draw:layer="layout" svg:width="4.696cm" svg:height="2.011cm" svg:x="6.89cm" svg:y="13.365cm">
          <draw:object xlink:href="./Object 4" xlink:type="simple" xlink:show="embed" xlink:actuate="onLoad">
            <loext:p text:style-name="P14">
              <text:span text:style-name="T5"/>
            </loext:p>
          </draw:object>
          <draw:image xlink:href="./ObjectReplacements/Object 4" xlink:type="simple" xlink:show="embed" xlink:actuate="onLoad"/>
        </draw:frame>
        <draw:frame draw:name="TextBox 24" draw:style-name="gr5" draw:text-style-name="P12" xml:id="id20" draw:id="id20" draw:layer="layout" svg:width="2.84cm" svg:height="2.011cm" svg:x="7.226cm" svg:y="15.741cm">
          <draw:object xlink:href="./Object 5" xlink:type="simple" xlink:show="embed" xlink:actuate="onLoad">
            <loext:p xml:id="id21" text:id="id21" text:style-name="P14">
              <text:span text:style-name="T5"/>
            </loext:p>
          </draw:object>
          <draw:image xlink:href="./ObjectReplacements/Object 5" xlink:type="simple" xlink:show="embed" xlink:actuate="onLoad"/>
        </draw:frame>
        <draw:custom-shape draw:name="TextBox 25" draw:style-name="gr4" draw:text-style-name="P11" xml:id="id22" draw:id="id22" draw:layer="layout" svg:width="5.755cm" svg:height="1.267cm" svg:x="16.865cm" svg:y="13.294cm">
          <text:list text:style-name="L2">
            <text:list-item>
              <text:p text:style-name="P10"><text:span text:style-name="T5">Ümbermõõt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extBox 26" draw:style-name="gr5" draw:text-style-name="P12" xml:id="id23" draw:id="id23" draw:layer="layout" svg:width="4.398cm" svg:height="1.025cm" svg:x="18.877cm" svg:y="14.801cm">
          <draw:object xlink:href="./Object 6" xlink:type="simple" xlink:show="embed" xlink:actuate="onLoad">
            <loext:p text:style-name="P14">
              <text:span text:style-name="T5"/>
            </loext:p>
          </draw:object>
          <draw:image xlink:href="./ObjectReplacements/Object 6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ythagorase teoreem" draw:style-name="dp1" draw:master-page-name="Two_20_Content" presentation:presentation-page-layout-name="AL3T3">
        <draw:frame draw:name="Title 1" presentation:style-name="pr6" draw:text-style-name="P7" draw:layer="layout" svg:width="23.879cm" svg:height="3.668cm" svg:x="1.881cm" svg:y="1.693cm" presentation:class="title" presentation:user-transformed="true">
          <draw:text-box>
            <text:p text:style-name="P6"><text:span text:style-name="T3">Pythagorase teoreem</text:span></text:p>
          </draw:text-box>
        </draw:frame>
        <draw:frame draw:name="Content Placeholder 10" presentation:style-name="pr7" draw:text-style-name="P11" draw:layer="layout" svg:width="16.582cm" svg:height="3.662cm" svg:x="9.999cm" svg:y="3.746cm" presentation:class="outline" presentation:user-transformed="true">
          <draw:text-box>
            <text:p xml:id="id24" text:id="id24" text:style-name="P13"><text:span text:style-name="T5">Teoreem: </text:span><text:span text:style-name="T6">Täisnurkse kolmnurga kaatetite ruutude summa võrdub hüpotenuusi ruuduga</text:span></text:p>
          </draw:text-box>
        </draw:frame>
        <draw:custom-shape draw:name="Right Triangle 3" draw:style-name="gr2" draw:text-style-name="P8" draw:layer="layout" svg:width="7.256cm" svg:height="6.379cm" svg:x="3.629cm" svg:y="4.899cm">
          <text:p/>
          <draw:enhanced-geometry draw:mirror-horizontal="false" draw:mirror-vertical="false" svg:viewBox="0 0 0 0" draw:text-areas="?f7 ?f0 ?f1 ?f2" draw:type="ooxml-rtTriangle" draw:enhanced-path="M 0 ?f4 L 0 0 ?f6 ?f4 Z N">
            <draw:equation draw:name="f0" draw:formula="logheight*7/12"/>
            <draw:equation draw:name="f1" draw:formula="logwidth*7/12"/>
            <draw:equation draw:name="f2" draw:formula="logheight*11/12"/>
            <draw:equation draw:name="f3" draw:formula="logheight/2"/>
            <draw:equation draw:name="f4" draw:formula="logheight"/>
            <draw:equation draw:name="f5" draw:formula="logwidth/2"/>
            <draw:equation draw:name="f6" draw:formula="logwidth"/>
            <draw:equation draw:name="f7" draw:formula="logwidth/12"/>
          </draw:enhanced-geometry>
        </draw:custom-shape>
        <draw:custom-shape draw:name="Arc 4" draw:style-name="gr3" draw:text-style-name="P9" draw:layer="layout" svg:width="1.256cm" svg:height="1.057cm" svg:x="3.084cm" svg:y="10.674cm">
          <text:p/>
          <draw:enhanced-geometry draw:mirror-horizontal="false" draw:mirror-vertical="false" svg:viewBox="0 0 0 0" draw:text-areas="?f36 ?f42 ?f24 ?f30" draw:type="ooxml-arc" draw:modifiers="16200000 0" draw:enhanced-path="M ?f16 ?f18 L ?f15 ?f17 Z S N M ?f16 ?f18 F N" drawooo:enhanced-path="M ?f16 ?f18 G ?f5 ?f7 ?f46 ?f47 L ?f15 ?f17 Z S N M ?f16 ?f18 G ?f5 ?f7 ?f48 ?f49 F N">
            <draw:equation draw:name="f0" draw:formula="if(0-$0 ,0,if(21599999-$0 ,$0 ,21599999))"/>
            <draw:equation draw:name="f1" draw:formula="if(0-$1 ,0,if(21599999-$1 ,$1 ,21599999))"/>
            <draw:equation draw:name="f2" draw:formula="?f1 +0-?f0 "/>
            <draw:equation draw:name="f3" draw:formula="?f2 +21600000-0"/>
            <draw:equation draw:name="f4" draw:formula="if(?f2 ,?f2 ,?f3 )"/>
            <draw:equation draw:name="f5" draw:formula="logwidth/2"/>
            <draw:equation draw:name="f6" draw:formula="?f5 *sin(pi*(?f0 )/10800000)"/>
            <draw:equation draw:name="f7" draw:formula="logheight/2"/>
            <draw:equation draw:name="f8" draw:formula="?f7 *cos(pi*(?f0 )/10800000)"/>
            <draw:equation draw:name="f9" draw:formula="?f5 *(cos(atan2(?f6 ,?f8 )))"/>
            <draw:equation draw:name="f10" draw:formula="?f7 *(sin(atan2(?f6 ,?f8 )))"/>
            <draw:equation draw:name="f11" draw:formula="?f5 *sin(pi*(?f1 )/10800000)"/>
            <draw:equation draw:name="f12" draw:formula="?f7 *cos(pi*(?f1 )/10800000)"/>
            <draw:equation draw:name="f13" draw:formula="?f5 *(cos(atan2(?f11 ,?f12 )))"/>
            <draw:equation draw:name="f14" draw:formula="?f7 *(sin(atan2(?f11 ,?f12 )))"/>
            <draw:equation draw:name="f15" draw:formula="logwidth/2"/>
            <draw:equation draw:name="f16" draw:formula="?f15 +?f9 -0"/>
            <draw:equation draw:name="f17" draw:formula="logheight/2"/>
            <draw:equation draw:name="f18" draw:formula="?f17 +?f10 -0"/>
            <draw:equation draw:name="f19" draw:formula="?f15 +?f13 -0"/>
            <draw:equation draw:name="f20" draw:formula="?f17 +?f14 -0"/>
            <draw:equation draw:name="f21" draw:formula="21600000+0-?f0 "/>
            <draw:equation draw:name="f22" draw:formula="?f4 +0-?f21 "/>
            <draw:equation draw:name="f23" draw:formula="max(?f16 ,?f19 )"/>
            <draw:equation draw:name="f24" draw:formula="if(?f22 ,logwidth,?f23 )"/>
            <draw:equation draw:name="f25" draw:formula="5400000+0-?f0 "/>
            <draw:equation draw:name="f26" draw:formula="27000000+0-?f0 "/>
            <draw:equation draw:name="f27" draw:formula="if(?f25 ,?f25 ,?f26 )"/>
            <draw:equation draw:name="f28" draw:formula="?f4 +0-?f27 "/>
            <draw:equation draw:name="f29" draw:formula="max(?f18 ,?f20 )"/>
            <draw:equation draw:name="f30" draw:formula="if(?f28 ,logheight,?f29 )"/>
            <draw:equation draw:name="f31" draw:formula="10800000+0-?f0 "/>
            <draw:equation draw:name="f32" draw:formula="32400000+0-?f0 "/>
            <draw:equation draw:name="f33" draw:formula="if(?f31 ,?f31 ,?f32 )"/>
            <draw:equation draw:name="f34" draw:formula="?f4 +0-?f33 "/>
            <draw:equation draw:name="f35" draw:formula="min(?f16 ,?f19 )"/>
            <draw:equation draw:name="f36" draw:formula="if(?f34 ,0,?f35 )"/>
            <draw:equation draw:name="f37" draw:formula="16200000+0-?f0 "/>
            <draw:equation draw:name="f38" draw:formula="37800000+0-?f0 "/>
            <draw:equation draw:name="f39" draw:formula="if(?f37 ,?f37 ,?f38 )"/>
            <draw:equation draw:name="f40" draw:formula="?f4 +0-?f39 "/>
            <draw:equation draw:name="f41" draw:formula="min(?f18 ,?f20 )"/>
            <draw:equation draw:name="f42" draw:formula="if(?f40 ,0,?f41 )"/>
            <draw:equation draw:name="f43" draw:formula="?f0 +0-5400000"/>
            <draw:equation draw:name="f44" draw:formula="?f1 +5400000-0"/>
            <draw:equation draw:name="f45" draw:formula="(?f43 +?f44 )/2"/>
            <draw:equation draw:name="f46" draw:formula="(?f0 )/60000.0"/>
            <draw:equation draw:name="f47" draw:formula="(?f4 )/60000.0"/>
            <draw:equation draw:name="f48" draw:formula="(?f0 )/60000.0"/>
            <draw:equation draw:name="f49" draw:formula="(?f4 )/60000.0"/>
            <draw:handle draw:handle-position="?f16 ?f18"/>
            <draw:handle draw:handle-position="?f19 ?f20"/>
          </draw:enhanced-geometry>
        </draw:custom-shape>
        <draw:custom-shape draw:name="TextBox 5" draw:style-name="gr4" draw:text-style-name="P11" draw:layer="layout" svg:width="0.736cm" svg:height="1.013cm" svg:x="3.598cm" svg:y="10.297cm">
          <text:p text:style-name="P10"><text:span text:style-name="T4">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extBox 8" draw:style-name="gr5" draw:text-style-name="P12" draw:layer="layout" svg:width="0.553cm" svg:height="0.395cm" svg:x="3.67cm" svg:y="5.392cm">
          <draw:object xlink:href="./Object 7" xlink:type="simple" xlink:show="embed" xlink:actuate="onLoad">
            <loext:p/>
          </draw:object>
          <draw:image xlink:href="./ObjectReplacements/Object 7" xlink:type="simple" xlink:show="embed" xlink:actuate="onLoad"/>
        </draw:frame>
        <draw:frame draw:name="TextBox 9" draw:style-name="gr5" draw:text-style-name="P12" draw:layer="layout" svg:width="0.556cm" svg:height="0.688cm" svg:x="9.415cm" svg:y="10.425cm">
          <draw:object xlink:href="./Object 8" xlink:type="simple" xlink:show="embed" xlink:actuate="onLoad">
            <loext:p/>
          </draw:object>
          <draw:image xlink:href="./ObjectReplacements/Object 8" xlink:type="simple" xlink:show="embed" xlink:actuate="onLoad"/>
        </draw:frame>
        <draw:custom-shape draw:name="Arc 11" draw:style-name="gr3" draw:text-style-name="P9" draw:layer="layout" svg:width="1.256cm" svg:height="1.057cm" draw:transform="rotate (1.9713493901276) translate (9.518cm 11.709cm)">
          <text:p/>
          <draw:enhanced-geometry draw:mirror-horizontal="false" draw:mirror-vertical="false" svg:viewBox="0 0 0 0" draw:text-areas="?f36 ?f42 ?f24 ?f30" draw:type="ooxml-arc" draw:modifiers="16200000 0" draw:enhanced-path="M ?f16 ?f18 L ?f15 ?f17 Z S N M ?f16 ?f18 F N" drawooo:enhanced-path="M ?f16 ?f18 G ?f5 ?f7 ?f46 ?f47 L ?f15 ?f17 Z S N M ?f16 ?f18 G ?f5 ?f7 ?f48 ?f49 F N">
            <draw:equation draw:name="f0" draw:formula="if(0-$0 ,0,if(21599999-$0 ,$0 ,21599999))"/>
            <draw:equation draw:name="f1" draw:formula="if(0-$1 ,0,if(21599999-$1 ,$1 ,21599999))"/>
            <draw:equation draw:name="f2" draw:formula="?f1 +0-?f0 "/>
            <draw:equation draw:name="f3" draw:formula="?f2 +21600000-0"/>
            <draw:equation draw:name="f4" draw:formula="if(?f2 ,?f2 ,?f3 )"/>
            <draw:equation draw:name="f5" draw:formula="logwidth/2"/>
            <draw:equation draw:name="f6" draw:formula="?f5 *sin(pi*(?f0 )/10800000)"/>
            <draw:equation draw:name="f7" draw:formula="logheight/2"/>
            <draw:equation draw:name="f8" draw:formula="?f7 *cos(pi*(?f0 )/10800000)"/>
            <draw:equation draw:name="f9" draw:formula="?f5 *(cos(atan2(?f6 ,?f8 )))"/>
            <draw:equation draw:name="f10" draw:formula="?f7 *(sin(atan2(?f6 ,?f8 )))"/>
            <draw:equation draw:name="f11" draw:formula="?f5 *sin(pi*(?f1 )/10800000)"/>
            <draw:equation draw:name="f12" draw:formula="?f7 *cos(pi*(?f1 )/10800000)"/>
            <draw:equation draw:name="f13" draw:formula="?f5 *(cos(atan2(?f11 ,?f12 )))"/>
            <draw:equation draw:name="f14" draw:formula="?f7 *(sin(atan2(?f11 ,?f12 )))"/>
            <draw:equation draw:name="f15" draw:formula="logwidth/2"/>
            <draw:equation draw:name="f16" draw:formula="?f15 +?f9 -0"/>
            <draw:equation draw:name="f17" draw:formula="logheight/2"/>
            <draw:equation draw:name="f18" draw:formula="?f17 +?f10 -0"/>
            <draw:equation draw:name="f19" draw:formula="?f15 +?f13 -0"/>
            <draw:equation draw:name="f20" draw:formula="?f17 +?f14 -0"/>
            <draw:equation draw:name="f21" draw:formula="21600000+0-?f0 "/>
            <draw:equation draw:name="f22" draw:formula="?f4 +0-?f21 "/>
            <draw:equation draw:name="f23" draw:formula="max(?f16 ,?f19 )"/>
            <draw:equation draw:name="f24" draw:formula="if(?f22 ,logwidth,?f23 )"/>
            <draw:equation draw:name="f25" draw:formula="5400000+0-?f0 "/>
            <draw:equation draw:name="f26" draw:formula="27000000+0-?f0 "/>
            <draw:equation draw:name="f27" draw:formula="if(?f25 ,?f25 ,?f26 )"/>
            <draw:equation draw:name="f28" draw:formula="?f4 +0-?f27 "/>
            <draw:equation draw:name="f29" draw:formula="max(?f18 ,?f20 )"/>
            <draw:equation draw:name="f30" draw:formula="if(?f28 ,logheight,?f29 )"/>
            <draw:equation draw:name="f31" draw:formula="10800000+0-?f0 "/>
            <draw:equation draw:name="f32" draw:formula="32400000+0-?f0 "/>
            <draw:equation draw:name="f33" draw:formula="if(?f31 ,?f31 ,?f32 )"/>
            <draw:equation draw:name="f34" draw:formula="?f4 +0-?f33 "/>
            <draw:equation draw:name="f35" draw:formula="min(?f16 ,?f19 )"/>
            <draw:equation draw:name="f36" draw:formula="if(?f34 ,0,?f35 )"/>
            <draw:equation draw:name="f37" draw:formula="16200000+0-?f0 "/>
            <draw:equation draw:name="f38" draw:formula="37800000+0-?f0 "/>
            <draw:equation draw:name="f39" draw:formula="if(?f37 ,?f37 ,?f38 )"/>
            <draw:equation draw:name="f40" draw:formula="?f4 +0-?f39 "/>
            <draw:equation draw:name="f41" draw:formula="min(?f18 ,?f20 )"/>
            <draw:equation draw:name="f42" draw:formula="if(?f40 ,0,?f41 )"/>
            <draw:equation draw:name="f43" draw:formula="?f0 +0-5400000"/>
            <draw:equation draw:name="f44" draw:formula="?f1 +5400000-0"/>
            <draw:equation draw:name="f45" draw:formula="(?f43 +?f44 )/2"/>
            <draw:equation draw:name="f46" draw:formula="(?f0 )/60000.0"/>
            <draw:equation draw:name="f47" draw:formula="(?f4 )/60000.0"/>
            <draw:equation draw:name="f48" draw:formula="(?f0 )/60000.0"/>
            <draw:equation draw:name="f49" draw:formula="(?f4 )/60000.0"/>
            <draw:handle draw:handle-position="?f16 ?f18"/>
            <draw:handle draw:handle-position="?f19 ?f20"/>
          </draw:enhanced-geometry>
        </draw:custom-shape>
        <draw:custom-shape draw:name="Arc 12" draw:style-name="gr3" draw:text-style-name="P9" draw:layer="layout" svg:width="1.256cm" svg:height="1.057cm" draw:transform="rotate (-2.00608144224228) translate (4.711cm 5.345cm)">
          <text:p/>
          <draw:enhanced-geometry draw:mirror-horizontal="false" draw:mirror-vertical="false" svg:viewBox="0 0 0 0" draw:text-areas="?f36 ?f42 ?f24 ?f30" draw:type="ooxml-arc" draw:modifiers="16200000 0" draw:enhanced-path="M ?f16 ?f18 L ?f15 ?f17 Z S N M ?f16 ?f18 F N" drawooo:enhanced-path="M ?f16 ?f18 G ?f5 ?f7 ?f46 ?f47 L ?f15 ?f17 Z S N M ?f16 ?f18 G ?f5 ?f7 ?f48 ?f49 F N">
            <draw:equation draw:name="f0" draw:formula="if(0-$0 ,0,if(21599999-$0 ,$0 ,21599999))"/>
            <draw:equation draw:name="f1" draw:formula="if(0-$1 ,0,if(21599999-$1 ,$1 ,21599999))"/>
            <draw:equation draw:name="f2" draw:formula="?f1 +0-?f0 "/>
            <draw:equation draw:name="f3" draw:formula="?f2 +21600000-0"/>
            <draw:equation draw:name="f4" draw:formula="if(?f2 ,?f2 ,?f3 )"/>
            <draw:equation draw:name="f5" draw:formula="logwidth/2"/>
            <draw:equation draw:name="f6" draw:formula="?f5 *sin(pi*(?f0 )/10800000)"/>
            <draw:equation draw:name="f7" draw:formula="logheight/2"/>
            <draw:equation draw:name="f8" draw:formula="?f7 *cos(pi*(?f0 )/10800000)"/>
            <draw:equation draw:name="f9" draw:formula="?f5 *(cos(atan2(?f6 ,?f8 )))"/>
            <draw:equation draw:name="f10" draw:formula="?f7 *(sin(atan2(?f6 ,?f8 )))"/>
            <draw:equation draw:name="f11" draw:formula="?f5 *sin(pi*(?f1 )/10800000)"/>
            <draw:equation draw:name="f12" draw:formula="?f7 *cos(pi*(?f1 )/10800000)"/>
            <draw:equation draw:name="f13" draw:formula="?f5 *(cos(atan2(?f11 ,?f12 )))"/>
            <draw:equation draw:name="f14" draw:formula="?f7 *(sin(atan2(?f11 ,?f12 )))"/>
            <draw:equation draw:name="f15" draw:formula="logwidth/2"/>
            <draw:equation draw:name="f16" draw:formula="?f15 +?f9 -0"/>
            <draw:equation draw:name="f17" draw:formula="logheight/2"/>
            <draw:equation draw:name="f18" draw:formula="?f17 +?f10 -0"/>
            <draw:equation draw:name="f19" draw:formula="?f15 +?f13 -0"/>
            <draw:equation draw:name="f20" draw:formula="?f17 +?f14 -0"/>
            <draw:equation draw:name="f21" draw:formula="21600000+0-?f0 "/>
            <draw:equation draw:name="f22" draw:formula="?f4 +0-?f21 "/>
            <draw:equation draw:name="f23" draw:formula="max(?f16 ,?f19 )"/>
            <draw:equation draw:name="f24" draw:formula="if(?f22 ,logwidth,?f23 )"/>
            <draw:equation draw:name="f25" draw:formula="5400000+0-?f0 "/>
            <draw:equation draw:name="f26" draw:formula="27000000+0-?f0 "/>
            <draw:equation draw:name="f27" draw:formula="if(?f25 ,?f25 ,?f26 )"/>
            <draw:equation draw:name="f28" draw:formula="?f4 +0-?f27 "/>
            <draw:equation draw:name="f29" draw:formula="max(?f18 ,?f20 )"/>
            <draw:equation draw:name="f30" draw:formula="if(?f28 ,logheight,?f29 )"/>
            <draw:equation draw:name="f31" draw:formula="10800000+0-?f0 "/>
            <draw:equation draw:name="f32" draw:formula="32400000+0-?f0 "/>
            <draw:equation draw:name="f33" draw:formula="if(?f31 ,?f31 ,?f32 )"/>
            <draw:equation draw:name="f34" draw:formula="?f4 +0-?f33 "/>
            <draw:equation draw:name="f35" draw:formula="min(?f16 ,?f19 )"/>
            <draw:equation draw:name="f36" draw:formula="if(?f34 ,0,?f35 )"/>
            <draw:equation draw:name="f37" draw:formula="16200000+0-?f0 "/>
            <draw:equation draw:name="f38" draw:formula="37800000+0-?f0 "/>
            <draw:equation draw:name="f39" draw:formula="if(?f37 ,?f37 ,?f38 )"/>
            <draw:equation draw:name="f40" draw:formula="?f4 +0-?f39 "/>
            <draw:equation draw:name="f41" draw:formula="min(?f18 ,?f20 )"/>
            <draw:equation draw:name="f42" draw:formula="if(?f40 ,0,?f41 )"/>
            <draw:equation draw:name="f43" draw:formula="?f0 +0-5400000"/>
            <draw:equation draw:name="f44" draw:formula="?f1 +5400000-0"/>
            <draw:equation draw:name="f45" draw:formula="(?f43 +?f44 )/2"/>
            <draw:equation draw:name="f46" draw:formula="(?f0 )/60000.0"/>
            <draw:equation draw:name="f47" draw:formula="(?f4 )/60000.0"/>
            <draw:equation draw:name="f48" draw:formula="(?f0 )/60000.0"/>
            <draw:equation draw:name="f49" draw:formula="(?f4 )/60000.0"/>
            <draw:handle draw:handle-position="?f16 ?f18"/>
            <draw:handle draw:handle-position="?f19 ?f20"/>
          </draw:enhanced-geometry>
        </draw:custom-shape>
        <draw:custom-shape draw:name="TextBox 14" draw:style-name="gr4" draw:text-style-name="P11" draw:layer="layout" svg:width="2.628cm" svg:height="1.013cm" svg:x="5.013cm" svg:y="11.451cm">
          <text:p text:style-name="P10"><text:span text:style-name="T4">KAATE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6" draw:style-name="gr4" draw:text-style-name="P11" draw:layer="layout" svg:width="2.627cm" svg:height="1.012cm" draw:transform="rotate (1.5707963267949) translate (2.399cm 9.56cm)">
          <text:p text:style-name="P10"><text:span text:style-name="T4">KAATE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7" draw:style-name="gr4" draw:text-style-name="P11" draw:layer="layout" svg:width="4.351cm" svg:height="1.012cm" draw:transform="rotate (-0.72012284937286) translate (6.224cm 5.283cm)">
          <text:p text:style-name="P10"><text:span text:style-name="T4">HÜPOTENUU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9" draw:style-name="gr4" draw:text-style-name="P11" draw:layer="layout" svg:width="0.837cm" svg:height="1.013cm" svg:x="5.909cm" svg:y="10.253cm">
          <text:p text:style-name="P10"><text:span text:style-name="T4">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0" draw:style-name="gr4" draw:text-style-name="P11" draw:layer="layout" svg:width="0.859cm" svg:height="1.013cm" svg:x="3.596cm" svg:y="7.878cm">
          <text:p text:style-name="P10"><text:span text:style-name="T4">b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1" draw:style-name="gr4" draw:text-style-name="P11" draw:layer="layout" svg:width="0.816cm" svg:height="1.013cm" svg:x="6.023cm" svg:y="7.624cm">
          <text:p text:style-name="P10"><text:span text:style-name="T4">c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extBox 15" draw:style-name="gr5" draw:text-style-name="P12" xml:id="id25" draw:id="id25" draw:layer="layout" svg:width="9.904cm" svg:height="1.083cm" svg:x="13cm" svg:y="7.417cm">
          <draw:object xlink:href="./Object 9" xlink:type="simple" xlink:show="embed" xlink:actuate="onLoad">
            <loext:p text:style-name="P14">
              <text:span text:style-name="T5"/>
            </loext:p>
          </draw:object>
          <draw:image xlink:href="./ObjectReplacements/Object 9" xlink:type="simple" xlink:show="embed" xlink:actuate="onLoad"/>
        </draw:frame>
        <draw:frame draw:name="TextBox 27" draw:style-name="gr5" draw:text-style-name="P12" xml:id="id26" draw:id="id26" draw:layer="layout" svg:width="4.125cm" svg:height="1.025cm" svg:x="15.179cm" svg:y="9.524cm">
          <draw:object xlink:href="./Object 10" xlink:type="simple" xlink:show="embed" xlink:actuate="onLoad">
            <loext:p text:style-name="P14">
              <text:span text:style-name="T6"/>
            </loext:p>
          </draw:object>
          <draw:image xlink:href="./ObjectReplacements/Object 10" xlink:type="simple" xlink:show="embed" xlink:actuate="onLoad"/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8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ythagorase teoreem (2)" draw:style-name="dp1" draw:master-page-name="Two_20_Content" presentation:presentation-page-layout-name="AL3T3">
        <draw:frame draw:name="Title 1" presentation:style-name="pr6" draw:text-style-name="P7" draw:layer="layout" svg:width="23.879cm" svg:height="3.668cm" svg:x="1.881cm" svg:y="1.693cm" presentation:class="title" presentation:user-transformed="true">
          <draw:text-box>
            <text:p text:style-name="P6"><text:span text:style-name="T3">Pythagorase teoreem</text:span></text:p>
          </draw:text-box>
        </draw:frame>
        <draw:frame draw:name="Content Placeholder 10" presentation:style-name="pr7" draw:text-style-name="P11" draw:layer="layout" svg:width="16.582cm" svg:height="3.662cm" svg:x="9.999cm" svg:y="3.746cm" presentation:class="outline" presentation:user-transformed="true">
          <draw:text-box>
            <text:p text:style-name="P13"><text:span text:style-name="T5">Näide: </text:span><text:span text:style-name="T6">Täisnurkse kolmnurga kaatetid on 6 cm ja 9 cm. Kui pikk on hüpotenuus?</text:span></text:p>
          </draw:text-box>
        </draw:frame>
        <draw:custom-shape draw:name="Right Triangle 3" draw:style-name="gr2" draw:text-style-name="P8" draw:layer="layout" svg:width="7.256cm" svg:height="6.379cm" svg:x="3.629cm" svg:y="4.899cm">
          <text:p/>
          <draw:enhanced-geometry draw:mirror-horizontal="false" draw:mirror-vertical="false" svg:viewBox="0 0 0 0" draw:text-areas="?f7 ?f0 ?f1 ?f2" draw:type="ooxml-rtTriangle" draw:enhanced-path="M 0 ?f4 L 0 0 ?f6 ?f4 Z N">
            <draw:equation draw:name="f0" draw:formula="logheight*7/12"/>
            <draw:equation draw:name="f1" draw:formula="logwidth*7/12"/>
            <draw:equation draw:name="f2" draw:formula="logheight*11/12"/>
            <draw:equation draw:name="f3" draw:formula="logheight/2"/>
            <draw:equation draw:name="f4" draw:formula="logheight"/>
            <draw:equation draw:name="f5" draw:formula="logwidth/2"/>
            <draw:equation draw:name="f6" draw:formula="logwidth"/>
            <draw:equation draw:name="f7" draw:formula="logwidth/12"/>
          </draw:enhanced-geometry>
        </draw:custom-shape>
        <draw:custom-shape draw:name="Arc 4" draw:style-name="gr3" draw:text-style-name="P9" draw:layer="layout" svg:width="1.256cm" svg:height="1.057cm" svg:x="3.084cm" svg:y="10.674cm">
          <text:p/>
          <draw:enhanced-geometry draw:mirror-horizontal="false" draw:mirror-vertical="false" svg:viewBox="0 0 0 0" draw:text-areas="?f36 ?f42 ?f24 ?f30" draw:type="ooxml-arc" draw:modifiers="16200000 0" draw:enhanced-path="M ?f16 ?f18 L ?f15 ?f17 Z S N M ?f16 ?f18 F N" drawooo:enhanced-path="M ?f16 ?f18 G ?f5 ?f7 ?f46 ?f47 L ?f15 ?f17 Z S N M ?f16 ?f18 G ?f5 ?f7 ?f48 ?f49 F N">
            <draw:equation draw:name="f0" draw:formula="if(0-$0 ,0,if(21599999-$0 ,$0 ,21599999))"/>
            <draw:equation draw:name="f1" draw:formula="if(0-$1 ,0,if(21599999-$1 ,$1 ,21599999))"/>
            <draw:equation draw:name="f2" draw:formula="?f1 +0-?f0 "/>
            <draw:equation draw:name="f3" draw:formula="?f2 +21600000-0"/>
            <draw:equation draw:name="f4" draw:formula="if(?f2 ,?f2 ,?f3 )"/>
            <draw:equation draw:name="f5" draw:formula="logwidth/2"/>
            <draw:equation draw:name="f6" draw:formula="?f5 *sin(pi*(?f0 )/10800000)"/>
            <draw:equation draw:name="f7" draw:formula="logheight/2"/>
            <draw:equation draw:name="f8" draw:formula="?f7 *cos(pi*(?f0 )/10800000)"/>
            <draw:equation draw:name="f9" draw:formula="?f5 *(cos(atan2(?f6 ,?f8 )))"/>
            <draw:equation draw:name="f10" draw:formula="?f7 *(sin(atan2(?f6 ,?f8 )))"/>
            <draw:equation draw:name="f11" draw:formula="?f5 *sin(pi*(?f1 )/10800000)"/>
            <draw:equation draw:name="f12" draw:formula="?f7 *cos(pi*(?f1 )/10800000)"/>
            <draw:equation draw:name="f13" draw:formula="?f5 *(cos(atan2(?f11 ,?f12 )))"/>
            <draw:equation draw:name="f14" draw:formula="?f7 *(sin(atan2(?f11 ,?f12 )))"/>
            <draw:equation draw:name="f15" draw:formula="logwidth/2"/>
            <draw:equation draw:name="f16" draw:formula="?f15 +?f9 -0"/>
            <draw:equation draw:name="f17" draw:formula="logheight/2"/>
            <draw:equation draw:name="f18" draw:formula="?f17 +?f10 -0"/>
            <draw:equation draw:name="f19" draw:formula="?f15 +?f13 -0"/>
            <draw:equation draw:name="f20" draw:formula="?f17 +?f14 -0"/>
            <draw:equation draw:name="f21" draw:formula="21600000+0-?f0 "/>
            <draw:equation draw:name="f22" draw:formula="?f4 +0-?f21 "/>
            <draw:equation draw:name="f23" draw:formula="max(?f16 ,?f19 )"/>
            <draw:equation draw:name="f24" draw:formula="if(?f22 ,logwidth,?f23 )"/>
            <draw:equation draw:name="f25" draw:formula="5400000+0-?f0 "/>
            <draw:equation draw:name="f26" draw:formula="27000000+0-?f0 "/>
            <draw:equation draw:name="f27" draw:formula="if(?f25 ,?f25 ,?f26 )"/>
            <draw:equation draw:name="f28" draw:formula="?f4 +0-?f27 "/>
            <draw:equation draw:name="f29" draw:formula="max(?f18 ,?f20 )"/>
            <draw:equation draw:name="f30" draw:formula="if(?f28 ,logheight,?f29 )"/>
            <draw:equation draw:name="f31" draw:formula="10800000+0-?f0 "/>
            <draw:equation draw:name="f32" draw:formula="32400000+0-?f0 "/>
            <draw:equation draw:name="f33" draw:formula="if(?f31 ,?f31 ,?f32 )"/>
            <draw:equation draw:name="f34" draw:formula="?f4 +0-?f33 "/>
            <draw:equation draw:name="f35" draw:formula="min(?f16 ,?f19 )"/>
            <draw:equation draw:name="f36" draw:formula="if(?f34 ,0,?f35 )"/>
            <draw:equation draw:name="f37" draw:formula="16200000+0-?f0 "/>
            <draw:equation draw:name="f38" draw:formula="37800000+0-?f0 "/>
            <draw:equation draw:name="f39" draw:formula="if(?f37 ,?f37 ,?f38 )"/>
            <draw:equation draw:name="f40" draw:formula="?f4 +0-?f39 "/>
            <draw:equation draw:name="f41" draw:formula="min(?f18 ,?f20 )"/>
            <draw:equation draw:name="f42" draw:formula="if(?f40 ,0,?f41 )"/>
            <draw:equation draw:name="f43" draw:formula="?f0 +0-5400000"/>
            <draw:equation draw:name="f44" draw:formula="?f1 +5400000-0"/>
            <draw:equation draw:name="f45" draw:formula="(?f43 +?f44 )/2"/>
            <draw:equation draw:name="f46" draw:formula="(?f0 )/60000.0"/>
            <draw:equation draw:name="f47" draw:formula="(?f4 )/60000.0"/>
            <draw:equation draw:name="f48" draw:formula="(?f0 )/60000.0"/>
            <draw:equation draw:name="f49" draw:formula="(?f4 )/60000.0"/>
            <draw:handle draw:handle-position="?f16 ?f18"/>
            <draw:handle draw:handle-position="?f19 ?f20"/>
          </draw:enhanced-geometry>
        </draw:custom-shape>
        <draw:custom-shape draw:name="TextBox 5" draw:style-name="gr4" draw:text-style-name="P11" draw:layer="layout" svg:width="0.736cm" svg:height="1.013cm" svg:x="3.598cm" svg:y="10.297cm">
          <text:p text:style-name="P10"><text:span text:style-name="T4">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extBox 8" draw:style-name="gr5" draw:text-style-name="P12" draw:layer="layout" svg:width="0.553cm" svg:height="0.395cm" svg:x="3.67cm" svg:y="5.392cm">
          <draw:object xlink:href="./Object 11" xlink:type="simple" xlink:show="embed" xlink:actuate="onLoad">
            <loext:p/>
          </draw:object>
          <draw:image xlink:href="./ObjectReplacements/Object 11" xlink:type="simple" xlink:show="embed" xlink:actuate="onLoad"/>
        </draw:frame>
        <draw:frame draw:name="TextBox 9" draw:style-name="gr5" draw:text-style-name="P12" draw:layer="layout" svg:width="0.556cm" svg:height="0.688cm" svg:x="9.415cm" svg:y="10.425cm">
          <draw:object xlink:href="./Object 12" xlink:type="simple" xlink:show="embed" xlink:actuate="onLoad">
            <loext:p/>
          </draw:object>
          <draw:image xlink:href="./ObjectReplacements/Object 12" xlink:type="simple" xlink:show="embed" xlink:actuate="onLoad"/>
        </draw:frame>
        <draw:custom-shape draw:name="Arc 11" draw:style-name="gr3" draw:text-style-name="P9" draw:layer="layout" svg:width="1.256cm" svg:height="1.057cm" draw:transform="rotate (1.9713493901276) translate (9.518cm 11.709cm)">
          <text:p/>
          <draw:enhanced-geometry draw:mirror-horizontal="false" draw:mirror-vertical="false" svg:viewBox="0 0 0 0" draw:text-areas="?f36 ?f42 ?f24 ?f30" draw:type="ooxml-arc" draw:modifiers="16200000 0" draw:enhanced-path="M ?f16 ?f18 L ?f15 ?f17 Z S N M ?f16 ?f18 F N" drawooo:enhanced-path="M ?f16 ?f18 G ?f5 ?f7 ?f46 ?f47 L ?f15 ?f17 Z S N M ?f16 ?f18 G ?f5 ?f7 ?f48 ?f49 F N">
            <draw:equation draw:name="f0" draw:formula="if(0-$0 ,0,if(21599999-$0 ,$0 ,21599999))"/>
            <draw:equation draw:name="f1" draw:formula="if(0-$1 ,0,if(21599999-$1 ,$1 ,21599999))"/>
            <draw:equation draw:name="f2" draw:formula="?f1 +0-?f0 "/>
            <draw:equation draw:name="f3" draw:formula="?f2 +21600000-0"/>
            <draw:equation draw:name="f4" draw:formula="if(?f2 ,?f2 ,?f3 )"/>
            <draw:equation draw:name="f5" draw:formula="logwidth/2"/>
            <draw:equation draw:name="f6" draw:formula="?f5 *sin(pi*(?f0 )/10800000)"/>
            <draw:equation draw:name="f7" draw:formula="logheight/2"/>
            <draw:equation draw:name="f8" draw:formula="?f7 *cos(pi*(?f0 )/10800000)"/>
            <draw:equation draw:name="f9" draw:formula="?f5 *(cos(atan2(?f6 ,?f8 )))"/>
            <draw:equation draw:name="f10" draw:formula="?f7 *(sin(atan2(?f6 ,?f8 )))"/>
            <draw:equation draw:name="f11" draw:formula="?f5 *sin(pi*(?f1 )/10800000)"/>
            <draw:equation draw:name="f12" draw:formula="?f7 *cos(pi*(?f1 )/10800000)"/>
            <draw:equation draw:name="f13" draw:formula="?f5 *(cos(atan2(?f11 ,?f12 )))"/>
            <draw:equation draw:name="f14" draw:formula="?f7 *(sin(atan2(?f11 ,?f12 )))"/>
            <draw:equation draw:name="f15" draw:formula="logwidth/2"/>
            <draw:equation draw:name="f16" draw:formula="?f15 +?f9 -0"/>
            <draw:equation draw:name="f17" draw:formula="logheight/2"/>
            <draw:equation draw:name="f18" draw:formula="?f17 +?f10 -0"/>
            <draw:equation draw:name="f19" draw:formula="?f15 +?f13 -0"/>
            <draw:equation draw:name="f20" draw:formula="?f17 +?f14 -0"/>
            <draw:equation draw:name="f21" draw:formula="21600000+0-?f0 "/>
            <draw:equation draw:name="f22" draw:formula="?f4 +0-?f21 "/>
            <draw:equation draw:name="f23" draw:formula="max(?f16 ,?f19 )"/>
            <draw:equation draw:name="f24" draw:formula="if(?f22 ,logwidth,?f23 )"/>
            <draw:equation draw:name="f25" draw:formula="5400000+0-?f0 "/>
            <draw:equation draw:name="f26" draw:formula="27000000+0-?f0 "/>
            <draw:equation draw:name="f27" draw:formula="if(?f25 ,?f25 ,?f26 )"/>
            <draw:equation draw:name="f28" draw:formula="?f4 +0-?f27 "/>
            <draw:equation draw:name="f29" draw:formula="max(?f18 ,?f20 )"/>
            <draw:equation draw:name="f30" draw:formula="if(?f28 ,logheight,?f29 )"/>
            <draw:equation draw:name="f31" draw:formula="10800000+0-?f0 "/>
            <draw:equation draw:name="f32" draw:formula="32400000+0-?f0 "/>
            <draw:equation draw:name="f33" draw:formula="if(?f31 ,?f31 ,?f32 )"/>
            <draw:equation draw:name="f34" draw:formula="?f4 +0-?f33 "/>
            <draw:equation draw:name="f35" draw:formula="min(?f16 ,?f19 )"/>
            <draw:equation draw:name="f36" draw:formula="if(?f34 ,0,?f35 )"/>
            <draw:equation draw:name="f37" draw:formula="16200000+0-?f0 "/>
            <draw:equation draw:name="f38" draw:formula="37800000+0-?f0 "/>
            <draw:equation draw:name="f39" draw:formula="if(?f37 ,?f37 ,?f38 )"/>
            <draw:equation draw:name="f40" draw:formula="?f4 +0-?f39 "/>
            <draw:equation draw:name="f41" draw:formula="min(?f18 ,?f20 )"/>
            <draw:equation draw:name="f42" draw:formula="if(?f40 ,0,?f41 )"/>
            <draw:equation draw:name="f43" draw:formula="?f0 +0-5400000"/>
            <draw:equation draw:name="f44" draw:formula="?f1 +5400000-0"/>
            <draw:equation draw:name="f45" draw:formula="(?f43 +?f44 )/2"/>
            <draw:equation draw:name="f46" draw:formula="(?f0 )/60000.0"/>
            <draw:equation draw:name="f47" draw:formula="(?f4 )/60000.0"/>
            <draw:equation draw:name="f48" draw:formula="(?f0 )/60000.0"/>
            <draw:equation draw:name="f49" draw:formula="(?f4 )/60000.0"/>
            <draw:handle draw:handle-position="?f16 ?f18"/>
            <draw:handle draw:handle-position="?f19 ?f20"/>
          </draw:enhanced-geometry>
        </draw:custom-shape>
        <draw:custom-shape draw:name="Arc 12" draw:style-name="gr3" draw:text-style-name="P9" draw:layer="layout" svg:width="1.256cm" svg:height="1.057cm" draw:transform="rotate (-2.00608144224228) translate (4.711cm 5.345cm)">
          <text:p/>
          <draw:enhanced-geometry draw:mirror-horizontal="false" draw:mirror-vertical="false" svg:viewBox="0 0 0 0" draw:text-areas="?f36 ?f42 ?f24 ?f30" draw:type="ooxml-arc" draw:modifiers="16200000 0" draw:enhanced-path="M ?f16 ?f18 L ?f15 ?f17 Z S N M ?f16 ?f18 F N" drawooo:enhanced-path="M ?f16 ?f18 G ?f5 ?f7 ?f46 ?f47 L ?f15 ?f17 Z S N M ?f16 ?f18 G ?f5 ?f7 ?f48 ?f49 F N">
            <draw:equation draw:name="f0" draw:formula="if(0-$0 ,0,if(21599999-$0 ,$0 ,21599999))"/>
            <draw:equation draw:name="f1" draw:formula="if(0-$1 ,0,if(21599999-$1 ,$1 ,21599999))"/>
            <draw:equation draw:name="f2" draw:formula="?f1 +0-?f0 "/>
            <draw:equation draw:name="f3" draw:formula="?f2 +21600000-0"/>
            <draw:equation draw:name="f4" draw:formula="if(?f2 ,?f2 ,?f3 )"/>
            <draw:equation draw:name="f5" draw:formula="logwidth/2"/>
            <draw:equation draw:name="f6" draw:formula="?f5 *sin(pi*(?f0 )/10800000)"/>
            <draw:equation draw:name="f7" draw:formula="logheight/2"/>
            <draw:equation draw:name="f8" draw:formula="?f7 *cos(pi*(?f0 )/10800000)"/>
            <draw:equation draw:name="f9" draw:formula="?f5 *(cos(atan2(?f6 ,?f8 )))"/>
            <draw:equation draw:name="f10" draw:formula="?f7 *(sin(atan2(?f6 ,?f8 )))"/>
            <draw:equation draw:name="f11" draw:formula="?f5 *sin(pi*(?f1 )/10800000)"/>
            <draw:equation draw:name="f12" draw:formula="?f7 *cos(pi*(?f1 )/10800000)"/>
            <draw:equation draw:name="f13" draw:formula="?f5 *(cos(atan2(?f11 ,?f12 )))"/>
            <draw:equation draw:name="f14" draw:formula="?f7 *(sin(atan2(?f11 ,?f12 )))"/>
            <draw:equation draw:name="f15" draw:formula="logwidth/2"/>
            <draw:equation draw:name="f16" draw:formula="?f15 +?f9 -0"/>
            <draw:equation draw:name="f17" draw:formula="logheight/2"/>
            <draw:equation draw:name="f18" draw:formula="?f17 +?f10 -0"/>
            <draw:equation draw:name="f19" draw:formula="?f15 +?f13 -0"/>
            <draw:equation draw:name="f20" draw:formula="?f17 +?f14 -0"/>
            <draw:equation draw:name="f21" draw:formula="21600000+0-?f0 "/>
            <draw:equation draw:name="f22" draw:formula="?f4 +0-?f21 "/>
            <draw:equation draw:name="f23" draw:formula="max(?f16 ,?f19 )"/>
            <draw:equation draw:name="f24" draw:formula="if(?f22 ,logwidth,?f23 )"/>
            <draw:equation draw:name="f25" draw:formula="5400000+0-?f0 "/>
            <draw:equation draw:name="f26" draw:formula="27000000+0-?f0 "/>
            <draw:equation draw:name="f27" draw:formula="if(?f25 ,?f25 ,?f26 )"/>
            <draw:equation draw:name="f28" draw:formula="?f4 +0-?f27 "/>
            <draw:equation draw:name="f29" draw:formula="max(?f18 ,?f20 )"/>
            <draw:equation draw:name="f30" draw:formula="if(?f28 ,logheight,?f29 )"/>
            <draw:equation draw:name="f31" draw:formula="10800000+0-?f0 "/>
            <draw:equation draw:name="f32" draw:formula="32400000+0-?f0 "/>
            <draw:equation draw:name="f33" draw:formula="if(?f31 ,?f31 ,?f32 )"/>
            <draw:equation draw:name="f34" draw:formula="?f4 +0-?f33 "/>
            <draw:equation draw:name="f35" draw:formula="min(?f16 ,?f19 )"/>
            <draw:equation draw:name="f36" draw:formula="if(?f34 ,0,?f35 )"/>
            <draw:equation draw:name="f37" draw:formula="16200000+0-?f0 "/>
            <draw:equation draw:name="f38" draw:formula="37800000+0-?f0 "/>
            <draw:equation draw:name="f39" draw:formula="if(?f37 ,?f37 ,?f38 )"/>
            <draw:equation draw:name="f40" draw:formula="?f4 +0-?f39 "/>
            <draw:equation draw:name="f41" draw:formula="min(?f18 ,?f20 )"/>
            <draw:equation draw:name="f42" draw:formula="if(?f40 ,0,?f41 )"/>
            <draw:equation draw:name="f43" draw:formula="?f0 +0-5400000"/>
            <draw:equation draw:name="f44" draw:formula="?f1 +5400000-0"/>
            <draw:equation draw:name="f45" draw:formula="(?f43 +?f44 )/2"/>
            <draw:equation draw:name="f46" draw:formula="(?f0 )/60000.0"/>
            <draw:equation draw:name="f47" draw:formula="(?f4 )/60000.0"/>
            <draw:equation draw:name="f48" draw:formula="(?f0 )/60000.0"/>
            <draw:equation draw:name="f49" draw:formula="(?f4 )/60000.0"/>
            <draw:handle draw:handle-position="?f16 ?f18"/>
            <draw:handle draw:handle-position="?f19 ?f20"/>
          </draw:enhanced-geometry>
        </draw:custom-shape>
        <draw:custom-shape draw:name="TextBox 14" draw:style-name="gr4" draw:text-style-name="P11" draw:layer="layout" svg:width="2.628cm" svg:height="1.013cm" svg:x="5.013cm" svg:y="11.451cm">
          <text:p text:style-name="P10"><text:span text:style-name="T4">KAATE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6" draw:style-name="gr4" draw:text-style-name="P11" draw:layer="layout" svg:width="2.627cm" svg:height="1.012cm" draw:transform="rotate (1.5707963267949) translate (2.399cm 9.56cm)">
          <text:p text:style-name="P10"><text:span text:style-name="T4">KAATE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7" draw:style-name="gr4" draw:text-style-name="P11" draw:layer="layout" svg:width="4.351cm" svg:height="1.012cm" draw:transform="rotate (-0.72012284937286) translate (6.224cm 5.283cm)">
          <text:p text:style-name="P10"><text:span text:style-name="T4">HÜPOTENUU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9" draw:style-name="gr4" draw:text-style-name="P11" draw:layer="layout" svg:width="0.837cm" svg:height="1.013cm" svg:x="5.909cm" svg:y="10.253cm">
          <text:p text:style-name="P10"><text:span text:style-name="T4">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0" draw:style-name="gr4" draw:text-style-name="P11" draw:layer="layout" svg:width="0.859cm" svg:height="1.013cm" svg:x="3.596cm" svg:y="7.878cm">
          <text:p text:style-name="P10"><text:span text:style-name="T4">b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1" draw:style-name="gr4" draw:text-style-name="P11" draw:layer="layout" svg:width="0.816cm" svg:height="1.013cm" svg:x="6.023cm" svg:y="7.624cm">
          <text:p text:style-name="P10"><text:span text:style-name="T4">c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8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ythagorase teoreem (3)" draw:style-name="dp1" draw:master-page-name="Two_20_Content" presentation:presentation-page-layout-name="AL3T3">
        <draw:frame draw:name="Title 1" presentation:style-name="pr6" draw:text-style-name="P7" draw:layer="layout" svg:width="23.879cm" svg:height="3.668cm" svg:x="1.881cm" svg:y="1.693cm" presentation:class="title" presentation:user-transformed="true">
          <draw:text-box>
            <text:p text:style-name="P6"><text:span text:style-name="T3">Pythagorase teoreem</text:span></text:p>
          </draw:text-box>
        </draw:frame>
        <draw:frame draw:name="Content Placeholder 10" presentation:style-name="pr7" draw:text-style-name="P11" draw:layer="layout" svg:width="16.582cm" svg:height="3.662cm" svg:x="9.999cm" svg:y="3.746cm" presentation:class="outline" presentation:user-transformed="true">
          <draw:text-box>
            <text:p text:style-name="P13"><text:span text:style-name="T5">Näide: </text:span><text:span text:style-name="T6">Täisnurkse kolmnurga kaatetid on 6 cm ja 9 cm. Kui pikk on hüpotenuus?</text:span></text:p>
          </draw:text-box>
        </draw:frame>
        <draw:custom-shape draw:name="Right Triangle 3" draw:style-name="gr2" draw:text-style-name="P8" draw:layer="layout" svg:width="7.256cm" svg:height="6.379cm" svg:x="3.629cm" svg:y="4.899cm">
          <text:p/>
          <draw:enhanced-geometry draw:mirror-horizontal="false" draw:mirror-vertical="false" svg:viewBox="0 0 0 0" draw:text-areas="?f7 ?f0 ?f1 ?f2" draw:type="ooxml-rtTriangle" draw:enhanced-path="M 0 ?f4 L 0 0 ?f6 ?f4 Z N">
            <draw:equation draw:name="f0" draw:formula="logheight*7/12"/>
            <draw:equation draw:name="f1" draw:formula="logwidth*7/12"/>
            <draw:equation draw:name="f2" draw:formula="logheight*11/12"/>
            <draw:equation draw:name="f3" draw:formula="logheight/2"/>
            <draw:equation draw:name="f4" draw:formula="logheight"/>
            <draw:equation draw:name="f5" draw:formula="logwidth/2"/>
            <draw:equation draw:name="f6" draw:formula="logwidth"/>
            <draw:equation draw:name="f7" draw:formula="logwidth/12"/>
          </draw:enhanced-geometry>
        </draw:custom-shape>
        <draw:custom-shape draw:name="Arc 4" draw:style-name="gr3" draw:text-style-name="P9" draw:layer="layout" svg:width="1.256cm" svg:height="1.057cm" svg:x="3.084cm" svg:y="10.674cm">
          <text:p/>
          <draw:enhanced-geometry draw:mirror-horizontal="false" draw:mirror-vertical="false" svg:viewBox="0 0 0 0" draw:text-areas="?f36 ?f42 ?f24 ?f30" draw:type="ooxml-arc" draw:modifiers="16200000 0" draw:enhanced-path="M ?f16 ?f18 L ?f15 ?f17 Z S N M ?f16 ?f18 F N" drawooo:enhanced-path="M ?f16 ?f18 G ?f5 ?f7 ?f46 ?f47 L ?f15 ?f17 Z S N M ?f16 ?f18 G ?f5 ?f7 ?f48 ?f49 F N">
            <draw:equation draw:name="f0" draw:formula="if(0-$0 ,0,if(21599999-$0 ,$0 ,21599999))"/>
            <draw:equation draw:name="f1" draw:formula="if(0-$1 ,0,if(21599999-$1 ,$1 ,21599999))"/>
            <draw:equation draw:name="f2" draw:formula="?f1 +0-?f0 "/>
            <draw:equation draw:name="f3" draw:formula="?f2 +21600000-0"/>
            <draw:equation draw:name="f4" draw:formula="if(?f2 ,?f2 ,?f3 )"/>
            <draw:equation draw:name="f5" draw:formula="logwidth/2"/>
            <draw:equation draw:name="f6" draw:formula="?f5 *sin(pi*(?f0 )/10800000)"/>
            <draw:equation draw:name="f7" draw:formula="logheight/2"/>
            <draw:equation draw:name="f8" draw:formula="?f7 *cos(pi*(?f0 )/10800000)"/>
            <draw:equation draw:name="f9" draw:formula="?f5 *(cos(atan2(?f6 ,?f8 )))"/>
            <draw:equation draw:name="f10" draw:formula="?f7 *(sin(atan2(?f6 ,?f8 )))"/>
            <draw:equation draw:name="f11" draw:formula="?f5 *sin(pi*(?f1 )/10800000)"/>
            <draw:equation draw:name="f12" draw:formula="?f7 *cos(pi*(?f1 )/10800000)"/>
            <draw:equation draw:name="f13" draw:formula="?f5 *(cos(atan2(?f11 ,?f12 )))"/>
            <draw:equation draw:name="f14" draw:formula="?f7 *(sin(atan2(?f11 ,?f12 )))"/>
            <draw:equation draw:name="f15" draw:formula="logwidth/2"/>
            <draw:equation draw:name="f16" draw:formula="?f15 +?f9 -0"/>
            <draw:equation draw:name="f17" draw:formula="logheight/2"/>
            <draw:equation draw:name="f18" draw:formula="?f17 +?f10 -0"/>
            <draw:equation draw:name="f19" draw:formula="?f15 +?f13 -0"/>
            <draw:equation draw:name="f20" draw:formula="?f17 +?f14 -0"/>
            <draw:equation draw:name="f21" draw:formula="21600000+0-?f0 "/>
            <draw:equation draw:name="f22" draw:formula="?f4 +0-?f21 "/>
            <draw:equation draw:name="f23" draw:formula="max(?f16 ,?f19 )"/>
            <draw:equation draw:name="f24" draw:formula="if(?f22 ,logwidth,?f23 )"/>
            <draw:equation draw:name="f25" draw:formula="5400000+0-?f0 "/>
            <draw:equation draw:name="f26" draw:formula="27000000+0-?f0 "/>
            <draw:equation draw:name="f27" draw:formula="if(?f25 ,?f25 ,?f26 )"/>
            <draw:equation draw:name="f28" draw:formula="?f4 +0-?f27 "/>
            <draw:equation draw:name="f29" draw:formula="max(?f18 ,?f20 )"/>
            <draw:equation draw:name="f30" draw:formula="if(?f28 ,logheight,?f29 )"/>
            <draw:equation draw:name="f31" draw:formula="10800000+0-?f0 "/>
            <draw:equation draw:name="f32" draw:formula="32400000+0-?f0 "/>
            <draw:equation draw:name="f33" draw:formula="if(?f31 ,?f31 ,?f32 )"/>
            <draw:equation draw:name="f34" draw:formula="?f4 +0-?f33 "/>
            <draw:equation draw:name="f35" draw:formula="min(?f16 ,?f19 )"/>
            <draw:equation draw:name="f36" draw:formula="if(?f34 ,0,?f35 )"/>
            <draw:equation draw:name="f37" draw:formula="16200000+0-?f0 "/>
            <draw:equation draw:name="f38" draw:formula="37800000+0-?f0 "/>
            <draw:equation draw:name="f39" draw:formula="if(?f37 ,?f37 ,?f38 )"/>
            <draw:equation draw:name="f40" draw:formula="?f4 +0-?f39 "/>
            <draw:equation draw:name="f41" draw:formula="min(?f18 ,?f20 )"/>
            <draw:equation draw:name="f42" draw:formula="if(?f40 ,0,?f41 )"/>
            <draw:equation draw:name="f43" draw:formula="?f0 +0-5400000"/>
            <draw:equation draw:name="f44" draw:formula="?f1 +5400000-0"/>
            <draw:equation draw:name="f45" draw:formula="(?f43 +?f44 )/2"/>
            <draw:equation draw:name="f46" draw:formula="(?f0 )/60000.0"/>
            <draw:equation draw:name="f47" draw:formula="(?f4 )/60000.0"/>
            <draw:equation draw:name="f48" draw:formula="(?f0 )/60000.0"/>
            <draw:equation draw:name="f49" draw:formula="(?f4 )/60000.0"/>
            <draw:handle draw:handle-position="?f16 ?f18"/>
            <draw:handle draw:handle-position="?f19 ?f20"/>
          </draw:enhanced-geometry>
        </draw:custom-shape>
        <draw:custom-shape draw:name="TextBox 5" draw:style-name="gr4" draw:text-style-name="P11" draw:layer="layout" svg:width="0.736cm" svg:height="1.013cm" svg:x="3.598cm" svg:y="10.297cm">
          <text:p text:style-name="P10"><text:span text:style-name="T4">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extBox 8" draw:style-name="gr5" draw:text-style-name="P12" draw:layer="layout" svg:width="0.553cm" svg:height="0.395cm" svg:x="3.67cm" svg:y="5.392cm">
          <draw:object xlink:href="./Object 13" xlink:type="simple" xlink:show="embed" xlink:actuate="onLoad">
            <loext:p/>
          </draw:object>
          <draw:image xlink:href="./ObjectReplacements/Object 13" xlink:type="simple" xlink:show="embed" xlink:actuate="onLoad"/>
        </draw:frame>
        <draw:frame draw:name="TextBox 9" draw:style-name="gr5" draw:text-style-name="P12" draw:layer="layout" svg:width="0.556cm" svg:height="0.688cm" svg:x="9.415cm" svg:y="10.425cm">
          <draw:object xlink:href="./Object 14" xlink:type="simple" xlink:show="embed" xlink:actuate="onLoad">
            <loext:p/>
          </draw:object>
          <draw:image xlink:href="./ObjectReplacements/Object 14" xlink:type="simple" xlink:show="embed" xlink:actuate="onLoad"/>
        </draw:frame>
        <draw:custom-shape draw:name="Arc 11" draw:style-name="gr3" draw:text-style-name="P9" draw:layer="layout" svg:width="1.256cm" svg:height="1.057cm" draw:transform="rotate (1.9713493901276) translate (9.518cm 11.709cm)">
          <text:p/>
          <draw:enhanced-geometry draw:mirror-horizontal="false" draw:mirror-vertical="false" svg:viewBox="0 0 0 0" draw:text-areas="?f36 ?f42 ?f24 ?f30" draw:type="ooxml-arc" draw:modifiers="16200000 0" draw:enhanced-path="M ?f16 ?f18 L ?f15 ?f17 Z S N M ?f16 ?f18 F N" drawooo:enhanced-path="M ?f16 ?f18 G ?f5 ?f7 ?f46 ?f47 L ?f15 ?f17 Z S N M ?f16 ?f18 G ?f5 ?f7 ?f48 ?f49 F N">
            <draw:equation draw:name="f0" draw:formula="if(0-$0 ,0,if(21599999-$0 ,$0 ,21599999))"/>
            <draw:equation draw:name="f1" draw:formula="if(0-$1 ,0,if(21599999-$1 ,$1 ,21599999))"/>
            <draw:equation draw:name="f2" draw:formula="?f1 +0-?f0 "/>
            <draw:equation draw:name="f3" draw:formula="?f2 +21600000-0"/>
            <draw:equation draw:name="f4" draw:formula="if(?f2 ,?f2 ,?f3 )"/>
            <draw:equation draw:name="f5" draw:formula="logwidth/2"/>
            <draw:equation draw:name="f6" draw:formula="?f5 *sin(pi*(?f0 )/10800000)"/>
            <draw:equation draw:name="f7" draw:formula="logheight/2"/>
            <draw:equation draw:name="f8" draw:formula="?f7 *cos(pi*(?f0 )/10800000)"/>
            <draw:equation draw:name="f9" draw:formula="?f5 *(cos(atan2(?f6 ,?f8 )))"/>
            <draw:equation draw:name="f10" draw:formula="?f7 *(sin(atan2(?f6 ,?f8 )))"/>
            <draw:equation draw:name="f11" draw:formula="?f5 *sin(pi*(?f1 )/10800000)"/>
            <draw:equation draw:name="f12" draw:formula="?f7 *cos(pi*(?f1 )/10800000)"/>
            <draw:equation draw:name="f13" draw:formula="?f5 *(cos(atan2(?f11 ,?f12 )))"/>
            <draw:equation draw:name="f14" draw:formula="?f7 *(sin(atan2(?f11 ,?f12 )))"/>
            <draw:equation draw:name="f15" draw:formula="logwidth/2"/>
            <draw:equation draw:name="f16" draw:formula="?f15 +?f9 -0"/>
            <draw:equation draw:name="f17" draw:formula="logheight/2"/>
            <draw:equation draw:name="f18" draw:formula="?f17 +?f10 -0"/>
            <draw:equation draw:name="f19" draw:formula="?f15 +?f13 -0"/>
            <draw:equation draw:name="f20" draw:formula="?f17 +?f14 -0"/>
            <draw:equation draw:name="f21" draw:formula="21600000+0-?f0 "/>
            <draw:equation draw:name="f22" draw:formula="?f4 +0-?f21 "/>
            <draw:equation draw:name="f23" draw:formula="max(?f16 ,?f19 )"/>
            <draw:equation draw:name="f24" draw:formula="if(?f22 ,logwidth,?f23 )"/>
            <draw:equation draw:name="f25" draw:formula="5400000+0-?f0 "/>
            <draw:equation draw:name="f26" draw:formula="27000000+0-?f0 "/>
            <draw:equation draw:name="f27" draw:formula="if(?f25 ,?f25 ,?f26 )"/>
            <draw:equation draw:name="f28" draw:formula="?f4 +0-?f27 "/>
            <draw:equation draw:name="f29" draw:formula="max(?f18 ,?f20 )"/>
            <draw:equation draw:name="f30" draw:formula="if(?f28 ,logheight,?f29 )"/>
            <draw:equation draw:name="f31" draw:formula="10800000+0-?f0 "/>
            <draw:equation draw:name="f32" draw:formula="32400000+0-?f0 "/>
            <draw:equation draw:name="f33" draw:formula="if(?f31 ,?f31 ,?f32 )"/>
            <draw:equation draw:name="f34" draw:formula="?f4 +0-?f33 "/>
            <draw:equation draw:name="f35" draw:formula="min(?f16 ,?f19 )"/>
            <draw:equation draw:name="f36" draw:formula="if(?f34 ,0,?f35 )"/>
            <draw:equation draw:name="f37" draw:formula="16200000+0-?f0 "/>
            <draw:equation draw:name="f38" draw:formula="37800000+0-?f0 "/>
            <draw:equation draw:name="f39" draw:formula="if(?f37 ,?f37 ,?f38 )"/>
            <draw:equation draw:name="f40" draw:formula="?f4 +0-?f39 "/>
            <draw:equation draw:name="f41" draw:formula="min(?f18 ,?f20 )"/>
            <draw:equation draw:name="f42" draw:formula="if(?f40 ,0,?f41 )"/>
            <draw:equation draw:name="f43" draw:formula="?f0 +0-5400000"/>
            <draw:equation draw:name="f44" draw:formula="?f1 +5400000-0"/>
            <draw:equation draw:name="f45" draw:formula="(?f43 +?f44 )/2"/>
            <draw:equation draw:name="f46" draw:formula="(?f0 )/60000.0"/>
            <draw:equation draw:name="f47" draw:formula="(?f4 )/60000.0"/>
            <draw:equation draw:name="f48" draw:formula="(?f0 )/60000.0"/>
            <draw:equation draw:name="f49" draw:formula="(?f4 )/60000.0"/>
            <draw:handle draw:handle-position="?f16 ?f18"/>
            <draw:handle draw:handle-position="?f19 ?f20"/>
          </draw:enhanced-geometry>
        </draw:custom-shape>
        <draw:custom-shape draw:name="Arc 12" draw:style-name="gr3" draw:text-style-name="P9" draw:layer="layout" svg:width="1.256cm" svg:height="1.057cm" draw:transform="rotate (-2.00608144224228) translate (4.711cm 5.345cm)">
          <text:p/>
          <draw:enhanced-geometry draw:mirror-horizontal="false" draw:mirror-vertical="false" svg:viewBox="0 0 0 0" draw:text-areas="?f36 ?f42 ?f24 ?f30" draw:type="ooxml-arc" draw:modifiers="16200000 0" draw:enhanced-path="M ?f16 ?f18 L ?f15 ?f17 Z S N M ?f16 ?f18 F N" drawooo:enhanced-path="M ?f16 ?f18 G ?f5 ?f7 ?f46 ?f47 L ?f15 ?f17 Z S N M ?f16 ?f18 G ?f5 ?f7 ?f48 ?f49 F N">
            <draw:equation draw:name="f0" draw:formula="if(0-$0 ,0,if(21599999-$0 ,$0 ,21599999))"/>
            <draw:equation draw:name="f1" draw:formula="if(0-$1 ,0,if(21599999-$1 ,$1 ,21599999))"/>
            <draw:equation draw:name="f2" draw:formula="?f1 +0-?f0 "/>
            <draw:equation draw:name="f3" draw:formula="?f2 +21600000-0"/>
            <draw:equation draw:name="f4" draw:formula="if(?f2 ,?f2 ,?f3 )"/>
            <draw:equation draw:name="f5" draw:formula="logwidth/2"/>
            <draw:equation draw:name="f6" draw:formula="?f5 *sin(pi*(?f0 )/10800000)"/>
            <draw:equation draw:name="f7" draw:formula="logheight/2"/>
            <draw:equation draw:name="f8" draw:formula="?f7 *cos(pi*(?f0 )/10800000)"/>
            <draw:equation draw:name="f9" draw:formula="?f5 *(cos(atan2(?f6 ,?f8 )))"/>
            <draw:equation draw:name="f10" draw:formula="?f7 *(sin(atan2(?f6 ,?f8 )))"/>
            <draw:equation draw:name="f11" draw:formula="?f5 *sin(pi*(?f1 )/10800000)"/>
            <draw:equation draw:name="f12" draw:formula="?f7 *cos(pi*(?f1 )/10800000)"/>
            <draw:equation draw:name="f13" draw:formula="?f5 *(cos(atan2(?f11 ,?f12 )))"/>
            <draw:equation draw:name="f14" draw:formula="?f7 *(sin(atan2(?f11 ,?f12 )))"/>
            <draw:equation draw:name="f15" draw:formula="logwidth/2"/>
            <draw:equation draw:name="f16" draw:formula="?f15 +?f9 -0"/>
            <draw:equation draw:name="f17" draw:formula="logheight/2"/>
            <draw:equation draw:name="f18" draw:formula="?f17 +?f10 -0"/>
            <draw:equation draw:name="f19" draw:formula="?f15 +?f13 -0"/>
            <draw:equation draw:name="f20" draw:formula="?f17 +?f14 -0"/>
            <draw:equation draw:name="f21" draw:formula="21600000+0-?f0 "/>
            <draw:equation draw:name="f22" draw:formula="?f4 +0-?f21 "/>
            <draw:equation draw:name="f23" draw:formula="max(?f16 ,?f19 )"/>
            <draw:equation draw:name="f24" draw:formula="if(?f22 ,logwidth,?f23 )"/>
            <draw:equation draw:name="f25" draw:formula="5400000+0-?f0 "/>
            <draw:equation draw:name="f26" draw:formula="27000000+0-?f0 "/>
            <draw:equation draw:name="f27" draw:formula="if(?f25 ,?f25 ,?f26 )"/>
            <draw:equation draw:name="f28" draw:formula="?f4 +0-?f27 "/>
            <draw:equation draw:name="f29" draw:formula="max(?f18 ,?f20 )"/>
            <draw:equation draw:name="f30" draw:formula="if(?f28 ,logheight,?f29 )"/>
            <draw:equation draw:name="f31" draw:formula="10800000+0-?f0 "/>
            <draw:equation draw:name="f32" draw:formula="32400000+0-?f0 "/>
            <draw:equation draw:name="f33" draw:formula="if(?f31 ,?f31 ,?f32 )"/>
            <draw:equation draw:name="f34" draw:formula="?f4 +0-?f33 "/>
            <draw:equation draw:name="f35" draw:formula="min(?f16 ,?f19 )"/>
            <draw:equation draw:name="f36" draw:formula="if(?f34 ,0,?f35 )"/>
            <draw:equation draw:name="f37" draw:formula="16200000+0-?f0 "/>
            <draw:equation draw:name="f38" draw:formula="37800000+0-?f0 "/>
            <draw:equation draw:name="f39" draw:formula="if(?f37 ,?f37 ,?f38 )"/>
            <draw:equation draw:name="f40" draw:formula="?f4 +0-?f39 "/>
            <draw:equation draw:name="f41" draw:formula="min(?f18 ,?f20 )"/>
            <draw:equation draw:name="f42" draw:formula="if(?f40 ,0,?f41 )"/>
            <draw:equation draw:name="f43" draw:formula="?f0 +0-5400000"/>
            <draw:equation draw:name="f44" draw:formula="?f1 +5400000-0"/>
            <draw:equation draw:name="f45" draw:formula="(?f43 +?f44 )/2"/>
            <draw:equation draw:name="f46" draw:formula="(?f0 )/60000.0"/>
            <draw:equation draw:name="f47" draw:formula="(?f4 )/60000.0"/>
            <draw:equation draw:name="f48" draw:formula="(?f0 )/60000.0"/>
            <draw:equation draw:name="f49" draw:formula="(?f4 )/60000.0"/>
            <draw:handle draw:handle-position="?f16 ?f18"/>
            <draw:handle draw:handle-position="?f19 ?f20"/>
          </draw:enhanced-geometry>
        </draw:custom-shape>
        <draw:custom-shape draw:name="TextBox 14" draw:style-name="gr4" draw:text-style-name="P11" draw:layer="layout" svg:width="2.628cm" svg:height="1.013cm" svg:x="5.013cm" svg:y="11.451cm">
          <text:p text:style-name="P10"><text:span text:style-name="T4">KAATE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6" draw:style-name="gr4" draw:text-style-name="P11" draw:layer="layout" svg:width="2.627cm" svg:height="1.012cm" draw:transform="rotate (1.5707963267949) translate (2.399cm 9.56cm)">
          <text:p text:style-name="P10"><text:span text:style-name="T4">KAATE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7" draw:style-name="gr4" draw:text-style-name="P11" draw:layer="layout" svg:width="4.351cm" svg:height="1.012cm" draw:transform="rotate (-0.72012284937286) translate (6.224cm 5.283cm)">
          <text:p text:style-name="P10"><text:span text:style-name="T4">HÜPOTENUU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9" draw:style-name="gr4" draw:text-style-name="P11" draw:layer="layout" svg:width="0.837cm" svg:height="1.013cm" svg:x="5.909cm" svg:y="10.253cm">
          <text:p text:style-name="P10"><text:span text:style-name="T4">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0" draw:style-name="gr4" draw:text-style-name="P11" draw:layer="layout" svg:width="0.859cm" svg:height="1.013cm" svg:x="3.596cm" svg:y="7.878cm">
          <text:p text:style-name="P10"><text:span text:style-name="T4">b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1" draw:style-name="gr4" draw:text-style-name="P11" draw:layer="layout" svg:width="0.816cm" svg:height="1.013cm" svg:x="6.023cm" svg:y="7.624cm">
          <text:p text:style-name="P10"><text:span text:style-name="T4">c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able 2" draw:style-name="standard" draw:layer="layout" svg:width="17.415cm" svg:height="3.775cm" svg:x="10.4cm" svg:y="6.304cm">
          <table:table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14"><text:span text:style-name="T7">Antud</text:span></text:p>
              </table:table-cell>
              <table:table-cell>
                <text:p text:style-name="P14"><text:span text:style-name="T7">Lahendus</text:span></text:p>
              </table:table-cell>
            </table:table-row>
            <table:table-row table:style-name="ro1" table:default-cell-style-name="ce2">
              <table:table-cell/>
              <table:table-cell table:number-rows-spanned="2"/>
            </table:table-row>
            <table:table-row table:style-name="ro2">
              <table:table-cell table:style-name="ce3"/>
              <table:covered-table-cell table:style-name="standard"/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8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ythagorase teoreem (4)" draw:style-name="dp1" draw:master-page-name="Two_20_Content" presentation:presentation-page-layout-name="AL3T3">
        <draw:frame draw:name="Title 1" presentation:style-name="pr6" draw:text-style-name="P7" draw:layer="layout" svg:width="23.879cm" svg:height="3.668cm" svg:x="1.881cm" svg:y="1.693cm" presentation:class="title" presentation:user-transformed="true">
          <draw:text-box>
            <text:p text:style-name="P6"><text:span text:style-name="T3">Pythagorase teoreem</text:span></text:p>
          </draw:text-box>
        </draw:frame>
        <draw:frame draw:name="Content Placeholder 10" presentation:style-name="pr7" draw:text-style-name="P11" draw:layer="layout" svg:width="16.582cm" svg:height="3.662cm" svg:x="9.999cm" svg:y="3.746cm" presentation:class="outline" presentation:user-transformed="true">
          <draw:text-box>
            <text:p text:style-name="P13"><text:span text:style-name="T5">Näide: </text:span><text:span text:style-name="T6">Täisnurkse kolmnurga kaatetid on 6 cm ja 9 cm. Kui pikk on hüpotenuus?</text:span></text:p>
          </draw:text-box>
        </draw:frame>
        <draw:custom-shape draw:name="Right Triangle 3" draw:style-name="gr2" draw:text-style-name="P8" draw:layer="layout" svg:width="7.256cm" svg:height="6.379cm" svg:x="3.629cm" svg:y="4.899cm">
          <text:p/>
          <draw:enhanced-geometry draw:mirror-horizontal="false" draw:mirror-vertical="false" svg:viewBox="0 0 0 0" draw:text-areas="?f7 ?f0 ?f1 ?f2" draw:type="ooxml-rtTriangle" draw:enhanced-path="M 0 ?f4 L 0 0 ?f6 ?f4 Z N">
            <draw:equation draw:name="f0" draw:formula="logheight*7/12"/>
            <draw:equation draw:name="f1" draw:formula="logwidth*7/12"/>
            <draw:equation draw:name="f2" draw:formula="logheight*11/12"/>
            <draw:equation draw:name="f3" draw:formula="logheight/2"/>
            <draw:equation draw:name="f4" draw:formula="logheight"/>
            <draw:equation draw:name="f5" draw:formula="logwidth/2"/>
            <draw:equation draw:name="f6" draw:formula="logwidth"/>
            <draw:equation draw:name="f7" draw:formula="logwidth/12"/>
          </draw:enhanced-geometry>
        </draw:custom-shape>
        <draw:custom-shape draw:name="Arc 4" draw:style-name="gr3" draw:text-style-name="P9" draw:layer="layout" svg:width="1.256cm" svg:height="1.057cm" svg:x="3.084cm" svg:y="10.674cm">
          <text:p/>
          <draw:enhanced-geometry draw:mirror-horizontal="false" draw:mirror-vertical="false" svg:viewBox="0 0 0 0" draw:text-areas="?f36 ?f42 ?f24 ?f30" draw:type="ooxml-arc" draw:modifiers="16200000 0" draw:enhanced-path="M ?f16 ?f18 L ?f15 ?f17 Z S N M ?f16 ?f18 F N" drawooo:enhanced-path="M ?f16 ?f18 G ?f5 ?f7 ?f46 ?f47 L ?f15 ?f17 Z S N M ?f16 ?f18 G ?f5 ?f7 ?f48 ?f49 F N">
            <draw:equation draw:name="f0" draw:formula="if(0-$0 ,0,if(21599999-$0 ,$0 ,21599999))"/>
            <draw:equation draw:name="f1" draw:formula="if(0-$1 ,0,if(21599999-$1 ,$1 ,21599999))"/>
            <draw:equation draw:name="f2" draw:formula="?f1 +0-?f0 "/>
            <draw:equation draw:name="f3" draw:formula="?f2 +21600000-0"/>
            <draw:equation draw:name="f4" draw:formula="if(?f2 ,?f2 ,?f3 )"/>
            <draw:equation draw:name="f5" draw:formula="logwidth/2"/>
            <draw:equation draw:name="f6" draw:formula="?f5 *sin(pi*(?f0 )/10800000)"/>
            <draw:equation draw:name="f7" draw:formula="logheight/2"/>
            <draw:equation draw:name="f8" draw:formula="?f7 *cos(pi*(?f0 )/10800000)"/>
            <draw:equation draw:name="f9" draw:formula="?f5 *(cos(atan2(?f6 ,?f8 )))"/>
            <draw:equation draw:name="f10" draw:formula="?f7 *(sin(atan2(?f6 ,?f8 )))"/>
            <draw:equation draw:name="f11" draw:formula="?f5 *sin(pi*(?f1 )/10800000)"/>
            <draw:equation draw:name="f12" draw:formula="?f7 *cos(pi*(?f1 )/10800000)"/>
            <draw:equation draw:name="f13" draw:formula="?f5 *(cos(atan2(?f11 ,?f12 )))"/>
            <draw:equation draw:name="f14" draw:formula="?f7 *(sin(atan2(?f11 ,?f12 )))"/>
            <draw:equation draw:name="f15" draw:formula="logwidth/2"/>
            <draw:equation draw:name="f16" draw:formula="?f15 +?f9 -0"/>
            <draw:equation draw:name="f17" draw:formula="logheight/2"/>
            <draw:equation draw:name="f18" draw:formula="?f17 +?f10 -0"/>
            <draw:equation draw:name="f19" draw:formula="?f15 +?f13 -0"/>
            <draw:equation draw:name="f20" draw:formula="?f17 +?f14 -0"/>
            <draw:equation draw:name="f21" draw:formula="21600000+0-?f0 "/>
            <draw:equation draw:name="f22" draw:formula="?f4 +0-?f21 "/>
            <draw:equation draw:name="f23" draw:formula="max(?f16 ,?f19 )"/>
            <draw:equation draw:name="f24" draw:formula="if(?f22 ,logwidth,?f23 )"/>
            <draw:equation draw:name="f25" draw:formula="5400000+0-?f0 "/>
            <draw:equation draw:name="f26" draw:formula="27000000+0-?f0 "/>
            <draw:equation draw:name="f27" draw:formula="if(?f25 ,?f25 ,?f26 )"/>
            <draw:equation draw:name="f28" draw:formula="?f4 +0-?f27 "/>
            <draw:equation draw:name="f29" draw:formula="max(?f18 ,?f20 )"/>
            <draw:equation draw:name="f30" draw:formula="if(?f28 ,logheight,?f29 )"/>
            <draw:equation draw:name="f31" draw:formula="10800000+0-?f0 "/>
            <draw:equation draw:name="f32" draw:formula="32400000+0-?f0 "/>
            <draw:equation draw:name="f33" draw:formula="if(?f31 ,?f31 ,?f32 )"/>
            <draw:equation draw:name="f34" draw:formula="?f4 +0-?f33 "/>
            <draw:equation draw:name="f35" draw:formula="min(?f16 ,?f19 )"/>
            <draw:equation draw:name="f36" draw:formula="if(?f34 ,0,?f35 )"/>
            <draw:equation draw:name="f37" draw:formula="16200000+0-?f0 "/>
            <draw:equation draw:name="f38" draw:formula="37800000+0-?f0 "/>
            <draw:equation draw:name="f39" draw:formula="if(?f37 ,?f37 ,?f38 )"/>
            <draw:equation draw:name="f40" draw:formula="?f4 +0-?f39 "/>
            <draw:equation draw:name="f41" draw:formula="min(?f18 ,?f20 )"/>
            <draw:equation draw:name="f42" draw:formula="if(?f40 ,0,?f41 )"/>
            <draw:equation draw:name="f43" draw:formula="?f0 +0-5400000"/>
            <draw:equation draw:name="f44" draw:formula="?f1 +5400000-0"/>
            <draw:equation draw:name="f45" draw:formula="(?f43 +?f44 )/2"/>
            <draw:equation draw:name="f46" draw:formula="(?f0 )/60000.0"/>
            <draw:equation draw:name="f47" draw:formula="(?f4 )/60000.0"/>
            <draw:equation draw:name="f48" draw:formula="(?f0 )/60000.0"/>
            <draw:equation draw:name="f49" draw:formula="(?f4 )/60000.0"/>
            <draw:handle draw:handle-position="?f16 ?f18"/>
            <draw:handle draw:handle-position="?f19 ?f20"/>
          </draw:enhanced-geometry>
        </draw:custom-shape>
        <draw:custom-shape draw:name="TextBox 5" draw:style-name="gr4" draw:text-style-name="P11" draw:layer="layout" svg:width="0.736cm" svg:height="1.013cm" svg:x="3.598cm" svg:y="10.297cm">
          <text:p text:style-name="P10"><text:span text:style-name="T4">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extBox 8" draw:style-name="gr5" draw:text-style-name="P12" draw:layer="layout" svg:width="0.553cm" svg:height="0.395cm" svg:x="3.67cm" svg:y="5.392cm">
          <draw:object xlink:href="./Object 15" xlink:type="simple" xlink:show="embed" xlink:actuate="onLoad">
            <loext:p/>
          </draw:object>
          <draw:image xlink:href="./ObjectReplacements/Object 15" xlink:type="simple" xlink:show="embed" xlink:actuate="onLoad"/>
        </draw:frame>
        <draw:frame draw:name="TextBox 9" draw:style-name="gr5" draw:text-style-name="P12" draw:layer="layout" svg:width="0.556cm" svg:height="0.688cm" svg:x="9.415cm" svg:y="10.425cm">
          <draw:object xlink:href="./Object 16" xlink:type="simple" xlink:show="embed" xlink:actuate="onLoad">
            <loext:p/>
          </draw:object>
          <draw:image xlink:href="./ObjectReplacements/Object 16" xlink:type="simple" xlink:show="embed" xlink:actuate="onLoad"/>
        </draw:frame>
        <draw:custom-shape draw:name="Arc 11" draw:style-name="gr3" draw:text-style-name="P9" draw:layer="layout" svg:width="1.256cm" svg:height="1.057cm" draw:transform="rotate (1.9713493901276) translate (9.518cm 11.709cm)">
          <text:p/>
          <draw:enhanced-geometry draw:mirror-horizontal="false" draw:mirror-vertical="false" svg:viewBox="0 0 0 0" draw:text-areas="?f36 ?f42 ?f24 ?f30" draw:type="ooxml-arc" draw:modifiers="16200000 0" draw:enhanced-path="M ?f16 ?f18 L ?f15 ?f17 Z S N M ?f16 ?f18 F N" drawooo:enhanced-path="M ?f16 ?f18 G ?f5 ?f7 ?f46 ?f47 L ?f15 ?f17 Z S N M ?f16 ?f18 G ?f5 ?f7 ?f48 ?f49 F N">
            <draw:equation draw:name="f0" draw:formula="if(0-$0 ,0,if(21599999-$0 ,$0 ,21599999))"/>
            <draw:equation draw:name="f1" draw:formula="if(0-$1 ,0,if(21599999-$1 ,$1 ,21599999))"/>
            <draw:equation draw:name="f2" draw:formula="?f1 +0-?f0 "/>
            <draw:equation draw:name="f3" draw:formula="?f2 +21600000-0"/>
            <draw:equation draw:name="f4" draw:formula="if(?f2 ,?f2 ,?f3 )"/>
            <draw:equation draw:name="f5" draw:formula="logwidth/2"/>
            <draw:equation draw:name="f6" draw:formula="?f5 *sin(pi*(?f0 )/10800000)"/>
            <draw:equation draw:name="f7" draw:formula="logheight/2"/>
            <draw:equation draw:name="f8" draw:formula="?f7 *cos(pi*(?f0 )/10800000)"/>
            <draw:equation draw:name="f9" draw:formula="?f5 *(cos(atan2(?f6 ,?f8 )))"/>
            <draw:equation draw:name="f10" draw:formula="?f7 *(sin(atan2(?f6 ,?f8 )))"/>
            <draw:equation draw:name="f11" draw:formula="?f5 *sin(pi*(?f1 )/10800000)"/>
            <draw:equation draw:name="f12" draw:formula="?f7 *cos(pi*(?f1 )/10800000)"/>
            <draw:equation draw:name="f13" draw:formula="?f5 *(cos(atan2(?f11 ,?f12 )))"/>
            <draw:equation draw:name="f14" draw:formula="?f7 *(sin(atan2(?f11 ,?f12 )))"/>
            <draw:equation draw:name="f15" draw:formula="logwidth/2"/>
            <draw:equation draw:name="f16" draw:formula="?f15 +?f9 -0"/>
            <draw:equation draw:name="f17" draw:formula="logheight/2"/>
            <draw:equation draw:name="f18" draw:formula="?f17 +?f10 -0"/>
            <draw:equation draw:name="f19" draw:formula="?f15 +?f13 -0"/>
            <draw:equation draw:name="f20" draw:formula="?f17 +?f14 -0"/>
            <draw:equation draw:name="f21" draw:formula="21600000+0-?f0 "/>
            <draw:equation draw:name="f22" draw:formula="?f4 +0-?f21 "/>
            <draw:equation draw:name="f23" draw:formula="max(?f16 ,?f19 )"/>
            <draw:equation draw:name="f24" draw:formula="if(?f22 ,logwidth,?f23 )"/>
            <draw:equation draw:name="f25" draw:formula="5400000+0-?f0 "/>
            <draw:equation draw:name="f26" draw:formula="27000000+0-?f0 "/>
            <draw:equation draw:name="f27" draw:formula="if(?f25 ,?f25 ,?f26 )"/>
            <draw:equation draw:name="f28" draw:formula="?f4 +0-?f27 "/>
            <draw:equation draw:name="f29" draw:formula="max(?f18 ,?f20 )"/>
            <draw:equation draw:name="f30" draw:formula="if(?f28 ,logheight,?f29 )"/>
            <draw:equation draw:name="f31" draw:formula="10800000+0-?f0 "/>
            <draw:equation draw:name="f32" draw:formula="32400000+0-?f0 "/>
            <draw:equation draw:name="f33" draw:formula="if(?f31 ,?f31 ,?f32 )"/>
            <draw:equation draw:name="f34" draw:formula="?f4 +0-?f33 "/>
            <draw:equation draw:name="f35" draw:formula="min(?f16 ,?f19 )"/>
            <draw:equation draw:name="f36" draw:formula="if(?f34 ,0,?f35 )"/>
            <draw:equation draw:name="f37" draw:formula="16200000+0-?f0 "/>
            <draw:equation draw:name="f38" draw:formula="37800000+0-?f0 "/>
            <draw:equation draw:name="f39" draw:formula="if(?f37 ,?f37 ,?f38 )"/>
            <draw:equation draw:name="f40" draw:formula="?f4 +0-?f39 "/>
            <draw:equation draw:name="f41" draw:formula="min(?f18 ,?f20 )"/>
            <draw:equation draw:name="f42" draw:formula="if(?f40 ,0,?f41 )"/>
            <draw:equation draw:name="f43" draw:formula="?f0 +0-5400000"/>
            <draw:equation draw:name="f44" draw:formula="?f1 +5400000-0"/>
            <draw:equation draw:name="f45" draw:formula="(?f43 +?f44 )/2"/>
            <draw:equation draw:name="f46" draw:formula="(?f0 )/60000.0"/>
            <draw:equation draw:name="f47" draw:formula="(?f4 )/60000.0"/>
            <draw:equation draw:name="f48" draw:formula="(?f0 )/60000.0"/>
            <draw:equation draw:name="f49" draw:formula="(?f4 )/60000.0"/>
            <draw:handle draw:handle-position="?f16 ?f18"/>
            <draw:handle draw:handle-position="?f19 ?f20"/>
          </draw:enhanced-geometry>
        </draw:custom-shape>
        <draw:custom-shape draw:name="Arc 12" draw:style-name="gr3" draw:text-style-name="P9" draw:layer="layout" svg:width="1.256cm" svg:height="1.057cm" draw:transform="rotate (-2.00608144224228) translate (4.711cm 5.345cm)">
          <text:p/>
          <draw:enhanced-geometry draw:mirror-horizontal="false" draw:mirror-vertical="false" svg:viewBox="0 0 0 0" draw:text-areas="?f36 ?f42 ?f24 ?f30" draw:type="ooxml-arc" draw:modifiers="16200000 0" draw:enhanced-path="M ?f16 ?f18 L ?f15 ?f17 Z S N M ?f16 ?f18 F N" drawooo:enhanced-path="M ?f16 ?f18 G ?f5 ?f7 ?f46 ?f47 L ?f15 ?f17 Z S N M ?f16 ?f18 G ?f5 ?f7 ?f48 ?f49 F N">
            <draw:equation draw:name="f0" draw:formula="if(0-$0 ,0,if(21599999-$0 ,$0 ,21599999))"/>
            <draw:equation draw:name="f1" draw:formula="if(0-$1 ,0,if(21599999-$1 ,$1 ,21599999))"/>
            <draw:equation draw:name="f2" draw:formula="?f1 +0-?f0 "/>
            <draw:equation draw:name="f3" draw:formula="?f2 +21600000-0"/>
            <draw:equation draw:name="f4" draw:formula="if(?f2 ,?f2 ,?f3 )"/>
            <draw:equation draw:name="f5" draw:formula="logwidth/2"/>
            <draw:equation draw:name="f6" draw:formula="?f5 *sin(pi*(?f0 )/10800000)"/>
            <draw:equation draw:name="f7" draw:formula="logheight/2"/>
            <draw:equation draw:name="f8" draw:formula="?f7 *cos(pi*(?f0 )/10800000)"/>
            <draw:equation draw:name="f9" draw:formula="?f5 *(cos(atan2(?f6 ,?f8 )))"/>
            <draw:equation draw:name="f10" draw:formula="?f7 *(sin(atan2(?f6 ,?f8 )))"/>
            <draw:equation draw:name="f11" draw:formula="?f5 *sin(pi*(?f1 )/10800000)"/>
            <draw:equation draw:name="f12" draw:formula="?f7 *cos(pi*(?f1 )/10800000)"/>
            <draw:equation draw:name="f13" draw:formula="?f5 *(cos(atan2(?f11 ,?f12 )))"/>
            <draw:equation draw:name="f14" draw:formula="?f7 *(sin(atan2(?f11 ,?f12 )))"/>
            <draw:equation draw:name="f15" draw:formula="logwidth/2"/>
            <draw:equation draw:name="f16" draw:formula="?f15 +?f9 -0"/>
            <draw:equation draw:name="f17" draw:formula="logheight/2"/>
            <draw:equation draw:name="f18" draw:formula="?f17 +?f10 -0"/>
            <draw:equation draw:name="f19" draw:formula="?f15 +?f13 -0"/>
            <draw:equation draw:name="f20" draw:formula="?f17 +?f14 -0"/>
            <draw:equation draw:name="f21" draw:formula="21600000+0-?f0 "/>
            <draw:equation draw:name="f22" draw:formula="?f4 +0-?f21 "/>
            <draw:equation draw:name="f23" draw:formula="max(?f16 ,?f19 )"/>
            <draw:equation draw:name="f24" draw:formula="if(?f22 ,logwidth,?f23 )"/>
            <draw:equation draw:name="f25" draw:formula="5400000+0-?f0 "/>
            <draw:equation draw:name="f26" draw:formula="27000000+0-?f0 "/>
            <draw:equation draw:name="f27" draw:formula="if(?f25 ,?f25 ,?f26 )"/>
            <draw:equation draw:name="f28" draw:formula="?f4 +0-?f27 "/>
            <draw:equation draw:name="f29" draw:formula="max(?f18 ,?f20 )"/>
            <draw:equation draw:name="f30" draw:formula="if(?f28 ,logheight,?f29 )"/>
            <draw:equation draw:name="f31" draw:formula="10800000+0-?f0 "/>
            <draw:equation draw:name="f32" draw:formula="32400000+0-?f0 "/>
            <draw:equation draw:name="f33" draw:formula="if(?f31 ,?f31 ,?f32 )"/>
            <draw:equation draw:name="f34" draw:formula="?f4 +0-?f33 "/>
            <draw:equation draw:name="f35" draw:formula="min(?f16 ,?f19 )"/>
            <draw:equation draw:name="f36" draw:formula="if(?f34 ,0,?f35 )"/>
            <draw:equation draw:name="f37" draw:formula="16200000+0-?f0 "/>
            <draw:equation draw:name="f38" draw:formula="37800000+0-?f0 "/>
            <draw:equation draw:name="f39" draw:formula="if(?f37 ,?f37 ,?f38 )"/>
            <draw:equation draw:name="f40" draw:formula="?f4 +0-?f39 "/>
            <draw:equation draw:name="f41" draw:formula="min(?f18 ,?f20 )"/>
            <draw:equation draw:name="f42" draw:formula="if(?f40 ,0,?f41 )"/>
            <draw:equation draw:name="f43" draw:formula="?f0 +0-5400000"/>
            <draw:equation draw:name="f44" draw:formula="?f1 +5400000-0"/>
            <draw:equation draw:name="f45" draw:formula="(?f43 +?f44 )/2"/>
            <draw:equation draw:name="f46" draw:formula="(?f0 )/60000.0"/>
            <draw:equation draw:name="f47" draw:formula="(?f4 )/60000.0"/>
            <draw:equation draw:name="f48" draw:formula="(?f0 )/60000.0"/>
            <draw:equation draw:name="f49" draw:formula="(?f4 )/60000.0"/>
            <draw:handle draw:handle-position="?f16 ?f18"/>
            <draw:handle draw:handle-position="?f19 ?f20"/>
          </draw:enhanced-geometry>
        </draw:custom-shape>
        <draw:custom-shape draw:name="TextBox 14" draw:style-name="gr4" draw:text-style-name="P11" draw:layer="layout" svg:width="2.628cm" svg:height="1.013cm" svg:x="5.013cm" svg:y="11.451cm">
          <text:p text:style-name="P10"><text:span text:style-name="T4">KAATE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6" draw:style-name="gr4" draw:text-style-name="P11" draw:layer="layout" svg:width="2.627cm" svg:height="1.012cm" draw:transform="rotate (1.5707963267949) translate (2.399cm 9.56cm)">
          <text:p text:style-name="P10"><text:span text:style-name="T4">KAATE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7" draw:style-name="gr4" draw:text-style-name="P11" draw:layer="layout" svg:width="4.351cm" svg:height="1.012cm" draw:transform="rotate (-0.72012284937286) translate (6.224cm 5.283cm)">
          <text:p text:style-name="P10"><text:span text:style-name="T4">HÜPOTENUU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9" draw:style-name="gr4" draw:text-style-name="P11" draw:layer="layout" svg:width="0.837cm" svg:height="1.013cm" svg:x="5.909cm" svg:y="10.253cm">
          <text:p text:style-name="P10"><text:span text:style-name="T4">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0" draw:style-name="gr4" draw:text-style-name="P11" draw:layer="layout" svg:width="0.859cm" svg:height="1.013cm" svg:x="3.596cm" svg:y="7.878cm">
          <text:p text:style-name="P10"><text:span text:style-name="T4">b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1" draw:style-name="gr4" draw:text-style-name="P11" draw:layer="layout" svg:width="0.816cm" svg:height="1.013cm" svg:x="6.023cm" svg:y="7.624cm">
          <text:p text:style-name="P10"><text:span text:style-name="T4">c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able 2" draw:style-name="standard" draw:layer="layout" svg:width="17.415cm" svg:height="5.056cm" svg:x="10.9cm" svg:y="6.304cm">
          <table:table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14"><text:span text:style-name="T7">Antud</text:span></text:p>
              </table:table-cell>
              <table:table-cell>
                <text:p text:style-name="P14"><text:span text:style-name="T7">Lahendus</text:span></text:p>
              </table:table-cell>
            </table:table-row>
            <table:table-row table:style-name="ro3" table:default-cell-style-name="ce2">
              <table:table-cell>
                <text:p text:style-name="P14"><text:span text:style-name="T8">a</text:span><text:span text:style-name="T9">= 6 cm</text:span></text:p>
                <text:p text:style-name="P14"><text:span text:style-name="T8">b = </text:span><text:span text:style-name="T9">9 cm</text:span></text:p>
                <text:p text:style-name="P14"><text:span text:style-name="T8"/></text:p>
              </table:table-cell>
              <table:table-cell table:number-rows-spanned="2"/>
            </table:table-row>
            <table:table-row table:style-name="ro1">
              <table:table-cell table:style-name="ce3">
                <text:p text:style-name="P14"><text:span text:style-name="T9">Leida: </text:span><text:span text:style-name="T8">c</text:span></text:p>
              </table:table-cell>
              <table:covered-table-cell table:style-name="standard"/>
            </table:table-row>
          </table:table>
          <draw:image xlink:href="Pictures/TablePreview2.svm" xlink:type="simple" xlink:show="embed" xlink:actuate="onLoad"/>
        </draw:frame>
        <presentation:notes draw:style-name="dp2">
          <draw:page-thumbnail draw:style-name="gr1" draw:layer="layout" svg:width="19.798cm" svg:height="11.136cm" svg:x="0.6cm" svg:y="2.257cm" draw:page-number="6" presentation:class="page"/>
          <draw:frame presentation:style-name="pr8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ythagorase teoreem (5)" draw:style-name="dp1" draw:master-page-name="Two_20_Content" presentation:presentation-page-layout-name="AL3T3">
        <draw:frame draw:name="Title 1" presentation:style-name="pr6" draw:text-style-name="P7" draw:layer="layout" svg:width="23.879cm" svg:height="3.668cm" svg:x="1.881cm" svg:y="1.693cm" presentation:class="title" presentation:user-transformed="true">
          <draw:text-box>
            <text:p text:style-name="P6"><text:span text:style-name="T3">Pythagorase teoreem</text:span></text:p>
          </draw:text-box>
        </draw:frame>
        <draw:frame draw:name="Content Placeholder 10" presentation:style-name="pr7" draw:text-style-name="P11" draw:layer="layout" svg:width="16.582cm" svg:height="3.662cm" svg:x="9.999cm" svg:y="3.746cm" presentation:class="outline" presentation:user-transformed="true">
          <draw:text-box>
            <text:p text:style-name="P13"><text:span text:style-name="T5">Näide: </text:span><text:span text:style-name="T6">Täisnurkse kolmnurga kaatetid on 6 cm ja 9 cm. Kui pikk on hüpotenuus?</text:span></text:p>
          </draw:text-box>
        </draw:frame>
        <draw:custom-shape draw:name="Right Triangle 3" draw:style-name="gr2" draw:text-style-name="P8" draw:layer="layout" svg:width="7.256cm" svg:height="6.379cm" svg:x="3.629cm" svg:y="4.899cm">
          <text:p/>
          <draw:enhanced-geometry draw:mirror-horizontal="false" draw:mirror-vertical="false" svg:viewBox="0 0 0 0" draw:text-areas="?f7 ?f0 ?f1 ?f2" draw:type="ooxml-rtTriangle" draw:enhanced-path="M 0 ?f4 L 0 0 ?f6 ?f4 Z N">
            <draw:equation draw:name="f0" draw:formula="logheight*7/12"/>
            <draw:equation draw:name="f1" draw:formula="logwidth*7/12"/>
            <draw:equation draw:name="f2" draw:formula="logheight*11/12"/>
            <draw:equation draw:name="f3" draw:formula="logheight/2"/>
            <draw:equation draw:name="f4" draw:formula="logheight"/>
            <draw:equation draw:name="f5" draw:formula="logwidth/2"/>
            <draw:equation draw:name="f6" draw:formula="logwidth"/>
            <draw:equation draw:name="f7" draw:formula="logwidth/12"/>
          </draw:enhanced-geometry>
        </draw:custom-shape>
        <draw:custom-shape draw:name="Arc 4" draw:style-name="gr3" draw:text-style-name="P9" draw:layer="layout" svg:width="1.256cm" svg:height="1.057cm" svg:x="3.084cm" svg:y="10.674cm">
          <text:p/>
          <draw:enhanced-geometry draw:mirror-horizontal="false" draw:mirror-vertical="false" svg:viewBox="0 0 0 0" draw:text-areas="?f36 ?f42 ?f24 ?f30" draw:type="ooxml-arc" draw:modifiers="16200000 0" draw:enhanced-path="M ?f16 ?f18 L ?f15 ?f17 Z S N M ?f16 ?f18 F N" drawooo:enhanced-path="M ?f16 ?f18 G ?f5 ?f7 ?f46 ?f47 L ?f15 ?f17 Z S N M ?f16 ?f18 G ?f5 ?f7 ?f48 ?f49 F N">
            <draw:equation draw:name="f0" draw:formula="if(0-$0 ,0,if(21599999-$0 ,$0 ,21599999))"/>
            <draw:equation draw:name="f1" draw:formula="if(0-$1 ,0,if(21599999-$1 ,$1 ,21599999))"/>
            <draw:equation draw:name="f2" draw:formula="?f1 +0-?f0 "/>
            <draw:equation draw:name="f3" draw:formula="?f2 +21600000-0"/>
            <draw:equation draw:name="f4" draw:formula="if(?f2 ,?f2 ,?f3 )"/>
            <draw:equation draw:name="f5" draw:formula="logwidth/2"/>
            <draw:equation draw:name="f6" draw:formula="?f5 *sin(pi*(?f0 )/10800000)"/>
            <draw:equation draw:name="f7" draw:formula="logheight/2"/>
            <draw:equation draw:name="f8" draw:formula="?f7 *cos(pi*(?f0 )/10800000)"/>
            <draw:equation draw:name="f9" draw:formula="?f5 *(cos(atan2(?f6 ,?f8 )))"/>
            <draw:equation draw:name="f10" draw:formula="?f7 *(sin(atan2(?f6 ,?f8 )))"/>
            <draw:equation draw:name="f11" draw:formula="?f5 *sin(pi*(?f1 )/10800000)"/>
            <draw:equation draw:name="f12" draw:formula="?f7 *cos(pi*(?f1 )/10800000)"/>
            <draw:equation draw:name="f13" draw:formula="?f5 *(cos(atan2(?f11 ,?f12 )))"/>
            <draw:equation draw:name="f14" draw:formula="?f7 *(sin(atan2(?f11 ,?f12 )))"/>
            <draw:equation draw:name="f15" draw:formula="logwidth/2"/>
            <draw:equation draw:name="f16" draw:formula="?f15 +?f9 -0"/>
            <draw:equation draw:name="f17" draw:formula="logheight/2"/>
            <draw:equation draw:name="f18" draw:formula="?f17 +?f10 -0"/>
            <draw:equation draw:name="f19" draw:formula="?f15 +?f13 -0"/>
            <draw:equation draw:name="f20" draw:formula="?f17 +?f14 -0"/>
            <draw:equation draw:name="f21" draw:formula="21600000+0-?f0 "/>
            <draw:equation draw:name="f22" draw:formula="?f4 +0-?f21 "/>
            <draw:equation draw:name="f23" draw:formula="max(?f16 ,?f19 )"/>
            <draw:equation draw:name="f24" draw:formula="if(?f22 ,logwidth,?f23 )"/>
            <draw:equation draw:name="f25" draw:formula="5400000+0-?f0 "/>
            <draw:equation draw:name="f26" draw:formula="27000000+0-?f0 "/>
            <draw:equation draw:name="f27" draw:formula="if(?f25 ,?f25 ,?f26 )"/>
            <draw:equation draw:name="f28" draw:formula="?f4 +0-?f27 "/>
            <draw:equation draw:name="f29" draw:formula="max(?f18 ,?f20 )"/>
            <draw:equation draw:name="f30" draw:formula="if(?f28 ,logheight,?f29 )"/>
            <draw:equation draw:name="f31" draw:formula="10800000+0-?f0 "/>
            <draw:equation draw:name="f32" draw:formula="32400000+0-?f0 "/>
            <draw:equation draw:name="f33" draw:formula="if(?f31 ,?f31 ,?f32 )"/>
            <draw:equation draw:name="f34" draw:formula="?f4 +0-?f33 "/>
            <draw:equation draw:name="f35" draw:formula="min(?f16 ,?f19 )"/>
            <draw:equation draw:name="f36" draw:formula="if(?f34 ,0,?f35 )"/>
            <draw:equation draw:name="f37" draw:formula="16200000+0-?f0 "/>
            <draw:equation draw:name="f38" draw:formula="37800000+0-?f0 "/>
            <draw:equation draw:name="f39" draw:formula="if(?f37 ,?f37 ,?f38 )"/>
            <draw:equation draw:name="f40" draw:formula="?f4 +0-?f39 "/>
            <draw:equation draw:name="f41" draw:formula="min(?f18 ,?f20 )"/>
            <draw:equation draw:name="f42" draw:formula="if(?f40 ,0,?f41 )"/>
            <draw:equation draw:name="f43" draw:formula="?f0 +0-5400000"/>
            <draw:equation draw:name="f44" draw:formula="?f1 +5400000-0"/>
            <draw:equation draw:name="f45" draw:formula="(?f43 +?f44 )/2"/>
            <draw:equation draw:name="f46" draw:formula="(?f0 )/60000.0"/>
            <draw:equation draw:name="f47" draw:formula="(?f4 )/60000.0"/>
            <draw:equation draw:name="f48" draw:formula="(?f0 )/60000.0"/>
            <draw:equation draw:name="f49" draw:formula="(?f4 )/60000.0"/>
            <draw:handle draw:handle-position="?f16 ?f18"/>
            <draw:handle draw:handle-position="?f19 ?f20"/>
          </draw:enhanced-geometry>
        </draw:custom-shape>
        <draw:custom-shape draw:name="TextBox 5" draw:style-name="gr4" draw:text-style-name="P11" draw:layer="layout" svg:width="0.736cm" svg:height="1.013cm" svg:x="3.598cm" svg:y="10.297cm">
          <text:p text:style-name="P10"><text:span text:style-name="T4">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extBox 8" draw:style-name="gr5" draw:text-style-name="P12" draw:layer="layout" svg:width="0.553cm" svg:height="0.395cm" svg:x="3.67cm" svg:y="5.392cm">
          <draw:object xlink:href="./Object 17" xlink:type="simple" xlink:show="embed" xlink:actuate="onLoad">
            <loext:p/>
          </draw:object>
          <draw:image xlink:href="./ObjectReplacements/Object 17" xlink:type="simple" xlink:show="embed" xlink:actuate="onLoad"/>
        </draw:frame>
        <draw:frame draw:name="TextBox 9" draw:style-name="gr5" draw:text-style-name="P12" draw:layer="layout" svg:width="0.556cm" svg:height="0.688cm" svg:x="9.415cm" svg:y="10.425cm">
          <draw:object xlink:href="./Object 18" xlink:type="simple" xlink:show="embed" xlink:actuate="onLoad">
            <loext:p/>
          </draw:object>
          <draw:image xlink:href="./ObjectReplacements/Object 18" xlink:type="simple" xlink:show="embed" xlink:actuate="onLoad"/>
        </draw:frame>
        <draw:custom-shape draw:name="Arc 11" draw:style-name="gr3" draw:text-style-name="P9" draw:layer="layout" svg:width="1.256cm" svg:height="1.057cm" draw:transform="rotate (1.9713493901276) translate (9.518cm 11.709cm)">
          <text:p/>
          <draw:enhanced-geometry draw:mirror-horizontal="false" draw:mirror-vertical="false" svg:viewBox="0 0 0 0" draw:text-areas="?f36 ?f42 ?f24 ?f30" draw:type="ooxml-arc" draw:modifiers="16200000 0" draw:enhanced-path="M ?f16 ?f18 L ?f15 ?f17 Z S N M ?f16 ?f18 F N" drawooo:enhanced-path="M ?f16 ?f18 G ?f5 ?f7 ?f46 ?f47 L ?f15 ?f17 Z S N M ?f16 ?f18 G ?f5 ?f7 ?f48 ?f49 F N">
            <draw:equation draw:name="f0" draw:formula="if(0-$0 ,0,if(21599999-$0 ,$0 ,21599999))"/>
            <draw:equation draw:name="f1" draw:formula="if(0-$1 ,0,if(21599999-$1 ,$1 ,21599999))"/>
            <draw:equation draw:name="f2" draw:formula="?f1 +0-?f0 "/>
            <draw:equation draw:name="f3" draw:formula="?f2 +21600000-0"/>
            <draw:equation draw:name="f4" draw:formula="if(?f2 ,?f2 ,?f3 )"/>
            <draw:equation draw:name="f5" draw:formula="logwidth/2"/>
            <draw:equation draw:name="f6" draw:formula="?f5 *sin(pi*(?f0 )/10800000)"/>
            <draw:equation draw:name="f7" draw:formula="logheight/2"/>
            <draw:equation draw:name="f8" draw:formula="?f7 *cos(pi*(?f0 )/10800000)"/>
            <draw:equation draw:name="f9" draw:formula="?f5 *(cos(atan2(?f6 ,?f8 )))"/>
            <draw:equation draw:name="f10" draw:formula="?f7 *(sin(atan2(?f6 ,?f8 )))"/>
            <draw:equation draw:name="f11" draw:formula="?f5 *sin(pi*(?f1 )/10800000)"/>
            <draw:equation draw:name="f12" draw:formula="?f7 *cos(pi*(?f1 )/10800000)"/>
            <draw:equation draw:name="f13" draw:formula="?f5 *(cos(atan2(?f11 ,?f12 )))"/>
            <draw:equation draw:name="f14" draw:formula="?f7 *(sin(atan2(?f11 ,?f12 )))"/>
            <draw:equation draw:name="f15" draw:formula="logwidth/2"/>
            <draw:equation draw:name="f16" draw:formula="?f15 +?f9 -0"/>
            <draw:equation draw:name="f17" draw:formula="logheight/2"/>
            <draw:equation draw:name="f18" draw:formula="?f17 +?f10 -0"/>
            <draw:equation draw:name="f19" draw:formula="?f15 +?f13 -0"/>
            <draw:equation draw:name="f20" draw:formula="?f17 +?f14 -0"/>
            <draw:equation draw:name="f21" draw:formula="21600000+0-?f0 "/>
            <draw:equation draw:name="f22" draw:formula="?f4 +0-?f21 "/>
            <draw:equation draw:name="f23" draw:formula="max(?f16 ,?f19 )"/>
            <draw:equation draw:name="f24" draw:formula="if(?f22 ,logwidth,?f23 )"/>
            <draw:equation draw:name="f25" draw:formula="5400000+0-?f0 "/>
            <draw:equation draw:name="f26" draw:formula="27000000+0-?f0 "/>
            <draw:equation draw:name="f27" draw:formula="if(?f25 ,?f25 ,?f26 )"/>
            <draw:equation draw:name="f28" draw:formula="?f4 +0-?f27 "/>
            <draw:equation draw:name="f29" draw:formula="max(?f18 ,?f20 )"/>
            <draw:equation draw:name="f30" draw:formula="if(?f28 ,logheight,?f29 )"/>
            <draw:equation draw:name="f31" draw:formula="10800000+0-?f0 "/>
            <draw:equation draw:name="f32" draw:formula="32400000+0-?f0 "/>
            <draw:equation draw:name="f33" draw:formula="if(?f31 ,?f31 ,?f32 )"/>
            <draw:equation draw:name="f34" draw:formula="?f4 +0-?f33 "/>
            <draw:equation draw:name="f35" draw:formula="min(?f16 ,?f19 )"/>
            <draw:equation draw:name="f36" draw:formula="if(?f34 ,0,?f35 )"/>
            <draw:equation draw:name="f37" draw:formula="16200000+0-?f0 "/>
            <draw:equation draw:name="f38" draw:formula="37800000+0-?f0 "/>
            <draw:equation draw:name="f39" draw:formula="if(?f37 ,?f37 ,?f38 )"/>
            <draw:equation draw:name="f40" draw:formula="?f4 +0-?f39 "/>
            <draw:equation draw:name="f41" draw:formula="min(?f18 ,?f20 )"/>
            <draw:equation draw:name="f42" draw:formula="if(?f40 ,0,?f41 )"/>
            <draw:equation draw:name="f43" draw:formula="?f0 +0-5400000"/>
            <draw:equation draw:name="f44" draw:formula="?f1 +5400000-0"/>
            <draw:equation draw:name="f45" draw:formula="(?f43 +?f44 )/2"/>
            <draw:equation draw:name="f46" draw:formula="(?f0 )/60000.0"/>
            <draw:equation draw:name="f47" draw:formula="(?f4 )/60000.0"/>
            <draw:equation draw:name="f48" draw:formula="(?f0 )/60000.0"/>
            <draw:equation draw:name="f49" draw:formula="(?f4 )/60000.0"/>
            <draw:handle draw:handle-position="?f16 ?f18"/>
            <draw:handle draw:handle-position="?f19 ?f20"/>
          </draw:enhanced-geometry>
        </draw:custom-shape>
        <draw:custom-shape draw:name="Arc 12" draw:style-name="gr3" draw:text-style-name="P9" draw:layer="layout" svg:width="1.256cm" svg:height="1.057cm" draw:transform="rotate (-2.00608144224228) translate (4.711cm 5.345cm)">
          <text:p/>
          <draw:enhanced-geometry draw:mirror-horizontal="false" draw:mirror-vertical="false" svg:viewBox="0 0 0 0" draw:text-areas="?f36 ?f42 ?f24 ?f30" draw:type="ooxml-arc" draw:modifiers="16200000 0" draw:enhanced-path="M ?f16 ?f18 L ?f15 ?f17 Z S N M ?f16 ?f18 F N" drawooo:enhanced-path="M ?f16 ?f18 G ?f5 ?f7 ?f46 ?f47 L ?f15 ?f17 Z S N M ?f16 ?f18 G ?f5 ?f7 ?f48 ?f49 F N">
            <draw:equation draw:name="f0" draw:formula="if(0-$0 ,0,if(21599999-$0 ,$0 ,21599999))"/>
            <draw:equation draw:name="f1" draw:formula="if(0-$1 ,0,if(21599999-$1 ,$1 ,21599999))"/>
            <draw:equation draw:name="f2" draw:formula="?f1 +0-?f0 "/>
            <draw:equation draw:name="f3" draw:formula="?f2 +21600000-0"/>
            <draw:equation draw:name="f4" draw:formula="if(?f2 ,?f2 ,?f3 )"/>
            <draw:equation draw:name="f5" draw:formula="logwidth/2"/>
            <draw:equation draw:name="f6" draw:formula="?f5 *sin(pi*(?f0 )/10800000)"/>
            <draw:equation draw:name="f7" draw:formula="logheight/2"/>
            <draw:equation draw:name="f8" draw:formula="?f7 *cos(pi*(?f0 )/10800000)"/>
            <draw:equation draw:name="f9" draw:formula="?f5 *(cos(atan2(?f6 ,?f8 )))"/>
            <draw:equation draw:name="f10" draw:formula="?f7 *(sin(atan2(?f6 ,?f8 )))"/>
            <draw:equation draw:name="f11" draw:formula="?f5 *sin(pi*(?f1 )/10800000)"/>
            <draw:equation draw:name="f12" draw:formula="?f7 *cos(pi*(?f1 )/10800000)"/>
            <draw:equation draw:name="f13" draw:formula="?f5 *(cos(atan2(?f11 ,?f12 )))"/>
            <draw:equation draw:name="f14" draw:formula="?f7 *(sin(atan2(?f11 ,?f12 )))"/>
            <draw:equation draw:name="f15" draw:formula="logwidth/2"/>
            <draw:equation draw:name="f16" draw:formula="?f15 +?f9 -0"/>
            <draw:equation draw:name="f17" draw:formula="logheight/2"/>
            <draw:equation draw:name="f18" draw:formula="?f17 +?f10 -0"/>
            <draw:equation draw:name="f19" draw:formula="?f15 +?f13 -0"/>
            <draw:equation draw:name="f20" draw:formula="?f17 +?f14 -0"/>
            <draw:equation draw:name="f21" draw:formula="21600000+0-?f0 "/>
            <draw:equation draw:name="f22" draw:formula="?f4 +0-?f21 "/>
            <draw:equation draw:name="f23" draw:formula="max(?f16 ,?f19 )"/>
            <draw:equation draw:name="f24" draw:formula="if(?f22 ,logwidth,?f23 )"/>
            <draw:equation draw:name="f25" draw:formula="5400000+0-?f0 "/>
            <draw:equation draw:name="f26" draw:formula="27000000+0-?f0 "/>
            <draw:equation draw:name="f27" draw:formula="if(?f25 ,?f25 ,?f26 )"/>
            <draw:equation draw:name="f28" draw:formula="?f4 +0-?f27 "/>
            <draw:equation draw:name="f29" draw:formula="max(?f18 ,?f20 )"/>
            <draw:equation draw:name="f30" draw:formula="if(?f28 ,logheight,?f29 )"/>
            <draw:equation draw:name="f31" draw:formula="10800000+0-?f0 "/>
            <draw:equation draw:name="f32" draw:formula="32400000+0-?f0 "/>
            <draw:equation draw:name="f33" draw:formula="if(?f31 ,?f31 ,?f32 )"/>
            <draw:equation draw:name="f34" draw:formula="?f4 +0-?f33 "/>
            <draw:equation draw:name="f35" draw:formula="min(?f16 ,?f19 )"/>
            <draw:equation draw:name="f36" draw:formula="if(?f34 ,0,?f35 )"/>
            <draw:equation draw:name="f37" draw:formula="16200000+0-?f0 "/>
            <draw:equation draw:name="f38" draw:formula="37800000+0-?f0 "/>
            <draw:equation draw:name="f39" draw:formula="if(?f37 ,?f37 ,?f38 )"/>
            <draw:equation draw:name="f40" draw:formula="?f4 +0-?f39 "/>
            <draw:equation draw:name="f41" draw:formula="min(?f18 ,?f20 )"/>
            <draw:equation draw:name="f42" draw:formula="if(?f40 ,0,?f41 )"/>
            <draw:equation draw:name="f43" draw:formula="?f0 +0-5400000"/>
            <draw:equation draw:name="f44" draw:formula="?f1 +5400000-0"/>
            <draw:equation draw:name="f45" draw:formula="(?f43 +?f44 )/2"/>
            <draw:equation draw:name="f46" draw:formula="(?f0 )/60000.0"/>
            <draw:equation draw:name="f47" draw:formula="(?f4 )/60000.0"/>
            <draw:equation draw:name="f48" draw:formula="(?f0 )/60000.0"/>
            <draw:equation draw:name="f49" draw:formula="(?f4 )/60000.0"/>
            <draw:handle draw:handle-position="?f16 ?f18"/>
            <draw:handle draw:handle-position="?f19 ?f20"/>
          </draw:enhanced-geometry>
        </draw:custom-shape>
        <draw:custom-shape draw:name="TextBox 14" draw:style-name="gr4" draw:text-style-name="P11" draw:layer="layout" svg:width="2.628cm" svg:height="1.013cm" svg:x="5.013cm" svg:y="11.451cm">
          <text:p text:style-name="P10"><text:span text:style-name="T4">KAATE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6" draw:style-name="gr4" draw:text-style-name="P11" draw:layer="layout" svg:width="2.627cm" svg:height="1.012cm" draw:transform="rotate (1.5707963267949) translate (2.399cm 9.56cm)">
          <text:p text:style-name="P10"><text:span text:style-name="T4">KAATE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7" draw:style-name="gr4" draw:text-style-name="P11" draw:layer="layout" svg:width="4.351cm" svg:height="1.012cm" draw:transform="rotate (-0.72012284937286) translate (6.224cm 5.283cm)">
          <text:p text:style-name="P10"><text:span text:style-name="T4">HÜPOTENUU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9" draw:style-name="gr4" draw:text-style-name="P11" draw:layer="layout" svg:width="0.837cm" svg:height="1.013cm" svg:x="5.909cm" svg:y="10.253cm">
          <text:p text:style-name="P10"><text:span text:style-name="T4">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0" draw:style-name="gr4" draw:text-style-name="P11" draw:layer="layout" svg:width="0.859cm" svg:height="1.013cm" svg:x="3.596cm" svg:y="7.878cm">
          <text:p text:style-name="P10"><text:span text:style-name="T4">b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1" draw:style-name="gr4" draw:text-style-name="P11" draw:layer="layout" svg:width="0.816cm" svg:height="1.013cm" svg:x="6.023cm" svg:y="7.624cm">
          <text:p text:style-name="P10"><text:span text:style-name="T4">c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able 2" draw:style-name="standard" draw:layer="layout" svg:width="17.415cm" svg:height="5.056cm" svg:x="10.9cm" svg:y="6.304cm">
          <table:table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14"><text:span text:style-name="T7">Antud</text:span></text:p>
              </table:table-cell>
              <table:table-cell>
                <text:p text:style-name="P14"><text:span text:style-name="T7">Lahendus</text:span></text:p>
              </table:table-cell>
            </table:table-row>
            <table:table-row table:style-name="ro3" table:default-cell-style-name="ce2">
              <table:table-cell>
                <text:p text:style-name="P14"><text:span text:style-name="T8">a</text:span><text:span text:style-name="T9">= 6 cm</text:span></text:p>
                <text:p text:style-name="P14"><text:span text:style-name="T8">b = </text:span><text:span text:style-name="T9">9 cm</text:span></text:p>
                <text:p text:style-name="P14"><text:span text:style-name="T8"/></text:p>
              </table:table-cell>
              <table:table-cell table:number-rows-spanned="2">
                <text:p text:style-name="P14"><text:span text:style-name="T9">Kasutan Pythagorase teoreemi</text:span></text:p>
              </table:table-cell>
            </table:table-row>
            <table:table-row table:style-name="ro1">
              <table:table-cell table:style-name="ce3">
                <text:p text:style-name="P14"><text:span text:style-name="T9">Leida: </text:span><text:span text:style-name="T8">c</text:span></text:p>
              </table:table-cell>
              <table:covered-table-cell table:style-name="standard"/>
            </table:table-row>
          </table:table>
          <draw:image xlink:href="Pictures/TablePreview3.svm" xlink:type="simple" xlink:show="embed" xlink:actuate="onLoad"/>
        </draw:frame>
        <presentation:notes draw:style-name="dp2">
          <draw:page-thumbnail draw:style-name="gr1" draw:layer="layout" svg:width="19.798cm" svg:height="11.136cm" svg:x="0.6cm" svg:y="2.257cm" draw:page-number="7" presentation:class="page"/>
          <draw:frame presentation:style-name="pr8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ythagorase teoreem (6)" draw:style-name="dp1" draw:master-page-name="Two_20_Content" presentation:presentation-page-layout-name="AL3T3">
        <draw:frame draw:name="Title 1" presentation:style-name="pr6" draw:text-style-name="P7" draw:layer="layout" svg:width="23.879cm" svg:height="3.668cm" svg:x="1.881cm" svg:y="1.693cm" presentation:class="title" presentation:user-transformed="true">
          <draw:text-box>
            <text:p text:style-name="P6"><text:span text:style-name="T3">Pythagorase teoreem</text:span></text:p>
          </draw:text-box>
        </draw:frame>
        <draw:frame draw:name="Content Placeholder 10" presentation:style-name="pr7" draw:text-style-name="P11" draw:layer="layout" svg:width="16.582cm" svg:height="3.662cm" svg:x="9.999cm" svg:y="3.746cm" presentation:class="outline" presentation:user-transformed="true">
          <draw:text-box>
            <text:p text:style-name="P13"><text:span text:style-name="T5">Näide: </text:span><text:span text:style-name="T6">Täisnurkse kolmnurga kaatetid on 6 cm ja 9 cm. Kui pikk on hüpotenuus?</text:span></text:p>
          </draw:text-box>
        </draw:frame>
        <draw:custom-shape draw:name="Right Triangle 3" draw:style-name="gr2" draw:text-style-name="P8" draw:layer="layout" svg:width="7.256cm" svg:height="6.379cm" svg:x="3.629cm" svg:y="4.899cm">
          <text:p/>
          <draw:enhanced-geometry draw:mirror-horizontal="false" draw:mirror-vertical="false" svg:viewBox="0 0 0 0" draw:text-areas="?f7 ?f0 ?f1 ?f2" draw:type="ooxml-rtTriangle" draw:enhanced-path="M 0 ?f4 L 0 0 ?f6 ?f4 Z N">
            <draw:equation draw:name="f0" draw:formula="logheight*7/12"/>
            <draw:equation draw:name="f1" draw:formula="logwidth*7/12"/>
            <draw:equation draw:name="f2" draw:formula="logheight*11/12"/>
            <draw:equation draw:name="f3" draw:formula="logheight/2"/>
            <draw:equation draw:name="f4" draw:formula="logheight"/>
            <draw:equation draw:name="f5" draw:formula="logwidth/2"/>
            <draw:equation draw:name="f6" draw:formula="logwidth"/>
            <draw:equation draw:name="f7" draw:formula="logwidth/12"/>
          </draw:enhanced-geometry>
        </draw:custom-shape>
        <draw:custom-shape draw:name="Arc 4" draw:style-name="gr3" draw:text-style-name="P9" draw:layer="layout" svg:width="1.256cm" svg:height="1.057cm" svg:x="3.084cm" svg:y="10.674cm">
          <text:p/>
          <draw:enhanced-geometry draw:mirror-horizontal="false" draw:mirror-vertical="false" svg:viewBox="0 0 0 0" draw:text-areas="?f36 ?f42 ?f24 ?f30" draw:type="ooxml-arc" draw:modifiers="16200000 0" draw:enhanced-path="M ?f16 ?f18 L ?f15 ?f17 Z S N M ?f16 ?f18 F N" drawooo:enhanced-path="M ?f16 ?f18 G ?f5 ?f7 ?f46 ?f47 L ?f15 ?f17 Z S N M ?f16 ?f18 G ?f5 ?f7 ?f48 ?f49 F N">
            <draw:equation draw:name="f0" draw:formula="if(0-$0 ,0,if(21599999-$0 ,$0 ,21599999))"/>
            <draw:equation draw:name="f1" draw:formula="if(0-$1 ,0,if(21599999-$1 ,$1 ,21599999))"/>
            <draw:equation draw:name="f2" draw:formula="?f1 +0-?f0 "/>
            <draw:equation draw:name="f3" draw:formula="?f2 +21600000-0"/>
            <draw:equation draw:name="f4" draw:formula="if(?f2 ,?f2 ,?f3 )"/>
            <draw:equation draw:name="f5" draw:formula="logwidth/2"/>
            <draw:equation draw:name="f6" draw:formula="?f5 *sin(pi*(?f0 )/10800000)"/>
            <draw:equation draw:name="f7" draw:formula="logheight/2"/>
            <draw:equation draw:name="f8" draw:formula="?f7 *cos(pi*(?f0 )/10800000)"/>
            <draw:equation draw:name="f9" draw:formula="?f5 *(cos(atan2(?f6 ,?f8 )))"/>
            <draw:equation draw:name="f10" draw:formula="?f7 *(sin(atan2(?f6 ,?f8 )))"/>
            <draw:equation draw:name="f11" draw:formula="?f5 *sin(pi*(?f1 )/10800000)"/>
            <draw:equation draw:name="f12" draw:formula="?f7 *cos(pi*(?f1 )/10800000)"/>
            <draw:equation draw:name="f13" draw:formula="?f5 *(cos(atan2(?f11 ,?f12 )))"/>
            <draw:equation draw:name="f14" draw:formula="?f7 *(sin(atan2(?f11 ,?f12 )))"/>
            <draw:equation draw:name="f15" draw:formula="logwidth/2"/>
            <draw:equation draw:name="f16" draw:formula="?f15 +?f9 -0"/>
            <draw:equation draw:name="f17" draw:formula="logheight/2"/>
            <draw:equation draw:name="f18" draw:formula="?f17 +?f10 -0"/>
            <draw:equation draw:name="f19" draw:formula="?f15 +?f13 -0"/>
            <draw:equation draw:name="f20" draw:formula="?f17 +?f14 -0"/>
            <draw:equation draw:name="f21" draw:formula="21600000+0-?f0 "/>
            <draw:equation draw:name="f22" draw:formula="?f4 +0-?f21 "/>
            <draw:equation draw:name="f23" draw:formula="max(?f16 ,?f19 )"/>
            <draw:equation draw:name="f24" draw:formula="if(?f22 ,logwidth,?f23 )"/>
            <draw:equation draw:name="f25" draw:formula="5400000+0-?f0 "/>
            <draw:equation draw:name="f26" draw:formula="27000000+0-?f0 "/>
            <draw:equation draw:name="f27" draw:formula="if(?f25 ,?f25 ,?f26 )"/>
            <draw:equation draw:name="f28" draw:formula="?f4 +0-?f27 "/>
            <draw:equation draw:name="f29" draw:formula="max(?f18 ,?f20 )"/>
            <draw:equation draw:name="f30" draw:formula="if(?f28 ,logheight,?f29 )"/>
            <draw:equation draw:name="f31" draw:formula="10800000+0-?f0 "/>
            <draw:equation draw:name="f32" draw:formula="32400000+0-?f0 "/>
            <draw:equation draw:name="f33" draw:formula="if(?f31 ,?f31 ,?f32 )"/>
            <draw:equation draw:name="f34" draw:formula="?f4 +0-?f33 "/>
            <draw:equation draw:name="f35" draw:formula="min(?f16 ,?f19 )"/>
            <draw:equation draw:name="f36" draw:formula="if(?f34 ,0,?f35 )"/>
            <draw:equation draw:name="f37" draw:formula="16200000+0-?f0 "/>
            <draw:equation draw:name="f38" draw:formula="37800000+0-?f0 "/>
            <draw:equation draw:name="f39" draw:formula="if(?f37 ,?f37 ,?f38 )"/>
            <draw:equation draw:name="f40" draw:formula="?f4 +0-?f39 "/>
            <draw:equation draw:name="f41" draw:formula="min(?f18 ,?f20 )"/>
            <draw:equation draw:name="f42" draw:formula="if(?f40 ,0,?f41 )"/>
            <draw:equation draw:name="f43" draw:formula="?f0 +0-5400000"/>
            <draw:equation draw:name="f44" draw:formula="?f1 +5400000-0"/>
            <draw:equation draw:name="f45" draw:formula="(?f43 +?f44 )/2"/>
            <draw:equation draw:name="f46" draw:formula="(?f0 )/60000.0"/>
            <draw:equation draw:name="f47" draw:formula="(?f4 )/60000.0"/>
            <draw:equation draw:name="f48" draw:formula="(?f0 )/60000.0"/>
            <draw:equation draw:name="f49" draw:formula="(?f4 )/60000.0"/>
            <draw:handle draw:handle-position="?f16 ?f18"/>
            <draw:handle draw:handle-position="?f19 ?f20"/>
          </draw:enhanced-geometry>
        </draw:custom-shape>
        <draw:custom-shape draw:name="TextBox 5" draw:style-name="gr4" draw:text-style-name="P11" draw:layer="layout" svg:width="0.736cm" svg:height="1.013cm" svg:x="3.598cm" svg:y="10.297cm">
          <text:p text:style-name="P10"><text:span text:style-name="T4">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extBox 8" draw:style-name="gr5" draw:text-style-name="P12" draw:layer="layout" svg:width="0.553cm" svg:height="0.395cm" svg:x="3.67cm" svg:y="5.392cm">
          <draw:object xlink:href="./Object 19" xlink:type="simple" xlink:show="embed" xlink:actuate="onLoad">
            <loext:p/>
          </draw:object>
          <draw:image xlink:href="./ObjectReplacements/Object 19" xlink:type="simple" xlink:show="embed" xlink:actuate="onLoad"/>
        </draw:frame>
        <draw:frame draw:name="TextBox 9" draw:style-name="gr5" draw:text-style-name="P12" draw:layer="layout" svg:width="0.556cm" svg:height="0.688cm" svg:x="9.415cm" svg:y="10.425cm">
          <draw:object xlink:href="./Object 20" xlink:type="simple" xlink:show="embed" xlink:actuate="onLoad">
            <loext:p/>
          </draw:object>
          <draw:image xlink:href="./ObjectReplacements/Object 20" xlink:type="simple" xlink:show="embed" xlink:actuate="onLoad"/>
        </draw:frame>
        <draw:custom-shape draw:name="Arc 11" draw:style-name="gr3" draw:text-style-name="P9" draw:layer="layout" svg:width="1.256cm" svg:height="1.057cm" draw:transform="rotate (1.9713493901276) translate (9.518cm 11.709cm)">
          <text:p/>
          <draw:enhanced-geometry draw:mirror-horizontal="false" draw:mirror-vertical="false" svg:viewBox="0 0 0 0" draw:text-areas="?f36 ?f42 ?f24 ?f30" draw:type="ooxml-arc" draw:modifiers="16200000 0" draw:enhanced-path="M ?f16 ?f18 L ?f15 ?f17 Z S N M ?f16 ?f18 F N" drawooo:enhanced-path="M ?f16 ?f18 G ?f5 ?f7 ?f46 ?f47 L ?f15 ?f17 Z S N M ?f16 ?f18 G ?f5 ?f7 ?f48 ?f49 F N">
            <draw:equation draw:name="f0" draw:formula="if(0-$0 ,0,if(21599999-$0 ,$0 ,21599999))"/>
            <draw:equation draw:name="f1" draw:formula="if(0-$1 ,0,if(21599999-$1 ,$1 ,21599999))"/>
            <draw:equation draw:name="f2" draw:formula="?f1 +0-?f0 "/>
            <draw:equation draw:name="f3" draw:formula="?f2 +21600000-0"/>
            <draw:equation draw:name="f4" draw:formula="if(?f2 ,?f2 ,?f3 )"/>
            <draw:equation draw:name="f5" draw:formula="logwidth/2"/>
            <draw:equation draw:name="f6" draw:formula="?f5 *sin(pi*(?f0 )/10800000)"/>
            <draw:equation draw:name="f7" draw:formula="logheight/2"/>
            <draw:equation draw:name="f8" draw:formula="?f7 *cos(pi*(?f0 )/10800000)"/>
            <draw:equation draw:name="f9" draw:formula="?f5 *(cos(atan2(?f6 ,?f8 )))"/>
            <draw:equation draw:name="f10" draw:formula="?f7 *(sin(atan2(?f6 ,?f8 )))"/>
            <draw:equation draw:name="f11" draw:formula="?f5 *sin(pi*(?f1 )/10800000)"/>
            <draw:equation draw:name="f12" draw:formula="?f7 *cos(pi*(?f1 )/10800000)"/>
            <draw:equation draw:name="f13" draw:formula="?f5 *(cos(atan2(?f11 ,?f12 )))"/>
            <draw:equation draw:name="f14" draw:formula="?f7 *(sin(atan2(?f11 ,?f12 )))"/>
            <draw:equation draw:name="f15" draw:formula="logwidth/2"/>
            <draw:equation draw:name="f16" draw:formula="?f15 +?f9 -0"/>
            <draw:equation draw:name="f17" draw:formula="logheight/2"/>
            <draw:equation draw:name="f18" draw:formula="?f17 +?f10 -0"/>
            <draw:equation draw:name="f19" draw:formula="?f15 +?f13 -0"/>
            <draw:equation draw:name="f20" draw:formula="?f17 +?f14 -0"/>
            <draw:equation draw:name="f21" draw:formula="21600000+0-?f0 "/>
            <draw:equation draw:name="f22" draw:formula="?f4 +0-?f21 "/>
            <draw:equation draw:name="f23" draw:formula="max(?f16 ,?f19 )"/>
            <draw:equation draw:name="f24" draw:formula="if(?f22 ,logwidth,?f23 )"/>
            <draw:equation draw:name="f25" draw:formula="5400000+0-?f0 "/>
            <draw:equation draw:name="f26" draw:formula="27000000+0-?f0 "/>
            <draw:equation draw:name="f27" draw:formula="if(?f25 ,?f25 ,?f26 )"/>
            <draw:equation draw:name="f28" draw:formula="?f4 +0-?f27 "/>
            <draw:equation draw:name="f29" draw:formula="max(?f18 ,?f20 )"/>
            <draw:equation draw:name="f30" draw:formula="if(?f28 ,logheight,?f29 )"/>
            <draw:equation draw:name="f31" draw:formula="10800000+0-?f0 "/>
            <draw:equation draw:name="f32" draw:formula="32400000+0-?f0 "/>
            <draw:equation draw:name="f33" draw:formula="if(?f31 ,?f31 ,?f32 )"/>
            <draw:equation draw:name="f34" draw:formula="?f4 +0-?f33 "/>
            <draw:equation draw:name="f35" draw:formula="min(?f16 ,?f19 )"/>
            <draw:equation draw:name="f36" draw:formula="if(?f34 ,0,?f35 )"/>
            <draw:equation draw:name="f37" draw:formula="16200000+0-?f0 "/>
            <draw:equation draw:name="f38" draw:formula="37800000+0-?f0 "/>
            <draw:equation draw:name="f39" draw:formula="if(?f37 ,?f37 ,?f38 )"/>
            <draw:equation draw:name="f40" draw:formula="?f4 +0-?f39 "/>
            <draw:equation draw:name="f41" draw:formula="min(?f18 ,?f20 )"/>
            <draw:equation draw:name="f42" draw:formula="if(?f40 ,0,?f41 )"/>
            <draw:equation draw:name="f43" draw:formula="?f0 +0-5400000"/>
            <draw:equation draw:name="f44" draw:formula="?f1 +5400000-0"/>
            <draw:equation draw:name="f45" draw:formula="(?f43 +?f44 )/2"/>
            <draw:equation draw:name="f46" draw:formula="(?f0 )/60000.0"/>
            <draw:equation draw:name="f47" draw:formula="(?f4 )/60000.0"/>
            <draw:equation draw:name="f48" draw:formula="(?f0 )/60000.0"/>
            <draw:equation draw:name="f49" draw:formula="(?f4 )/60000.0"/>
            <draw:handle draw:handle-position="?f16 ?f18"/>
            <draw:handle draw:handle-position="?f19 ?f20"/>
          </draw:enhanced-geometry>
        </draw:custom-shape>
        <draw:custom-shape draw:name="Arc 12" draw:style-name="gr3" draw:text-style-name="P9" draw:layer="layout" svg:width="1.256cm" svg:height="1.057cm" draw:transform="rotate (-2.00608144224228) translate (4.711cm 5.345cm)">
          <text:p/>
          <draw:enhanced-geometry draw:mirror-horizontal="false" draw:mirror-vertical="false" svg:viewBox="0 0 0 0" draw:text-areas="?f36 ?f42 ?f24 ?f30" draw:type="ooxml-arc" draw:modifiers="16200000 0" draw:enhanced-path="M ?f16 ?f18 L ?f15 ?f17 Z S N M ?f16 ?f18 F N" drawooo:enhanced-path="M ?f16 ?f18 G ?f5 ?f7 ?f46 ?f47 L ?f15 ?f17 Z S N M ?f16 ?f18 G ?f5 ?f7 ?f48 ?f49 F N">
            <draw:equation draw:name="f0" draw:formula="if(0-$0 ,0,if(21599999-$0 ,$0 ,21599999))"/>
            <draw:equation draw:name="f1" draw:formula="if(0-$1 ,0,if(21599999-$1 ,$1 ,21599999))"/>
            <draw:equation draw:name="f2" draw:formula="?f1 +0-?f0 "/>
            <draw:equation draw:name="f3" draw:formula="?f2 +21600000-0"/>
            <draw:equation draw:name="f4" draw:formula="if(?f2 ,?f2 ,?f3 )"/>
            <draw:equation draw:name="f5" draw:formula="logwidth/2"/>
            <draw:equation draw:name="f6" draw:formula="?f5 *sin(pi*(?f0 )/10800000)"/>
            <draw:equation draw:name="f7" draw:formula="logheight/2"/>
            <draw:equation draw:name="f8" draw:formula="?f7 *cos(pi*(?f0 )/10800000)"/>
            <draw:equation draw:name="f9" draw:formula="?f5 *(cos(atan2(?f6 ,?f8 )))"/>
            <draw:equation draw:name="f10" draw:formula="?f7 *(sin(atan2(?f6 ,?f8 )))"/>
            <draw:equation draw:name="f11" draw:formula="?f5 *sin(pi*(?f1 )/10800000)"/>
            <draw:equation draw:name="f12" draw:formula="?f7 *cos(pi*(?f1 )/10800000)"/>
            <draw:equation draw:name="f13" draw:formula="?f5 *(cos(atan2(?f11 ,?f12 )))"/>
            <draw:equation draw:name="f14" draw:formula="?f7 *(sin(atan2(?f11 ,?f12 )))"/>
            <draw:equation draw:name="f15" draw:formula="logwidth/2"/>
            <draw:equation draw:name="f16" draw:formula="?f15 +?f9 -0"/>
            <draw:equation draw:name="f17" draw:formula="logheight/2"/>
            <draw:equation draw:name="f18" draw:formula="?f17 +?f10 -0"/>
            <draw:equation draw:name="f19" draw:formula="?f15 +?f13 -0"/>
            <draw:equation draw:name="f20" draw:formula="?f17 +?f14 -0"/>
            <draw:equation draw:name="f21" draw:formula="21600000+0-?f0 "/>
            <draw:equation draw:name="f22" draw:formula="?f4 +0-?f21 "/>
            <draw:equation draw:name="f23" draw:formula="max(?f16 ,?f19 )"/>
            <draw:equation draw:name="f24" draw:formula="if(?f22 ,logwidth,?f23 )"/>
            <draw:equation draw:name="f25" draw:formula="5400000+0-?f0 "/>
            <draw:equation draw:name="f26" draw:formula="27000000+0-?f0 "/>
            <draw:equation draw:name="f27" draw:formula="if(?f25 ,?f25 ,?f26 )"/>
            <draw:equation draw:name="f28" draw:formula="?f4 +0-?f27 "/>
            <draw:equation draw:name="f29" draw:formula="max(?f18 ,?f20 )"/>
            <draw:equation draw:name="f30" draw:formula="if(?f28 ,logheight,?f29 )"/>
            <draw:equation draw:name="f31" draw:formula="10800000+0-?f0 "/>
            <draw:equation draw:name="f32" draw:formula="32400000+0-?f0 "/>
            <draw:equation draw:name="f33" draw:formula="if(?f31 ,?f31 ,?f32 )"/>
            <draw:equation draw:name="f34" draw:formula="?f4 +0-?f33 "/>
            <draw:equation draw:name="f35" draw:formula="min(?f16 ,?f19 )"/>
            <draw:equation draw:name="f36" draw:formula="if(?f34 ,0,?f35 )"/>
            <draw:equation draw:name="f37" draw:formula="16200000+0-?f0 "/>
            <draw:equation draw:name="f38" draw:formula="37800000+0-?f0 "/>
            <draw:equation draw:name="f39" draw:formula="if(?f37 ,?f37 ,?f38 )"/>
            <draw:equation draw:name="f40" draw:formula="?f4 +0-?f39 "/>
            <draw:equation draw:name="f41" draw:formula="min(?f18 ,?f20 )"/>
            <draw:equation draw:name="f42" draw:formula="if(?f40 ,0,?f41 )"/>
            <draw:equation draw:name="f43" draw:formula="?f0 +0-5400000"/>
            <draw:equation draw:name="f44" draw:formula="?f1 +5400000-0"/>
            <draw:equation draw:name="f45" draw:formula="(?f43 +?f44 )/2"/>
            <draw:equation draw:name="f46" draw:formula="(?f0 )/60000.0"/>
            <draw:equation draw:name="f47" draw:formula="(?f4 )/60000.0"/>
            <draw:equation draw:name="f48" draw:formula="(?f0 )/60000.0"/>
            <draw:equation draw:name="f49" draw:formula="(?f4 )/60000.0"/>
            <draw:handle draw:handle-position="?f16 ?f18"/>
            <draw:handle draw:handle-position="?f19 ?f20"/>
          </draw:enhanced-geometry>
        </draw:custom-shape>
        <draw:custom-shape draw:name="TextBox 14" draw:style-name="gr4" draw:text-style-name="P11" draw:layer="layout" svg:width="2.628cm" svg:height="1.013cm" svg:x="5.013cm" svg:y="11.451cm">
          <text:p text:style-name="P10"><text:span text:style-name="T4">KAATE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6" draw:style-name="gr4" draw:text-style-name="P11" draw:layer="layout" svg:width="2.627cm" svg:height="1.012cm" draw:transform="rotate (1.5707963267949) translate (2.399cm 9.56cm)">
          <text:p text:style-name="P10"><text:span text:style-name="T4">KAATE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7" draw:style-name="gr4" draw:text-style-name="P11" draw:layer="layout" svg:width="4.351cm" svg:height="1.012cm" draw:transform="rotate (-0.72012284937286) translate (6.224cm 5.283cm)">
          <text:p text:style-name="P10"><text:span text:style-name="T4">HÜPOTENUU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9" draw:style-name="gr4" draw:text-style-name="P11" draw:layer="layout" svg:width="0.837cm" svg:height="1.013cm" svg:x="5.909cm" svg:y="10.253cm">
          <text:p text:style-name="P10"><text:span text:style-name="T4">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0" draw:style-name="gr4" draw:text-style-name="P11" draw:layer="layout" svg:width="0.859cm" svg:height="1.013cm" svg:x="3.596cm" svg:y="7.878cm">
          <text:p text:style-name="P10"><text:span text:style-name="T4">b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1" draw:style-name="gr4" draw:text-style-name="P11" draw:layer="layout" svg:width="0.816cm" svg:height="1.013cm" svg:x="6.023cm" svg:y="7.624cm">
          <text:p text:style-name="P10"><text:span text:style-name="T4">c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able 2" draw:style-name="standard" draw:layer="layout" svg:width="17.415cm" svg:height="5.056cm" svg:x="10.9cm" svg:y="6.304cm">
          <table:table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14"><text:span text:style-name="T7">Antud</text:span></text:p>
              </table:table-cell>
              <table:table-cell>
                <text:p text:style-name="P14"><text:span text:style-name="T7">Lahendus</text:span></text:p>
              </table:table-cell>
            </table:table-row>
            <table:table-row table:style-name="ro3" table:default-cell-style-name="ce2">
              <table:table-cell>
                <text:p text:style-name="P14"><text:span text:style-name="T8">a</text:span><text:span text:style-name="T9">= 6 cm</text:span></text:p>
                <text:p text:style-name="P14"><text:span text:style-name="T8">b = </text:span><text:span text:style-name="T9">9 cm</text:span></text:p>
                <text:p text:style-name="P14"><text:span text:style-name="T8"/></text:p>
              </table:table-cell>
              <table:table-cell table:number-rows-spanned="2">
                <text:p text:style-name="P14"><text:span text:style-name="T9">Kasutan Pythagorase teoreemi</text:span></text:p>
                <text:p text:style-name="P14"><text:span text:style-name="T9"/></text:p>
                <text:p text:style-name="P14"><text:span text:style-name="T9"/></text:p>
                <text:p text:style-name="P14"><text:span text:style-name="T9"/></text:p>
              </table:table-cell>
            </table:table-row>
            <table:table-row table:style-name="ro1">
              <table:table-cell table:style-name="ce3">
                <text:p text:style-name="P14"><text:span text:style-name="T9">Leida: </text:span><text:span text:style-name="T8">c</text:span></text:p>
              </table:table-cell>
              <table:covered-table-cell table:style-name="standard"/>
            </table:table-row>
          </table:table>
          <draw:image xlink:href="Pictures/TablePreview4.svm" xlink:type="simple" xlink:show="embed" xlink:actuate="onLoad"/>
        </draw:frame>
        <draw:frame draw:style-name="gr6" draw:text-style-name="P15" draw:layer="layout" svg:width="3.33cm" svg:height="0.966cm" svg:x="19cm" svg:y="8.534cm">
          <draw:object xlink:href="./Object 63" xlink:type="simple" xlink:show="embed" xlink:actuate="onLoad">
            <loext:p/>
          </draw:object>
          <draw:image xlink:href="./ObjectReplacements/Object 63" xlink:type="simple" xlink:show="embed" xlink:actuate="onLoad"/>
        </draw:frame>
        <presentation:notes draw:style-name="dp2">
          <draw:page-thumbnail draw:style-name="gr1" draw:layer="layout" svg:width="19.798cm" svg:height="11.136cm" svg:x="0.6cm" svg:y="2.257cm" draw:page-number="8" presentation:class="page"/>
          <draw:frame presentation:style-name="pr8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ythagorase teoreem (7)" draw:style-name="dp1" draw:master-page-name="Two_20_Content" presentation:presentation-page-layout-name="AL3T3">
        <draw:frame draw:name="Title 1" presentation:style-name="pr6" draw:text-style-name="P7" draw:layer="layout" svg:width="23.879cm" svg:height="3.668cm" svg:x="1.881cm" svg:y="1.693cm" presentation:class="title" presentation:user-transformed="true">
          <draw:text-box>
            <text:p text:style-name="P6"><text:span text:style-name="T3">Pythagorase teoreem</text:span></text:p>
          </draw:text-box>
        </draw:frame>
        <draw:frame draw:name="Content Placeholder 10" presentation:style-name="pr7" draw:text-style-name="P11" draw:layer="layout" svg:width="16.582cm" svg:height="3.662cm" svg:x="9.999cm" svg:y="3.746cm" presentation:class="outline" presentation:user-transformed="true">
          <draw:text-box>
            <text:p text:style-name="P13"><text:span text:style-name="T5">Näide: </text:span><text:span text:style-name="T6">Täisnurkse kolmnurga kaatetid on 6 cm ja 9 cm. Kui pikk on hüpotenuus?</text:span></text:p>
          </draw:text-box>
        </draw:frame>
        <draw:custom-shape draw:name="Right Triangle 3" draw:style-name="gr2" draw:text-style-name="P8" draw:layer="layout" svg:width="7.256cm" svg:height="6.379cm" svg:x="3.629cm" svg:y="4.899cm">
          <text:p/>
          <draw:enhanced-geometry draw:mirror-horizontal="false" draw:mirror-vertical="false" svg:viewBox="0 0 0 0" draw:text-areas="?f7 ?f0 ?f1 ?f2" draw:type="ooxml-rtTriangle" draw:enhanced-path="M 0 ?f4 L 0 0 ?f6 ?f4 Z N">
            <draw:equation draw:name="f0" draw:formula="logheight*7/12"/>
            <draw:equation draw:name="f1" draw:formula="logwidth*7/12"/>
            <draw:equation draw:name="f2" draw:formula="logheight*11/12"/>
            <draw:equation draw:name="f3" draw:formula="logheight/2"/>
            <draw:equation draw:name="f4" draw:formula="logheight"/>
            <draw:equation draw:name="f5" draw:formula="logwidth/2"/>
            <draw:equation draw:name="f6" draw:formula="logwidth"/>
            <draw:equation draw:name="f7" draw:formula="logwidth/12"/>
          </draw:enhanced-geometry>
        </draw:custom-shape>
        <draw:custom-shape draw:name="Arc 4" draw:style-name="gr3" draw:text-style-name="P9" draw:layer="layout" svg:width="1.256cm" svg:height="1.057cm" svg:x="3.084cm" svg:y="10.674cm">
          <text:p/>
          <draw:enhanced-geometry draw:mirror-horizontal="false" draw:mirror-vertical="false" svg:viewBox="0 0 0 0" draw:text-areas="?f36 ?f42 ?f24 ?f30" draw:type="ooxml-arc" draw:modifiers="16200000 0" draw:enhanced-path="M ?f16 ?f18 L ?f15 ?f17 Z S N M ?f16 ?f18 F N" drawooo:enhanced-path="M ?f16 ?f18 G ?f5 ?f7 ?f46 ?f47 L ?f15 ?f17 Z S N M ?f16 ?f18 G ?f5 ?f7 ?f48 ?f49 F N">
            <draw:equation draw:name="f0" draw:formula="if(0-$0 ,0,if(21599999-$0 ,$0 ,21599999))"/>
            <draw:equation draw:name="f1" draw:formula="if(0-$1 ,0,if(21599999-$1 ,$1 ,21599999))"/>
            <draw:equation draw:name="f2" draw:formula="?f1 +0-?f0 "/>
            <draw:equation draw:name="f3" draw:formula="?f2 +21600000-0"/>
            <draw:equation draw:name="f4" draw:formula="if(?f2 ,?f2 ,?f3 )"/>
            <draw:equation draw:name="f5" draw:formula="logwidth/2"/>
            <draw:equation draw:name="f6" draw:formula="?f5 *sin(pi*(?f0 )/10800000)"/>
            <draw:equation draw:name="f7" draw:formula="logheight/2"/>
            <draw:equation draw:name="f8" draw:formula="?f7 *cos(pi*(?f0 )/10800000)"/>
            <draw:equation draw:name="f9" draw:formula="?f5 *(cos(atan2(?f6 ,?f8 )))"/>
            <draw:equation draw:name="f10" draw:formula="?f7 *(sin(atan2(?f6 ,?f8 )))"/>
            <draw:equation draw:name="f11" draw:formula="?f5 *sin(pi*(?f1 )/10800000)"/>
            <draw:equation draw:name="f12" draw:formula="?f7 *cos(pi*(?f1 )/10800000)"/>
            <draw:equation draw:name="f13" draw:formula="?f5 *(cos(atan2(?f11 ,?f12 )))"/>
            <draw:equation draw:name="f14" draw:formula="?f7 *(sin(atan2(?f11 ,?f12 )))"/>
            <draw:equation draw:name="f15" draw:formula="logwidth/2"/>
            <draw:equation draw:name="f16" draw:formula="?f15 +?f9 -0"/>
            <draw:equation draw:name="f17" draw:formula="logheight/2"/>
            <draw:equation draw:name="f18" draw:formula="?f17 +?f10 -0"/>
            <draw:equation draw:name="f19" draw:formula="?f15 +?f13 -0"/>
            <draw:equation draw:name="f20" draw:formula="?f17 +?f14 -0"/>
            <draw:equation draw:name="f21" draw:formula="21600000+0-?f0 "/>
            <draw:equation draw:name="f22" draw:formula="?f4 +0-?f21 "/>
            <draw:equation draw:name="f23" draw:formula="max(?f16 ,?f19 )"/>
            <draw:equation draw:name="f24" draw:formula="if(?f22 ,logwidth,?f23 )"/>
            <draw:equation draw:name="f25" draw:formula="5400000+0-?f0 "/>
            <draw:equation draw:name="f26" draw:formula="27000000+0-?f0 "/>
            <draw:equation draw:name="f27" draw:formula="if(?f25 ,?f25 ,?f26 )"/>
            <draw:equation draw:name="f28" draw:formula="?f4 +0-?f27 "/>
            <draw:equation draw:name="f29" draw:formula="max(?f18 ,?f20 )"/>
            <draw:equation draw:name="f30" draw:formula="if(?f28 ,logheight,?f29 )"/>
            <draw:equation draw:name="f31" draw:formula="10800000+0-?f0 "/>
            <draw:equation draw:name="f32" draw:formula="32400000+0-?f0 "/>
            <draw:equation draw:name="f33" draw:formula="if(?f31 ,?f31 ,?f32 )"/>
            <draw:equation draw:name="f34" draw:formula="?f4 +0-?f33 "/>
            <draw:equation draw:name="f35" draw:formula="min(?f16 ,?f19 )"/>
            <draw:equation draw:name="f36" draw:formula="if(?f34 ,0,?f35 )"/>
            <draw:equation draw:name="f37" draw:formula="16200000+0-?f0 "/>
            <draw:equation draw:name="f38" draw:formula="37800000+0-?f0 "/>
            <draw:equation draw:name="f39" draw:formula="if(?f37 ,?f37 ,?f38 )"/>
            <draw:equation draw:name="f40" draw:formula="?f4 +0-?f39 "/>
            <draw:equation draw:name="f41" draw:formula="min(?f18 ,?f20 )"/>
            <draw:equation draw:name="f42" draw:formula="if(?f40 ,0,?f41 )"/>
            <draw:equation draw:name="f43" draw:formula="?f0 +0-5400000"/>
            <draw:equation draw:name="f44" draw:formula="?f1 +5400000-0"/>
            <draw:equation draw:name="f45" draw:formula="(?f43 +?f44 )/2"/>
            <draw:equation draw:name="f46" draw:formula="(?f0 )/60000.0"/>
            <draw:equation draw:name="f47" draw:formula="(?f4 )/60000.0"/>
            <draw:equation draw:name="f48" draw:formula="(?f0 )/60000.0"/>
            <draw:equation draw:name="f49" draw:formula="(?f4 )/60000.0"/>
            <draw:handle draw:handle-position="?f16 ?f18"/>
            <draw:handle draw:handle-position="?f19 ?f20"/>
          </draw:enhanced-geometry>
        </draw:custom-shape>
        <draw:custom-shape draw:name="TextBox 5" draw:style-name="gr4" draw:text-style-name="P11" draw:layer="layout" svg:width="0.736cm" svg:height="1.013cm" svg:x="3.598cm" svg:y="10.297cm">
          <text:p text:style-name="P10"><text:span text:style-name="T4">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extBox 8" draw:style-name="gr5" draw:text-style-name="P12" draw:layer="layout" svg:width="0.553cm" svg:height="0.395cm" svg:x="3.67cm" svg:y="5.392cm">
          <draw:object xlink:href="./Object 21" xlink:type="simple" xlink:show="embed" xlink:actuate="onLoad">
            <loext:p/>
          </draw:object>
          <draw:image xlink:href="./ObjectReplacements/Object 21" xlink:type="simple" xlink:show="embed" xlink:actuate="onLoad"/>
        </draw:frame>
        <draw:frame draw:name="TextBox 9" draw:style-name="gr5" draw:text-style-name="P12" draw:layer="layout" svg:width="0.556cm" svg:height="0.688cm" svg:x="9.415cm" svg:y="10.425cm">
          <draw:object xlink:href="./Object 22" xlink:type="simple" xlink:show="embed" xlink:actuate="onLoad">
            <loext:p/>
          </draw:object>
          <draw:image xlink:href="./ObjectReplacements/Object 22" xlink:type="simple" xlink:show="embed" xlink:actuate="onLoad"/>
        </draw:frame>
        <draw:custom-shape draw:name="Arc 11" draw:style-name="gr3" draw:text-style-name="P9" draw:layer="layout" svg:width="1.256cm" svg:height="1.057cm" draw:transform="rotate (1.9713493901276) translate (9.518cm 11.709cm)">
          <text:p/>
          <draw:enhanced-geometry draw:mirror-horizontal="false" draw:mirror-vertical="false" svg:viewBox="0 0 0 0" draw:text-areas="?f36 ?f42 ?f24 ?f30" draw:type="ooxml-arc" draw:modifiers="16200000 0" draw:enhanced-path="M ?f16 ?f18 L ?f15 ?f17 Z S N M ?f16 ?f18 F N" drawooo:enhanced-path="M ?f16 ?f18 G ?f5 ?f7 ?f46 ?f47 L ?f15 ?f17 Z S N M ?f16 ?f18 G ?f5 ?f7 ?f48 ?f49 F N">
            <draw:equation draw:name="f0" draw:formula="if(0-$0 ,0,if(21599999-$0 ,$0 ,21599999))"/>
            <draw:equation draw:name="f1" draw:formula="if(0-$1 ,0,if(21599999-$1 ,$1 ,21599999))"/>
            <draw:equation draw:name="f2" draw:formula="?f1 +0-?f0 "/>
            <draw:equation draw:name="f3" draw:formula="?f2 +21600000-0"/>
            <draw:equation draw:name="f4" draw:formula="if(?f2 ,?f2 ,?f3 )"/>
            <draw:equation draw:name="f5" draw:formula="logwidth/2"/>
            <draw:equation draw:name="f6" draw:formula="?f5 *sin(pi*(?f0 )/10800000)"/>
            <draw:equation draw:name="f7" draw:formula="logheight/2"/>
            <draw:equation draw:name="f8" draw:formula="?f7 *cos(pi*(?f0 )/10800000)"/>
            <draw:equation draw:name="f9" draw:formula="?f5 *(cos(atan2(?f6 ,?f8 )))"/>
            <draw:equation draw:name="f10" draw:formula="?f7 *(sin(atan2(?f6 ,?f8 )))"/>
            <draw:equation draw:name="f11" draw:formula="?f5 *sin(pi*(?f1 )/10800000)"/>
            <draw:equation draw:name="f12" draw:formula="?f7 *cos(pi*(?f1 )/10800000)"/>
            <draw:equation draw:name="f13" draw:formula="?f5 *(cos(atan2(?f11 ,?f12 )))"/>
            <draw:equation draw:name="f14" draw:formula="?f7 *(sin(atan2(?f11 ,?f12 )))"/>
            <draw:equation draw:name="f15" draw:formula="logwidth/2"/>
            <draw:equation draw:name="f16" draw:formula="?f15 +?f9 -0"/>
            <draw:equation draw:name="f17" draw:formula="logheight/2"/>
            <draw:equation draw:name="f18" draw:formula="?f17 +?f10 -0"/>
            <draw:equation draw:name="f19" draw:formula="?f15 +?f13 -0"/>
            <draw:equation draw:name="f20" draw:formula="?f17 +?f14 -0"/>
            <draw:equation draw:name="f21" draw:formula="21600000+0-?f0 "/>
            <draw:equation draw:name="f22" draw:formula="?f4 +0-?f21 "/>
            <draw:equation draw:name="f23" draw:formula="max(?f16 ,?f19 )"/>
            <draw:equation draw:name="f24" draw:formula="if(?f22 ,logwidth,?f23 )"/>
            <draw:equation draw:name="f25" draw:formula="5400000+0-?f0 "/>
            <draw:equation draw:name="f26" draw:formula="27000000+0-?f0 "/>
            <draw:equation draw:name="f27" draw:formula="if(?f25 ,?f25 ,?f26 )"/>
            <draw:equation draw:name="f28" draw:formula="?f4 +0-?f27 "/>
            <draw:equation draw:name="f29" draw:formula="max(?f18 ,?f20 )"/>
            <draw:equation draw:name="f30" draw:formula="if(?f28 ,logheight,?f29 )"/>
            <draw:equation draw:name="f31" draw:formula="10800000+0-?f0 "/>
            <draw:equation draw:name="f32" draw:formula="32400000+0-?f0 "/>
            <draw:equation draw:name="f33" draw:formula="if(?f31 ,?f31 ,?f32 )"/>
            <draw:equation draw:name="f34" draw:formula="?f4 +0-?f33 "/>
            <draw:equation draw:name="f35" draw:formula="min(?f16 ,?f19 )"/>
            <draw:equation draw:name="f36" draw:formula="if(?f34 ,0,?f35 )"/>
            <draw:equation draw:name="f37" draw:formula="16200000+0-?f0 "/>
            <draw:equation draw:name="f38" draw:formula="37800000+0-?f0 "/>
            <draw:equation draw:name="f39" draw:formula="if(?f37 ,?f37 ,?f38 )"/>
            <draw:equation draw:name="f40" draw:formula="?f4 +0-?f39 "/>
            <draw:equation draw:name="f41" draw:formula="min(?f18 ,?f20 )"/>
            <draw:equation draw:name="f42" draw:formula="if(?f40 ,0,?f41 )"/>
            <draw:equation draw:name="f43" draw:formula="?f0 +0-5400000"/>
            <draw:equation draw:name="f44" draw:formula="?f1 +5400000-0"/>
            <draw:equation draw:name="f45" draw:formula="(?f43 +?f44 )/2"/>
            <draw:equation draw:name="f46" draw:formula="(?f0 )/60000.0"/>
            <draw:equation draw:name="f47" draw:formula="(?f4 )/60000.0"/>
            <draw:equation draw:name="f48" draw:formula="(?f0 )/60000.0"/>
            <draw:equation draw:name="f49" draw:formula="(?f4 )/60000.0"/>
            <draw:handle draw:handle-position="?f16 ?f18"/>
            <draw:handle draw:handle-position="?f19 ?f20"/>
          </draw:enhanced-geometry>
        </draw:custom-shape>
        <draw:custom-shape draw:name="Arc 12" draw:style-name="gr3" draw:text-style-name="P9" draw:layer="layout" svg:width="1.256cm" svg:height="1.057cm" draw:transform="rotate (-2.00608144224228) translate (4.711cm 5.345cm)">
          <text:p/>
          <draw:enhanced-geometry draw:mirror-horizontal="false" draw:mirror-vertical="false" svg:viewBox="0 0 0 0" draw:text-areas="?f36 ?f42 ?f24 ?f30" draw:type="ooxml-arc" draw:modifiers="16200000 0" draw:enhanced-path="M ?f16 ?f18 L ?f15 ?f17 Z S N M ?f16 ?f18 F N" drawooo:enhanced-path="M ?f16 ?f18 G ?f5 ?f7 ?f46 ?f47 L ?f15 ?f17 Z S N M ?f16 ?f18 G ?f5 ?f7 ?f48 ?f49 F N">
            <draw:equation draw:name="f0" draw:formula="if(0-$0 ,0,if(21599999-$0 ,$0 ,21599999))"/>
            <draw:equation draw:name="f1" draw:formula="if(0-$1 ,0,if(21599999-$1 ,$1 ,21599999))"/>
            <draw:equation draw:name="f2" draw:formula="?f1 +0-?f0 "/>
            <draw:equation draw:name="f3" draw:formula="?f2 +21600000-0"/>
            <draw:equation draw:name="f4" draw:formula="if(?f2 ,?f2 ,?f3 )"/>
            <draw:equation draw:name="f5" draw:formula="logwidth/2"/>
            <draw:equation draw:name="f6" draw:formula="?f5 *sin(pi*(?f0 )/10800000)"/>
            <draw:equation draw:name="f7" draw:formula="logheight/2"/>
            <draw:equation draw:name="f8" draw:formula="?f7 *cos(pi*(?f0 )/10800000)"/>
            <draw:equation draw:name="f9" draw:formula="?f5 *(cos(atan2(?f6 ,?f8 )))"/>
            <draw:equation draw:name="f10" draw:formula="?f7 *(sin(atan2(?f6 ,?f8 )))"/>
            <draw:equation draw:name="f11" draw:formula="?f5 *sin(pi*(?f1 )/10800000)"/>
            <draw:equation draw:name="f12" draw:formula="?f7 *cos(pi*(?f1 )/10800000)"/>
            <draw:equation draw:name="f13" draw:formula="?f5 *(cos(atan2(?f11 ,?f12 )))"/>
            <draw:equation draw:name="f14" draw:formula="?f7 *(sin(atan2(?f11 ,?f12 )))"/>
            <draw:equation draw:name="f15" draw:formula="logwidth/2"/>
            <draw:equation draw:name="f16" draw:formula="?f15 +?f9 -0"/>
            <draw:equation draw:name="f17" draw:formula="logheight/2"/>
            <draw:equation draw:name="f18" draw:formula="?f17 +?f10 -0"/>
            <draw:equation draw:name="f19" draw:formula="?f15 +?f13 -0"/>
            <draw:equation draw:name="f20" draw:formula="?f17 +?f14 -0"/>
            <draw:equation draw:name="f21" draw:formula="21600000+0-?f0 "/>
            <draw:equation draw:name="f22" draw:formula="?f4 +0-?f21 "/>
            <draw:equation draw:name="f23" draw:formula="max(?f16 ,?f19 )"/>
            <draw:equation draw:name="f24" draw:formula="if(?f22 ,logwidth,?f23 )"/>
            <draw:equation draw:name="f25" draw:formula="5400000+0-?f0 "/>
            <draw:equation draw:name="f26" draw:formula="27000000+0-?f0 "/>
            <draw:equation draw:name="f27" draw:formula="if(?f25 ,?f25 ,?f26 )"/>
            <draw:equation draw:name="f28" draw:formula="?f4 +0-?f27 "/>
            <draw:equation draw:name="f29" draw:formula="max(?f18 ,?f20 )"/>
            <draw:equation draw:name="f30" draw:formula="if(?f28 ,logheight,?f29 )"/>
            <draw:equation draw:name="f31" draw:formula="10800000+0-?f0 "/>
            <draw:equation draw:name="f32" draw:formula="32400000+0-?f0 "/>
            <draw:equation draw:name="f33" draw:formula="if(?f31 ,?f31 ,?f32 )"/>
            <draw:equation draw:name="f34" draw:formula="?f4 +0-?f33 "/>
            <draw:equation draw:name="f35" draw:formula="min(?f16 ,?f19 )"/>
            <draw:equation draw:name="f36" draw:formula="if(?f34 ,0,?f35 )"/>
            <draw:equation draw:name="f37" draw:formula="16200000+0-?f0 "/>
            <draw:equation draw:name="f38" draw:formula="37800000+0-?f0 "/>
            <draw:equation draw:name="f39" draw:formula="if(?f37 ,?f37 ,?f38 )"/>
            <draw:equation draw:name="f40" draw:formula="?f4 +0-?f39 "/>
            <draw:equation draw:name="f41" draw:formula="min(?f18 ,?f20 )"/>
            <draw:equation draw:name="f42" draw:formula="if(?f40 ,0,?f41 )"/>
            <draw:equation draw:name="f43" draw:formula="?f0 +0-5400000"/>
            <draw:equation draw:name="f44" draw:formula="?f1 +5400000-0"/>
            <draw:equation draw:name="f45" draw:formula="(?f43 +?f44 )/2"/>
            <draw:equation draw:name="f46" draw:formula="(?f0 )/60000.0"/>
            <draw:equation draw:name="f47" draw:formula="(?f4 )/60000.0"/>
            <draw:equation draw:name="f48" draw:formula="(?f0 )/60000.0"/>
            <draw:equation draw:name="f49" draw:formula="(?f4 )/60000.0"/>
            <draw:handle draw:handle-position="?f16 ?f18"/>
            <draw:handle draw:handle-position="?f19 ?f20"/>
          </draw:enhanced-geometry>
        </draw:custom-shape>
        <draw:custom-shape draw:name="TextBox 14" draw:style-name="gr4" draw:text-style-name="P11" draw:layer="layout" svg:width="2.628cm" svg:height="1.013cm" svg:x="5.013cm" svg:y="11.451cm">
          <text:p text:style-name="P10"><text:span text:style-name="T4">KAATE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6" draw:style-name="gr4" draw:text-style-name="P11" draw:layer="layout" svg:width="2.627cm" svg:height="1.012cm" draw:transform="rotate (1.5707963267949) translate (2.399cm 9.56cm)">
          <text:p text:style-name="P10"><text:span text:style-name="T4">KAATE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7" draw:style-name="gr4" draw:text-style-name="P11" draw:layer="layout" svg:width="4.351cm" svg:height="1.012cm" draw:transform="rotate (-0.72012284937286) translate (6.224cm 5.283cm)">
          <text:p text:style-name="P10"><text:span text:style-name="T4">HÜPOTENUU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9" draw:style-name="gr4" draw:text-style-name="P11" draw:layer="layout" svg:width="0.837cm" svg:height="1.013cm" svg:x="5.909cm" svg:y="10.253cm">
          <text:p text:style-name="P10"><text:span text:style-name="T4">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0" draw:style-name="gr4" draw:text-style-name="P11" draw:layer="layout" svg:width="0.859cm" svg:height="1.013cm" svg:x="3.596cm" svg:y="7.878cm">
          <text:p text:style-name="P10"><text:span text:style-name="T4">b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1" draw:style-name="gr4" draw:text-style-name="P11" draw:layer="layout" svg:width="0.816cm" svg:height="1.013cm" svg:x="6.023cm" svg:y="7.624cm">
          <text:p text:style-name="P10"><text:span text:style-name="T4">c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able 2" draw:style-name="standard" draw:layer="layout" svg:width="17.415cm" svg:height="5.322cm" svg:x="10.9cm" svg:y="6.304cm">
          <table:table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14"><text:span text:style-name="T7">Antud</text:span></text:p>
              </table:table-cell>
              <table:table-cell>
                <text:p text:style-name="P14"><text:span text:style-name="T7">Lahendus</text:span></text:p>
              </table:table-cell>
            </table:table-row>
            <table:table-row table:style-name="ro3" table:default-cell-style-name="ce2">
              <table:table-cell>
                <text:p text:style-name="P14"><text:span text:style-name="T8">a</text:span><text:span text:style-name="T9">= 6 cm</text:span></text:p>
                <text:p text:style-name="P14"><text:span text:style-name="T8">b = </text:span><text:span text:style-name="T9">9 cm</text:span></text:p>
                <text:p text:style-name="P14"><text:span text:style-name="T8"/></text:p>
              </table:table-cell>
              <table:table-cell table:number-rows-spanned="2">
                <text:p text:style-name="P14"><text:span text:style-name="T9">Kasutan Pythagorase teoreemi</text:span></text:p>
                <text:p text:style-name="P14"><text:span text:style-name="T9"/></text:p>
                <text:p text:style-name="P14"><text:span text:style-name="T9"/></text:p>
                <text:p text:style-name="P14"><text:span text:style-name="T9"/></text:p>
                <text:p text:style-name="P16"><text:span text:style-name="T10"/></text:p>
              </table:table-cell>
            </table:table-row>
            <table:table-row table:style-name="ro4">
              <table:table-cell table:style-name="ce3">
                <text:p text:style-name="P14"><text:span text:style-name="T9">Leida: </text:span><text:span text:style-name="T8">c</text:span></text:p>
              </table:table-cell>
              <table:covered-table-cell table:style-name="standard"/>
            </table:table-row>
          </table:table>
          <draw:image xlink:href="Pictures/TablePreview5.svm" xlink:type="simple" xlink:show="embed" xlink:actuate="onLoad"/>
        </draw:frame>
        <draw:frame draw:style-name="gr6" draw:text-style-name="P15" draw:layer="layout" svg:width="3.33cm" svg:height="0.966cm" svg:x="19cm" svg:y="8.534cm">
          <draw:object xlink:href="./Object 64" xlink:type="simple" xlink:show="embed" xlink:actuate="onLoad">
            <loext:p/>
          </draw:object>
          <draw:image xlink:href="./ObjectReplacements/Object 64" xlink:type="simple" xlink:show="embed" xlink:actuate="onLoad"/>
        </draw:frame>
        <draw:frame draw:style-name="gr6" draw:text-style-name="P15" draw:layer="layout" svg:width="1.48cm" svg:height="0.966cm" svg:x="20.85cm" svg:y="9.234cm">
          <draw:object xlink:href="./Object 75" xlink:type="simple" xlink:show="embed" xlink:actuate="onLoad">
            <loext:p/>
          </draw:object>
          <draw:image xlink:href="./ObjectReplacements/Object 75" xlink:type="simple" xlink:show="embed" xlink:actuate="onLoad"/>
        </draw:frame>
        <presentation:notes draw:style-name="dp2">
          <draw:page-thumbnail draw:style-name="gr1" draw:layer="layout" svg:width="19.798cm" svg:height="11.136cm" svg:x="0.6cm" svg:y="2.257cm" draw:page-number="9" presentation:class="page"/>
          <draw:frame presentation:style-name="pr8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ythagorase teoreem (8)" draw:style-name="dp1" draw:master-page-name="Two_20_Content" presentation:presentation-page-layout-name="AL3T3">
        <draw:frame draw:name="Title 1" presentation:style-name="pr6" draw:text-style-name="P7" draw:layer="layout" svg:width="23.879cm" svg:height="3.668cm" svg:x="1.881cm" svg:y="1.693cm" presentation:class="title" presentation:user-transformed="true">
          <draw:text-box>
            <text:p text:style-name="P6"><text:span text:style-name="T3">Pythagorase teoreem</text:span></text:p>
          </draw:text-box>
        </draw:frame>
        <draw:frame draw:name="Content Placeholder 10" presentation:style-name="pr7" draw:text-style-name="P11" draw:layer="layout" svg:width="16.582cm" svg:height="3.662cm" svg:x="9.999cm" svg:y="3.746cm" presentation:class="outline" presentation:user-transformed="true">
          <draw:text-box>
            <text:p text:style-name="P13"><text:span text:style-name="T5">Näide: </text:span><text:span text:style-name="T6">Täisnurkse kolmnurga kaatetid on 6 cm ja 9 cm. Kui pikk on hüpotenuus?</text:span></text:p>
          </draw:text-box>
        </draw:frame>
        <draw:custom-shape draw:name="Right Triangle 3" draw:style-name="gr2" draw:text-style-name="P8" draw:layer="layout" svg:width="7.256cm" svg:height="6.379cm" svg:x="3.629cm" svg:y="4.899cm">
          <text:p/>
          <draw:enhanced-geometry draw:mirror-horizontal="false" draw:mirror-vertical="false" svg:viewBox="0 0 0 0" draw:text-areas="?f7 ?f0 ?f1 ?f2" draw:type="ooxml-rtTriangle" draw:enhanced-path="M 0 ?f4 L 0 0 ?f6 ?f4 Z N">
            <draw:equation draw:name="f0" draw:formula="logheight*7/12"/>
            <draw:equation draw:name="f1" draw:formula="logwidth*7/12"/>
            <draw:equation draw:name="f2" draw:formula="logheight*11/12"/>
            <draw:equation draw:name="f3" draw:formula="logheight/2"/>
            <draw:equation draw:name="f4" draw:formula="logheight"/>
            <draw:equation draw:name="f5" draw:formula="logwidth/2"/>
            <draw:equation draw:name="f6" draw:formula="logwidth"/>
            <draw:equation draw:name="f7" draw:formula="logwidth/12"/>
          </draw:enhanced-geometry>
        </draw:custom-shape>
        <draw:custom-shape draw:name="Arc 4" draw:style-name="gr3" draw:text-style-name="P9" draw:layer="layout" svg:width="1.256cm" svg:height="1.057cm" svg:x="3.084cm" svg:y="10.674cm">
          <text:p/>
          <draw:enhanced-geometry draw:mirror-horizontal="false" draw:mirror-vertical="false" svg:viewBox="0 0 0 0" draw:text-areas="?f36 ?f42 ?f24 ?f30" draw:type="ooxml-arc" draw:modifiers="16200000 0" draw:enhanced-path="M ?f16 ?f18 L ?f15 ?f17 Z S N M ?f16 ?f18 F N" drawooo:enhanced-path="M ?f16 ?f18 G ?f5 ?f7 ?f46 ?f47 L ?f15 ?f17 Z S N M ?f16 ?f18 G ?f5 ?f7 ?f48 ?f49 F N">
            <draw:equation draw:name="f0" draw:formula="if(0-$0 ,0,if(21599999-$0 ,$0 ,21599999))"/>
            <draw:equation draw:name="f1" draw:formula="if(0-$1 ,0,if(21599999-$1 ,$1 ,21599999))"/>
            <draw:equation draw:name="f2" draw:formula="?f1 +0-?f0 "/>
            <draw:equation draw:name="f3" draw:formula="?f2 +21600000-0"/>
            <draw:equation draw:name="f4" draw:formula="if(?f2 ,?f2 ,?f3 )"/>
            <draw:equation draw:name="f5" draw:formula="logwidth/2"/>
            <draw:equation draw:name="f6" draw:formula="?f5 *sin(pi*(?f0 )/10800000)"/>
            <draw:equation draw:name="f7" draw:formula="logheight/2"/>
            <draw:equation draw:name="f8" draw:formula="?f7 *cos(pi*(?f0 )/10800000)"/>
            <draw:equation draw:name="f9" draw:formula="?f5 *(cos(atan2(?f6 ,?f8 )))"/>
            <draw:equation draw:name="f10" draw:formula="?f7 *(sin(atan2(?f6 ,?f8 )))"/>
            <draw:equation draw:name="f11" draw:formula="?f5 *sin(pi*(?f1 )/10800000)"/>
            <draw:equation draw:name="f12" draw:formula="?f7 *cos(pi*(?f1 )/10800000)"/>
            <draw:equation draw:name="f13" draw:formula="?f5 *(cos(atan2(?f11 ,?f12 )))"/>
            <draw:equation draw:name="f14" draw:formula="?f7 *(sin(atan2(?f11 ,?f12 )))"/>
            <draw:equation draw:name="f15" draw:formula="logwidth/2"/>
            <draw:equation draw:name="f16" draw:formula="?f15 +?f9 -0"/>
            <draw:equation draw:name="f17" draw:formula="logheight/2"/>
            <draw:equation draw:name="f18" draw:formula="?f17 +?f10 -0"/>
            <draw:equation draw:name="f19" draw:formula="?f15 +?f13 -0"/>
            <draw:equation draw:name="f20" draw:formula="?f17 +?f14 -0"/>
            <draw:equation draw:name="f21" draw:formula="21600000+0-?f0 "/>
            <draw:equation draw:name="f22" draw:formula="?f4 +0-?f21 "/>
            <draw:equation draw:name="f23" draw:formula="max(?f16 ,?f19 )"/>
            <draw:equation draw:name="f24" draw:formula="if(?f22 ,logwidth,?f23 )"/>
            <draw:equation draw:name="f25" draw:formula="5400000+0-?f0 "/>
            <draw:equation draw:name="f26" draw:formula="27000000+0-?f0 "/>
            <draw:equation draw:name="f27" draw:formula="if(?f25 ,?f25 ,?f26 )"/>
            <draw:equation draw:name="f28" draw:formula="?f4 +0-?f27 "/>
            <draw:equation draw:name="f29" draw:formula="max(?f18 ,?f20 )"/>
            <draw:equation draw:name="f30" draw:formula="if(?f28 ,logheight,?f29 )"/>
            <draw:equation draw:name="f31" draw:formula="10800000+0-?f0 "/>
            <draw:equation draw:name="f32" draw:formula="32400000+0-?f0 "/>
            <draw:equation draw:name="f33" draw:formula="if(?f31 ,?f31 ,?f32 )"/>
            <draw:equation draw:name="f34" draw:formula="?f4 +0-?f33 "/>
            <draw:equation draw:name="f35" draw:formula="min(?f16 ,?f19 )"/>
            <draw:equation draw:name="f36" draw:formula="if(?f34 ,0,?f35 )"/>
            <draw:equation draw:name="f37" draw:formula="16200000+0-?f0 "/>
            <draw:equation draw:name="f38" draw:formula="37800000+0-?f0 "/>
            <draw:equation draw:name="f39" draw:formula="if(?f37 ,?f37 ,?f38 )"/>
            <draw:equation draw:name="f40" draw:formula="?f4 +0-?f39 "/>
            <draw:equation draw:name="f41" draw:formula="min(?f18 ,?f20 )"/>
            <draw:equation draw:name="f42" draw:formula="if(?f40 ,0,?f41 )"/>
            <draw:equation draw:name="f43" draw:formula="?f0 +0-5400000"/>
            <draw:equation draw:name="f44" draw:formula="?f1 +5400000-0"/>
            <draw:equation draw:name="f45" draw:formula="(?f43 +?f44 )/2"/>
            <draw:equation draw:name="f46" draw:formula="(?f0 )/60000.0"/>
            <draw:equation draw:name="f47" draw:formula="(?f4 )/60000.0"/>
            <draw:equation draw:name="f48" draw:formula="(?f0 )/60000.0"/>
            <draw:equation draw:name="f49" draw:formula="(?f4 )/60000.0"/>
            <draw:handle draw:handle-position="?f16 ?f18"/>
            <draw:handle draw:handle-position="?f19 ?f20"/>
          </draw:enhanced-geometry>
        </draw:custom-shape>
        <draw:custom-shape draw:name="TextBox 5" draw:style-name="gr4" draw:text-style-name="P11" draw:layer="layout" svg:width="0.736cm" svg:height="1.013cm" svg:x="3.598cm" svg:y="10.297cm">
          <text:p text:style-name="P10"><text:span text:style-name="T4">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extBox 8" draw:style-name="gr5" draw:text-style-name="P12" draw:layer="layout" svg:width="0.553cm" svg:height="0.395cm" svg:x="3.67cm" svg:y="5.392cm">
          <draw:object xlink:href="./Object 23" xlink:type="simple" xlink:show="embed" xlink:actuate="onLoad">
            <loext:p/>
          </draw:object>
          <draw:image xlink:href="./ObjectReplacements/Object 23" xlink:type="simple" xlink:show="embed" xlink:actuate="onLoad"/>
        </draw:frame>
        <draw:frame draw:name="TextBox 9" draw:style-name="gr5" draw:text-style-name="P12" draw:layer="layout" svg:width="0.556cm" svg:height="0.688cm" svg:x="9.415cm" svg:y="10.425cm">
          <draw:object xlink:href="./Object 24" xlink:type="simple" xlink:show="embed" xlink:actuate="onLoad">
            <loext:p/>
          </draw:object>
          <draw:image xlink:href="./ObjectReplacements/Object 24" xlink:type="simple" xlink:show="embed" xlink:actuate="onLoad"/>
        </draw:frame>
        <draw:custom-shape draw:name="Arc 11" draw:style-name="gr3" draw:text-style-name="P9" draw:layer="layout" svg:width="1.256cm" svg:height="1.057cm" draw:transform="rotate (1.9713493901276) translate (9.518cm 11.709cm)">
          <text:p/>
          <draw:enhanced-geometry draw:mirror-horizontal="false" draw:mirror-vertical="false" svg:viewBox="0 0 0 0" draw:text-areas="?f36 ?f42 ?f24 ?f30" draw:type="ooxml-arc" draw:modifiers="16200000 0" draw:enhanced-path="M ?f16 ?f18 L ?f15 ?f17 Z S N M ?f16 ?f18 F N" drawooo:enhanced-path="M ?f16 ?f18 G ?f5 ?f7 ?f46 ?f47 L ?f15 ?f17 Z S N M ?f16 ?f18 G ?f5 ?f7 ?f48 ?f49 F N">
            <draw:equation draw:name="f0" draw:formula="if(0-$0 ,0,if(21599999-$0 ,$0 ,21599999))"/>
            <draw:equation draw:name="f1" draw:formula="if(0-$1 ,0,if(21599999-$1 ,$1 ,21599999))"/>
            <draw:equation draw:name="f2" draw:formula="?f1 +0-?f0 "/>
            <draw:equation draw:name="f3" draw:formula="?f2 +21600000-0"/>
            <draw:equation draw:name="f4" draw:formula="if(?f2 ,?f2 ,?f3 )"/>
            <draw:equation draw:name="f5" draw:formula="logwidth/2"/>
            <draw:equation draw:name="f6" draw:formula="?f5 *sin(pi*(?f0 )/10800000)"/>
            <draw:equation draw:name="f7" draw:formula="logheight/2"/>
            <draw:equation draw:name="f8" draw:formula="?f7 *cos(pi*(?f0 )/10800000)"/>
            <draw:equation draw:name="f9" draw:formula="?f5 *(cos(atan2(?f6 ,?f8 )))"/>
            <draw:equation draw:name="f10" draw:formula="?f7 *(sin(atan2(?f6 ,?f8 )))"/>
            <draw:equation draw:name="f11" draw:formula="?f5 *sin(pi*(?f1 )/10800000)"/>
            <draw:equation draw:name="f12" draw:formula="?f7 *cos(pi*(?f1 )/10800000)"/>
            <draw:equation draw:name="f13" draw:formula="?f5 *(cos(atan2(?f11 ,?f12 )))"/>
            <draw:equation draw:name="f14" draw:formula="?f7 *(sin(atan2(?f11 ,?f12 )))"/>
            <draw:equation draw:name="f15" draw:formula="logwidth/2"/>
            <draw:equation draw:name="f16" draw:formula="?f15 +?f9 -0"/>
            <draw:equation draw:name="f17" draw:formula="logheight/2"/>
            <draw:equation draw:name="f18" draw:formula="?f17 +?f10 -0"/>
            <draw:equation draw:name="f19" draw:formula="?f15 +?f13 -0"/>
            <draw:equation draw:name="f20" draw:formula="?f17 +?f14 -0"/>
            <draw:equation draw:name="f21" draw:formula="21600000+0-?f0 "/>
            <draw:equation draw:name="f22" draw:formula="?f4 +0-?f21 "/>
            <draw:equation draw:name="f23" draw:formula="max(?f16 ,?f19 )"/>
            <draw:equation draw:name="f24" draw:formula="if(?f22 ,logwidth,?f23 )"/>
            <draw:equation draw:name="f25" draw:formula="5400000+0-?f0 "/>
            <draw:equation draw:name="f26" draw:formula="27000000+0-?f0 "/>
            <draw:equation draw:name="f27" draw:formula="if(?f25 ,?f25 ,?f26 )"/>
            <draw:equation draw:name="f28" draw:formula="?f4 +0-?f27 "/>
            <draw:equation draw:name="f29" draw:formula="max(?f18 ,?f20 )"/>
            <draw:equation draw:name="f30" draw:formula="if(?f28 ,logheight,?f29 )"/>
            <draw:equation draw:name="f31" draw:formula="10800000+0-?f0 "/>
            <draw:equation draw:name="f32" draw:formula="32400000+0-?f0 "/>
            <draw:equation draw:name="f33" draw:formula="if(?f31 ,?f31 ,?f32 )"/>
            <draw:equation draw:name="f34" draw:formula="?f4 +0-?f33 "/>
            <draw:equation draw:name="f35" draw:formula="min(?f16 ,?f19 )"/>
            <draw:equation draw:name="f36" draw:formula="if(?f34 ,0,?f35 )"/>
            <draw:equation draw:name="f37" draw:formula="16200000+0-?f0 "/>
            <draw:equation draw:name="f38" draw:formula="37800000+0-?f0 "/>
            <draw:equation draw:name="f39" draw:formula="if(?f37 ,?f37 ,?f38 )"/>
            <draw:equation draw:name="f40" draw:formula="?f4 +0-?f39 "/>
            <draw:equation draw:name="f41" draw:formula="min(?f18 ,?f20 )"/>
            <draw:equation draw:name="f42" draw:formula="if(?f40 ,0,?f41 )"/>
            <draw:equation draw:name="f43" draw:formula="?f0 +0-5400000"/>
            <draw:equation draw:name="f44" draw:formula="?f1 +5400000-0"/>
            <draw:equation draw:name="f45" draw:formula="(?f43 +?f44 )/2"/>
            <draw:equation draw:name="f46" draw:formula="(?f0 )/60000.0"/>
            <draw:equation draw:name="f47" draw:formula="(?f4 )/60000.0"/>
            <draw:equation draw:name="f48" draw:formula="(?f0 )/60000.0"/>
            <draw:equation draw:name="f49" draw:formula="(?f4 )/60000.0"/>
            <draw:handle draw:handle-position="?f16 ?f18"/>
            <draw:handle draw:handle-position="?f19 ?f20"/>
          </draw:enhanced-geometry>
        </draw:custom-shape>
        <draw:custom-shape draw:name="Arc 12" draw:style-name="gr3" draw:text-style-name="P9" draw:layer="layout" svg:width="1.256cm" svg:height="1.057cm" draw:transform="rotate (-2.00608144224228) translate (4.711cm 5.345cm)">
          <text:p/>
          <draw:enhanced-geometry draw:mirror-horizontal="false" draw:mirror-vertical="false" svg:viewBox="0 0 0 0" draw:text-areas="?f36 ?f42 ?f24 ?f30" draw:type="ooxml-arc" draw:modifiers="16200000 0" draw:enhanced-path="M ?f16 ?f18 L ?f15 ?f17 Z S N M ?f16 ?f18 F N" drawooo:enhanced-path="M ?f16 ?f18 G ?f5 ?f7 ?f46 ?f47 L ?f15 ?f17 Z S N M ?f16 ?f18 G ?f5 ?f7 ?f48 ?f49 F N">
            <draw:equation draw:name="f0" draw:formula="if(0-$0 ,0,if(21599999-$0 ,$0 ,21599999))"/>
            <draw:equation draw:name="f1" draw:formula="if(0-$1 ,0,if(21599999-$1 ,$1 ,21599999))"/>
            <draw:equation draw:name="f2" draw:formula="?f1 +0-?f0 "/>
            <draw:equation draw:name="f3" draw:formula="?f2 +21600000-0"/>
            <draw:equation draw:name="f4" draw:formula="if(?f2 ,?f2 ,?f3 )"/>
            <draw:equation draw:name="f5" draw:formula="logwidth/2"/>
            <draw:equation draw:name="f6" draw:formula="?f5 *sin(pi*(?f0 )/10800000)"/>
            <draw:equation draw:name="f7" draw:formula="logheight/2"/>
            <draw:equation draw:name="f8" draw:formula="?f7 *cos(pi*(?f0 )/10800000)"/>
            <draw:equation draw:name="f9" draw:formula="?f5 *(cos(atan2(?f6 ,?f8 )))"/>
            <draw:equation draw:name="f10" draw:formula="?f7 *(sin(atan2(?f6 ,?f8 )))"/>
            <draw:equation draw:name="f11" draw:formula="?f5 *sin(pi*(?f1 )/10800000)"/>
            <draw:equation draw:name="f12" draw:formula="?f7 *cos(pi*(?f1 )/10800000)"/>
            <draw:equation draw:name="f13" draw:formula="?f5 *(cos(atan2(?f11 ,?f12 )))"/>
            <draw:equation draw:name="f14" draw:formula="?f7 *(sin(atan2(?f11 ,?f12 )))"/>
            <draw:equation draw:name="f15" draw:formula="logwidth/2"/>
            <draw:equation draw:name="f16" draw:formula="?f15 +?f9 -0"/>
            <draw:equation draw:name="f17" draw:formula="logheight/2"/>
            <draw:equation draw:name="f18" draw:formula="?f17 +?f10 -0"/>
            <draw:equation draw:name="f19" draw:formula="?f15 +?f13 -0"/>
            <draw:equation draw:name="f20" draw:formula="?f17 +?f14 -0"/>
            <draw:equation draw:name="f21" draw:formula="21600000+0-?f0 "/>
            <draw:equation draw:name="f22" draw:formula="?f4 +0-?f21 "/>
            <draw:equation draw:name="f23" draw:formula="max(?f16 ,?f19 )"/>
            <draw:equation draw:name="f24" draw:formula="if(?f22 ,logwidth,?f23 )"/>
            <draw:equation draw:name="f25" draw:formula="5400000+0-?f0 "/>
            <draw:equation draw:name="f26" draw:formula="27000000+0-?f0 "/>
            <draw:equation draw:name="f27" draw:formula="if(?f25 ,?f25 ,?f26 )"/>
            <draw:equation draw:name="f28" draw:formula="?f4 +0-?f27 "/>
            <draw:equation draw:name="f29" draw:formula="max(?f18 ,?f20 )"/>
            <draw:equation draw:name="f30" draw:formula="if(?f28 ,logheight,?f29 )"/>
            <draw:equation draw:name="f31" draw:formula="10800000+0-?f0 "/>
            <draw:equation draw:name="f32" draw:formula="32400000+0-?f0 "/>
            <draw:equation draw:name="f33" draw:formula="if(?f31 ,?f31 ,?f32 )"/>
            <draw:equation draw:name="f34" draw:formula="?f4 +0-?f33 "/>
            <draw:equation draw:name="f35" draw:formula="min(?f16 ,?f19 )"/>
            <draw:equation draw:name="f36" draw:formula="if(?f34 ,0,?f35 )"/>
            <draw:equation draw:name="f37" draw:formula="16200000+0-?f0 "/>
            <draw:equation draw:name="f38" draw:formula="37800000+0-?f0 "/>
            <draw:equation draw:name="f39" draw:formula="if(?f37 ,?f37 ,?f38 )"/>
            <draw:equation draw:name="f40" draw:formula="?f4 +0-?f39 "/>
            <draw:equation draw:name="f41" draw:formula="min(?f18 ,?f20 )"/>
            <draw:equation draw:name="f42" draw:formula="if(?f40 ,0,?f41 )"/>
            <draw:equation draw:name="f43" draw:formula="?f0 +0-5400000"/>
            <draw:equation draw:name="f44" draw:formula="?f1 +5400000-0"/>
            <draw:equation draw:name="f45" draw:formula="(?f43 +?f44 )/2"/>
            <draw:equation draw:name="f46" draw:formula="(?f0 )/60000.0"/>
            <draw:equation draw:name="f47" draw:formula="(?f4 )/60000.0"/>
            <draw:equation draw:name="f48" draw:formula="(?f0 )/60000.0"/>
            <draw:equation draw:name="f49" draw:formula="(?f4 )/60000.0"/>
            <draw:handle draw:handle-position="?f16 ?f18"/>
            <draw:handle draw:handle-position="?f19 ?f20"/>
          </draw:enhanced-geometry>
        </draw:custom-shape>
        <draw:custom-shape draw:name="TextBox 14" draw:style-name="gr4" draw:text-style-name="P11" draw:layer="layout" svg:width="2.628cm" svg:height="1.013cm" svg:x="5.013cm" svg:y="11.451cm">
          <text:p text:style-name="P10"><text:span text:style-name="T4">KAATE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6" draw:style-name="gr4" draw:text-style-name="P11" draw:layer="layout" svg:width="2.627cm" svg:height="1.012cm" draw:transform="rotate (1.5707963267949) translate (2.399cm 9.56cm)">
          <text:p text:style-name="P10"><text:span text:style-name="T4">KAATE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7" draw:style-name="gr4" draw:text-style-name="P11" draw:layer="layout" svg:width="4.351cm" svg:height="1.012cm" draw:transform="rotate (-0.72012284937286) translate (6.224cm 5.283cm)">
          <text:p text:style-name="P10"><text:span text:style-name="T4">HÜPOTENUU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9" draw:style-name="gr4" draw:text-style-name="P11" draw:layer="layout" svg:width="0.837cm" svg:height="1.013cm" svg:x="5.909cm" svg:y="10.253cm">
          <text:p text:style-name="P10"><text:span text:style-name="T4">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0" draw:style-name="gr4" draw:text-style-name="P11" draw:layer="layout" svg:width="0.859cm" svg:height="1.013cm" svg:x="3.596cm" svg:y="7.878cm">
          <text:p text:style-name="P10"><text:span text:style-name="T4">b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1" draw:style-name="gr4" draw:text-style-name="P11" draw:layer="layout" svg:width="0.816cm" svg:height="1.013cm" svg:x="6.023cm" svg:y="7.624cm">
          <text:p text:style-name="P10"><text:span text:style-name="T4">c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able 2" draw:style-name="standard" draw:layer="layout" svg:width="17.415cm" svg:height="5.322cm" svg:x="10.9cm" svg:y="6.304cm">
          <table:table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14"><text:span text:style-name="T7">Antud</text:span></text:p>
              </table:table-cell>
              <table:table-cell>
                <text:p text:style-name="P14"><text:span text:style-name="T7">Lahendus</text:span></text:p>
              </table:table-cell>
            </table:table-row>
            <table:table-row table:style-name="ro3" table:default-cell-style-name="ce2">
              <table:table-cell>
                <text:p text:style-name="P14"><text:span text:style-name="T8">a</text:span><text:span text:style-name="T9">= 6 cm</text:span></text:p>
                <text:p text:style-name="P14"><text:span text:style-name="T8">b = </text:span><text:span text:style-name="T9">9 cm</text:span></text:p>
                <text:p text:style-name="P14"><text:span text:style-name="T8"/></text:p>
              </table:table-cell>
              <table:table-cell table:number-rows-spanned="2">
                <text:p text:style-name="P14"><text:span text:style-name="T9">Kasutan Pythagorase teoreemi</text:span></text:p>
                <text:p text:style-name="P14"><text:span text:style-name="T9"/></text:p>
                <text:p text:style-name="P14"><text:span text:style-name="T9"/></text:p>
                <text:p text:style-name="P14"><text:span text:style-name="T9"/></text:p>
                <text:p text:style-name="P16"><text:span text:style-name="T9"><text:s/></text:span></text:p>
              </table:table-cell>
            </table:table-row>
            <table:table-row table:style-name="ro4">
              <table:table-cell table:style-name="ce3">
                <text:p text:style-name="P14"><text:span text:style-name="T9">Leida: </text:span><text:span text:style-name="T8">c</text:span></text:p>
              </table:table-cell>
              <table:covered-table-cell table:style-name="standard"/>
            </table:table-row>
          </table:table>
          <draw:image xlink:href="Pictures/TablePreview6.svm" xlink:type="simple" xlink:show="embed" xlink:actuate="onLoad"/>
        </draw:frame>
        <draw:frame draw:style-name="gr6" draw:text-style-name="P15" draw:layer="layout" svg:width="3.33cm" svg:height="0.966cm" svg:x="19cm" svg:y="8.534cm">
          <draw:object xlink:href="./Object 65" xlink:type="simple" xlink:show="embed" xlink:actuate="onLoad">
            <loext:p/>
          </draw:object>
          <draw:image xlink:href="./ObjectReplacements/Object 65" xlink:type="simple" xlink:show="embed" xlink:actuate="onLoad"/>
        </draw:frame>
        <draw:frame draw:style-name="gr6" draw:text-style-name="P15" draw:layer="layout" svg:width="1.48cm" svg:height="0.966cm" svg:x="20.85cm" svg:y="9.234cm">
          <draw:object xlink:href="./Object 76" xlink:type="simple" xlink:show="embed" xlink:actuate="onLoad">
            <loext:p/>
          </draw:object>
          <draw:image xlink:href="./ObjectReplacements/Object 76" xlink:type="simple" xlink:show="embed" xlink:actuate="onLoad"/>
        </draw:frame>
        <draw:frame draw:style-name="gr6" draw:text-style-name="P15" draw:layer="layout" svg:width="1.389cm" svg:height="0.966cm" svg:x="22.12cm" svg:y="9.234cm">
          <draw:object xlink:href="./Object 86" xlink:type="simple" xlink:show="embed" xlink:actuate="onLoad">
            <loext:p/>
          </draw:object>
          <draw:image xlink:href="./ObjectReplacements/Object 86" xlink:type="simple" xlink:show="embed" xlink:actuate="onLoad"/>
        </draw:frame>
        <presentation:notes draw:style-name="dp2">
          <draw:page-thumbnail draw:style-name="gr1" draw:layer="layout" svg:width="19.798cm" svg:height="11.136cm" svg:x="0.6cm" svg:y="2.257cm" draw:page-number="10" presentation:class="page"/>
          <draw:frame presentation:style-name="pr8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ythagorase teoreem (9)" draw:style-name="dp1" draw:master-page-name="Two_20_Content" presentation:presentation-page-layout-name="AL3T3">
        <draw:frame draw:name="Title 1" presentation:style-name="pr6" draw:text-style-name="P7" draw:layer="layout" svg:width="23.879cm" svg:height="3.668cm" svg:x="1.881cm" svg:y="1.693cm" presentation:class="title" presentation:user-transformed="true">
          <draw:text-box>
            <text:p text:style-name="P6"><text:span text:style-name="T3">Pythagorase teoreem</text:span></text:p>
          </draw:text-box>
        </draw:frame>
        <draw:frame draw:name="Content Placeholder 10" presentation:style-name="pr7" draw:text-style-name="P11" draw:layer="layout" svg:width="16.582cm" svg:height="3.662cm" svg:x="9.999cm" svg:y="3.746cm" presentation:class="outline" presentation:user-transformed="true">
          <draw:text-box>
            <text:p text:style-name="P13"><text:span text:style-name="T5">Näide: </text:span><text:span text:style-name="T6">Täisnurkse kolmnurga kaatetid on 6 cm ja 9 cm. Kui pikk on hüpotenuus?</text:span></text:p>
          </draw:text-box>
        </draw:frame>
        <draw:custom-shape draw:name="Right Triangle 3" draw:style-name="gr2" draw:text-style-name="P8" draw:layer="layout" svg:width="7.256cm" svg:height="6.379cm" svg:x="3.629cm" svg:y="4.899cm">
          <text:p/>
          <draw:enhanced-geometry draw:mirror-horizontal="false" draw:mirror-vertical="false" svg:viewBox="0 0 0 0" draw:text-areas="?f7 ?f0 ?f1 ?f2" draw:type="ooxml-rtTriangle" draw:enhanced-path="M 0 ?f4 L 0 0 ?f6 ?f4 Z N">
            <draw:equation draw:name="f0" draw:formula="logheight*7/12"/>
            <draw:equation draw:name="f1" draw:formula="logwidth*7/12"/>
            <draw:equation draw:name="f2" draw:formula="logheight*11/12"/>
            <draw:equation draw:name="f3" draw:formula="logheight/2"/>
            <draw:equation draw:name="f4" draw:formula="logheight"/>
            <draw:equation draw:name="f5" draw:formula="logwidth/2"/>
            <draw:equation draw:name="f6" draw:formula="logwidth"/>
            <draw:equation draw:name="f7" draw:formula="logwidth/12"/>
          </draw:enhanced-geometry>
        </draw:custom-shape>
        <draw:custom-shape draw:name="Arc 4" draw:style-name="gr3" draw:text-style-name="P9" draw:layer="layout" svg:width="1.256cm" svg:height="1.057cm" svg:x="3.084cm" svg:y="10.674cm">
          <text:p/>
          <draw:enhanced-geometry draw:mirror-horizontal="false" draw:mirror-vertical="false" svg:viewBox="0 0 0 0" draw:text-areas="?f36 ?f42 ?f24 ?f30" draw:type="ooxml-arc" draw:modifiers="16200000 0" draw:enhanced-path="M ?f16 ?f18 L ?f15 ?f17 Z S N M ?f16 ?f18 F N" drawooo:enhanced-path="M ?f16 ?f18 G ?f5 ?f7 ?f46 ?f47 L ?f15 ?f17 Z S N M ?f16 ?f18 G ?f5 ?f7 ?f48 ?f49 F N">
            <draw:equation draw:name="f0" draw:formula="if(0-$0 ,0,if(21599999-$0 ,$0 ,21599999))"/>
            <draw:equation draw:name="f1" draw:formula="if(0-$1 ,0,if(21599999-$1 ,$1 ,21599999))"/>
            <draw:equation draw:name="f2" draw:formula="?f1 +0-?f0 "/>
            <draw:equation draw:name="f3" draw:formula="?f2 +21600000-0"/>
            <draw:equation draw:name="f4" draw:formula="if(?f2 ,?f2 ,?f3 )"/>
            <draw:equation draw:name="f5" draw:formula="logwidth/2"/>
            <draw:equation draw:name="f6" draw:formula="?f5 *sin(pi*(?f0 )/10800000)"/>
            <draw:equation draw:name="f7" draw:formula="logheight/2"/>
            <draw:equation draw:name="f8" draw:formula="?f7 *cos(pi*(?f0 )/10800000)"/>
            <draw:equation draw:name="f9" draw:formula="?f5 *(cos(atan2(?f6 ,?f8 )))"/>
            <draw:equation draw:name="f10" draw:formula="?f7 *(sin(atan2(?f6 ,?f8 )))"/>
            <draw:equation draw:name="f11" draw:formula="?f5 *sin(pi*(?f1 )/10800000)"/>
            <draw:equation draw:name="f12" draw:formula="?f7 *cos(pi*(?f1 )/10800000)"/>
            <draw:equation draw:name="f13" draw:formula="?f5 *(cos(atan2(?f11 ,?f12 )))"/>
            <draw:equation draw:name="f14" draw:formula="?f7 *(sin(atan2(?f11 ,?f12 )))"/>
            <draw:equation draw:name="f15" draw:formula="logwidth/2"/>
            <draw:equation draw:name="f16" draw:formula="?f15 +?f9 -0"/>
            <draw:equation draw:name="f17" draw:formula="logheight/2"/>
            <draw:equation draw:name="f18" draw:formula="?f17 +?f10 -0"/>
            <draw:equation draw:name="f19" draw:formula="?f15 +?f13 -0"/>
            <draw:equation draw:name="f20" draw:formula="?f17 +?f14 -0"/>
            <draw:equation draw:name="f21" draw:formula="21600000+0-?f0 "/>
            <draw:equation draw:name="f22" draw:formula="?f4 +0-?f21 "/>
            <draw:equation draw:name="f23" draw:formula="max(?f16 ,?f19 )"/>
            <draw:equation draw:name="f24" draw:formula="if(?f22 ,logwidth,?f23 )"/>
            <draw:equation draw:name="f25" draw:formula="5400000+0-?f0 "/>
            <draw:equation draw:name="f26" draw:formula="27000000+0-?f0 "/>
            <draw:equation draw:name="f27" draw:formula="if(?f25 ,?f25 ,?f26 )"/>
            <draw:equation draw:name="f28" draw:formula="?f4 +0-?f27 "/>
            <draw:equation draw:name="f29" draw:formula="max(?f18 ,?f20 )"/>
            <draw:equation draw:name="f30" draw:formula="if(?f28 ,logheight,?f29 )"/>
            <draw:equation draw:name="f31" draw:formula="10800000+0-?f0 "/>
            <draw:equation draw:name="f32" draw:formula="32400000+0-?f0 "/>
            <draw:equation draw:name="f33" draw:formula="if(?f31 ,?f31 ,?f32 )"/>
            <draw:equation draw:name="f34" draw:formula="?f4 +0-?f33 "/>
            <draw:equation draw:name="f35" draw:formula="min(?f16 ,?f19 )"/>
            <draw:equation draw:name="f36" draw:formula="if(?f34 ,0,?f35 )"/>
            <draw:equation draw:name="f37" draw:formula="16200000+0-?f0 "/>
            <draw:equation draw:name="f38" draw:formula="37800000+0-?f0 "/>
            <draw:equation draw:name="f39" draw:formula="if(?f37 ,?f37 ,?f38 )"/>
            <draw:equation draw:name="f40" draw:formula="?f4 +0-?f39 "/>
            <draw:equation draw:name="f41" draw:formula="min(?f18 ,?f20 )"/>
            <draw:equation draw:name="f42" draw:formula="if(?f40 ,0,?f41 )"/>
            <draw:equation draw:name="f43" draw:formula="?f0 +0-5400000"/>
            <draw:equation draw:name="f44" draw:formula="?f1 +5400000-0"/>
            <draw:equation draw:name="f45" draw:formula="(?f43 +?f44 )/2"/>
            <draw:equation draw:name="f46" draw:formula="(?f0 )/60000.0"/>
            <draw:equation draw:name="f47" draw:formula="(?f4 )/60000.0"/>
            <draw:equation draw:name="f48" draw:formula="(?f0 )/60000.0"/>
            <draw:equation draw:name="f49" draw:formula="(?f4 )/60000.0"/>
            <draw:handle draw:handle-position="?f16 ?f18"/>
            <draw:handle draw:handle-position="?f19 ?f20"/>
          </draw:enhanced-geometry>
        </draw:custom-shape>
        <draw:custom-shape draw:name="TextBox 5" draw:style-name="gr4" draw:text-style-name="P11" draw:layer="layout" svg:width="0.736cm" svg:height="1.013cm" svg:x="3.598cm" svg:y="10.297cm">
          <text:p text:style-name="P10"><text:span text:style-name="T4">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extBox 8" draw:style-name="gr5" draw:text-style-name="P12" draw:layer="layout" svg:width="0.553cm" svg:height="0.395cm" svg:x="3.67cm" svg:y="5.392cm">
          <draw:object xlink:href="./Object 25" xlink:type="simple" xlink:show="embed" xlink:actuate="onLoad">
            <loext:p/>
          </draw:object>
          <draw:image xlink:href="./ObjectReplacements/Object 25" xlink:type="simple" xlink:show="embed" xlink:actuate="onLoad"/>
        </draw:frame>
        <draw:frame draw:name="TextBox 9" draw:style-name="gr5" draw:text-style-name="P12" draw:layer="layout" svg:width="0.556cm" svg:height="0.688cm" svg:x="9.415cm" svg:y="10.425cm">
          <draw:object xlink:href="./Object 26" xlink:type="simple" xlink:show="embed" xlink:actuate="onLoad">
            <loext:p/>
          </draw:object>
          <draw:image xlink:href="./ObjectReplacements/Object 26" xlink:type="simple" xlink:show="embed" xlink:actuate="onLoad"/>
        </draw:frame>
        <draw:custom-shape draw:name="Arc 11" draw:style-name="gr3" draw:text-style-name="P9" draw:layer="layout" svg:width="1.256cm" svg:height="1.057cm" draw:transform="rotate (1.9713493901276) translate (9.518cm 11.709cm)">
          <text:p/>
          <draw:enhanced-geometry draw:mirror-horizontal="false" draw:mirror-vertical="false" svg:viewBox="0 0 0 0" draw:text-areas="?f36 ?f42 ?f24 ?f30" draw:type="ooxml-arc" draw:modifiers="16200000 0" draw:enhanced-path="M ?f16 ?f18 L ?f15 ?f17 Z S N M ?f16 ?f18 F N" drawooo:enhanced-path="M ?f16 ?f18 G ?f5 ?f7 ?f46 ?f47 L ?f15 ?f17 Z S N M ?f16 ?f18 G ?f5 ?f7 ?f48 ?f49 F N">
            <draw:equation draw:name="f0" draw:formula="if(0-$0 ,0,if(21599999-$0 ,$0 ,21599999))"/>
            <draw:equation draw:name="f1" draw:formula="if(0-$1 ,0,if(21599999-$1 ,$1 ,21599999))"/>
            <draw:equation draw:name="f2" draw:formula="?f1 +0-?f0 "/>
            <draw:equation draw:name="f3" draw:formula="?f2 +21600000-0"/>
            <draw:equation draw:name="f4" draw:formula="if(?f2 ,?f2 ,?f3 )"/>
            <draw:equation draw:name="f5" draw:formula="logwidth/2"/>
            <draw:equation draw:name="f6" draw:formula="?f5 *sin(pi*(?f0 )/10800000)"/>
            <draw:equation draw:name="f7" draw:formula="logheight/2"/>
            <draw:equation draw:name="f8" draw:formula="?f7 *cos(pi*(?f0 )/10800000)"/>
            <draw:equation draw:name="f9" draw:formula="?f5 *(cos(atan2(?f6 ,?f8 )))"/>
            <draw:equation draw:name="f10" draw:formula="?f7 *(sin(atan2(?f6 ,?f8 )))"/>
            <draw:equation draw:name="f11" draw:formula="?f5 *sin(pi*(?f1 )/10800000)"/>
            <draw:equation draw:name="f12" draw:formula="?f7 *cos(pi*(?f1 )/10800000)"/>
            <draw:equation draw:name="f13" draw:formula="?f5 *(cos(atan2(?f11 ,?f12 )))"/>
            <draw:equation draw:name="f14" draw:formula="?f7 *(sin(atan2(?f11 ,?f12 )))"/>
            <draw:equation draw:name="f15" draw:formula="logwidth/2"/>
            <draw:equation draw:name="f16" draw:formula="?f15 +?f9 -0"/>
            <draw:equation draw:name="f17" draw:formula="logheight/2"/>
            <draw:equation draw:name="f18" draw:formula="?f17 +?f10 -0"/>
            <draw:equation draw:name="f19" draw:formula="?f15 +?f13 -0"/>
            <draw:equation draw:name="f20" draw:formula="?f17 +?f14 -0"/>
            <draw:equation draw:name="f21" draw:formula="21600000+0-?f0 "/>
            <draw:equation draw:name="f22" draw:formula="?f4 +0-?f21 "/>
            <draw:equation draw:name="f23" draw:formula="max(?f16 ,?f19 )"/>
            <draw:equation draw:name="f24" draw:formula="if(?f22 ,logwidth,?f23 )"/>
            <draw:equation draw:name="f25" draw:formula="5400000+0-?f0 "/>
            <draw:equation draw:name="f26" draw:formula="27000000+0-?f0 "/>
            <draw:equation draw:name="f27" draw:formula="if(?f25 ,?f25 ,?f26 )"/>
            <draw:equation draw:name="f28" draw:formula="?f4 +0-?f27 "/>
            <draw:equation draw:name="f29" draw:formula="max(?f18 ,?f20 )"/>
            <draw:equation draw:name="f30" draw:formula="if(?f28 ,logheight,?f29 )"/>
            <draw:equation draw:name="f31" draw:formula="10800000+0-?f0 "/>
            <draw:equation draw:name="f32" draw:formula="32400000+0-?f0 "/>
            <draw:equation draw:name="f33" draw:formula="if(?f31 ,?f31 ,?f32 )"/>
            <draw:equation draw:name="f34" draw:formula="?f4 +0-?f33 "/>
            <draw:equation draw:name="f35" draw:formula="min(?f16 ,?f19 )"/>
            <draw:equation draw:name="f36" draw:formula="if(?f34 ,0,?f35 )"/>
            <draw:equation draw:name="f37" draw:formula="16200000+0-?f0 "/>
            <draw:equation draw:name="f38" draw:formula="37800000+0-?f0 "/>
            <draw:equation draw:name="f39" draw:formula="if(?f37 ,?f37 ,?f38 )"/>
            <draw:equation draw:name="f40" draw:formula="?f4 +0-?f39 "/>
            <draw:equation draw:name="f41" draw:formula="min(?f18 ,?f20 )"/>
            <draw:equation draw:name="f42" draw:formula="if(?f40 ,0,?f41 )"/>
            <draw:equation draw:name="f43" draw:formula="?f0 +0-5400000"/>
            <draw:equation draw:name="f44" draw:formula="?f1 +5400000-0"/>
            <draw:equation draw:name="f45" draw:formula="(?f43 +?f44 )/2"/>
            <draw:equation draw:name="f46" draw:formula="(?f0 )/60000.0"/>
            <draw:equation draw:name="f47" draw:formula="(?f4 )/60000.0"/>
            <draw:equation draw:name="f48" draw:formula="(?f0 )/60000.0"/>
            <draw:equation draw:name="f49" draw:formula="(?f4 )/60000.0"/>
            <draw:handle draw:handle-position="?f16 ?f18"/>
            <draw:handle draw:handle-position="?f19 ?f20"/>
          </draw:enhanced-geometry>
        </draw:custom-shape>
        <draw:custom-shape draw:name="Arc 12" draw:style-name="gr3" draw:text-style-name="P9" draw:layer="layout" svg:width="1.256cm" svg:height="1.057cm" draw:transform="rotate (-2.00608144224228) translate (4.711cm 5.345cm)">
          <text:p/>
          <draw:enhanced-geometry draw:mirror-horizontal="false" draw:mirror-vertical="false" svg:viewBox="0 0 0 0" draw:text-areas="?f36 ?f42 ?f24 ?f30" draw:type="ooxml-arc" draw:modifiers="16200000 0" draw:enhanced-path="M ?f16 ?f18 L ?f15 ?f17 Z S N M ?f16 ?f18 F N" drawooo:enhanced-path="M ?f16 ?f18 G ?f5 ?f7 ?f46 ?f47 L ?f15 ?f17 Z S N M ?f16 ?f18 G ?f5 ?f7 ?f48 ?f49 F N">
            <draw:equation draw:name="f0" draw:formula="if(0-$0 ,0,if(21599999-$0 ,$0 ,21599999))"/>
            <draw:equation draw:name="f1" draw:formula="if(0-$1 ,0,if(21599999-$1 ,$1 ,21599999))"/>
            <draw:equation draw:name="f2" draw:formula="?f1 +0-?f0 "/>
            <draw:equation draw:name="f3" draw:formula="?f2 +21600000-0"/>
            <draw:equation draw:name="f4" draw:formula="if(?f2 ,?f2 ,?f3 )"/>
            <draw:equation draw:name="f5" draw:formula="logwidth/2"/>
            <draw:equation draw:name="f6" draw:formula="?f5 *sin(pi*(?f0 )/10800000)"/>
            <draw:equation draw:name="f7" draw:formula="logheight/2"/>
            <draw:equation draw:name="f8" draw:formula="?f7 *cos(pi*(?f0 )/10800000)"/>
            <draw:equation draw:name="f9" draw:formula="?f5 *(cos(atan2(?f6 ,?f8 )))"/>
            <draw:equation draw:name="f10" draw:formula="?f7 *(sin(atan2(?f6 ,?f8 )))"/>
            <draw:equation draw:name="f11" draw:formula="?f5 *sin(pi*(?f1 )/10800000)"/>
            <draw:equation draw:name="f12" draw:formula="?f7 *cos(pi*(?f1 )/10800000)"/>
            <draw:equation draw:name="f13" draw:formula="?f5 *(cos(atan2(?f11 ,?f12 )))"/>
            <draw:equation draw:name="f14" draw:formula="?f7 *(sin(atan2(?f11 ,?f12 )))"/>
            <draw:equation draw:name="f15" draw:formula="logwidth/2"/>
            <draw:equation draw:name="f16" draw:formula="?f15 +?f9 -0"/>
            <draw:equation draw:name="f17" draw:formula="logheight/2"/>
            <draw:equation draw:name="f18" draw:formula="?f17 +?f10 -0"/>
            <draw:equation draw:name="f19" draw:formula="?f15 +?f13 -0"/>
            <draw:equation draw:name="f20" draw:formula="?f17 +?f14 -0"/>
            <draw:equation draw:name="f21" draw:formula="21600000+0-?f0 "/>
            <draw:equation draw:name="f22" draw:formula="?f4 +0-?f21 "/>
            <draw:equation draw:name="f23" draw:formula="max(?f16 ,?f19 )"/>
            <draw:equation draw:name="f24" draw:formula="if(?f22 ,logwidth,?f23 )"/>
            <draw:equation draw:name="f25" draw:formula="5400000+0-?f0 "/>
            <draw:equation draw:name="f26" draw:formula="27000000+0-?f0 "/>
            <draw:equation draw:name="f27" draw:formula="if(?f25 ,?f25 ,?f26 )"/>
            <draw:equation draw:name="f28" draw:formula="?f4 +0-?f27 "/>
            <draw:equation draw:name="f29" draw:formula="max(?f18 ,?f20 )"/>
            <draw:equation draw:name="f30" draw:formula="if(?f28 ,logheight,?f29 )"/>
            <draw:equation draw:name="f31" draw:formula="10800000+0-?f0 "/>
            <draw:equation draw:name="f32" draw:formula="32400000+0-?f0 "/>
            <draw:equation draw:name="f33" draw:formula="if(?f31 ,?f31 ,?f32 )"/>
            <draw:equation draw:name="f34" draw:formula="?f4 +0-?f33 "/>
            <draw:equation draw:name="f35" draw:formula="min(?f16 ,?f19 )"/>
            <draw:equation draw:name="f36" draw:formula="if(?f34 ,0,?f35 )"/>
            <draw:equation draw:name="f37" draw:formula="16200000+0-?f0 "/>
            <draw:equation draw:name="f38" draw:formula="37800000+0-?f0 "/>
            <draw:equation draw:name="f39" draw:formula="if(?f37 ,?f37 ,?f38 )"/>
            <draw:equation draw:name="f40" draw:formula="?f4 +0-?f39 "/>
            <draw:equation draw:name="f41" draw:formula="min(?f18 ,?f20 )"/>
            <draw:equation draw:name="f42" draw:formula="if(?f40 ,0,?f41 )"/>
            <draw:equation draw:name="f43" draw:formula="?f0 +0-5400000"/>
            <draw:equation draw:name="f44" draw:formula="?f1 +5400000-0"/>
            <draw:equation draw:name="f45" draw:formula="(?f43 +?f44 )/2"/>
            <draw:equation draw:name="f46" draw:formula="(?f0 )/60000.0"/>
            <draw:equation draw:name="f47" draw:formula="(?f4 )/60000.0"/>
            <draw:equation draw:name="f48" draw:formula="(?f0 )/60000.0"/>
            <draw:equation draw:name="f49" draw:formula="(?f4 )/60000.0"/>
            <draw:handle draw:handle-position="?f16 ?f18"/>
            <draw:handle draw:handle-position="?f19 ?f20"/>
          </draw:enhanced-geometry>
        </draw:custom-shape>
        <draw:custom-shape draw:name="TextBox 14" draw:style-name="gr4" draw:text-style-name="P11" draw:layer="layout" svg:width="2.628cm" svg:height="1.013cm" svg:x="5.013cm" svg:y="11.451cm">
          <text:p text:style-name="P10"><text:span text:style-name="T4">KAATE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6" draw:style-name="gr4" draw:text-style-name="P11" draw:layer="layout" svg:width="2.627cm" svg:height="1.012cm" draw:transform="rotate (1.5707963267949) translate (2.399cm 9.56cm)">
          <text:p text:style-name="P10"><text:span text:style-name="T4">KAATE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7" draw:style-name="gr4" draw:text-style-name="P11" draw:layer="layout" svg:width="4.351cm" svg:height="1.012cm" draw:transform="rotate (-0.72012284937286) translate (6.224cm 5.283cm)">
          <text:p text:style-name="P10"><text:span text:style-name="T4">HÜPOTENUU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9" draw:style-name="gr4" draw:text-style-name="P11" draw:layer="layout" svg:width="0.837cm" svg:height="1.013cm" svg:x="5.909cm" svg:y="10.253cm">
          <text:p text:style-name="P10"><text:span text:style-name="T4">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0" draw:style-name="gr4" draw:text-style-name="P11" draw:layer="layout" svg:width="0.859cm" svg:height="1.013cm" svg:x="3.596cm" svg:y="7.878cm">
          <text:p text:style-name="P10"><text:span text:style-name="T4">b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1" draw:style-name="gr4" draw:text-style-name="P11" draw:layer="layout" svg:width="0.816cm" svg:height="1.013cm" svg:x="6.023cm" svg:y="7.624cm">
          <text:p text:style-name="P10"><text:span text:style-name="T4">c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able 2" draw:style-name="standard" draw:layer="layout" svg:width="17.415cm" svg:height="5.322cm" svg:x="10.9cm" svg:y="6.304cm">
          <table:table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14"><text:span text:style-name="T7">Antud</text:span></text:p>
              </table:table-cell>
              <table:table-cell>
                <text:p text:style-name="P14"><text:span text:style-name="T7">Lahendus</text:span></text:p>
              </table:table-cell>
            </table:table-row>
            <table:table-row table:style-name="ro3" table:default-cell-style-name="ce2">
              <table:table-cell>
                <text:p text:style-name="P14"><text:span text:style-name="T8">a</text:span><text:span text:style-name="T9">= 6 cm</text:span></text:p>
                <text:p text:style-name="P14"><text:span text:style-name="T8">b = </text:span><text:span text:style-name="T9">9 cm</text:span></text:p>
                <text:p text:style-name="P14"><text:span text:style-name="T8"/></text:p>
              </table:table-cell>
              <table:table-cell table:number-rows-spanned="2">
                <text:p text:style-name="P14"><text:span text:style-name="T9">Kasutan Pythagorase teoreemi</text:span></text:p>
                <text:p text:style-name="P14"><text:span text:style-name="T9"/></text:p>
                <text:p text:style-name="P14"><text:span text:style-name="T9"/></text:p>
                <text:p text:style-name="P14"><text:span text:style-name="T9"/></text:p>
                <text:p text:style-name="P16"><text:span text:style-name="T9"><text:s/></text:span></text:p>
              </table:table-cell>
            </table:table-row>
            <table:table-row table:style-name="ro4">
              <table:table-cell table:style-name="ce3">
                <text:p text:style-name="P14"><text:span text:style-name="T9">Leida: </text:span><text:span text:style-name="T8">c</text:span></text:p>
              </table:table-cell>
              <table:covered-table-cell table:style-name="standard"/>
            </table:table-row>
          </table:table>
          <draw:image xlink:href="Pictures/TablePreview7.svm" xlink:type="simple" xlink:show="embed" xlink:actuate="onLoad"/>
        </draw:frame>
        <draw:frame draw:style-name="gr6" draw:text-style-name="P15" draw:layer="layout" svg:width="3.33cm" svg:height="0.966cm" svg:x="19cm" svg:y="8.534cm">
          <draw:object xlink:href="./Object 66" xlink:type="simple" xlink:show="embed" xlink:actuate="onLoad">
            <loext:p/>
          </draw:object>
          <draw:image xlink:href="./ObjectReplacements/Object 66" xlink:type="simple" xlink:show="embed" xlink:actuate="onLoad"/>
        </draw:frame>
        <draw:frame draw:style-name="gr6" draw:text-style-name="P15" draw:layer="layout" svg:width="1.48cm" svg:height="0.966cm" svg:x="20.85cm" svg:y="9.234cm">
          <draw:object xlink:href="./Object 77" xlink:type="simple" xlink:show="embed" xlink:actuate="onLoad">
            <loext:p/>
          </draw:object>
          <draw:image xlink:href="./ObjectReplacements/Object 77" xlink:type="simple" xlink:show="embed" xlink:actuate="onLoad"/>
        </draw:frame>
        <draw:frame draw:style-name="gr6" draw:text-style-name="P15" draw:layer="layout" svg:width="1.389cm" svg:height="0.966cm" svg:x="22.121cm" svg:y="9.234cm">
          <draw:object xlink:href="./Object 87" xlink:type="simple" xlink:show="embed" xlink:actuate="onLoad">
            <loext:p/>
          </draw:object>
          <draw:image xlink:href="./ObjectReplacements/Object 87" xlink:type="simple" xlink:show="embed" xlink:actuate="onLoad"/>
        </draw:frame>
        <draw:frame draw:style-name="gr6" draw:text-style-name="P15" draw:layer="layout" svg:width="1.502cm" svg:height="0.966cm" svg:x="23.4cm" svg:y="9.234cm">
          <draw:object xlink:href="./Object 96" xlink:type="simple" xlink:show="embed" xlink:actuate="onLoad">
            <loext:p/>
          </draw:object>
          <draw:image xlink:href="./ObjectReplacements/Object 96" xlink:type="simple" xlink:show="embed" xlink:actuate="onLoad"/>
        </draw:frame>
        <presentation:notes draw:style-name="dp2">
          <draw:page-thumbnail draw:style-name="gr1" draw:layer="layout" svg:width="19.798cm" svg:height="11.136cm" svg:x="0.6cm" svg:y="2.257cm" draw:page-number="11" presentation:class="page"/>
          <draw:frame presentation:style-name="pr8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ythagorase teoreem (10)" draw:style-name="dp1" draw:master-page-name="Two_20_Content" presentation:presentation-page-layout-name="AL3T3">
        <draw:frame draw:name="Title 1" presentation:style-name="pr6" draw:text-style-name="P7" draw:layer="layout" svg:width="23.879cm" svg:height="3.668cm" svg:x="1.881cm" svg:y="1.693cm" presentation:class="title" presentation:user-transformed="true">
          <draw:text-box>
            <text:p text:style-name="P6"><text:span text:style-name="T3">Pythagorase teoreem</text:span></text:p>
          </draw:text-box>
        </draw:frame>
        <draw:frame draw:name="Content Placeholder 10" presentation:style-name="pr7" draw:text-style-name="P11" draw:layer="layout" svg:width="16.582cm" svg:height="3.662cm" svg:x="9.999cm" svg:y="3.746cm" presentation:class="outline" presentation:user-transformed="true">
          <draw:text-box>
            <text:p text:style-name="P13"><text:span text:style-name="T5">Näide: </text:span><text:span text:style-name="T6">Täisnurkse kolmnurga kaatetid on 6 cm ja 9 cm. Kui pikk on hüpotenuus?</text:span></text:p>
          </draw:text-box>
        </draw:frame>
        <draw:custom-shape draw:name="Right Triangle 3" draw:style-name="gr2" draw:text-style-name="P8" draw:layer="layout" svg:width="7.256cm" svg:height="6.379cm" svg:x="3.629cm" svg:y="4.899cm">
          <text:p/>
          <draw:enhanced-geometry draw:mirror-horizontal="false" draw:mirror-vertical="false" svg:viewBox="0 0 0 0" draw:text-areas="?f7 ?f0 ?f1 ?f2" draw:type="ooxml-rtTriangle" draw:enhanced-path="M 0 ?f4 L 0 0 ?f6 ?f4 Z N">
            <draw:equation draw:name="f0" draw:formula="logheight*7/12"/>
            <draw:equation draw:name="f1" draw:formula="logwidth*7/12"/>
            <draw:equation draw:name="f2" draw:formula="logheight*11/12"/>
            <draw:equation draw:name="f3" draw:formula="logheight/2"/>
            <draw:equation draw:name="f4" draw:formula="logheight"/>
            <draw:equation draw:name="f5" draw:formula="logwidth/2"/>
            <draw:equation draw:name="f6" draw:formula="logwidth"/>
            <draw:equation draw:name="f7" draw:formula="logwidth/12"/>
          </draw:enhanced-geometry>
        </draw:custom-shape>
        <draw:custom-shape draw:name="Arc 4" draw:style-name="gr3" draw:text-style-name="P9" draw:layer="layout" svg:width="1.256cm" svg:height="1.057cm" svg:x="3.084cm" svg:y="10.674cm">
          <text:p/>
          <draw:enhanced-geometry draw:mirror-horizontal="false" draw:mirror-vertical="false" svg:viewBox="0 0 0 0" draw:text-areas="?f36 ?f42 ?f24 ?f30" draw:type="ooxml-arc" draw:modifiers="16200000 0" draw:enhanced-path="M ?f16 ?f18 L ?f15 ?f17 Z S N M ?f16 ?f18 F N" drawooo:enhanced-path="M ?f16 ?f18 G ?f5 ?f7 ?f46 ?f47 L ?f15 ?f17 Z S N M ?f16 ?f18 G ?f5 ?f7 ?f48 ?f49 F N">
            <draw:equation draw:name="f0" draw:formula="if(0-$0 ,0,if(21599999-$0 ,$0 ,21599999))"/>
            <draw:equation draw:name="f1" draw:formula="if(0-$1 ,0,if(21599999-$1 ,$1 ,21599999))"/>
            <draw:equation draw:name="f2" draw:formula="?f1 +0-?f0 "/>
            <draw:equation draw:name="f3" draw:formula="?f2 +21600000-0"/>
            <draw:equation draw:name="f4" draw:formula="if(?f2 ,?f2 ,?f3 )"/>
            <draw:equation draw:name="f5" draw:formula="logwidth/2"/>
            <draw:equation draw:name="f6" draw:formula="?f5 *sin(pi*(?f0 )/10800000)"/>
            <draw:equation draw:name="f7" draw:formula="logheight/2"/>
            <draw:equation draw:name="f8" draw:formula="?f7 *cos(pi*(?f0 )/10800000)"/>
            <draw:equation draw:name="f9" draw:formula="?f5 *(cos(atan2(?f6 ,?f8 )))"/>
            <draw:equation draw:name="f10" draw:formula="?f7 *(sin(atan2(?f6 ,?f8 )))"/>
            <draw:equation draw:name="f11" draw:formula="?f5 *sin(pi*(?f1 )/10800000)"/>
            <draw:equation draw:name="f12" draw:formula="?f7 *cos(pi*(?f1 )/10800000)"/>
            <draw:equation draw:name="f13" draw:formula="?f5 *(cos(atan2(?f11 ,?f12 )))"/>
            <draw:equation draw:name="f14" draw:formula="?f7 *(sin(atan2(?f11 ,?f12 )))"/>
            <draw:equation draw:name="f15" draw:formula="logwidth/2"/>
            <draw:equation draw:name="f16" draw:formula="?f15 +?f9 -0"/>
            <draw:equation draw:name="f17" draw:formula="logheight/2"/>
            <draw:equation draw:name="f18" draw:formula="?f17 +?f10 -0"/>
            <draw:equation draw:name="f19" draw:formula="?f15 +?f13 -0"/>
            <draw:equation draw:name="f20" draw:formula="?f17 +?f14 -0"/>
            <draw:equation draw:name="f21" draw:formula="21600000+0-?f0 "/>
            <draw:equation draw:name="f22" draw:formula="?f4 +0-?f21 "/>
            <draw:equation draw:name="f23" draw:formula="max(?f16 ,?f19 )"/>
            <draw:equation draw:name="f24" draw:formula="if(?f22 ,logwidth,?f23 )"/>
            <draw:equation draw:name="f25" draw:formula="5400000+0-?f0 "/>
            <draw:equation draw:name="f26" draw:formula="27000000+0-?f0 "/>
            <draw:equation draw:name="f27" draw:formula="if(?f25 ,?f25 ,?f26 )"/>
            <draw:equation draw:name="f28" draw:formula="?f4 +0-?f27 "/>
            <draw:equation draw:name="f29" draw:formula="max(?f18 ,?f20 )"/>
            <draw:equation draw:name="f30" draw:formula="if(?f28 ,logheight,?f29 )"/>
            <draw:equation draw:name="f31" draw:formula="10800000+0-?f0 "/>
            <draw:equation draw:name="f32" draw:formula="32400000+0-?f0 "/>
            <draw:equation draw:name="f33" draw:formula="if(?f31 ,?f31 ,?f32 )"/>
            <draw:equation draw:name="f34" draw:formula="?f4 +0-?f33 "/>
            <draw:equation draw:name="f35" draw:formula="min(?f16 ,?f19 )"/>
            <draw:equation draw:name="f36" draw:formula="if(?f34 ,0,?f35 )"/>
            <draw:equation draw:name="f37" draw:formula="16200000+0-?f0 "/>
            <draw:equation draw:name="f38" draw:formula="37800000+0-?f0 "/>
            <draw:equation draw:name="f39" draw:formula="if(?f37 ,?f37 ,?f38 )"/>
            <draw:equation draw:name="f40" draw:formula="?f4 +0-?f39 "/>
            <draw:equation draw:name="f41" draw:formula="min(?f18 ,?f20 )"/>
            <draw:equation draw:name="f42" draw:formula="if(?f40 ,0,?f41 )"/>
            <draw:equation draw:name="f43" draw:formula="?f0 +0-5400000"/>
            <draw:equation draw:name="f44" draw:formula="?f1 +5400000-0"/>
            <draw:equation draw:name="f45" draw:formula="(?f43 +?f44 )/2"/>
            <draw:equation draw:name="f46" draw:formula="(?f0 )/60000.0"/>
            <draw:equation draw:name="f47" draw:formula="(?f4 )/60000.0"/>
            <draw:equation draw:name="f48" draw:formula="(?f0 )/60000.0"/>
            <draw:equation draw:name="f49" draw:formula="(?f4 )/60000.0"/>
            <draw:handle draw:handle-position="?f16 ?f18"/>
            <draw:handle draw:handle-position="?f19 ?f20"/>
          </draw:enhanced-geometry>
        </draw:custom-shape>
        <draw:custom-shape draw:name="TextBox 5" draw:style-name="gr4" draw:text-style-name="P11" draw:layer="layout" svg:width="0.736cm" svg:height="1.013cm" svg:x="3.598cm" svg:y="10.297cm">
          <text:p text:style-name="P10"><text:span text:style-name="T4">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extBox 8" draw:style-name="gr5" draw:text-style-name="P12" draw:layer="layout" svg:width="0.553cm" svg:height="0.395cm" svg:x="3.67cm" svg:y="5.392cm">
          <draw:object xlink:href="./Object 27" xlink:type="simple" xlink:show="embed" xlink:actuate="onLoad">
            <loext:p/>
          </draw:object>
          <draw:image xlink:href="./ObjectReplacements/Object 27" xlink:type="simple" xlink:show="embed" xlink:actuate="onLoad"/>
        </draw:frame>
        <draw:frame draw:name="TextBox 9" draw:style-name="gr5" draw:text-style-name="P12" draw:layer="layout" svg:width="0.556cm" svg:height="0.688cm" svg:x="9.415cm" svg:y="10.425cm">
          <draw:object xlink:href="./Object 28" xlink:type="simple" xlink:show="embed" xlink:actuate="onLoad">
            <loext:p/>
          </draw:object>
          <draw:image xlink:href="./ObjectReplacements/Object 28" xlink:type="simple" xlink:show="embed" xlink:actuate="onLoad"/>
        </draw:frame>
        <draw:custom-shape draw:name="Arc 11" draw:style-name="gr3" draw:text-style-name="P9" draw:layer="layout" svg:width="1.256cm" svg:height="1.057cm" draw:transform="rotate (1.9713493901276) translate (9.518cm 11.709cm)">
          <text:p/>
          <draw:enhanced-geometry draw:mirror-horizontal="false" draw:mirror-vertical="false" svg:viewBox="0 0 0 0" draw:text-areas="?f36 ?f42 ?f24 ?f30" draw:type="ooxml-arc" draw:modifiers="16200000 0" draw:enhanced-path="M ?f16 ?f18 L ?f15 ?f17 Z S N M ?f16 ?f18 F N" drawooo:enhanced-path="M ?f16 ?f18 G ?f5 ?f7 ?f46 ?f47 L ?f15 ?f17 Z S N M ?f16 ?f18 G ?f5 ?f7 ?f48 ?f49 F N">
            <draw:equation draw:name="f0" draw:formula="if(0-$0 ,0,if(21599999-$0 ,$0 ,21599999))"/>
            <draw:equation draw:name="f1" draw:formula="if(0-$1 ,0,if(21599999-$1 ,$1 ,21599999))"/>
            <draw:equation draw:name="f2" draw:formula="?f1 +0-?f0 "/>
            <draw:equation draw:name="f3" draw:formula="?f2 +21600000-0"/>
            <draw:equation draw:name="f4" draw:formula="if(?f2 ,?f2 ,?f3 )"/>
            <draw:equation draw:name="f5" draw:formula="logwidth/2"/>
            <draw:equation draw:name="f6" draw:formula="?f5 *sin(pi*(?f0 )/10800000)"/>
            <draw:equation draw:name="f7" draw:formula="logheight/2"/>
            <draw:equation draw:name="f8" draw:formula="?f7 *cos(pi*(?f0 )/10800000)"/>
            <draw:equation draw:name="f9" draw:formula="?f5 *(cos(atan2(?f6 ,?f8 )))"/>
            <draw:equation draw:name="f10" draw:formula="?f7 *(sin(atan2(?f6 ,?f8 )))"/>
            <draw:equation draw:name="f11" draw:formula="?f5 *sin(pi*(?f1 )/10800000)"/>
            <draw:equation draw:name="f12" draw:formula="?f7 *cos(pi*(?f1 )/10800000)"/>
            <draw:equation draw:name="f13" draw:formula="?f5 *(cos(atan2(?f11 ,?f12 )))"/>
            <draw:equation draw:name="f14" draw:formula="?f7 *(sin(atan2(?f11 ,?f12 )))"/>
            <draw:equation draw:name="f15" draw:formula="logwidth/2"/>
            <draw:equation draw:name="f16" draw:formula="?f15 +?f9 -0"/>
            <draw:equation draw:name="f17" draw:formula="logheight/2"/>
            <draw:equation draw:name="f18" draw:formula="?f17 +?f10 -0"/>
            <draw:equation draw:name="f19" draw:formula="?f15 +?f13 -0"/>
            <draw:equation draw:name="f20" draw:formula="?f17 +?f14 -0"/>
            <draw:equation draw:name="f21" draw:formula="21600000+0-?f0 "/>
            <draw:equation draw:name="f22" draw:formula="?f4 +0-?f21 "/>
            <draw:equation draw:name="f23" draw:formula="max(?f16 ,?f19 )"/>
            <draw:equation draw:name="f24" draw:formula="if(?f22 ,logwidth,?f23 )"/>
            <draw:equation draw:name="f25" draw:formula="5400000+0-?f0 "/>
            <draw:equation draw:name="f26" draw:formula="27000000+0-?f0 "/>
            <draw:equation draw:name="f27" draw:formula="if(?f25 ,?f25 ,?f26 )"/>
            <draw:equation draw:name="f28" draw:formula="?f4 +0-?f27 "/>
            <draw:equation draw:name="f29" draw:formula="max(?f18 ,?f20 )"/>
            <draw:equation draw:name="f30" draw:formula="if(?f28 ,logheight,?f29 )"/>
            <draw:equation draw:name="f31" draw:formula="10800000+0-?f0 "/>
            <draw:equation draw:name="f32" draw:formula="32400000+0-?f0 "/>
            <draw:equation draw:name="f33" draw:formula="if(?f31 ,?f31 ,?f32 )"/>
            <draw:equation draw:name="f34" draw:formula="?f4 +0-?f33 "/>
            <draw:equation draw:name="f35" draw:formula="min(?f16 ,?f19 )"/>
            <draw:equation draw:name="f36" draw:formula="if(?f34 ,0,?f35 )"/>
            <draw:equation draw:name="f37" draw:formula="16200000+0-?f0 "/>
            <draw:equation draw:name="f38" draw:formula="37800000+0-?f0 "/>
            <draw:equation draw:name="f39" draw:formula="if(?f37 ,?f37 ,?f38 )"/>
            <draw:equation draw:name="f40" draw:formula="?f4 +0-?f39 "/>
            <draw:equation draw:name="f41" draw:formula="min(?f18 ,?f20 )"/>
            <draw:equation draw:name="f42" draw:formula="if(?f40 ,0,?f41 )"/>
            <draw:equation draw:name="f43" draw:formula="?f0 +0-5400000"/>
            <draw:equation draw:name="f44" draw:formula="?f1 +5400000-0"/>
            <draw:equation draw:name="f45" draw:formula="(?f43 +?f44 )/2"/>
            <draw:equation draw:name="f46" draw:formula="(?f0 )/60000.0"/>
            <draw:equation draw:name="f47" draw:formula="(?f4 )/60000.0"/>
            <draw:equation draw:name="f48" draw:formula="(?f0 )/60000.0"/>
            <draw:equation draw:name="f49" draw:formula="(?f4 )/60000.0"/>
            <draw:handle draw:handle-position="?f16 ?f18"/>
            <draw:handle draw:handle-position="?f19 ?f20"/>
          </draw:enhanced-geometry>
        </draw:custom-shape>
        <draw:custom-shape draw:name="Arc 12" draw:style-name="gr3" draw:text-style-name="P9" draw:layer="layout" svg:width="1.256cm" svg:height="1.057cm" draw:transform="rotate (-2.00608144224228) translate (4.711cm 5.345cm)">
          <text:p/>
          <draw:enhanced-geometry draw:mirror-horizontal="false" draw:mirror-vertical="false" svg:viewBox="0 0 0 0" draw:text-areas="?f36 ?f42 ?f24 ?f30" draw:type="ooxml-arc" draw:modifiers="16200000 0" draw:enhanced-path="M ?f16 ?f18 L ?f15 ?f17 Z S N M ?f16 ?f18 F N" drawooo:enhanced-path="M ?f16 ?f18 G ?f5 ?f7 ?f46 ?f47 L ?f15 ?f17 Z S N M ?f16 ?f18 G ?f5 ?f7 ?f48 ?f49 F N">
            <draw:equation draw:name="f0" draw:formula="if(0-$0 ,0,if(21599999-$0 ,$0 ,21599999))"/>
            <draw:equation draw:name="f1" draw:formula="if(0-$1 ,0,if(21599999-$1 ,$1 ,21599999))"/>
            <draw:equation draw:name="f2" draw:formula="?f1 +0-?f0 "/>
            <draw:equation draw:name="f3" draw:formula="?f2 +21600000-0"/>
            <draw:equation draw:name="f4" draw:formula="if(?f2 ,?f2 ,?f3 )"/>
            <draw:equation draw:name="f5" draw:formula="logwidth/2"/>
            <draw:equation draw:name="f6" draw:formula="?f5 *sin(pi*(?f0 )/10800000)"/>
            <draw:equation draw:name="f7" draw:formula="logheight/2"/>
            <draw:equation draw:name="f8" draw:formula="?f7 *cos(pi*(?f0 )/10800000)"/>
            <draw:equation draw:name="f9" draw:formula="?f5 *(cos(atan2(?f6 ,?f8 )))"/>
            <draw:equation draw:name="f10" draw:formula="?f7 *(sin(atan2(?f6 ,?f8 )))"/>
            <draw:equation draw:name="f11" draw:formula="?f5 *sin(pi*(?f1 )/10800000)"/>
            <draw:equation draw:name="f12" draw:formula="?f7 *cos(pi*(?f1 )/10800000)"/>
            <draw:equation draw:name="f13" draw:formula="?f5 *(cos(atan2(?f11 ,?f12 )))"/>
            <draw:equation draw:name="f14" draw:formula="?f7 *(sin(atan2(?f11 ,?f12 )))"/>
            <draw:equation draw:name="f15" draw:formula="logwidth/2"/>
            <draw:equation draw:name="f16" draw:formula="?f15 +?f9 -0"/>
            <draw:equation draw:name="f17" draw:formula="logheight/2"/>
            <draw:equation draw:name="f18" draw:formula="?f17 +?f10 -0"/>
            <draw:equation draw:name="f19" draw:formula="?f15 +?f13 -0"/>
            <draw:equation draw:name="f20" draw:formula="?f17 +?f14 -0"/>
            <draw:equation draw:name="f21" draw:formula="21600000+0-?f0 "/>
            <draw:equation draw:name="f22" draw:formula="?f4 +0-?f21 "/>
            <draw:equation draw:name="f23" draw:formula="max(?f16 ,?f19 )"/>
            <draw:equation draw:name="f24" draw:formula="if(?f22 ,logwidth,?f23 )"/>
            <draw:equation draw:name="f25" draw:formula="5400000+0-?f0 "/>
            <draw:equation draw:name="f26" draw:formula="27000000+0-?f0 "/>
            <draw:equation draw:name="f27" draw:formula="if(?f25 ,?f25 ,?f26 )"/>
            <draw:equation draw:name="f28" draw:formula="?f4 +0-?f27 "/>
            <draw:equation draw:name="f29" draw:formula="max(?f18 ,?f20 )"/>
            <draw:equation draw:name="f30" draw:formula="if(?f28 ,logheight,?f29 )"/>
            <draw:equation draw:name="f31" draw:formula="10800000+0-?f0 "/>
            <draw:equation draw:name="f32" draw:formula="32400000+0-?f0 "/>
            <draw:equation draw:name="f33" draw:formula="if(?f31 ,?f31 ,?f32 )"/>
            <draw:equation draw:name="f34" draw:formula="?f4 +0-?f33 "/>
            <draw:equation draw:name="f35" draw:formula="min(?f16 ,?f19 )"/>
            <draw:equation draw:name="f36" draw:formula="if(?f34 ,0,?f35 )"/>
            <draw:equation draw:name="f37" draw:formula="16200000+0-?f0 "/>
            <draw:equation draw:name="f38" draw:formula="37800000+0-?f0 "/>
            <draw:equation draw:name="f39" draw:formula="if(?f37 ,?f37 ,?f38 )"/>
            <draw:equation draw:name="f40" draw:formula="?f4 +0-?f39 "/>
            <draw:equation draw:name="f41" draw:formula="min(?f18 ,?f20 )"/>
            <draw:equation draw:name="f42" draw:formula="if(?f40 ,0,?f41 )"/>
            <draw:equation draw:name="f43" draw:formula="?f0 +0-5400000"/>
            <draw:equation draw:name="f44" draw:formula="?f1 +5400000-0"/>
            <draw:equation draw:name="f45" draw:formula="(?f43 +?f44 )/2"/>
            <draw:equation draw:name="f46" draw:formula="(?f0 )/60000.0"/>
            <draw:equation draw:name="f47" draw:formula="(?f4 )/60000.0"/>
            <draw:equation draw:name="f48" draw:formula="(?f0 )/60000.0"/>
            <draw:equation draw:name="f49" draw:formula="(?f4 )/60000.0"/>
            <draw:handle draw:handle-position="?f16 ?f18"/>
            <draw:handle draw:handle-position="?f19 ?f20"/>
          </draw:enhanced-geometry>
        </draw:custom-shape>
        <draw:custom-shape draw:name="TextBox 14" draw:style-name="gr4" draw:text-style-name="P11" draw:layer="layout" svg:width="2.628cm" svg:height="1.013cm" svg:x="5.013cm" svg:y="11.451cm">
          <text:p text:style-name="P10"><text:span text:style-name="T4">KAATE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6" draw:style-name="gr4" draw:text-style-name="P11" draw:layer="layout" svg:width="2.627cm" svg:height="1.012cm" draw:transform="rotate (1.5707963267949) translate (2.399cm 9.56cm)">
          <text:p text:style-name="P10"><text:span text:style-name="T4">KAATE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7" draw:style-name="gr4" draw:text-style-name="P11" draw:layer="layout" svg:width="4.351cm" svg:height="1.012cm" draw:transform="rotate (-0.72012284937286) translate (6.224cm 5.283cm)">
          <text:p text:style-name="P10"><text:span text:style-name="T4">HÜPOTENUU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9" draw:style-name="gr4" draw:text-style-name="P11" draw:layer="layout" svg:width="0.837cm" svg:height="1.013cm" svg:x="5.909cm" svg:y="10.253cm">
          <text:p text:style-name="P10"><text:span text:style-name="T4">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0" draw:style-name="gr4" draw:text-style-name="P11" draw:layer="layout" svg:width="0.859cm" svg:height="1.013cm" svg:x="3.596cm" svg:y="7.878cm">
          <text:p text:style-name="P10"><text:span text:style-name="T4">b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1" draw:style-name="gr4" draw:text-style-name="P11" draw:layer="layout" svg:width="0.816cm" svg:height="1.013cm" svg:x="6.023cm" svg:y="7.624cm">
          <text:p text:style-name="P10"><text:span text:style-name="T4">c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able 2" draw:style-name="standard" draw:layer="layout" svg:width="17.415cm" svg:height="5.322cm" svg:x="11cm" svg:y="6.304cm">
          <table:table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14"><text:span text:style-name="T7">Antud</text:span></text:p>
              </table:table-cell>
              <table:table-cell>
                <text:p text:style-name="P14"><text:span text:style-name="T7">Lahendus</text:span></text:p>
              </table:table-cell>
            </table:table-row>
            <table:table-row table:style-name="ro3" table:default-cell-style-name="ce2">
              <table:table-cell>
                <text:p text:style-name="P14"><text:span text:style-name="T8">a</text:span><text:span text:style-name="T9">= 6 cm</text:span></text:p>
                <text:p text:style-name="P14"><text:span text:style-name="T8">b = </text:span><text:span text:style-name="T9">9 cm</text:span></text:p>
                <text:p text:style-name="P14"><text:span text:style-name="T8"/></text:p>
              </table:table-cell>
              <table:table-cell table:number-rows-spanned="2">
                <text:p text:style-name="P14"><text:span text:style-name="T9">Kasutan Pythagorase teoreemi</text:span></text:p>
                <text:p text:style-name="P14"><text:span text:style-name="T9"/></text:p>
                <text:p text:style-name="P14"><text:span text:style-name="T9"/></text:p>
                <text:p text:style-name="P14"><text:span text:style-name="T9"/></text:p>
                <text:p text:style-name="P16"><text:span text:style-name="T9"><text:s text:c="2"/></text:span></text:p>
              </table:table-cell>
            </table:table-row>
            <table:table-row table:style-name="ro4">
              <table:table-cell table:style-name="ce3">
                <text:p text:style-name="P14"><text:span text:style-name="T9">Leida: </text:span><text:span text:style-name="T8">c</text:span></text:p>
              </table:table-cell>
              <table:covered-table-cell table:style-name="standard"/>
            </table:table-row>
          </table:table>
          <draw:image xlink:href="Pictures/TablePreview8.svm" xlink:type="simple" xlink:show="embed" xlink:actuate="onLoad"/>
        </draw:frame>
        <draw:frame draw:style-name="gr6" draw:text-style-name="P15" draw:layer="layout" svg:width="3.33cm" svg:height="0.966cm" svg:x="19cm" svg:y="8.534cm">
          <draw:object xlink:href="./Object 67" xlink:type="simple" xlink:show="embed" xlink:actuate="onLoad">
            <loext:p/>
          </draw:object>
          <draw:image xlink:href="./ObjectReplacements/Object 67" xlink:type="simple" xlink:show="embed" xlink:actuate="onLoad"/>
        </draw:frame>
        <draw:frame draw:style-name="gr6" draw:text-style-name="P15" draw:layer="layout" svg:width="1.48cm" svg:height="0.966cm" svg:x="20.85cm" svg:y="9.234cm">
          <draw:object xlink:href="./Object 78" xlink:type="simple" xlink:show="embed" xlink:actuate="onLoad">
            <loext:p/>
          </draw:object>
          <draw:image xlink:href="./ObjectReplacements/Object 78" xlink:type="simple" xlink:show="embed" xlink:actuate="onLoad"/>
        </draw:frame>
        <draw:frame draw:style-name="gr6" draw:text-style-name="P15" draw:layer="layout" svg:width="1.389cm" svg:height="0.966cm" svg:x="22.121cm" svg:y="9.234cm">
          <draw:object xlink:href="./Object 88" xlink:type="simple" xlink:show="embed" xlink:actuate="onLoad">
            <loext:p/>
          </draw:object>
          <draw:image xlink:href="./ObjectReplacements/Object 88" xlink:type="simple" xlink:show="embed" xlink:actuate="onLoad"/>
        </draw:frame>
        <draw:frame draw:style-name="gr6" draw:text-style-name="P15" draw:layer="layout" svg:width="1.502cm" svg:height="0.966cm" svg:x="23.4cm" svg:y="9.234cm">
          <draw:object xlink:href="./Object 97" xlink:type="simple" xlink:show="embed" xlink:actuate="onLoad">
            <loext:p/>
          </draw:object>
          <draw:image xlink:href="./ObjectReplacements/Object 97" xlink:type="simple" xlink:show="embed" xlink:actuate="onLoad"/>
        </draw:frame>
        <draw:frame draw:style-name="gr6" draw:text-style-name="P15" draw:layer="layout" svg:width="2.975cm" svg:height="0.859cm" svg:x="24.802cm" svg:y="9.334cm">
          <draw:object xlink:href="./Object 105" xlink:type="simple" xlink:show="embed" xlink:actuate="onLoad">
            <loext:p/>
          </draw:object>
          <draw:image xlink:href="./ObjectReplacements/Object 105" xlink:type="simple" xlink:show="embed" xlink:actuate="onLoad"/>
        </draw:frame>
        <presentation:notes draw:style-name="dp2">
          <draw:page-thumbnail draw:style-name="gr1" draw:layer="layout" svg:width="19.798cm" svg:height="11.136cm" svg:x="0.6cm" svg:y="2.257cm" draw:page-number="12" presentation:class="page"/>
          <draw:frame presentation:style-name="pr8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ythagorase teoreem (11)" draw:style-name="dp1" draw:master-page-name="Two_20_Content" presentation:presentation-page-layout-name="AL3T3">
        <draw:frame draw:name="Title 1" presentation:style-name="pr6" draw:text-style-name="P7" draw:layer="layout" svg:width="23.879cm" svg:height="3.668cm" svg:x="1.881cm" svg:y="1.693cm" presentation:class="title" presentation:user-transformed="true">
          <draw:text-box>
            <text:p text:style-name="P6"><text:span text:style-name="T3">Pythagorase teoreem</text:span></text:p>
          </draw:text-box>
        </draw:frame>
        <draw:frame draw:name="Content Placeholder 10" presentation:style-name="pr7" draw:text-style-name="P11" draw:layer="layout" svg:width="16.582cm" svg:height="3.662cm" svg:x="9.999cm" svg:y="3.746cm" presentation:class="outline" presentation:user-transformed="true">
          <draw:text-box>
            <text:p text:style-name="P13"><text:span text:style-name="T5">Näide: </text:span><text:span text:style-name="T6">Täisnurkse kolmnurga kaatetid on 6 cm ja 9 cm. Kui pikk on hüpotenuus?</text:span></text:p>
          </draw:text-box>
        </draw:frame>
        <draw:custom-shape draw:name="Right Triangle 3" draw:style-name="gr2" draw:text-style-name="P8" draw:layer="layout" svg:width="7.256cm" svg:height="6.379cm" svg:x="3.629cm" svg:y="4.899cm">
          <text:p/>
          <draw:enhanced-geometry draw:mirror-horizontal="false" draw:mirror-vertical="false" svg:viewBox="0 0 0 0" draw:text-areas="?f7 ?f0 ?f1 ?f2" draw:type="ooxml-rtTriangle" draw:enhanced-path="M 0 ?f4 L 0 0 ?f6 ?f4 Z N">
            <draw:equation draw:name="f0" draw:formula="logheight*7/12"/>
            <draw:equation draw:name="f1" draw:formula="logwidth*7/12"/>
            <draw:equation draw:name="f2" draw:formula="logheight*11/12"/>
            <draw:equation draw:name="f3" draw:formula="logheight/2"/>
            <draw:equation draw:name="f4" draw:formula="logheight"/>
            <draw:equation draw:name="f5" draw:formula="logwidth/2"/>
            <draw:equation draw:name="f6" draw:formula="logwidth"/>
            <draw:equation draw:name="f7" draw:formula="logwidth/12"/>
          </draw:enhanced-geometry>
        </draw:custom-shape>
        <draw:custom-shape draw:name="Arc 4" draw:style-name="gr3" draw:text-style-name="P9" draw:layer="layout" svg:width="1.256cm" svg:height="1.057cm" svg:x="3.084cm" svg:y="10.674cm">
          <text:p/>
          <draw:enhanced-geometry draw:mirror-horizontal="false" draw:mirror-vertical="false" svg:viewBox="0 0 0 0" draw:text-areas="?f36 ?f42 ?f24 ?f30" draw:type="ooxml-arc" draw:modifiers="16200000 0" draw:enhanced-path="M ?f16 ?f18 L ?f15 ?f17 Z S N M ?f16 ?f18 F N" drawooo:enhanced-path="M ?f16 ?f18 G ?f5 ?f7 ?f46 ?f47 L ?f15 ?f17 Z S N M ?f16 ?f18 G ?f5 ?f7 ?f48 ?f49 F N">
            <draw:equation draw:name="f0" draw:formula="if(0-$0 ,0,if(21599999-$0 ,$0 ,21599999))"/>
            <draw:equation draw:name="f1" draw:formula="if(0-$1 ,0,if(21599999-$1 ,$1 ,21599999))"/>
            <draw:equation draw:name="f2" draw:formula="?f1 +0-?f0 "/>
            <draw:equation draw:name="f3" draw:formula="?f2 +21600000-0"/>
            <draw:equation draw:name="f4" draw:formula="if(?f2 ,?f2 ,?f3 )"/>
            <draw:equation draw:name="f5" draw:formula="logwidth/2"/>
            <draw:equation draw:name="f6" draw:formula="?f5 *sin(pi*(?f0 )/10800000)"/>
            <draw:equation draw:name="f7" draw:formula="logheight/2"/>
            <draw:equation draw:name="f8" draw:formula="?f7 *cos(pi*(?f0 )/10800000)"/>
            <draw:equation draw:name="f9" draw:formula="?f5 *(cos(atan2(?f6 ,?f8 )))"/>
            <draw:equation draw:name="f10" draw:formula="?f7 *(sin(atan2(?f6 ,?f8 )))"/>
            <draw:equation draw:name="f11" draw:formula="?f5 *sin(pi*(?f1 )/10800000)"/>
            <draw:equation draw:name="f12" draw:formula="?f7 *cos(pi*(?f1 )/10800000)"/>
            <draw:equation draw:name="f13" draw:formula="?f5 *(cos(atan2(?f11 ,?f12 )))"/>
            <draw:equation draw:name="f14" draw:formula="?f7 *(sin(atan2(?f11 ,?f12 )))"/>
            <draw:equation draw:name="f15" draw:formula="logwidth/2"/>
            <draw:equation draw:name="f16" draw:formula="?f15 +?f9 -0"/>
            <draw:equation draw:name="f17" draw:formula="logheight/2"/>
            <draw:equation draw:name="f18" draw:formula="?f17 +?f10 -0"/>
            <draw:equation draw:name="f19" draw:formula="?f15 +?f13 -0"/>
            <draw:equation draw:name="f20" draw:formula="?f17 +?f14 -0"/>
            <draw:equation draw:name="f21" draw:formula="21600000+0-?f0 "/>
            <draw:equation draw:name="f22" draw:formula="?f4 +0-?f21 "/>
            <draw:equation draw:name="f23" draw:formula="max(?f16 ,?f19 )"/>
            <draw:equation draw:name="f24" draw:formula="if(?f22 ,logwidth,?f23 )"/>
            <draw:equation draw:name="f25" draw:formula="5400000+0-?f0 "/>
            <draw:equation draw:name="f26" draw:formula="27000000+0-?f0 "/>
            <draw:equation draw:name="f27" draw:formula="if(?f25 ,?f25 ,?f26 )"/>
            <draw:equation draw:name="f28" draw:formula="?f4 +0-?f27 "/>
            <draw:equation draw:name="f29" draw:formula="max(?f18 ,?f20 )"/>
            <draw:equation draw:name="f30" draw:formula="if(?f28 ,logheight,?f29 )"/>
            <draw:equation draw:name="f31" draw:formula="10800000+0-?f0 "/>
            <draw:equation draw:name="f32" draw:formula="32400000+0-?f0 "/>
            <draw:equation draw:name="f33" draw:formula="if(?f31 ,?f31 ,?f32 )"/>
            <draw:equation draw:name="f34" draw:formula="?f4 +0-?f33 "/>
            <draw:equation draw:name="f35" draw:formula="min(?f16 ,?f19 )"/>
            <draw:equation draw:name="f36" draw:formula="if(?f34 ,0,?f35 )"/>
            <draw:equation draw:name="f37" draw:formula="16200000+0-?f0 "/>
            <draw:equation draw:name="f38" draw:formula="37800000+0-?f0 "/>
            <draw:equation draw:name="f39" draw:formula="if(?f37 ,?f37 ,?f38 )"/>
            <draw:equation draw:name="f40" draw:formula="?f4 +0-?f39 "/>
            <draw:equation draw:name="f41" draw:formula="min(?f18 ,?f20 )"/>
            <draw:equation draw:name="f42" draw:formula="if(?f40 ,0,?f41 )"/>
            <draw:equation draw:name="f43" draw:formula="?f0 +0-5400000"/>
            <draw:equation draw:name="f44" draw:formula="?f1 +5400000-0"/>
            <draw:equation draw:name="f45" draw:formula="(?f43 +?f44 )/2"/>
            <draw:equation draw:name="f46" draw:formula="(?f0 )/60000.0"/>
            <draw:equation draw:name="f47" draw:formula="(?f4 )/60000.0"/>
            <draw:equation draw:name="f48" draw:formula="(?f0 )/60000.0"/>
            <draw:equation draw:name="f49" draw:formula="(?f4 )/60000.0"/>
            <draw:handle draw:handle-position="?f16 ?f18"/>
            <draw:handle draw:handle-position="?f19 ?f20"/>
          </draw:enhanced-geometry>
        </draw:custom-shape>
        <draw:custom-shape draw:name="TextBox 5" draw:style-name="gr4" draw:text-style-name="P11" draw:layer="layout" svg:width="0.736cm" svg:height="1.013cm" svg:x="3.598cm" svg:y="10.297cm">
          <text:p text:style-name="P10"><text:span text:style-name="T4">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extBox 8" draw:style-name="gr5" draw:text-style-name="P12" draw:layer="layout" svg:width="0.553cm" svg:height="0.395cm" svg:x="3.67cm" svg:y="5.392cm">
          <draw:object xlink:href="./Object 29" xlink:type="simple" xlink:show="embed" xlink:actuate="onLoad">
            <loext:p/>
          </draw:object>
          <draw:image xlink:href="./ObjectReplacements/Object 29" xlink:type="simple" xlink:show="embed" xlink:actuate="onLoad"/>
        </draw:frame>
        <draw:frame draw:name="TextBox 9" draw:style-name="gr5" draw:text-style-name="P12" draw:layer="layout" svg:width="0.556cm" svg:height="0.688cm" svg:x="9.415cm" svg:y="10.425cm">
          <draw:object xlink:href="./Object 30" xlink:type="simple" xlink:show="embed" xlink:actuate="onLoad">
            <loext:p/>
          </draw:object>
          <draw:image xlink:href="./ObjectReplacements/Object 30" xlink:type="simple" xlink:show="embed" xlink:actuate="onLoad"/>
        </draw:frame>
        <draw:custom-shape draw:name="Arc 11" draw:style-name="gr3" draw:text-style-name="P9" draw:layer="layout" svg:width="1.256cm" svg:height="1.057cm" draw:transform="rotate (1.9713493901276) translate (9.518cm 11.709cm)">
          <text:p/>
          <draw:enhanced-geometry draw:mirror-horizontal="false" draw:mirror-vertical="false" svg:viewBox="0 0 0 0" draw:text-areas="?f36 ?f42 ?f24 ?f30" draw:type="ooxml-arc" draw:modifiers="16200000 0" draw:enhanced-path="M ?f16 ?f18 L ?f15 ?f17 Z S N M ?f16 ?f18 F N" drawooo:enhanced-path="M ?f16 ?f18 G ?f5 ?f7 ?f46 ?f47 L ?f15 ?f17 Z S N M ?f16 ?f18 G ?f5 ?f7 ?f48 ?f49 F N">
            <draw:equation draw:name="f0" draw:formula="if(0-$0 ,0,if(21599999-$0 ,$0 ,21599999))"/>
            <draw:equation draw:name="f1" draw:formula="if(0-$1 ,0,if(21599999-$1 ,$1 ,21599999))"/>
            <draw:equation draw:name="f2" draw:formula="?f1 +0-?f0 "/>
            <draw:equation draw:name="f3" draw:formula="?f2 +21600000-0"/>
            <draw:equation draw:name="f4" draw:formula="if(?f2 ,?f2 ,?f3 )"/>
            <draw:equation draw:name="f5" draw:formula="logwidth/2"/>
            <draw:equation draw:name="f6" draw:formula="?f5 *sin(pi*(?f0 )/10800000)"/>
            <draw:equation draw:name="f7" draw:formula="logheight/2"/>
            <draw:equation draw:name="f8" draw:formula="?f7 *cos(pi*(?f0 )/10800000)"/>
            <draw:equation draw:name="f9" draw:formula="?f5 *(cos(atan2(?f6 ,?f8 )))"/>
            <draw:equation draw:name="f10" draw:formula="?f7 *(sin(atan2(?f6 ,?f8 )))"/>
            <draw:equation draw:name="f11" draw:formula="?f5 *sin(pi*(?f1 )/10800000)"/>
            <draw:equation draw:name="f12" draw:formula="?f7 *cos(pi*(?f1 )/10800000)"/>
            <draw:equation draw:name="f13" draw:formula="?f5 *(cos(atan2(?f11 ,?f12 )))"/>
            <draw:equation draw:name="f14" draw:formula="?f7 *(sin(atan2(?f11 ,?f12 )))"/>
            <draw:equation draw:name="f15" draw:formula="logwidth/2"/>
            <draw:equation draw:name="f16" draw:formula="?f15 +?f9 -0"/>
            <draw:equation draw:name="f17" draw:formula="logheight/2"/>
            <draw:equation draw:name="f18" draw:formula="?f17 +?f10 -0"/>
            <draw:equation draw:name="f19" draw:formula="?f15 +?f13 -0"/>
            <draw:equation draw:name="f20" draw:formula="?f17 +?f14 -0"/>
            <draw:equation draw:name="f21" draw:formula="21600000+0-?f0 "/>
            <draw:equation draw:name="f22" draw:formula="?f4 +0-?f21 "/>
            <draw:equation draw:name="f23" draw:formula="max(?f16 ,?f19 )"/>
            <draw:equation draw:name="f24" draw:formula="if(?f22 ,logwidth,?f23 )"/>
            <draw:equation draw:name="f25" draw:formula="5400000+0-?f0 "/>
            <draw:equation draw:name="f26" draw:formula="27000000+0-?f0 "/>
            <draw:equation draw:name="f27" draw:formula="if(?f25 ,?f25 ,?f26 )"/>
            <draw:equation draw:name="f28" draw:formula="?f4 +0-?f27 "/>
            <draw:equation draw:name="f29" draw:formula="max(?f18 ,?f20 )"/>
            <draw:equation draw:name="f30" draw:formula="if(?f28 ,logheight,?f29 )"/>
            <draw:equation draw:name="f31" draw:formula="10800000+0-?f0 "/>
            <draw:equation draw:name="f32" draw:formula="32400000+0-?f0 "/>
            <draw:equation draw:name="f33" draw:formula="if(?f31 ,?f31 ,?f32 )"/>
            <draw:equation draw:name="f34" draw:formula="?f4 +0-?f33 "/>
            <draw:equation draw:name="f35" draw:formula="min(?f16 ,?f19 )"/>
            <draw:equation draw:name="f36" draw:formula="if(?f34 ,0,?f35 )"/>
            <draw:equation draw:name="f37" draw:formula="16200000+0-?f0 "/>
            <draw:equation draw:name="f38" draw:formula="37800000+0-?f0 "/>
            <draw:equation draw:name="f39" draw:formula="if(?f37 ,?f37 ,?f38 )"/>
            <draw:equation draw:name="f40" draw:formula="?f4 +0-?f39 "/>
            <draw:equation draw:name="f41" draw:formula="min(?f18 ,?f20 )"/>
            <draw:equation draw:name="f42" draw:formula="if(?f40 ,0,?f41 )"/>
            <draw:equation draw:name="f43" draw:formula="?f0 +0-5400000"/>
            <draw:equation draw:name="f44" draw:formula="?f1 +5400000-0"/>
            <draw:equation draw:name="f45" draw:formula="(?f43 +?f44 )/2"/>
            <draw:equation draw:name="f46" draw:formula="(?f0 )/60000.0"/>
            <draw:equation draw:name="f47" draw:formula="(?f4 )/60000.0"/>
            <draw:equation draw:name="f48" draw:formula="(?f0 )/60000.0"/>
            <draw:equation draw:name="f49" draw:formula="(?f4 )/60000.0"/>
            <draw:handle draw:handle-position="?f16 ?f18"/>
            <draw:handle draw:handle-position="?f19 ?f20"/>
          </draw:enhanced-geometry>
        </draw:custom-shape>
        <draw:custom-shape draw:name="Arc 12" draw:style-name="gr3" draw:text-style-name="P9" draw:layer="layout" svg:width="1.256cm" svg:height="1.057cm" draw:transform="rotate (-2.00608144224228) translate (4.711cm 5.345cm)">
          <text:p/>
          <draw:enhanced-geometry draw:mirror-horizontal="false" draw:mirror-vertical="false" svg:viewBox="0 0 0 0" draw:text-areas="?f36 ?f42 ?f24 ?f30" draw:type="ooxml-arc" draw:modifiers="16200000 0" draw:enhanced-path="M ?f16 ?f18 L ?f15 ?f17 Z S N M ?f16 ?f18 F N" drawooo:enhanced-path="M ?f16 ?f18 G ?f5 ?f7 ?f46 ?f47 L ?f15 ?f17 Z S N M ?f16 ?f18 G ?f5 ?f7 ?f48 ?f49 F N">
            <draw:equation draw:name="f0" draw:formula="if(0-$0 ,0,if(21599999-$0 ,$0 ,21599999))"/>
            <draw:equation draw:name="f1" draw:formula="if(0-$1 ,0,if(21599999-$1 ,$1 ,21599999))"/>
            <draw:equation draw:name="f2" draw:formula="?f1 +0-?f0 "/>
            <draw:equation draw:name="f3" draw:formula="?f2 +21600000-0"/>
            <draw:equation draw:name="f4" draw:formula="if(?f2 ,?f2 ,?f3 )"/>
            <draw:equation draw:name="f5" draw:formula="logwidth/2"/>
            <draw:equation draw:name="f6" draw:formula="?f5 *sin(pi*(?f0 )/10800000)"/>
            <draw:equation draw:name="f7" draw:formula="logheight/2"/>
            <draw:equation draw:name="f8" draw:formula="?f7 *cos(pi*(?f0 )/10800000)"/>
            <draw:equation draw:name="f9" draw:formula="?f5 *(cos(atan2(?f6 ,?f8 )))"/>
            <draw:equation draw:name="f10" draw:formula="?f7 *(sin(atan2(?f6 ,?f8 )))"/>
            <draw:equation draw:name="f11" draw:formula="?f5 *sin(pi*(?f1 )/10800000)"/>
            <draw:equation draw:name="f12" draw:formula="?f7 *cos(pi*(?f1 )/10800000)"/>
            <draw:equation draw:name="f13" draw:formula="?f5 *(cos(atan2(?f11 ,?f12 )))"/>
            <draw:equation draw:name="f14" draw:formula="?f7 *(sin(atan2(?f11 ,?f12 )))"/>
            <draw:equation draw:name="f15" draw:formula="logwidth/2"/>
            <draw:equation draw:name="f16" draw:formula="?f15 +?f9 -0"/>
            <draw:equation draw:name="f17" draw:formula="logheight/2"/>
            <draw:equation draw:name="f18" draw:formula="?f17 +?f10 -0"/>
            <draw:equation draw:name="f19" draw:formula="?f15 +?f13 -0"/>
            <draw:equation draw:name="f20" draw:formula="?f17 +?f14 -0"/>
            <draw:equation draw:name="f21" draw:formula="21600000+0-?f0 "/>
            <draw:equation draw:name="f22" draw:formula="?f4 +0-?f21 "/>
            <draw:equation draw:name="f23" draw:formula="max(?f16 ,?f19 )"/>
            <draw:equation draw:name="f24" draw:formula="if(?f22 ,logwidth,?f23 )"/>
            <draw:equation draw:name="f25" draw:formula="5400000+0-?f0 "/>
            <draw:equation draw:name="f26" draw:formula="27000000+0-?f0 "/>
            <draw:equation draw:name="f27" draw:formula="if(?f25 ,?f25 ,?f26 )"/>
            <draw:equation draw:name="f28" draw:formula="?f4 +0-?f27 "/>
            <draw:equation draw:name="f29" draw:formula="max(?f18 ,?f20 )"/>
            <draw:equation draw:name="f30" draw:formula="if(?f28 ,logheight,?f29 )"/>
            <draw:equation draw:name="f31" draw:formula="10800000+0-?f0 "/>
            <draw:equation draw:name="f32" draw:formula="32400000+0-?f0 "/>
            <draw:equation draw:name="f33" draw:formula="if(?f31 ,?f31 ,?f32 )"/>
            <draw:equation draw:name="f34" draw:formula="?f4 +0-?f33 "/>
            <draw:equation draw:name="f35" draw:formula="min(?f16 ,?f19 )"/>
            <draw:equation draw:name="f36" draw:formula="if(?f34 ,0,?f35 )"/>
            <draw:equation draw:name="f37" draw:formula="16200000+0-?f0 "/>
            <draw:equation draw:name="f38" draw:formula="37800000+0-?f0 "/>
            <draw:equation draw:name="f39" draw:formula="if(?f37 ,?f37 ,?f38 )"/>
            <draw:equation draw:name="f40" draw:formula="?f4 +0-?f39 "/>
            <draw:equation draw:name="f41" draw:formula="min(?f18 ,?f20 )"/>
            <draw:equation draw:name="f42" draw:formula="if(?f40 ,0,?f41 )"/>
            <draw:equation draw:name="f43" draw:formula="?f0 +0-5400000"/>
            <draw:equation draw:name="f44" draw:formula="?f1 +5400000-0"/>
            <draw:equation draw:name="f45" draw:formula="(?f43 +?f44 )/2"/>
            <draw:equation draw:name="f46" draw:formula="(?f0 )/60000.0"/>
            <draw:equation draw:name="f47" draw:formula="(?f4 )/60000.0"/>
            <draw:equation draw:name="f48" draw:formula="(?f0 )/60000.0"/>
            <draw:equation draw:name="f49" draw:formula="(?f4 )/60000.0"/>
            <draw:handle draw:handle-position="?f16 ?f18"/>
            <draw:handle draw:handle-position="?f19 ?f20"/>
          </draw:enhanced-geometry>
        </draw:custom-shape>
        <draw:custom-shape draw:name="TextBox 14" draw:style-name="gr4" draw:text-style-name="P11" draw:layer="layout" svg:width="2.628cm" svg:height="1.013cm" svg:x="5.013cm" svg:y="11.451cm">
          <text:p text:style-name="P10"><text:span text:style-name="T4">KAATE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6" draw:style-name="gr4" draw:text-style-name="P11" draw:layer="layout" svg:width="2.627cm" svg:height="1.012cm" draw:transform="rotate (1.5707963267949) translate (2.399cm 9.56cm)">
          <text:p text:style-name="P10"><text:span text:style-name="T4">KAATE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7" draw:style-name="gr4" draw:text-style-name="P11" draw:layer="layout" svg:width="4.351cm" svg:height="1.012cm" draw:transform="rotate (-0.72012284937286) translate (6.224cm 5.283cm)">
          <text:p text:style-name="P10"><text:span text:style-name="T4">HÜPOTENUU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9" draw:style-name="gr4" draw:text-style-name="P11" draw:layer="layout" svg:width="0.837cm" svg:height="1.013cm" svg:x="5.909cm" svg:y="10.253cm">
          <text:p text:style-name="P10"><text:span text:style-name="T4">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0" draw:style-name="gr4" draw:text-style-name="P11" draw:layer="layout" svg:width="0.859cm" svg:height="1.013cm" svg:x="3.596cm" svg:y="7.878cm">
          <text:p text:style-name="P10"><text:span text:style-name="T4">b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1" draw:style-name="gr4" draw:text-style-name="P11" draw:layer="layout" svg:width="0.816cm" svg:height="1.013cm" svg:x="6.023cm" svg:y="7.624cm">
          <text:p text:style-name="P10"><text:span text:style-name="T4">c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able 2" draw:style-name="standard" draw:layer="layout" svg:width="17.415cm" svg:height="5.322cm" svg:x="10.9cm" svg:y="6.304cm">
          <table:table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14"><text:span text:style-name="T7">Antud</text:span></text:p>
              </table:table-cell>
              <table:table-cell>
                <text:p text:style-name="P14"><text:span text:style-name="T7">Lahendus</text:span></text:p>
              </table:table-cell>
            </table:table-row>
            <table:table-row table:style-name="ro3" table:default-cell-style-name="ce2">
              <table:table-cell>
                <text:p text:style-name="P14"><text:span text:style-name="T8">a</text:span><text:span text:style-name="T9">= 6 cm</text:span></text:p>
                <text:p text:style-name="P14"><text:span text:style-name="T8">b = </text:span><text:span text:style-name="T9">9 cm</text:span></text:p>
                <text:p text:style-name="P14"><text:span text:style-name="T8"/></text:p>
              </table:table-cell>
              <table:table-cell table:number-rows-spanned="2">
                <text:p text:style-name="P14"><text:span text:style-name="T9">Kasutan Pythagorase teoreemi</text:span></text:p>
                <text:p text:style-name="P14"><text:span text:style-name="T9"/></text:p>
                <text:p text:style-name="P14"><text:span text:style-name="T9"/></text:p>
                <text:p text:style-name="P14"><text:span text:style-name="T9"/></text:p>
                <text:p text:style-name="P16"><text:span text:style-name="T9"><text:s text:c="3"/></text:span></text:p>
              </table:table-cell>
            </table:table-row>
            <table:table-row table:style-name="ro4">
              <table:table-cell table:style-name="ce3">
                <text:p text:style-name="P14"><text:span text:style-name="T9">Leida: </text:span><text:span text:style-name="T8">c</text:span></text:p>
              </table:table-cell>
              <table:covered-table-cell table:style-name="standard"/>
            </table:table-row>
          </table:table>
          <draw:image xlink:href="Pictures/TablePreview9.svm" xlink:type="simple" xlink:show="embed" xlink:actuate="onLoad"/>
        </draw:frame>
        <draw:frame draw:style-name="gr6" draw:text-style-name="P15" draw:layer="layout" svg:width="3.33cm" svg:height="0.966cm" svg:x="19cm" svg:y="8.534cm">
          <draw:object xlink:href="./Object 68" xlink:type="simple" xlink:show="embed" xlink:actuate="onLoad">
            <loext:p/>
          </draw:object>
          <draw:image xlink:href="./ObjectReplacements/Object 68" xlink:type="simple" xlink:show="embed" xlink:actuate="onLoad"/>
        </draw:frame>
        <draw:frame draw:style-name="gr6" draw:text-style-name="P15" draw:layer="layout" svg:width="1.48cm" svg:height="0.966cm" svg:x="20.85cm" svg:y="9.234cm">
          <draw:object xlink:href="./Object 79" xlink:type="simple" xlink:show="embed" xlink:actuate="onLoad">
            <loext:p/>
          </draw:object>
          <draw:image xlink:href="./ObjectReplacements/Object 79" xlink:type="simple" xlink:show="embed" xlink:actuate="onLoad"/>
        </draw:frame>
        <draw:frame draw:style-name="gr6" draw:text-style-name="P15" draw:layer="layout" svg:width="1.389cm" svg:height="0.966cm" svg:x="22.121cm" svg:y="9.234cm">
          <draw:object xlink:href="./Object 89" xlink:type="simple" xlink:show="embed" xlink:actuate="onLoad">
            <loext:p/>
          </draw:object>
          <draw:image xlink:href="./ObjectReplacements/Object 89" xlink:type="simple" xlink:show="embed" xlink:actuate="onLoad"/>
        </draw:frame>
        <draw:frame draw:style-name="gr6" draw:text-style-name="P15" draw:layer="layout" svg:width="1.502cm" svg:height="0.966cm" svg:x="23.4cm" svg:y="9.234cm">
          <draw:object xlink:href="./Object 98" xlink:type="simple" xlink:show="embed" xlink:actuate="onLoad">
            <loext:p/>
          </draw:object>
          <draw:image xlink:href="./ObjectReplacements/Object 98" xlink:type="simple" xlink:show="embed" xlink:actuate="onLoad"/>
        </draw:frame>
        <draw:frame draw:style-name="gr6" draw:text-style-name="P15" draw:layer="layout" svg:width="2.975cm" svg:height="0.859cm" svg:x="24.803cm" svg:y="9.335cm">
          <draw:object xlink:href="./Object 106" xlink:type="simple" xlink:show="embed" xlink:actuate="onLoad">
            <loext:p/>
          </draw:object>
          <draw:image xlink:href="./ObjectReplacements/Object 106" xlink:type="simple" xlink:show="embed" xlink:actuate="onLoad"/>
        </draw:frame>
        <draw:frame draw:style-name="gr6" draw:text-style-name="P15" draw:layer="layout" svg:width="2.085cm" svg:height="0.859cm" svg:x="24cm" svg:y="10cm">
          <draw:object xlink:href="./Object 113" xlink:type="simple" xlink:show="embed" xlink:actuate="onLoad">
            <loext:p/>
          </draw:object>
          <draw:image xlink:href="./ObjectReplacements/Object 113" xlink:type="simple" xlink:show="embed" xlink:actuate="onLoad"/>
        </draw:frame>
        <presentation:notes draw:style-name="dp2">
          <draw:page-thumbnail draw:style-name="gr1" draw:layer="layout" svg:width="19.798cm" svg:height="11.136cm" svg:x="0.6cm" svg:y="2.257cm" draw:page-number="13" presentation:class="page"/>
          <draw:frame presentation:style-name="pr8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ythagorase teoreem (12)" draw:style-name="dp1" draw:master-page-name="Two_20_Content" presentation:presentation-page-layout-name="AL3T3">
        <draw:frame draw:name="Title 1" presentation:style-name="pr6" draw:text-style-name="P7" draw:layer="layout" svg:width="23.879cm" svg:height="3.668cm" svg:x="1.881cm" svg:y="1.693cm" presentation:class="title" presentation:user-transformed="true">
          <draw:text-box>
            <text:p text:style-name="P6"><text:span text:style-name="T3">Pythagorase teoreem</text:span></text:p>
          </draw:text-box>
        </draw:frame>
        <draw:frame draw:name="Content Placeholder 10" presentation:style-name="pr7" draw:text-style-name="P11" draw:layer="layout" svg:width="16.582cm" svg:height="3.662cm" svg:x="9.999cm" svg:y="3.746cm" presentation:class="outline" presentation:user-transformed="true">
          <draw:text-box>
            <text:p text:style-name="P13"><text:span text:style-name="T5">Näide: </text:span><text:span text:style-name="T6">Täisnurkse kolmnurga kaatetid on 6 cm ja 9 cm. Kui pikk on hüpotenuus?</text:span></text:p>
          </draw:text-box>
        </draw:frame>
        <draw:custom-shape draw:name="Right Triangle 3" draw:style-name="gr2" draw:text-style-name="P8" draw:layer="layout" svg:width="7.256cm" svg:height="6.379cm" svg:x="3.629cm" svg:y="4.899cm">
          <text:p/>
          <draw:enhanced-geometry draw:mirror-horizontal="false" draw:mirror-vertical="false" svg:viewBox="0 0 0 0" draw:text-areas="?f7 ?f0 ?f1 ?f2" draw:type="ooxml-rtTriangle" draw:enhanced-path="M 0 ?f4 L 0 0 ?f6 ?f4 Z N">
            <draw:equation draw:name="f0" draw:formula="logheight*7/12"/>
            <draw:equation draw:name="f1" draw:formula="logwidth*7/12"/>
            <draw:equation draw:name="f2" draw:formula="logheight*11/12"/>
            <draw:equation draw:name="f3" draw:formula="logheight/2"/>
            <draw:equation draw:name="f4" draw:formula="logheight"/>
            <draw:equation draw:name="f5" draw:formula="logwidth/2"/>
            <draw:equation draw:name="f6" draw:formula="logwidth"/>
            <draw:equation draw:name="f7" draw:formula="logwidth/12"/>
          </draw:enhanced-geometry>
        </draw:custom-shape>
        <draw:custom-shape draw:name="Arc 4" draw:style-name="gr3" draw:text-style-name="P9" draw:layer="layout" svg:width="1.256cm" svg:height="1.057cm" svg:x="3.084cm" svg:y="10.674cm">
          <text:p/>
          <draw:enhanced-geometry draw:mirror-horizontal="false" draw:mirror-vertical="false" svg:viewBox="0 0 0 0" draw:text-areas="?f36 ?f42 ?f24 ?f30" draw:type="ooxml-arc" draw:modifiers="16200000 0" draw:enhanced-path="M ?f16 ?f18 L ?f15 ?f17 Z S N M ?f16 ?f18 F N" drawooo:enhanced-path="M ?f16 ?f18 G ?f5 ?f7 ?f46 ?f47 L ?f15 ?f17 Z S N M ?f16 ?f18 G ?f5 ?f7 ?f48 ?f49 F N">
            <draw:equation draw:name="f0" draw:formula="if(0-$0 ,0,if(21599999-$0 ,$0 ,21599999))"/>
            <draw:equation draw:name="f1" draw:formula="if(0-$1 ,0,if(21599999-$1 ,$1 ,21599999))"/>
            <draw:equation draw:name="f2" draw:formula="?f1 +0-?f0 "/>
            <draw:equation draw:name="f3" draw:formula="?f2 +21600000-0"/>
            <draw:equation draw:name="f4" draw:formula="if(?f2 ,?f2 ,?f3 )"/>
            <draw:equation draw:name="f5" draw:formula="logwidth/2"/>
            <draw:equation draw:name="f6" draw:formula="?f5 *sin(pi*(?f0 )/10800000)"/>
            <draw:equation draw:name="f7" draw:formula="logheight/2"/>
            <draw:equation draw:name="f8" draw:formula="?f7 *cos(pi*(?f0 )/10800000)"/>
            <draw:equation draw:name="f9" draw:formula="?f5 *(cos(atan2(?f6 ,?f8 )))"/>
            <draw:equation draw:name="f10" draw:formula="?f7 *(sin(atan2(?f6 ,?f8 )))"/>
            <draw:equation draw:name="f11" draw:formula="?f5 *sin(pi*(?f1 )/10800000)"/>
            <draw:equation draw:name="f12" draw:formula="?f7 *cos(pi*(?f1 )/10800000)"/>
            <draw:equation draw:name="f13" draw:formula="?f5 *(cos(atan2(?f11 ,?f12 )))"/>
            <draw:equation draw:name="f14" draw:formula="?f7 *(sin(atan2(?f11 ,?f12 )))"/>
            <draw:equation draw:name="f15" draw:formula="logwidth/2"/>
            <draw:equation draw:name="f16" draw:formula="?f15 +?f9 -0"/>
            <draw:equation draw:name="f17" draw:formula="logheight/2"/>
            <draw:equation draw:name="f18" draw:formula="?f17 +?f10 -0"/>
            <draw:equation draw:name="f19" draw:formula="?f15 +?f13 -0"/>
            <draw:equation draw:name="f20" draw:formula="?f17 +?f14 -0"/>
            <draw:equation draw:name="f21" draw:formula="21600000+0-?f0 "/>
            <draw:equation draw:name="f22" draw:formula="?f4 +0-?f21 "/>
            <draw:equation draw:name="f23" draw:formula="max(?f16 ,?f19 )"/>
            <draw:equation draw:name="f24" draw:formula="if(?f22 ,logwidth,?f23 )"/>
            <draw:equation draw:name="f25" draw:formula="5400000+0-?f0 "/>
            <draw:equation draw:name="f26" draw:formula="27000000+0-?f0 "/>
            <draw:equation draw:name="f27" draw:formula="if(?f25 ,?f25 ,?f26 )"/>
            <draw:equation draw:name="f28" draw:formula="?f4 +0-?f27 "/>
            <draw:equation draw:name="f29" draw:formula="max(?f18 ,?f20 )"/>
            <draw:equation draw:name="f30" draw:formula="if(?f28 ,logheight,?f29 )"/>
            <draw:equation draw:name="f31" draw:formula="10800000+0-?f0 "/>
            <draw:equation draw:name="f32" draw:formula="32400000+0-?f0 "/>
            <draw:equation draw:name="f33" draw:formula="if(?f31 ,?f31 ,?f32 )"/>
            <draw:equation draw:name="f34" draw:formula="?f4 +0-?f33 "/>
            <draw:equation draw:name="f35" draw:formula="min(?f16 ,?f19 )"/>
            <draw:equation draw:name="f36" draw:formula="if(?f34 ,0,?f35 )"/>
            <draw:equation draw:name="f37" draw:formula="16200000+0-?f0 "/>
            <draw:equation draw:name="f38" draw:formula="37800000+0-?f0 "/>
            <draw:equation draw:name="f39" draw:formula="if(?f37 ,?f37 ,?f38 )"/>
            <draw:equation draw:name="f40" draw:formula="?f4 +0-?f39 "/>
            <draw:equation draw:name="f41" draw:formula="min(?f18 ,?f20 )"/>
            <draw:equation draw:name="f42" draw:formula="if(?f40 ,0,?f41 )"/>
            <draw:equation draw:name="f43" draw:formula="?f0 +0-5400000"/>
            <draw:equation draw:name="f44" draw:formula="?f1 +5400000-0"/>
            <draw:equation draw:name="f45" draw:formula="(?f43 +?f44 )/2"/>
            <draw:equation draw:name="f46" draw:formula="(?f0 )/60000.0"/>
            <draw:equation draw:name="f47" draw:formula="(?f4 )/60000.0"/>
            <draw:equation draw:name="f48" draw:formula="(?f0 )/60000.0"/>
            <draw:equation draw:name="f49" draw:formula="(?f4 )/60000.0"/>
            <draw:handle draw:handle-position="?f16 ?f18"/>
            <draw:handle draw:handle-position="?f19 ?f20"/>
          </draw:enhanced-geometry>
        </draw:custom-shape>
        <draw:custom-shape draw:name="TextBox 5" draw:style-name="gr4" draw:text-style-name="P11" draw:layer="layout" svg:width="0.736cm" svg:height="1.013cm" svg:x="3.598cm" svg:y="10.297cm">
          <text:p text:style-name="P10"><text:span text:style-name="T4">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extBox 8" draw:style-name="gr5" draw:text-style-name="P12" draw:layer="layout" svg:width="0.553cm" svg:height="0.395cm" svg:x="3.67cm" svg:y="5.392cm">
          <draw:object xlink:href="./Object 31" xlink:type="simple" xlink:show="embed" xlink:actuate="onLoad">
            <loext:p/>
          </draw:object>
          <draw:image xlink:href="./ObjectReplacements/Object 31" xlink:type="simple" xlink:show="embed" xlink:actuate="onLoad"/>
        </draw:frame>
        <draw:frame draw:name="TextBox 9" draw:style-name="gr5" draw:text-style-name="P12" draw:layer="layout" svg:width="0.556cm" svg:height="0.688cm" svg:x="9.415cm" svg:y="10.425cm">
          <draw:object xlink:href="./Object 32" xlink:type="simple" xlink:show="embed" xlink:actuate="onLoad">
            <loext:p/>
          </draw:object>
          <draw:image xlink:href="./ObjectReplacements/Object 32" xlink:type="simple" xlink:show="embed" xlink:actuate="onLoad"/>
        </draw:frame>
        <draw:custom-shape draw:name="Arc 11" draw:style-name="gr3" draw:text-style-name="P9" draw:layer="layout" svg:width="1.256cm" svg:height="1.057cm" draw:transform="rotate (1.9713493901276) translate (9.518cm 11.709cm)">
          <text:p/>
          <draw:enhanced-geometry draw:mirror-horizontal="false" draw:mirror-vertical="false" svg:viewBox="0 0 0 0" draw:text-areas="?f36 ?f42 ?f24 ?f30" draw:type="ooxml-arc" draw:modifiers="16200000 0" draw:enhanced-path="M ?f16 ?f18 L ?f15 ?f17 Z S N M ?f16 ?f18 F N" drawooo:enhanced-path="M ?f16 ?f18 G ?f5 ?f7 ?f46 ?f47 L ?f15 ?f17 Z S N M ?f16 ?f18 G ?f5 ?f7 ?f48 ?f49 F N">
            <draw:equation draw:name="f0" draw:formula="if(0-$0 ,0,if(21599999-$0 ,$0 ,21599999))"/>
            <draw:equation draw:name="f1" draw:formula="if(0-$1 ,0,if(21599999-$1 ,$1 ,21599999))"/>
            <draw:equation draw:name="f2" draw:formula="?f1 +0-?f0 "/>
            <draw:equation draw:name="f3" draw:formula="?f2 +21600000-0"/>
            <draw:equation draw:name="f4" draw:formula="if(?f2 ,?f2 ,?f3 )"/>
            <draw:equation draw:name="f5" draw:formula="logwidth/2"/>
            <draw:equation draw:name="f6" draw:formula="?f5 *sin(pi*(?f0 )/10800000)"/>
            <draw:equation draw:name="f7" draw:formula="logheight/2"/>
            <draw:equation draw:name="f8" draw:formula="?f7 *cos(pi*(?f0 )/10800000)"/>
            <draw:equation draw:name="f9" draw:formula="?f5 *(cos(atan2(?f6 ,?f8 )))"/>
            <draw:equation draw:name="f10" draw:formula="?f7 *(sin(atan2(?f6 ,?f8 )))"/>
            <draw:equation draw:name="f11" draw:formula="?f5 *sin(pi*(?f1 )/10800000)"/>
            <draw:equation draw:name="f12" draw:formula="?f7 *cos(pi*(?f1 )/10800000)"/>
            <draw:equation draw:name="f13" draw:formula="?f5 *(cos(atan2(?f11 ,?f12 )))"/>
            <draw:equation draw:name="f14" draw:formula="?f7 *(sin(atan2(?f11 ,?f12 )))"/>
            <draw:equation draw:name="f15" draw:formula="logwidth/2"/>
            <draw:equation draw:name="f16" draw:formula="?f15 +?f9 -0"/>
            <draw:equation draw:name="f17" draw:formula="logheight/2"/>
            <draw:equation draw:name="f18" draw:formula="?f17 +?f10 -0"/>
            <draw:equation draw:name="f19" draw:formula="?f15 +?f13 -0"/>
            <draw:equation draw:name="f20" draw:formula="?f17 +?f14 -0"/>
            <draw:equation draw:name="f21" draw:formula="21600000+0-?f0 "/>
            <draw:equation draw:name="f22" draw:formula="?f4 +0-?f21 "/>
            <draw:equation draw:name="f23" draw:formula="max(?f16 ,?f19 )"/>
            <draw:equation draw:name="f24" draw:formula="if(?f22 ,logwidth,?f23 )"/>
            <draw:equation draw:name="f25" draw:formula="5400000+0-?f0 "/>
            <draw:equation draw:name="f26" draw:formula="27000000+0-?f0 "/>
            <draw:equation draw:name="f27" draw:formula="if(?f25 ,?f25 ,?f26 )"/>
            <draw:equation draw:name="f28" draw:formula="?f4 +0-?f27 "/>
            <draw:equation draw:name="f29" draw:formula="max(?f18 ,?f20 )"/>
            <draw:equation draw:name="f30" draw:formula="if(?f28 ,logheight,?f29 )"/>
            <draw:equation draw:name="f31" draw:formula="10800000+0-?f0 "/>
            <draw:equation draw:name="f32" draw:formula="32400000+0-?f0 "/>
            <draw:equation draw:name="f33" draw:formula="if(?f31 ,?f31 ,?f32 )"/>
            <draw:equation draw:name="f34" draw:formula="?f4 +0-?f33 "/>
            <draw:equation draw:name="f35" draw:formula="min(?f16 ,?f19 )"/>
            <draw:equation draw:name="f36" draw:formula="if(?f34 ,0,?f35 )"/>
            <draw:equation draw:name="f37" draw:formula="16200000+0-?f0 "/>
            <draw:equation draw:name="f38" draw:formula="37800000+0-?f0 "/>
            <draw:equation draw:name="f39" draw:formula="if(?f37 ,?f37 ,?f38 )"/>
            <draw:equation draw:name="f40" draw:formula="?f4 +0-?f39 "/>
            <draw:equation draw:name="f41" draw:formula="min(?f18 ,?f20 )"/>
            <draw:equation draw:name="f42" draw:formula="if(?f40 ,0,?f41 )"/>
            <draw:equation draw:name="f43" draw:formula="?f0 +0-5400000"/>
            <draw:equation draw:name="f44" draw:formula="?f1 +5400000-0"/>
            <draw:equation draw:name="f45" draw:formula="(?f43 +?f44 )/2"/>
            <draw:equation draw:name="f46" draw:formula="(?f0 )/60000.0"/>
            <draw:equation draw:name="f47" draw:formula="(?f4 )/60000.0"/>
            <draw:equation draw:name="f48" draw:formula="(?f0 )/60000.0"/>
            <draw:equation draw:name="f49" draw:formula="(?f4 )/60000.0"/>
            <draw:handle draw:handle-position="?f16 ?f18"/>
            <draw:handle draw:handle-position="?f19 ?f20"/>
          </draw:enhanced-geometry>
        </draw:custom-shape>
        <draw:custom-shape draw:name="Arc 12" draw:style-name="gr3" draw:text-style-name="P9" draw:layer="layout" svg:width="1.256cm" svg:height="1.057cm" draw:transform="rotate (-2.00608144224228) translate (4.711cm 5.345cm)">
          <text:p/>
          <draw:enhanced-geometry draw:mirror-horizontal="false" draw:mirror-vertical="false" svg:viewBox="0 0 0 0" draw:text-areas="?f36 ?f42 ?f24 ?f30" draw:type="ooxml-arc" draw:modifiers="16200000 0" draw:enhanced-path="M ?f16 ?f18 L ?f15 ?f17 Z S N M ?f16 ?f18 F N" drawooo:enhanced-path="M ?f16 ?f18 G ?f5 ?f7 ?f46 ?f47 L ?f15 ?f17 Z S N M ?f16 ?f18 G ?f5 ?f7 ?f48 ?f49 F N">
            <draw:equation draw:name="f0" draw:formula="if(0-$0 ,0,if(21599999-$0 ,$0 ,21599999))"/>
            <draw:equation draw:name="f1" draw:formula="if(0-$1 ,0,if(21599999-$1 ,$1 ,21599999))"/>
            <draw:equation draw:name="f2" draw:formula="?f1 +0-?f0 "/>
            <draw:equation draw:name="f3" draw:formula="?f2 +21600000-0"/>
            <draw:equation draw:name="f4" draw:formula="if(?f2 ,?f2 ,?f3 )"/>
            <draw:equation draw:name="f5" draw:formula="logwidth/2"/>
            <draw:equation draw:name="f6" draw:formula="?f5 *sin(pi*(?f0 )/10800000)"/>
            <draw:equation draw:name="f7" draw:formula="logheight/2"/>
            <draw:equation draw:name="f8" draw:formula="?f7 *cos(pi*(?f0 )/10800000)"/>
            <draw:equation draw:name="f9" draw:formula="?f5 *(cos(atan2(?f6 ,?f8 )))"/>
            <draw:equation draw:name="f10" draw:formula="?f7 *(sin(atan2(?f6 ,?f8 )))"/>
            <draw:equation draw:name="f11" draw:formula="?f5 *sin(pi*(?f1 )/10800000)"/>
            <draw:equation draw:name="f12" draw:formula="?f7 *cos(pi*(?f1 )/10800000)"/>
            <draw:equation draw:name="f13" draw:formula="?f5 *(cos(atan2(?f11 ,?f12 )))"/>
            <draw:equation draw:name="f14" draw:formula="?f7 *(sin(atan2(?f11 ,?f12 )))"/>
            <draw:equation draw:name="f15" draw:formula="logwidth/2"/>
            <draw:equation draw:name="f16" draw:formula="?f15 +?f9 -0"/>
            <draw:equation draw:name="f17" draw:formula="logheight/2"/>
            <draw:equation draw:name="f18" draw:formula="?f17 +?f10 -0"/>
            <draw:equation draw:name="f19" draw:formula="?f15 +?f13 -0"/>
            <draw:equation draw:name="f20" draw:formula="?f17 +?f14 -0"/>
            <draw:equation draw:name="f21" draw:formula="21600000+0-?f0 "/>
            <draw:equation draw:name="f22" draw:formula="?f4 +0-?f21 "/>
            <draw:equation draw:name="f23" draw:formula="max(?f16 ,?f19 )"/>
            <draw:equation draw:name="f24" draw:formula="if(?f22 ,logwidth,?f23 )"/>
            <draw:equation draw:name="f25" draw:formula="5400000+0-?f0 "/>
            <draw:equation draw:name="f26" draw:formula="27000000+0-?f0 "/>
            <draw:equation draw:name="f27" draw:formula="if(?f25 ,?f25 ,?f26 )"/>
            <draw:equation draw:name="f28" draw:formula="?f4 +0-?f27 "/>
            <draw:equation draw:name="f29" draw:formula="max(?f18 ,?f20 )"/>
            <draw:equation draw:name="f30" draw:formula="if(?f28 ,logheight,?f29 )"/>
            <draw:equation draw:name="f31" draw:formula="10800000+0-?f0 "/>
            <draw:equation draw:name="f32" draw:formula="32400000+0-?f0 "/>
            <draw:equation draw:name="f33" draw:formula="if(?f31 ,?f31 ,?f32 )"/>
            <draw:equation draw:name="f34" draw:formula="?f4 +0-?f33 "/>
            <draw:equation draw:name="f35" draw:formula="min(?f16 ,?f19 )"/>
            <draw:equation draw:name="f36" draw:formula="if(?f34 ,0,?f35 )"/>
            <draw:equation draw:name="f37" draw:formula="16200000+0-?f0 "/>
            <draw:equation draw:name="f38" draw:formula="37800000+0-?f0 "/>
            <draw:equation draw:name="f39" draw:formula="if(?f37 ,?f37 ,?f38 )"/>
            <draw:equation draw:name="f40" draw:formula="?f4 +0-?f39 "/>
            <draw:equation draw:name="f41" draw:formula="min(?f18 ,?f20 )"/>
            <draw:equation draw:name="f42" draw:formula="if(?f40 ,0,?f41 )"/>
            <draw:equation draw:name="f43" draw:formula="?f0 +0-5400000"/>
            <draw:equation draw:name="f44" draw:formula="?f1 +5400000-0"/>
            <draw:equation draw:name="f45" draw:formula="(?f43 +?f44 )/2"/>
            <draw:equation draw:name="f46" draw:formula="(?f0 )/60000.0"/>
            <draw:equation draw:name="f47" draw:formula="(?f4 )/60000.0"/>
            <draw:equation draw:name="f48" draw:formula="(?f0 )/60000.0"/>
            <draw:equation draw:name="f49" draw:formula="(?f4 )/60000.0"/>
            <draw:handle draw:handle-position="?f16 ?f18"/>
            <draw:handle draw:handle-position="?f19 ?f20"/>
          </draw:enhanced-geometry>
        </draw:custom-shape>
        <draw:custom-shape draw:name="TextBox 14" draw:style-name="gr4" draw:text-style-name="P11" draw:layer="layout" svg:width="2.628cm" svg:height="1.013cm" svg:x="5.013cm" svg:y="11.451cm">
          <text:p text:style-name="P10"><text:span text:style-name="T4">KAATE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6" draw:style-name="gr4" draw:text-style-name="P11" draw:layer="layout" svg:width="2.627cm" svg:height="1.012cm" draw:transform="rotate (1.5707963267949) translate (2.399cm 9.56cm)">
          <text:p text:style-name="P10"><text:span text:style-name="T4">KAATE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7" draw:style-name="gr4" draw:text-style-name="P11" draw:layer="layout" svg:width="4.351cm" svg:height="1.012cm" draw:transform="rotate (-0.72012284937286) translate (6.224cm 5.283cm)">
          <text:p text:style-name="P10"><text:span text:style-name="T4">HÜPOTENUU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9" draw:style-name="gr4" draw:text-style-name="P11" draw:layer="layout" svg:width="0.837cm" svg:height="1.013cm" svg:x="5.909cm" svg:y="10.253cm">
          <text:p text:style-name="P10"><text:span text:style-name="T4">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0" draw:style-name="gr4" draw:text-style-name="P11" draw:layer="layout" svg:width="0.859cm" svg:height="1.013cm" svg:x="3.596cm" svg:y="7.878cm">
          <text:p text:style-name="P10"><text:span text:style-name="T4">b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1" draw:style-name="gr4" draw:text-style-name="P11" draw:layer="layout" svg:width="0.816cm" svg:height="1.013cm" svg:x="6.023cm" svg:y="7.624cm">
          <text:p text:style-name="P10"><text:span text:style-name="T4">c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able 2" draw:style-name="standard" draw:layer="layout" svg:width="17.415cm" svg:height="7.608cm" svg:x="10.9cm" svg:y="6.304cm">
          <table:table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14"><text:span text:style-name="T7">Antud</text:span></text:p>
              </table:table-cell>
              <table:table-cell>
                <text:p text:style-name="P14"><text:span text:style-name="T7">Lahendus</text:span></text:p>
              </table:table-cell>
            </table:table-row>
            <table:table-row table:style-name="ro3" table:default-cell-style-name="ce2">
              <table:table-cell>
                <text:p text:style-name="P14"><text:span text:style-name="T8">a</text:span><text:span text:style-name="T9">= 6 cm</text:span></text:p>
                <text:p text:style-name="P14"><text:span text:style-name="T8">b = </text:span><text:span text:style-name="T9">9 cm</text:span></text:p>
                <text:p text:style-name="P14"><text:span text:style-name="T8"/></text:p>
              </table:table-cell>
              <table:table-cell table:number-rows-spanned="2">
                <text:p text:style-name="P14"><text:span text:style-name="T9">Kasutan Pythagorase teoreemi</text:span></text:p>
                <text:p text:style-name="P14"><text:span text:style-name="T9"/></text:p>
                <text:p text:style-name="P14"><text:span text:style-name="T9"/></text:p>
                <text:p text:style-name="P14"><text:span text:style-name="T9"/></text:p>
                <text:p text:style-name="P16"><text:span text:style-name="T9"><text:s text:c="3"/></text:span></text:p>
                <text:p text:style-name="P17"><text:span text:style-name="T10">Leitud on hüpotenuusi ruut. Hüpotenuusi saamiseks tuleb arvutada ruutjuur saadud summast</text:span></text:p>
              </table:table-cell>
            </table:table-row>
            <table:table-row table:style-name="ro5">
              <table:table-cell table:style-name="ce3">
                <text:p text:style-name="P14"><text:span text:style-name="T9">Leida: </text:span><text:span text:style-name="T8">c</text:span></text:p>
              </table:table-cell>
              <table:covered-table-cell table:style-name="standard"/>
            </table:table-row>
          </table:table>
          <draw:image xlink:href="Pictures/TablePreview10.svm" xlink:type="simple" xlink:show="embed" xlink:actuate="onLoad"/>
        </draw:frame>
        <draw:frame draw:style-name="gr6" draw:text-style-name="P15" draw:layer="layout" svg:width="3.33cm" svg:height="0.966cm" svg:x="19cm" svg:y="8.534cm">
          <draw:object xlink:href="./Object 69" xlink:type="simple" xlink:show="embed" xlink:actuate="onLoad">
            <loext:p/>
          </draw:object>
          <draw:image xlink:href="./ObjectReplacements/Object 69" xlink:type="simple" xlink:show="embed" xlink:actuate="onLoad"/>
        </draw:frame>
        <draw:frame draw:style-name="gr6" draw:text-style-name="P15" draw:layer="layout" svg:width="1.48cm" svg:height="0.966cm" svg:x="20.85cm" svg:y="9.234cm">
          <draw:object xlink:href="./Object 80" xlink:type="simple" xlink:show="embed" xlink:actuate="onLoad">
            <loext:p/>
          </draw:object>
          <draw:image xlink:href="./ObjectReplacements/Object 80" xlink:type="simple" xlink:show="embed" xlink:actuate="onLoad"/>
        </draw:frame>
        <draw:frame draw:style-name="gr6" draw:text-style-name="P15" draw:layer="layout" svg:width="1.389cm" svg:height="0.966cm" svg:x="22.121cm" svg:y="9.234cm">
          <draw:object xlink:href="./Object 90" xlink:type="simple" xlink:show="embed" xlink:actuate="onLoad">
            <loext:p/>
          </draw:object>
          <draw:image xlink:href="./ObjectReplacements/Object 90" xlink:type="simple" xlink:show="embed" xlink:actuate="onLoad"/>
        </draw:frame>
        <draw:frame draw:style-name="gr6" draw:text-style-name="P15" draw:layer="layout" svg:width="1.502cm" svg:height="0.966cm" svg:x="23.4cm" svg:y="9.234cm">
          <draw:object xlink:href="./Object 99" xlink:type="simple" xlink:show="embed" xlink:actuate="onLoad">
            <loext:p/>
          </draw:object>
          <draw:image xlink:href="./ObjectReplacements/Object 99" xlink:type="simple" xlink:show="embed" xlink:actuate="onLoad"/>
        </draw:frame>
        <draw:frame draw:style-name="gr6" draw:text-style-name="P15" draw:layer="layout" svg:width="2.975cm" svg:height="0.859cm" svg:x="24.803cm" svg:y="9.335cm">
          <draw:object xlink:href="./Object 107" xlink:type="simple" xlink:show="embed" xlink:actuate="onLoad">
            <loext:p/>
          </draw:object>
          <draw:image xlink:href="./ObjectReplacements/Object 107" xlink:type="simple" xlink:show="embed" xlink:actuate="onLoad"/>
        </draw:frame>
        <draw:frame draw:style-name="gr6" draw:text-style-name="P15" draw:layer="layout" svg:width="2.085cm" svg:height="0.859cm" svg:x="24.001cm" svg:y="10.001cm">
          <draw:object xlink:href="./Object 114" xlink:type="simple" xlink:show="embed" xlink:actuate="onLoad">
            <loext:p/>
          </draw:object>
          <draw:image xlink:href="./ObjectReplacements/Object 114" xlink:type="simple" xlink:show="embed" xlink:actuate="onLoad"/>
        </draw:frame>
        <presentation:notes draw:style-name="dp2">
          <draw:page-thumbnail draw:style-name="gr1" draw:layer="layout" svg:width="19.798cm" svg:height="11.136cm" svg:x="0.6cm" svg:y="2.257cm" draw:page-number="14" presentation:class="page"/>
          <draw:frame presentation:style-name="pr8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ythagorase teoreem (13)" draw:style-name="dp1" draw:master-page-name="Two_20_Content" presentation:presentation-page-layout-name="AL3T3">
        <draw:frame draw:name="Title 1" presentation:style-name="pr6" draw:text-style-name="P7" draw:layer="layout" svg:width="23.879cm" svg:height="3.668cm" svg:x="1.881cm" svg:y="1.693cm" presentation:class="title" presentation:user-transformed="true">
          <draw:text-box>
            <text:p text:style-name="P6"><text:span text:style-name="T3">Pythagorase teoreem</text:span></text:p>
          </draw:text-box>
        </draw:frame>
        <draw:frame draw:name="Content Placeholder 10" presentation:style-name="pr7" draw:text-style-name="P11" draw:layer="layout" svg:width="16.582cm" svg:height="3.662cm" svg:x="9.999cm" svg:y="3.746cm" presentation:class="outline" presentation:user-transformed="true">
          <draw:text-box>
            <text:p text:style-name="P13"><text:span text:style-name="T5">Näide: </text:span><text:span text:style-name="T6">Täisnurkse kolmnurga kaatetid on 6 cm ja 9 cm. Kui pikk on hüpotenuus?</text:span></text:p>
          </draw:text-box>
        </draw:frame>
        <draw:custom-shape draw:name="Right Triangle 3" draw:style-name="gr2" draw:text-style-name="P8" draw:layer="layout" svg:width="7.256cm" svg:height="6.379cm" svg:x="3.629cm" svg:y="4.899cm">
          <text:p/>
          <draw:enhanced-geometry draw:mirror-horizontal="false" draw:mirror-vertical="false" svg:viewBox="0 0 0 0" draw:text-areas="?f7 ?f0 ?f1 ?f2" draw:type="ooxml-rtTriangle" draw:enhanced-path="M 0 ?f4 L 0 0 ?f6 ?f4 Z N">
            <draw:equation draw:name="f0" draw:formula="logheight*7/12"/>
            <draw:equation draw:name="f1" draw:formula="logwidth*7/12"/>
            <draw:equation draw:name="f2" draw:formula="logheight*11/12"/>
            <draw:equation draw:name="f3" draw:formula="logheight/2"/>
            <draw:equation draw:name="f4" draw:formula="logheight"/>
            <draw:equation draw:name="f5" draw:formula="logwidth/2"/>
            <draw:equation draw:name="f6" draw:formula="logwidth"/>
            <draw:equation draw:name="f7" draw:formula="logwidth/12"/>
          </draw:enhanced-geometry>
        </draw:custom-shape>
        <draw:custom-shape draw:name="Arc 4" draw:style-name="gr3" draw:text-style-name="P9" draw:layer="layout" svg:width="1.256cm" svg:height="1.057cm" svg:x="3.084cm" svg:y="10.674cm">
          <text:p/>
          <draw:enhanced-geometry draw:mirror-horizontal="false" draw:mirror-vertical="false" svg:viewBox="0 0 0 0" draw:text-areas="?f36 ?f42 ?f24 ?f30" draw:type="ooxml-arc" draw:modifiers="16200000 0" draw:enhanced-path="M ?f16 ?f18 L ?f15 ?f17 Z S N M ?f16 ?f18 F N" drawooo:enhanced-path="M ?f16 ?f18 G ?f5 ?f7 ?f46 ?f47 L ?f15 ?f17 Z S N M ?f16 ?f18 G ?f5 ?f7 ?f48 ?f49 F N">
            <draw:equation draw:name="f0" draw:formula="if(0-$0 ,0,if(21599999-$0 ,$0 ,21599999))"/>
            <draw:equation draw:name="f1" draw:formula="if(0-$1 ,0,if(21599999-$1 ,$1 ,21599999))"/>
            <draw:equation draw:name="f2" draw:formula="?f1 +0-?f0 "/>
            <draw:equation draw:name="f3" draw:formula="?f2 +21600000-0"/>
            <draw:equation draw:name="f4" draw:formula="if(?f2 ,?f2 ,?f3 )"/>
            <draw:equation draw:name="f5" draw:formula="logwidth/2"/>
            <draw:equation draw:name="f6" draw:formula="?f5 *sin(pi*(?f0 )/10800000)"/>
            <draw:equation draw:name="f7" draw:formula="logheight/2"/>
            <draw:equation draw:name="f8" draw:formula="?f7 *cos(pi*(?f0 )/10800000)"/>
            <draw:equation draw:name="f9" draw:formula="?f5 *(cos(atan2(?f6 ,?f8 )))"/>
            <draw:equation draw:name="f10" draw:formula="?f7 *(sin(atan2(?f6 ,?f8 )))"/>
            <draw:equation draw:name="f11" draw:formula="?f5 *sin(pi*(?f1 )/10800000)"/>
            <draw:equation draw:name="f12" draw:formula="?f7 *cos(pi*(?f1 )/10800000)"/>
            <draw:equation draw:name="f13" draw:formula="?f5 *(cos(atan2(?f11 ,?f12 )))"/>
            <draw:equation draw:name="f14" draw:formula="?f7 *(sin(atan2(?f11 ,?f12 )))"/>
            <draw:equation draw:name="f15" draw:formula="logwidth/2"/>
            <draw:equation draw:name="f16" draw:formula="?f15 +?f9 -0"/>
            <draw:equation draw:name="f17" draw:formula="logheight/2"/>
            <draw:equation draw:name="f18" draw:formula="?f17 +?f10 -0"/>
            <draw:equation draw:name="f19" draw:formula="?f15 +?f13 -0"/>
            <draw:equation draw:name="f20" draw:formula="?f17 +?f14 -0"/>
            <draw:equation draw:name="f21" draw:formula="21600000+0-?f0 "/>
            <draw:equation draw:name="f22" draw:formula="?f4 +0-?f21 "/>
            <draw:equation draw:name="f23" draw:formula="max(?f16 ,?f19 )"/>
            <draw:equation draw:name="f24" draw:formula="if(?f22 ,logwidth,?f23 )"/>
            <draw:equation draw:name="f25" draw:formula="5400000+0-?f0 "/>
            <draw:equation draw:name="f26" draw:formula="27000000+0-?f0 "/>
            <draw:equation draw:name="f27" draw:formula="if(?f25 ,?f25 ,?f26 )"/>
            <draw:equation draw:name="f28" draw:formula="?f4 +0-?f27 "/>
            <draw:equation draw:name="f29" draw:formula="max(?f18 ,?f20 )"/>
            <draw:equation draw:name="f30" draw:formula="if(?f28 ,logheight,?f29 )"/>
            <draw:equation draw:name="f31" draw:formula="10800000+0-?f0 "/>
            <draw:equation draw:name="f32" draw:formula="32400000+0-?f0 "/>
            <draw:equation draw:name="f33" draw:formula="if(?f31 ,?f31 ,?f32 )"/>
            <draw:equation draw:name="f34" draw:formula="?f4 +0-?f33 "/>
            <draw:equation draw:name="f35" draw:formula="min(?f16 ,?f19 )"/>
            <draw:equation draw:name="f36" draw:formula="if(?f34 ,0,?f35 )"/>
            <draw:equation draw:name="f37" draw:formula="16200000+0-?f0 "/>
            <draw:equation draw:name="f38" draw:formula="37800000+0-?f0 "/>
            <draw:equation draw:name="f39" draw:formula="if(?f37 ,?f37 ,?f38 )"/>
            <draw:equation draw:name="f40" draw:formula="?f4 +0-?f39 "/>
            <draw:equation draw:name="f41" draw:formula="min(?f18 ,?f20 )"/>
            <draw:equation draw:name="f42" draw:formula="if(?f40 ,0,?f41 )"/>
            <draw:equation draw:name="f43" draw:formula="?f0 +0-5400000"/>
            <draw:equation draw:name="f44" draw:formula="?f1 +5400000-0"/>
            <draw:equation draw:name="f45" draw:formula="(?f43 +?f44 )/2"/>
            <draw:equation draw:name="f46" draw:formula="(?f0 )/60000.0"/>
            <draw:equation draw:name="f47" draw:formula="(?f4 )/60000.0"/>
            <draw:equation draw:name="f48" draw:formula="(?f0 )/60000.0"/>
            <draw:equation draw:name="f49" draw:formula="(?f4 )/60000.0"/>
            <draw:handle draw:handle-position="?f16 ?f18"/>
            <draw:handle draw:handle-position="?f19 ?f20"/>
          </draw:enhanced-geometry>
        </draw:custom-shape>
        <draw:custom-shape draw:name="TextBox 5" draw:style-name="gr4" draw:text-style-name="P11" draw:layer="layout" svg:width="0.736cm" svg:height="1.013cm" svg:x="3.598cm" svg:y="10.297cm">
          <text:p text:style-name="P10"><text:span text:style-name="T4">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extBox 8" draw:style-name="gr5" draw:text-style-name="P12" draw:layer="layout" svg:width="0.553cm" svg:height="0.395cm" svg:x="3.67cm" svg:y="5.392cm">
          <draw:object xlink:href="./Object 33" xlink:type="simple" xlink:show="embed" xlink:actuate="onLoad">
            <loext:p/>
          </draw:object>
          <draw:image xlink:href="./ObjectReplacements/Object 33" xlink:type="simple" xlink:show="embed" xlink:actuate="onLoad"/>
        </draw:frame>
        <draw:frame draw:name="TextBox 9" draw:style-name="gr5" draw:text-style-name="P12" draw:layer="layout" svg:width="0.556cm" svg:height="0.688cm" svg:x="9.415cm" svg:y="10.425cm">
          <draw:object xlink:href="./Object 34" xlink:type="simple" xlink:show="embed" xlink:actuate="onLoad">
            <loext:p/>
          </draw:object>
          <draw:image xlink:href="./ObjectReplacements/Object 34" xlink:type="simple" xlink:show="embed" xlink:actuate="onLoad"/>
        </draw:frame>
        <draw:custom-shape draw:name="Arc 11" draw:style-name="gr3" draw:text-style-name="P9" draw:layer="layout" svg:width="1.256cm" svg:height="1.057cm" draw:transform="rotate (1.9713493901276) translate (9.518cm 11.709cm)">
          <text:p/>
          <draw:enhanced-geometry draw:mirror-horizontal="false" draw:mirror-vertical="false" svg:viewBox="0 0 0 0" draw:text-areas="?f36 ?f42 ?f24 ?f30" draw:type="ooxml-arc" draw:modifiers="16200000 0" draw:enhanced-path="M ?f16 ?f18 L ?f15 ?f17 Z S N M ?f16 ?f18 F N" drawooo:enhanced-path="M ?f16 ?f18 G ?f5 ?f7 ?f46 ?f47 L ?f15 ?f17 Z S N M ?f16 ?f18 G ?f5 ?f7 ?f48 ?f49 F N">
            <draw:equation draw:name="f0" draw:formula="if(0-$0 ,0,if(21599999-$0 ,$0 ,21599999))"/>
            <draw:equation draw:name="f1" draw:formula="if(0-$1 ,0,if(21599999-$1 ,$1 ,21599999))"/>
            <draw:equation draw:name="f2" draw:formula="?f1 +0-?f0 "/>
            <draw:equation draw:name="f3" draw:formula="?f2 +21600000-0"/>
            <draw:equation draw:name="f4" draw:formula="if(?f2 ,?f2 ,?f3 )"/>
            <draw:equation draw:name="f5" draw:formula="logwidth/2"/>
            <draw:equation draw:name="f6" draw:formula="?f5 *sin(pi*(?f0 )/10800000)"/>
            <draw:equation draw:name="f7" draw:formula="logheight/2"/>
            <draw:equation draw:name="f8" draw:formula="?f7 *cos(pi*(?f0 )/10800000)"/>
            <draw:equation draw:name="f9" draw:formula="?f5 *(cos(atan2(?f6 ,?f8 )))"/>
            <draw:equation draw:name="f10" draw:formula="?f7 *(sin(atan2(?f6 ,?f8 )))"/>
            <draw:equation draw:name="f11" draw:formula="?f5 *sin(pi*(?f1 )/10800000)"/>
            <draw:equation draw:name="f12" draw:formula="?f7 *cos(pi*(?f1 )/10800000)"/>
            <draw:equation draw:name="f13" draw:formula="?f5 *(cos(atan2(?f11 ,?f12 )))"/>
            <draw:equation draw:name="f14" draw:formula="?f7 *(sin(atan2(?f11 ,?f12 )))"/>
            <draw:equation draw:name="f15" draw:formula="logwidth/2"/>
            <draw:equation draw:name="f16" draw:formula="?f15 +?f9 -0"/>
            <draw:equation draw:name="f17" draw:formula="logheight/2"/>
            <draw:equation draw:name="f18" draw:formula="?f17 +?f10 -0"/>
            <draw:equation draw:name="f19" draw:formula="?f15 +?f13 -0"/>
            <draw:equation draw:name="f20" draw:formula="?f17 +?f14 -0"/>
            <draw:equation draw:name="f21" draw:formula="21600000+0-?f0 "/>
            <draw:equation draw:name="f22" draw:formula="?f4 +0-?f21 "/>
            <draw:equation draw:name="f23" draw:formula="max(?f16 ,?f19 )"/>
            <draw:equation draw:name="f24" draw:formula="if(?f22 ,logwidth,?f23 )"/>
            <draw:equation draw:name="f25" draw:formula="5400000+0-?f0 "/>
            <draw:equation draw:name="f26" draw:formula="27000000+0-?f0 "/>
            <draw:equation draw:name="f27" draw:formula="if(?f25 ,?f25 ,?f26 )"/>
            <draw:equation draw:name="f28" draw:formula="?f4 +0-?f27 "/>
            <draw:equation draw:name="f29" draw:formula="max(?f18 ,?f20 )"/>
            <draw:equation draw:name="f30" draw:formula="if(?f28 ,logheight,?f29 )"/>
            <draw:equation draw:name="f31" draw:formula="10800000+0-?f0 "/>
            <draw:equation draw:name="f32" draw:formula="32400000+0-?f0 "/>
            <draw:equation draw:name="f33" draw:formula="if(?f31 ,?f31 ,?f32 )"/>
            <draw:equation draw:name="f34" draw:formula="?f4 +0-?f33 "/>
            <draw:equation draw:name="f35" draw:formula="min(?f16 ,?f19 )"/>
            <draw:equation draw:name="f36" draw:formula="if(?f34 ,0,?f35 )"/>
            <draw:equation draw:name="f37" draw:formula="16200000+0-?f0 "/>
            <draw:equation draw:name="f38" draw:formula="37800000+0-?f0 "/>
            <draw:equation draw:name="f39" draw:formula="if(?f37 ,?f37 ,?f38 )"/>
            <draw:equation draw:name="f40" draw:formula="?f4 +0-?f39 "/>
            <draw:equation draw:name="f41" draw:formula="min(?f18 ,?f20 )"/>
            <draw:equation draw:name="f42" draw:formula="if(?f40 ,0,?f41 )"/>
            <draw:equation draw:name="f43" draw:formula="?f0 +0-5400000"/>
            <draw:equation draw:name="f44" draw:formula="?f1 +5400000-0"/>
            <draw:equation draw:name="f45" draw:formula="(?f43 +?f44 )/2"/>
            <draw:equation draw:name="f46" draw:formula="(?f0 )/60000.0"/>
            <draw:equation draw:name="f47" draw:formula="(?f4 )/60000.0"/>
            <draw:equation draw:name="f48" draw:formula="(?f0 )/60000.0"/>
            <draw:equation draw:name="f49" draw:formula="(?f4 )/60000.0"/>
            <draw:handle draw:handle-position="?f16 ?f18"/>
            <draw:handle draw:handle-position="?f19 ?f20"/>
          </draw:enhanced-geometry>
        </draw:custom-shape>
        <draw:custom-shape draw:name="Arc 12" draw:style-name="gr3" draw:text-style-name="P9" draw:layer="layout" svg:width="1.256cm" svg:height="1.057cm" draw:transform="rotate (-2.00608144224228) translate (4.711cm 5.345cm)">
          <text:p/>
          <draw:enhanced-geometry draw:mirror-horizontal="false" draw:mirror-vertical="false" svg:viewBox="0 0 0 0" draw:text-areas="?f36 ?f42 ?f24 ?f30" draw:type="ooxml-arc" draw:modifiers="16200000 0" draw:enhanced-path="M ?f16 ?f18 L ?f15 ?f17 Z S N M ?f16 ?f18 F N" drawooo:enhanced-path="M ?f16 ?f18 G ?f5 ?f7 ?f46 ?f47 L ?f15 ?f17 Z S N M ?f16 ?f18 G ?f5 ?f7 ?f48 ?f49 F N">
            <draw:equation draw:name="f0" draw:formula="if(0-$0 ,0,if(21599999-$0 ,$0 ,21599999))"/>
            <draw:equation draw:name="f1" draw:formula="if(0-$1 ,0,if(21599999-$1 ,$1 ,21599999))"/>
            <draw:equation draw:name="f2" draw:formula="?f1 +0-?f0 "/>
            <draw:equation draw:name="f3" draw:formula="?f2 +21600000-0"/>
            <draw:equation draw:name="f4" draw:formula="if(?f2 ,?f2 ,?f3 )"/>
            <draw:equation draw:name="f5" draw:formula="logwidth/2"/>
            <draw:equation draw:name="f6" draw:formula="?f5 *sin(pi*(?f0 )/10800000)"/>
            <draw:equation draw:name="f7" draw:formula="logheight/2"/>
            <draw:equation draw:name="f8" draw:formula="?f7 *cos(pi*(?f0 )/10800000)"/>
            <draw:equation draw:name="f9" draw:formula="?f5 *(cos(atan2(?f6 ,?f8 )))"/>
            <draw:equation draw:name="f10" draw:formula="?f7 *(sin(atan2(?f6 ,?f8 )))"/>
            <draw:equation draw:name="f11" draw:formula="?f5 *sin(pi*(?f1 )/10800000)"/>
            <draw:equation draw:name="f12" draw:formula="?f7 *cos(pi*(?f1 )/10800000)"/>
            <draw:equation draw:name="f13" draw:formula="?f5 *(cos(atan2(?f11 ,?f12 )))"/>
            <draw:equation draw:name="f14" draw:formula="?f7 *(sin(atan2(?f11 ,?f12 )))"/>
            <draw:equation draw:name="f15" draw:formula="logwidth/2"/>
            <draw:equation draw:name="f16" draw:formula="?f15 +?f9 -0"/>
            <draw:equation draw:name="f17" draw:formula="logheight/2"/>
            <draw:equation draw:name="f18" draw:formula="?f17 +?f10 -0"/>
            <draw:equation draw:name="f19" draw:formula="?f15 +?f13 -0"/>
            <draw:equation draw:name="f20" draw:formula="?f17 +?f14 -0"/>
            <draw:equation draw:name="f21" draw:formula="21600000+0-?f0 "/>
            <draw:equation draw:name="f22" draw:formula="?f4 +0-?f21 "/>
            <draw:equation draw:name="f23" draw:formula="max(?f16 ,?f19 )"/>
            <draw:equation draw:name="f24" draw:formula="if(?f22 ,logwidth,?f23 )"/>
            <draw:equation draw:name="f25" draw:formula="5400000+0-?f0 "/>
            <draw:equation draw:name="f26" draw:formula="27000000+0-?f0 "/>
            <draw:equation draw:name="f27" draw:formula="if(?f25 ,?f25 ,?f26 )"/>
            <draw:equation draw:name="f28" draw:formula="?f4 +0-?f27 "/>
            <draw:equation draw:name="f29" draw:formula="max(?f18 ,?f20 )"/>
            <draw:equation draw:name="f30" draw:formula="if(?f28 ,logheight,?f29 )"/>
            <draw:equation draw:name="f31" draw:formula="10800000+0-?f0 "/>
            <draw:equation draw:name="f32" draw:formula="32400000+0-?f0 "/>
            <draw:equation draw:name="f33" draw:formula="if(?f31 ,?f31 ,?f32 )"/>
            <draw:equation draw:name="f34" draw:formula="?f4 +0-?f33 "/>
            <draw:equation draw:name="f35" draw:formula="min(?f16 ,?f19 )"/>
            <draw:equation draw:name="f36" draw:formula="if(?f34 ,0,?f35 )"/>
            <draw:equation draw:name="f37" draw:formula="16200000+0-?f0 "/>
            <draw:equation draw:name="f38" draw:formula="37800000+0-?f0 "/>
            <draw:equation draw:name="f39" draw:formula="if(?f37 ,?f37 ,?f38 )"/>
            <draw:equation draw:name="f40" draw:formula="?f4 +0-?f39 "/>
            <draw:equation draw:name="f41" draw:formula="min(?f18 ,?f20 )"/>
            <draw:equation draw:name="f42" draw:formula="if(?f40 ,0,?f41 )"/>
            <draw:equation draw:name="f43" draw:formula="?f0 +0-5400000"/>
            <draw:equation draw:name="f44" draw:formula="?f1 +5400000-0"/>
            <draw:equation draw:name="f45" draw:formula="(?f43 +?f44 )/2"/>
            <draw:equation draw:name="f46" draw:formula="(?f0 )/60000.0"/>
            <draw:equation draw:name="f47" draw:formula="(?f4 )/60000.0"/>
            <draw:equation draw:name="f48" draw:formula="(?f0 )/60000.0"/>
            <draw:equation draw:name="f49" draw:formula="(?f4 )/60000.0"/>
            <draw:handle draw:handle-position="?f16 ?f18"/>
            <draw:handle draw:handle-position="?f19 ?f20"/>
          </draw:enhanced-geometry>
        </draw:custom-shape>
        <draw:custom-shape draw:name="TextBox 14" draw:style-name="gr4" draw:text-style-name="P11" draw:layer="layout" svg:width="2.628cm" svg:height="1.013cm" svg:x="5.013cm" svg:y="11.451cm">
          <text:p text:style-name="P10"><text:span text:style-name="T4">KAATE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6" draw:style-name="gr4" draw:text-style-name="P11" draw:layer="layout" svg:width="2.627cm" svg:height="1.012cm" draw:transform="rotate (1.5707963267949) translate (2.399cm 9.56cm)">
          <text:p text:style-name="P10"><text:span text:style-name="T4">KAATE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7" draw:style-name="gr4" draw:text-style-name="P11" draw:layer="layout" svg:width="4.351cm" svg:height="1.012cm" draw:transform="rotate (-0.72012284937286) translate (6.224cm 5.283cm)">
          <text:p text:style-name="P10"><text:span text:style-name="T4">HÜPOTENUU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9" draw:style-name="gr4" draw:text-style-name="P11" draw:layer="layout" svg:width="0.837cm" svg:height="1.013cm" svg:x="5.909cm" svg:y="10.253cm">
          <text:p text:style-name="P10"><text:span text:style-name="T4">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0" draw:style-name="gr4" draw:text-style-name="P11" draw:layer="layout" svg:width="0.859cm" svg:height="1.013cm" svg:x="3.596cm" svg:y="7.878cm">
          <text:p text:style-name="P10"><text:span text:style-name="T4">b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1" draw:style-name="gr4" draw:text-style-name="P11" draw:layer="layout" svg:width="0.816cm" svg:height="1.013cm" svg:x="6.023cm" svg:y="7.624cm">
          <text:p text:style-name="P10"><text:span text:style-name="T4">c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able 2" draw:style-name="standard" draw:layer="layout" svg:width="17.415cm" svg:height="9.132cm" svg:x="10.9cm" svg:y="6.304cm">
          <table:table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14"><text:span text:style-name="T7">Antud</text:span></text:p>
              </table:table-cell>
              <table:table-cell>
                <text:p text:style-name="P14"><text:span text:style-name="T7">Lahendus</text:span></text:p>
              </table:table-cell>
            </table:table-row>
            <table:table-row table:style-name="ro3" table:default-cell-style-name="ce2">
              <table:table-cell>
                <text:p text:style-name="P14"><text:span text:style-name="T8">a</text:span><text:span text:style-name="T9">= 6 cm</text:span></text:p>
                <text:p text:style-name="P14"><text:span text:style-name="T8">b = </text:span><text:span text:style-name="T9">9 cm</text:span></text:p>
                <text:p text:style-name="P14"><text:span text:style-name="T8"/></text:p>
              </table:table-cell>
              <table:table-cell table:number-rows-spanned="2">
                <text:p text:style-name="P14"><text:span text:style-name="T9">Kasutan Pythagorase teoreemi</text:span></text:p>
                <text:p text:style-name="P14"><text:span text:style-name="T9"/></text:p>
                <text:p text:style-name="P14"><text:span text:style-name="T9"/></text:p>
                <text:p text:style-name="P14"><text:span text:style-name="T9"/></text:p>
                <text:p text:style-name="P16"><text:span text:style-name="T9"><text:s text:c="3"/></text:span></text:p>
                <text:p text:style-name="P17"><text:span text:style-name="T10">Leitud on hüpotenuusi ruut. Hüpotenuusi saamiseks tuleb arvutada ruutjuur saadud summast</text:span></text:p>
                <text:p text:style-name="P16"><text:span text:style-name="T9"/></text:p>
                <text:p text:style-name="P17"><text:span text:style-name="T9"><text:s/></text:span></text:p>
              </table:table-cell>
            </table:table-row>
            <table:table-row table:style-name="ro6">
              <table:table-cell table:style-name="ce3">
                <text:p text:style-name="P14"><text:span text:style-name="T9">Leida: </text:span><text:span text:style-name="T8">c</text:span></text:p>
              </table:table-cell>
              <table:covered-table-cell table:style-name="standard"/>
            </table:table-row>
          </table:table>
          <draw:image xlink:href="Pictures/TablePreview11.svm" xlink:type="simple" xlink:show="embed" xlink:actuate="onLoad"/>
        </draw:frame>
        <draw:frame draw:style-name="gr6" draw:text-style-name="P15" draw:layer="layout" svg:width="3.33cm" svg:height="0.966cm" svg:x="19cm" svg:y="8.534cm">
          <draw:object xlink:href="./Object 70" xlink:type="simple" xlink:show="embed" xlink:actuate="onLoad">
            <loext:p/>
          </draw:object>
          <draw:image xlink:href="./ObjectReplacements/Object 70" xlink:type="simple" xlink:show="embed" xlink:actuate="onLoad"/>
        </draw:frame>
        <draw:frame draw:style-name="gr6" draw:text-style-name="P15" draw:layer="layout" svg:width="1.48cm" svg:height="0.966cm" svg:x="20.85cm" svg:y="9.234cm">
          <draw:object xlink:href="./Object 81" xlink:type="simple" xlink:show="embed" xlink:actuate="onLoad">
            <loext:p/>
          </draw:object>
          <draw:image xlink:href="./ObjectReplacements/Object 81" xlink:type="simple" xlink:show="embed" xlink:actuate="onLoad"/>
        </draw:frame>
        <draw:frame draw:style-name="gr6" draw:text-style-name="P15" draw:layer="layout" svg:width="1.389cm" svg:height="0.966cm" svg:x="22.121cm" svg:y="9.234cm">
          <draw:object xlink:href="./Object 91" xlink:type="simple" xlink:show="embed" xlink:actuate="onLoad">
            <loext:p/>
          </draw:object>
          <draw:image xlink:href="./ObjectReplacements/Object 91" xlink:type="simple" xlink:show="embed" xlink:actuate="onLoad"/>
        </draw:frame>
        <draw:frame draw:style-name="gr6" draw:text-style-name="P15" draw:layer="layout" svg:width="1.502cm" svg:height="0.966cm" svg:x="23.4cm" svg:y="9.234cm">
          <draw:object xlink:href="./Object 100" xlink:type="simple" xlink:show="embed" xlink:actuate="onLoad">
            <loext:p/>
          </draw:object>
          <draw:image xlink:href="./ObjectReplacements/Object 100" xlink:type="simple" xlink:show="embed" xlink:actuate="onLoad"/>
        </draw:frame>
        <draw:frame draw:style-name="gr6" draw:text-style-name="P15" draw:layer="layout" svg:width="2.975cm" svg:height="0.859cm" svg:x="24.803cm" svg:y="9.335cm">
          <draw:object xlink:href="./Object 108" xlink:type="simple" xlink:show="embed" xlink:actuate="onLoad">
            <loext:p/>
          </draw:object>
          <draw:image xlink:href="./ObjectReplacements/Object 108" xlink:type="simple" xlink:show="embed" xlink:actuate="onLoad"/>
        </draw:frame>
        <draw:frame draw:style-name="gr6" draw:text-style-name="P15" draw:layer="layout" svg:width="2.085cm" svg:height="0.859cm" svg:x="24.001cm" svg:y="10.001cm">
          <draw:object xlink:href="./Object 115" xlink:type="simple" xlink:show="embed" xlink:actuate="onLoad">
            <loext:p/>
          </draw:object>
          <draw:image xlink:href="./ObjectReplacements/Object 115" xlink:type="simple" xlink:show="embed" xlink:actuate="onLoad"/>
        </draw:frame>
        <draw:frame draw:style-name="gr6" draw:text-style-name="P15" draw:layer="layout" svg:width="3.525cm" svg:height="0.927cm" svg:x="16.5cm" svg:y="13.641cm">
          <draw:object xlink:href="./Object 120" xlink:type="simple" xlink:show="embed" xlink:actuate="onLoad">
            <loext:p/>
          </draw:object>
          <draw:image xlink:href="./ObjectReplacements/Object 120" xlink:type="simple" xlink:show="embed" xlink:actuate="onLoad"/>
        </draw:frame>
        <presentation:notes draw:style-name="dp2">
          <draw:page-thumbnail draw:style-name="gr1" draw:layer="layout" svg:width="19.798cm" svg:height="11.136cm" svg:x="0.6cm" svg:y="2.257cm" draw:page-number="15" presentation:class="page"/>
          <draw:frame presentation:style-name="pr8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ythagorase teoreem (14)" draw:style-name="dp1" draw:master-page-name="Two_20_Content" presentation:presentation-page-layout-name="AL3T3">
        <draw:frame draw:name="Title 1" presentation:style-name="pr6" draw:text-style-name="P7" draw:layer="layout" svg:width="23.879cm" svg:height="3.668cm" svg:x="1.881cm" svg:y="1.693cm" presentation:class="title" presentation:user-transformed="true">
          <draw:text-box>
            <text:p text:style-name="P6"><text:span text:style-name="T3">Pythagorase teoreem</text:span></text:p>
          </draw:text-box>
        </draw:frame>
        <draw:frame draw:name="Content Placeholder 10" presentation:style-name="pr7" draw:text-style-name="P11" draw:layer="layout" svg:width="16.582cm" svg:height="3.662cm" svg:x="9.999cm" svg:y="3.746cm" presentation:class="outline" presentation:user-transformed="true">
          <draw:text-box>
            <text:p text:style-name="P13"><text:span text:style-name="T5">Näide: </text:span><text:span text:style-name="T6">Täisnurkse kolmnurga kaatetid on 6 cm ja 9 cm. Kui pikk on hüpotenuus?</text:span></text:p>
          </draw:text-box>
        </draw:frame>
        <draw:custom-shape draw:name="Right Triangle 3" draw:style-name="gr2" draw:text-style-name="P8" draw:layer="layout" svg:width="7.256cm" svg:height="6.379cm" svg:x="3.629cm" svg:y="4.899cm">
          <text:p/>
          <draw:enhanced-geometry draw:mirror-horizontal="false" draw:mirror-vertical="false" svg:viewBox="0 0 0 0" draw:text-areas="?f7 ?f0 ?f1 ?f2" draw:type="ooxml-rtTriangle" draw:enhanced-path="M 0 ?f4 L 0 0 ?f6 ?f4 Z N">
            <draw:equation draw:name="f0" draw:formula="logheight*7/12"/>
            <draw:equation draw:name="f1" draw:formula="logwidth*7/12"/>
            <draw:equation draw:name="f2" draw:formula="logheight*11/12"/>
            <draw:equation draw:name="f3" draw:formula="logheight/2"/>
            <draw:equation draw:name="f4" draw:formula="logheight"/>
            <draw:equation draw:name="f5" draw:formula="logwidth/2"/>
            <draw:equation draw:name="f6" draw:formula="logwidth"/>
            <draw:equation draw:name="f7" draw:formula="logwidth/12"/>
          </draw:enhanced-geometry>
        </draw:custom-shape>
        <draw:custom-shape draw:name="Arc 4" draw:style-name="gr3" draw:text-style-name="P9" draw:layer="layout" svg:width="1.256cm" svg:height="1.057cm" svg:x="3.084cm" svg:y="10.674cm">
          <text:p/>
          <draw:enhanced-geometry draw:mirror-horizontal="false" draw:mirror-vertical="false" svg:viewBox="0 0 0 0" draw:text-areas="?f36 ?f42 ?f24 ?f30" draw:type="ooxml-arc" draw:modifiers="16200000 0" draw:enhanced-path="M ?f16 ?f18 L ?f15 ?f17 Z S N M ?f16 ?f18 F N" drawooo:enhanced-path="M ?f16 ?f18 G ?f5 ?f7 ?f46 ?f47 L ?f15 ?f17 Z S N M ?f16 ?f18 G ?f5 ?f7 ?f48 ?f49 F N">
            <draw:equation draw:name="f0" draw:formula="if(0-$0 ,0,if(21599999-$0 ,$0 ,21599999))"/>
            <draw:equation draw:name="f1" draw:formula="if(0-$1 ,0,if(21599999-$1 ,$1 ,21599999))"/>
            <draw:equation draw:name="f2" draw:formula="?f1 +0-?f0 "/>
            <draw:equation draw:name="f3" draw:formula="?f2 +21600000-0"/>
            <draw:equation draw:name="f4" draw:formula="if(?f2 ,?f2 ,?f3 )"/>
            <draw:equation draw:name="f5" draw:formula="logwidth/2"/>
            <draw:equation draw:name="f6" draw:formula="?f5 *sin(pi*(?f0 )/10800000)"/>
            <draw:equation draw:name="f7" draw:formula="logheight/2"/>
            <draw:equation draw:name="f8" draw:formula="?f7 *cos(pi*(?f0 )/10800000)"/>
            <draw:equation draw:name="f9" draw:formula="?f5 *(cos(atan2(?f6 ,?f8 )))"/>
            <draw:equation draw:name="f10" draw:formula="?f7 *(sin(atan2(?f6 ,?f8 )))"/>
            <draw:equation draw:name="f11" draw:formula="?f5 *sin(pi*(?f1 )/10800000)"/>
            <draw:equation draw:name="f12" draw:formula="?f7 *cos(pi*(?f1 )/10800000)"/>
            <draw:equation draw:name="f13" draw:formula="?f5 *(cos(atan2(?f11 ,?f12 )))"/>
            <draw:equation draw:name="f14" draw:formula="?f7 *(sin(atan2(?f11 ,?f12 )))"/>
            <draw:equation draw:name="f15" draw:formula="logwidth/2"/>
            <draw:equation draw:name="f16" draw:formula="?f15 +?f9 -0"/>
            <draw:equation draw:name="f17" draw:formula="logheight/2"/>
            <draw:equation draw:name="f18" draw:formula="?f17 +?f10 -0"/>
            <draw:equation draw:name="f19" draw:formula="?f15 +?f13 -0"/>
            <draw:equation draw:name="f20" draw:formula="?f17 +?f14 -0"/>
            <draw:equation draw:name="f21" draw:formula="21600000+0-?f0 "/>
            <draw:equation draw:name="f22" draw:formula="?f4 +0-?f21 "/>
            <draw:equation draw:name="f23" draw:formula="max(?f16 ,?f19 )"/>
            <draw:equation draw:name="f24" draw:formula="if(?f22 ,logwidth,?f23 )"/>
            <draw:equation draw:name="f25" draw:formula="5400000+0-?f0 "/>
            <draw:equation draw:name="f26" draw:formula="27000000+0-?f0 "/>
            <draw:equation draw:name="f27" draw:formula="if(?f25 ,?f25 ,?f26 )"/>
            <draw:equation draw:name="f28" draw:formula="?f4 +0-?f27 "/>
            <draw:equation draw:name="f29" draw:formula="max(?f18 ,?f20 )"/>
            <draw:equation draw:name="f30" draw:formula="if(?f28 ,logheight,?f29 )"/>
            <draw:equation draw:name="f31" draw:formula="10800000+0-?f0 "/>
            <draw:equation draw:name="f32" draw:formula="32400000+0-?f0 "/>
            <draw:equation draw:name="f33" draw:formula="if(?f31 ,?f31 ,?f32 )"/>
            <draw:equation draw:name="f34" draw:formula="?f4 +0-?f33 "/>
            <draw:equation draw:name="f35" draw:formula="min(?f16 ,?f19 )"/>
            <draw:equation draw:name="f36" draw:formula="if(?f34 ,0,?f35 )"/>
            <draw:equation draw:name="f37" draw:formula="16200000+0-?f0 "/>
            <draw:equation draw:name="f38" draw:formula="37800000+0-?f0 "/>
            <draw:equation draw:name="f39" draw:formula="if(?f37 ,?f37 ,?f38 )"/>
            <draw:equation draw:name="f40" draw:formula="?f4 +0-?f39 "/>
            <draw:equation draw:name="f41" draw:formula="min(?f18 ,?f20 )"/>
            <draw:equation draw:name="f42" draw:formula="if(?f40 ,0,?f41 )"/>
            <draw:equation draw:name="f43" draw:formula="?f0 +0-5400000"/>
            <draw:equation draw:name="f44" draw:formula="?f1 +5400000-0"/>
            <draw:equation draw:name="f45" draw:formula="(?f43 +?f44 )/2"/>
            <draw:equation draw:name="f46" draw:formula="(?f0 )/60000.0"/>
            <draw:equation draw:name="f47" draw:formula="(?f4 )/60000.0"/>
            <draw:equation draw:name="f48" draw:formula="(?f0 )/60000.0"/>
            <draw:equation draw:name="f49" draw:formula="(?f4 )/60000.0"/>
            <draw:handle draw:handle-position="?f16 ?f18"/>
            <draw:handle draw:handle-position="?f19 ?f20"/>
          </draw:enhanced-geometry>
        </draw:custom-shape>
        <draw:custom-shape draw:name="TextBox 5" draw:style-name="gr4" draw:text-style-name="P11" draw:layer="layout" svg:width="0.736cm" svg:height="1.013cm" svg:x="3.598cm" svg:y="10.297cm">
          <text:p text:style-name="P10"><text:span text:style-name="T4">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extBox 8" draw:style-name="gr5" draw:text-style-name="P12" draw:layer="layout" svg:width="0.553cm" svg:height="0.395cm" svg:x="3.67cm" svg:y="5.392cm">
          <draw:object xlink:href="./Object 35" xlink:type="simple" xlink:show="embed" xlink:actuate="onLoad">
            <loext:p/>
          </draw:object>
          <draw:image xlink:href="./ObjectReplacements/Object 35" xlink:type="simple" xlink:show="embed" xlink:actuate="onLoad"/>
        </draw:frame>
        <draw:frame draw:name="TextBox 9" draw:style-name="gr5" draw:text-style-name="P12" draw:layer="layout" svg:width="0.556cm" svg:height="0.688cm" svg:x="9.415cm" svg:y="10.425cm">
          <draw:object xlink:href="./Object 36" xlink:type="simple" xlink:show="embed" xlink:actuate="onLoad">
            <loext:p/>
          </draw:object>
          <draw:image xlink:href="./ObjectReplacements/Object 36" xlink:type="simple" xlink:show="embed" xlink:actuate="onLoad"/>
        </draw:frame>
        <draw:custom-shape draw:name="Arc 11" draw:style-name="gr3" draw:text-style-name="P9" draw:layer="layout" svg:width="1.256cm" svg:height="1.057cm" draw:transform="rotate (1.9713493901276) translate (9.518cm 11.709cm)">
          <text:p/>
          <draw:enhanced-geometry draw:mirror-horizontal="false" draw:mirror-vertical="false" svg:viewBox="0 0 0 0" draw:text-areas="?f36 ?f42 ?f24 ?f30" draw:type="ooxml-arc" draw:modifiers="16200000 0" draw:enhanced-path="M ?f16 ?f18 L ?f15 ?f17 Z S N M ?f16 ?f18 F N" drawooo:enhanced-path="M ?f16 ?f18 G ?f5 ?f7 ?f46 ?f47 L ?f15 ?f17 Z S N M ?f16 ?f18 G ?f5 ?f7 ?f48 ?f49 F N">
            <draw:equation draw:name="f0" draw:formula="if(0-$0 ,0,if(21599999-$0 ,$0 ,21599999))"/>
            <draw:equation draw:name="f1" draw:formula="if(0-$1 ,0,if(21599999-$1 ,$1 ,21599999))"/>
            <draw:equation draw:name="f2" draw:formula="?f1 +0-?f0 "/>
            <draw:equation draw:name="f3" draw:formula="?f2 +21600000-0"/>
            <draw:equation draw:name="f4" draw:formula="if(?f2 ,?f2 ,?f3 )"/>
            <draw:equation draw:name="f5" draw:formula="logwidth/2"/>
            <draw:equation draw:name="f6" draw:formula="?f5 *sin(pi*(?f0 )/10800000)"/>
            <draw:equation draw:name="f7" draw:formula="logheight/2"/>
            <draw:equation draw:name="f8" draw:formula="?f7 *cos(pi*(?f0 )/10800000)"/>
            <draw:equation draw:name="f9" draw:formula="?f5 *(cos(atan2(?f6 ,?f8 )))"/>
            <draw:equation draw:name="f10" draw:formula="?f7 *(sin(atan2(?f6 ,?f8 )))"/>
            <draw:equation draw:name="f11" draw:formula="?f5 *sin(pi*(?f1 )/10800000)"/>
            <draw:equation draw:name="f12" draw:formula="?f7 *cos(pi*(?f1 )/10800000)"/>
            <draw:equation draw:name="f13" draw:formula="?f5 *(cos(atan2(?f11 ,?f12 )))"/>
            <draw:equation draw:name="f14" draw:formula="?f7 *(sin(atan2(?f11 ,?f12 )))"/>
            <draw:equation draw:name="f15" draw:formula="logwidth/2"/>
            <draw:equation draw:name="f16" draw:formula="?f15 +?f9 -0"/>
            <draw:equation draw:name="f17" draw:formula="logheight/2"/>
            <draw:equation draw:name="f18" draw:formula="?f17 +?f10 -0"/>
            <draw:equation draw:name="f19" draw:formula="?f15 +?f13 -0"/>
            <draw:equation draw:name="f20" draw:formula="?f17 +?f14 -0"/>
            <draw:equation draw:name="f21" draw:formula="21600000+0-?f0 "/>
            <draw:equation draw:name="f22" draw:formula="?f4 +0-?f21 "/>
            <draw:equation draw:name="f23" draw:formula="max(?f16 ,?f19 )"/>
            <draw:equation draw:name="f24" draw:formula="if(?f22 ,logwidth,?f23 )"/>
            <draw:equation draw:name="f25" draw:formula="5400000+0-?f0 "/>
            <draw:equation draw:name="f26" draw:formula="27000000+0-?f0 "/>
            <draw:equation draw:name="f27" draw:formula="if(?f25 ,?f25 ,?f26 )"/>
            <draw:equation draw:name="f28" draw:formula="?f4 +0-?f27 "/>
            <draw:equation draw:name="f29" draw:formula="max(?f18 ,?f20 )"/>
            <draw:equation draw:name="f30" draw:formula="if(?f28 ,logheight,?f29 )"/>
            <draw:equation draw:name="f31" draw:formula="10800000+0-?f0 "/>
            <draw:equation draw:name="f32" draw:formula="32400000+0-?f0 "/>
            <draw:equation draw:name="f33" draw:formula="if(?f31 ,?f31 ,?f32 )"/>
            <draw:equation draw:name="f34" draw:formula="?f4 +0-?f33 "/>
            <draw:equation draw:name="f35" draw:formula="min(?f16 ,?f19 )"/>
            <draw:equation draw:name="f36" draw:formula="if(?f34 ,0,?f35 )"/>
            <draw:equation draw:name="f37" draw:formula="16200000+0-?f0 "/>
            <draw:equation draw:name="f38" draw:formula="37800000+0-?f0 "/>
            <draw:equation draw:name="f39" draw:formula="if(?f37 ,?f37 ,?f38 )"/>
            <draw:equation draw:name="f40" draw:formula="?f4 +0-?f39 "/>
            <draw:equation draw:name="f41" draw:formula="min(?f18 ,?f20 )"/>
            <draw:equation draw:name="f42" draw:formula="if(?f40 ,0,?f41 )"/>
            <draw:equation draw:name="f43" draw:formula="?f0 +0-5400000"/>
            <draw:equation draw:name="f44" draw:formula="?f1 +5400000-0"/>
            <draw:equation draw:name="f45" draw:formula="(?f43 +?f44 )/2"/>
            <draw:equation draw:name="f46" draw:formula="(?f0 )/60000.0"/>
            <draw:equation draw:name="f47" draw:formula="(?f4 )/60000.0"/>
            <draw:equation draw:name="f48" draw:formula="(?f0 )/60000.0"/>
            <draw:equation draw:name="f49" draw:formula="(?f4 )/60000.0"/>
            <draw:handle draw:handle-position="?f16 ?f18"/>
            <draw:handle draw:handle-position="?f19 ?f20"/>
          </draw:enhanced-geometry>
        </draw:custom-shape>
        <draw:custom-shape draw:name="Arc 12" draw:style-name="gr3" draw:text-style-name="P9" draw:layer="layout" svg:width="1.256cm" svg:height="1.057cm" draw:transform="rotate (-2.00608144224228) translate (4.711cm 5.345cm)">
          <text:p/>
          <draw:enhanced-geometry draw:mirror-horizontal="false" draw:mirror-vertical="false" svg:viewBox="0 0 0 0" draw:text-areas="?f36 ?f42 ?f24 ?f30" draw:type="ooxml-arc" draw:modifiers="16200000 0" draw:enhanced-path="M ?f16 ?f18 L ?f15 ?f17 Z S N M ?f16 ?f18 F N" drawooo:enhanced-path="M ?f16 ?f18 G ?f5 ?f7 ?f46 ?f47 L ?f15 ?f17 Z S N M ?f16 ?f18 G ?f5 ?f7 ?f48 ?f49 F N">
            <draw:equation draw:name="f0" draw:formula="if(0-$0 ,0,if(21599999-$0 ,$0 ,21599999))"/>
            <draw:equation draw:name="f1" draw:formula="if(0-$1 ,0,if(21599999-$1 ,$1 ,21599999))"/>
            <draw:equation draw:name="f2" draw:formula="?f1 +0-?f0 "/>
            <draw:equation draw:name="f3" draw:formula="?f2 +21600000-0"/>
            <draw:equation draw:name="f4" draw:formula="if(?f2 ,?f2 ,?f3 )"/>
            <draw:equation draw:name="f5" draw:formula="logwidth/2"/>
            <draw:equation draw:name="f6" draw:formula="?f5 *sin(pi*(?f0 )/10800000)"/>
            <draw:equation draw:name="f7" draw:formula="logheight/2"/>
            <draw:equation draw:name="f8" draw:formula="?f7 *cos(pi*(?f0 )/10800000)"/>
            <draw:equation draw:name="f9" draw:formula="?f5 *(cos(atan2(?f6 ,?f8 )))"/>
            <draw:equation draw:name="f10" draw:formula="?f7 *(sin(atan2(?f6 ,?f8 )))"/>
            <draw:equation draw:name="f11" draw:formula="?f5 *sin(pi*(?f1 )/10800000)"/>
            <draw:equation draw:name="f12" draw:formula="?f7 *cos(pi*(?f1 )/10800000)"/>
            <draw:equation draw:name="f13" draw:formula="?f5 *(cos(atan2(?f11 ,?f12 )))"/>
            <draw:equation draw:name="f14" draw:formula="?f7 *(sin(atan2(?f11 ,?f12 )))"/>
            <draw:equation draw:name="f15" draw:formula="logwidth/2"/>
            <draw:equation draw:name="f16" draw:formula="?f15 +?f9 -0"/>
            <draw:equation draw:name="f17" draw:formula="logheight/2"/>
            <draw:equation draw:name="f18" draw:formula="?f17 +?f10 -0"/>
            <draw:equation draw:name="f19" draw:formula="?f15 +?f13 -0"/>
            <draw:equation draw:name="f20" draw:formula="?f17 +?f14 -0"/>
            <draw:equation draw:name="f21" draw:formula="21600000+0-?f0 "/>
            <draw:equation draw:name="f22" draw:formula="?f4 +0-?f21 "/>
            <draw:equation draw:name="f23" draw:formula="max(?f16 ,?f19 )"/>
            <draw:equation draw:name="f24" draw:formula="if(?f22 ,logwidth,?f23 )"/>
            <draw:equation draw:name="f25" draw:formula="5400000+0-?f0 "/>
            <draw:equation draw:name="f26" draw:formula="27000000+0-?f0 "/>
            <draw:equation draw:name="f27" draw:formula="if(?f25 ,?f25 ,?f26 )"/>
            <draw:equation draw:name="f28" draw:formula="?f4 +0-?f27 "/>
            <draw:equation draw:name="f29" draw:formula="max(?f18 ,?f20 )"/>
            <draw:equation draw:name="f30" draw:formula="if(?f28 ,logheight,?f29 )"/>
            <draw:equation draw:name="f31" draw:formula="10800000+0-?f0 "/>
            <draw:equation draw:name="f32" draw:formula="32400000+0-?f0 "/>
            <draw:equation draw:name="f33" draw:formula="if(?f31 ,?f31 ,?f32 )"/>
            <draw:equation draw:name="f34" draw:formula="?f4 +0-?f33 "/>
            <draw:equation draw:name="f35" draw:formula="min(?f16 ,?f19 )"/>
            <draw:equation draw:name="f36" draw:formula="if(?f34 ,0,?f35 )"/>
            <draw:equation draw:name="f37" draw:formula="16200000+0-?f0 "/>
            <draw:equation draw:name="f38" draw:formula="37800000+0-?f0 "/>
            <draw:equation draw:name="f39" draw:formula="if(?f37 ,?f37 ,?f38 )"/>
            <draw:equation draw:name="f40" draw:formula="?f4 +0-?f39 "/>
            <draw:equation draw:name="f41" draw:formula="min(?f18 ,?f20 )"/>
            <draw:equation draw:name="f42" draw:formula="if(?f40 ,0,?f41 )"/>
            <draw:equation draw:name="f43" draw:formula="?f0 +0-5400000"/>
            <draw:equation draw:name="f44" draw:formula="?f1 +5400000-0"/>
            <draw:equation draw:name="f45" draw:formula="(?f43 +?f44 )/2"/>
            <draw:equation draw:name="f46" draw:formula="(?f0 )/60000.0"/>
            <draw:equation draw:name="f47" draw:formula="(?f4 )/60000.0"/>
            <draw:equation draw:name="f48" draw:formula="(?f0 )/60000.0"/>
            <draw:equation draw:name="f49" draw:formula="(?f4 )/60000.0"/>
            <draw:handle draw:handle-position="?f16 ?f18"/>
            <draw:handle draw:handle-position="?f19 ?f20"/>
          </draw:enhanced-geometry>
        </draw:custom-shape>
        <draw:custom-shape draw:name="TextBox 14" draw:style-name="gr4" draw:text-style-name="P11" draw:layer="layout" svg:width="2.628cm" svg:height="1.013cm" svg:x="5.013cm" svg:y="11.451cm">
          <text:p text:style-name="P10"><text:span text:style-name="T4">KAATE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6" draw:style-name="gr4" draw:text-style-name="P11" draw:layer="layout" svg:width="2.627cm" svg:height="1.012cm" draw:transform="rotate (1.5707963267949) translate (2.399cm 9.56cm)">
          <text:p text:style-name="P10"><text:span text:style-name="T4">KAATE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7" draw:style-name="gr4" draw:text-style-name="P11" draw:layer="layout" svg:width="4.351cm" svg:height="1.012cm" draw:transform="rotate (-0.72012284937286) translate (6.224cm 5.283cm)">
          <text:p text:style-name="P10"><text:span text:style-name="T4">HÜPOTENUU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9" draw:style-name="gr4" draw:text-style-name="P11" draw:layer="layout" svg:width="0.837cm" svg:height="1.013cm" svg:x="5.909cm" svg:y="10.253cm">
          <text:p text:style-name="P10"><text:span text:style-name="T4">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0" draw:style-name="gr4" draw:text-style-name="P11" draw:layer="layout" svg:width="0.859cm" svg:height="1.013cm" svg:x="3.596cm" svg:y="7.878cm">
          <text:p text:style-name="P10"><text:span text:style-name="T4">b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1" draw:style-name="gr4" draw:text-style-name="P11" draw:layer="layout" svg:width="0.816cm" svg:height="1.013cm" svg:x="6.023cm" svg:y="7.624cm">
          <text:p text:style-name="P10"><text:span text:style-name="T4">c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able 2" draw:style-name="standard" draw:layer="layout" svg:width="17.415cm" svg:height="9.132cm" svg:x="10.9cm" svg:y="6.304cm">
          <table:table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14"><text:span text:style-name="T7">Antud</text:span></text:p>
              </table:table-cell>
              <table:table-cell>
                <text:p text:style-name="P14"><text:span text:style-name="T7">Lahendus</text:span></text:p>
              </table:table-cell>
            </table:table-row>
            <table:table-row table:style-name="ro3" table:default-cell-style-name="ce2">
              <table:table-cell>
                <text:p text:style-name="P14"><text:span text:style-name="T8">a</text:span><text:span text:style-name="T9">= 6 cm</text:span></text:p>
                <text:p text:style-name="P14"><text:span text:style-name="T8">b = </text:span><text:span text:style-name="T9">9 cm</text:span></text:p>
                <text:p text:style-name="P14"><text:span text:style-name="T8"/></text:p>
              </table:table-cell>
              <table:table-cell table:number-rows-spanned="2">
                <text:p text:style-name="P14"><text:span text:style-name="T9">Kasutan Pythagorase teoreemi</text:span></text:p>
                <text:p text:style-name="P14"><text:span text:style-name="T9"/></text:p>
                <text:p text:style-name="P14"><text:span text:style-name="T9"/></text:p>
                <text:p text:style-name="P14"><text:span text:style-name="T9"/></text:p>
                <text:p text:style-name="P16"><text:span text:style-name="T9"><text:s text:c="3"/></text:span></text:p>
                <text:p text:style-name="P17"><text:span text:style-name="T10">Leitud on hüpotenuusi ruut. Hüpotenuusi saamiseks tuleb arvutada ruutjuur saadud summast</text:span></text:p>
                <text:p text:style-name="P16"><text:span text:style-name="T9"/></text:p>
                <text:p text:style-name="P17"><text:span text:style-name="T9"><text:s text:c="2"/></text:span></text:p>
              </table:table-cell>
            </table:table-row>
            <table:table-row table:style-name="ro6">
              <table:table-cell table:style-name="ce3">
                <text:p text:style-name="P14"><text:span text:style-name="T9">Leida: </text:span><text:span text:style-name="T8">c</text:span></text:p>
              </table:table-cell>
              <table:covered-table-cell table:style-name="standard"/>
            </table:table-row>
          </table:table>
          <draw:image xlink:href="Pictures/TablePreview12.svm" xlink:type="simple" xlink:show="embed" xlink:actuate="onLoad"/>
        </draw:frame>
        <draw:frame draw:style-name="gr6" draw:text-style-name="P15" draw:layer="layout" svg:width="3.33cm" svg:height="0.966cm" svg:x="19cm" svg:y="8.534cm">
          <draw:object xlink:href="./Object 71" xlink:type="simple" xlink:show="embed" xlink:actuate="onLoad">
            <loext:p/>
          </draw:object>
          <draw:image xlink:href="./ObjectReplacements/Object 71" xlink:type="simple" xlink:show="embed" xlink:actuate="onLoad"/>
        </draw:frame>
        <draw:frame draw:style-name="gr6" draw:text-style-name="P15" draw:layer="layout" svg:width="1.48cm" svg:height="0.966cm" svg:x="20.85cm" svg:y="9.234cm">
          <draw:object xlink:href="./Object 82" xlink:type="simple" xlink:show="embed" xlink:actuate="onLoad">
            <loext:p/>
          </draw:object>
          <draw:image xlink:href="./ObjectReplacements/Object 82" xlink:type="simple" xlink:show="embed" xlink:actuate="onLoad"/>
        </draw:frame>
        <draw:frame draw:style-name="gr6" draw:text-style-name="P15" draw:layer="layout" svg:width="1.389cm" svg:height="0.966cm" svg:x="22.121cm" svg:y="9.234cm">
          <draw:object xlink:href="./Object 92" xlink:type="simple" xlink:show="embed" xlink:actuate="onLoad">
            <loext:p/>
          </draw:object>
          <draw:image xlink:href="./ObjectReplacements/Object 92" xlink:type="simple" xlink:show="embed" xlink:actuate="onLoad"/>
        </draw:frame>
        <draw:frame draw:style-name="gr6" draw:text-style-name="P15" draw:layer="layout" svg:width="1.502cm" svg:height="0.966cm" svg:x="23.4cm" svg:y="9.234cm">
          <draw:object xlink:href="./Object 101" xlink:type="simple" xlink:show="embed" xlink:actuate="onLoad">
            <loext:p/>
          </draw:object>
          <draw:image xlink:href="./ObjectReplacements/Object 101" xlink:type="simple" xlink:show="embed" xlink:actuate="onLoad"/>
        </draw:frame>
        <draw:frame draw:style-name="gr6" draw:text-style-name="P15" draw:layer="layout" svg:width="2.975cm" svg:height="0.859cm" svg:x="24.803cm" svg:y="9.335cm">
          <draw:object xlink:href="./Object 109" xlink:type="simple" xlink:show="embed" xlink:actuate="onLoad">
            <loext:p/>
          </draw:object>
          <draw:image xlink:href="./ObjectReplacements/Object 109" xlink:type="simple" xlink:show="embed" xlink:actuate="onLoad"/>
        </draw:frame>
        <draw:frame draw:style-name="gr6" draw:text-style-name="P15" draw:layer="layout" svg:width="2.085cm" svg:height="0.859cm" svg:x="24.001cm" svg:y="10.001cm">
          <draw:object xlink:href="./Object 116" xlink:type="simple" xlink:show="embed" xlink:actuate="onLoad">
            <loext:p/>
          </draw:object>
          <draw:image xlink:href="./ObjectReplacements/Object 116" xlink:type="simple" xlink:show="embed" xlink:actuate="onLoad"/>
        </draw:frame>
        <draw:frame draw:style-name="gr6" draw:text-style-name="P15" draw:layer="layout" svg:width="2.873cm" svg:height="0.927cm" svg:x="16.501cm" svg:y="13.642cm">
          <draw:object xlink:href="./Object 121" xlink:type="simple" xlink:show="embed" xlink:actuate="onLoad">
            <loext:p/>
          </draw:object>
          <draw:image xlink:href="./ObjectReplacements/Object 121" xlink:type="simple" xlink:show="embed" xlink:actuate="onLoad"/>
        </draw:frame>
        <draw:frame draw:style-name="gr6" draw:text-style-name="P15" draw:layer="layout" svg:width="3.504cm" svg:height="0.927cm" svg:x="19.258cm" svg:y="13.642cm">
          <draw:object xlink:href="./Object 125" xlink:type="simple" xlink:show="embed" xlink:actuate="onLoad">
            <loext:p/>
          </draw:object>
          <draw:image xlink:href="./ObjectReplacements/Object 125" xlink:type="simple" xlink:show="embed" xlink:actuate="onLoad"/>
        </draw:frame>
        <presentation:notes draw:style-name="dp2">
          <draw:page-thumbnail draw:style-name="gr1" draw:layer="layout" svg:width="19.798cm" svg:height="11.136cm" svg:x="0.6cm" svg:y="2.257cm" draw:page-number="16" presentation:class="page"/>
          <draw:frame presentation:style-name="pr8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ythagorase teoreem (15)" draw:style-name="dp1" draw:master-page-name="Two_20_Content" presentation:presentation-page-layout-name="AL3T3">
        <draw:frame draw:name="Title 1" presentation:style-name="pr6" draw:text-style-name="P7" draw:layer="layout" svg:width="23.879cm" svg:height="3.668cm" svg:x="1.881cm" svg:y="1.693cm" presentation:class="title" presentation:user-transformed="true">
          <draw:text-box>
            <text:p text:style-name="P6"><text:span text:style-name="T3">Pythagorase teoreem</text:span></text:p>
          </draw:text-box>
        </draw:frame>
        <draw:frame draw:name="Content Placeholder 10" presentation:style-name="pr7" draw:text-style-name="P11" draw:layer="layout" svg:width="16.582cm" svg:height="3.662cm" svg:x="9.999cm" svg:y="3.746cm" presentation:class="outline" presentation:user-transformed="true">
          <draw:text-box>
            <text:p text:style-name="P13"><text:span text:style-name="T5">Näide: </text:span><text:span text:style-name="T6">Täisnurkse kolmnurga kaatetid on 6 cm ja 9 cm. Kui pikk on hüpotenuus?</text:span></text:p>
          </draw:text-box>
        </draw:frame>
        <draw:custom-shape draw:name="Right Triangle 3" draw:style-name="gr2" draw:text-style-name="P8" draw:layer="layout" svg:width="7.256cm" svg:height="6.379cm" svg:x="3.629cm" svg:y="4.899cm">
          <text:p/>
          <draw:enhanced-geometry draw:mirror-horizontal="false" draw:mirror-vertical="false" svg:viewBox="0 0 0 0" draw:text-areas="?f7 ?f0 ?f1 ?f2" draw:type="ooxml-rtTriangle" draw:enhanced-path="M 0 ?f4 L 0 0 ?f6 ?f4 Z N">
            <draw:equation draw:name="f0" draw:formula="logheight*7/12"/>
            <draw:equation draw:name="f1" draw:formula="logwidth*7/12"/>
            <draw:equation draw:name="f2" draw:formula="logheight*11/12"/>
            <draw:equation draw:name="f3" draw:formula="logheight/2"/>
            <draw:equation draw:name="f4" draw:formula="logheight"/>
            <draw:equation draw:name="f5" draw:formula="logwidth/2"/>
            <draw:equation draw:name="f6" draw:formula="logwidth"/>
            <draw:equation draw:name="f7" draw:formula="logwidth/12"/>
          </draw:enhanced-geometry>
        </draw:custom-shape>
        <draw:custom-shape draw:name="Arc 4" draw:style-name="gr3" draw:text-style-name="P9" draw:layer="layout" svg:width="1.256cm" svg:height="1.057cm" svg:x="3.084cm" svg:y="10.674cm">
          <text:p/>
          <draw:enhanced-geometry draw:mirror-horizontal="false" draw:mirror-vertical="false" svg:viewBox="0 0 0 0" draw:text-areas="?f36 ?f42 ?f24 ?f30" draw:type="ooxml-arc" draw:modifiers="16200000 0" draw:enhanced-path="M ?f16 ?f18 L ?f15 ?f17 Z S N M ?f16 ?f18 F N" drawooo:enhanced-path="M ?f16 ?f18 G ?f5 ?f7 ?f46 ?f47 L ?f15 ?f17 Z S N M ?f16 ?f18 G ?f5 ?f7 ?f48 ?f49 F N">
            <draw:equation draw:name="f0" draw:formula="if(0-$0 ,0,if(21599999-$0 ,$0 ,21599999))"/>
            <draw:equation draw:name="f1" draw:formula="if(0-$1 ,0,if(21599999-$1 ,$1 ,21599999))"/>
            <draw:equation draw:name="f2" draw:formula="?f1 +0-?f0 "/>
            <draw:equation draw:name="f3" draw:formula="?f2 +21600000-0"/>
            <draw:equation draw:name="f4" draw:formula="if(?f2 ,?f2 ,?f3 )"/>
            <draw:equation draw:name="f5" draw:formula="logwidth/2"/>
            <draw:equation draw:name="f6" draw:formula="?f5 *sin(pi*(?f0 )/10800000)"/>
            <draw:equation draw:name="f7" draw:formula="logheight/2"/>
            <draw:equation draw:name="f8" draw:formula="?f7 *cos(pi*(?f0 )/10800000)"/>
            <draw:equation draw:name="f9" draw:formula="?f5 *(cos(atan2(?f6 ,?f8 )))"/>
            <draw:equation draw:name="f10" draw:formula="?f7 *(sin(atan2(?f6 ,?f8 )))"/>
            <draw:equation draw:name="f11" draw:formula="?f5 *sin(pi*(?f1 )/10800000)"/>
            <draw:equation draw:name="f12" draw:formula="?f7 *cos(pi*(?f1 )/10800000)"/>
            <draw:equation draw:name="f13" draw:formula="?f5 *(cos(atan2(?f11 ,?f12 )))"/>
            <draw:equation draw:name="f14" draw:formula="?f7 *(sin(atan2(?f11 ,?f12 )))"/>
            <draw:equation draw:name="f15" draw:formula="logwidth/2"/>
            <draw:equation draw:name="f16" draw:formula="?f15 +?f9 -0"/>
            <draw:equation draw:name="f17" draw:formula="logheight/2"/>
            <draw:equation draw:name="f18" draw:formula="?f17 +?f10 -0"/>
            <draw:equation draw:name="f19" draw:formula="?f15 +?f13 -0"/>
            <draw:equation draw:name="f20" draw:formula="?f17 +?f14 -0"/>
            <draw:equation draw:name="f21" draw:formula="21600000+0-?f0 "/>
            <draw:equation draw:name="f22" draw:formula="?f4 +0-?f21 "/>
            <draw:equation draw:name="f23" draw:formula="max(?f16 ,?f19 )"/>
            <draw:equation draw:name="f24" draw:formula="if(?f22 ,logwidth,?f23 )"/>
            <draw:equation draw:name="f25" draw:formula="5400000+0-?f0 "/>
            <draw:equation draw:name="f26" draw:formula="27000000+0-?f0 "/>
            <draw:equation draw:name="f27" draw:formula="if(?f25 ,?f25 ,?f26 )"/>
            <draw:equation draw:name="f28" draw:formula="?f4 +0-?f27 "/>
            <draw:equation draw:name="f29" draw:formula="max(?f18 ,?f20 )"/>
            <draw:equation draw:name="f30" draw:formula="if(?f28 ,logheight,?f29 )"/>
            <draw:equation draw:name="f31" draw:formula="10800000+0-?f0 "/>
            <draw:equation draw:name="f32" draw:formula="32400000+0-?f0 "/>
            <draw:equation draw:name="f33" draw:formula="if(?f31 ,?f31 ,?f32 )"/>
            <draw:equation draw:name="f34" draw:formula="?f4 +0-?f33 "/>
            <draw:equation draw:name="f35" draw:formula="min(?f16 ,?f19 )"/>
            <draw:equation draw:name="f36" draw:formula="if(?f34 ,0,?f35 )"/>
            <draw:equation draw:name="f37" draw:formula="16200000+0-?f0 "/>
            <draw:equation draw:name="f38" draw:formula="37800000+0-?f0 "/>
            <draw:equation draw:name="f39" draw:formula="if(?f37 ,?f37 ,?f38 )"/>
            <draw:equation draw:name="f40" draw:formula="?f4 +0-?f39 "/>
            <draw:equation draw:name="f41" draw:formula="min(?f18 ,?f20 )"/>
            <draw:equation draw:name="f42" draw:formula="if(?f40 ,0,?f41 )"/>
            <draw:equation draw:name="f43" draw:formula="?f0 +0-5400000"/>
            <draw:equation draw:name="f44" draw:formula="?f1 +5400000-0"/>
            <draw:equation draw:name="f45" draw:formula="(?f43 +?f44 )/2"/>
            <draw:equation draw:name="f46" draw:formula="(?f0 )/60000.0"/>
            <draw:equation draw:name="f47" draw:formula="(?f4 )/60000.0"/>
            <draw:equation draw:name="f48" draw:formula="(?f0 )/60000.0"/>
            <draw:equation draw:name="f49" draw:formula="(?f4 )/60000.0"/>
            <draw:handle draw:handle-position="?f16 ?f18"/>
            <draw:handle draw:handle-position="?f19 ?f20"/>
          </draw:enhanced-geometry>
        </draw:custom-shape>
        <draw:custom-shape draw:name="TextBox 5" draw:style-name="gr4" draw:text-style-name="P11" draw:layer="layout" svg:width="0.736cm" svg:height="1.013cm" svg:x="3.598cm" svg:y="10.297cm">
          <text:p text:style-name="P10"><text:span text:style-name="T4">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extBox 8" draw:style-name="gr5" draw:text-style-name="P12" draw:layer="layout" svg:width="0.553cm" svg:height="0.395cm" svg:x="3.67cm" svg:y="5.392cm">
          <draw:object xlink:href="./Object 37" xlink:type="simple" xlink:show="embed" xlink:actuate="onLoad">
            <loext:p/>
          </draw:object>
          <draw:image xlink:href="./ObjectReplacements/Object 37" xlink:type="simple" xlink:show="embed" xlink:actuate="onLoad"/>
        </draw:frame>
        <draw:frame draw:name="TextBox 9" draw:style-name="gr5" draw:text-style-name="P12" draw:layer="layout" svg:width="0.556cm" svg:height="0.688cm" svg:x="9.415cm" svg:y="10.425cm">
          <draw:object xlink:href="./Object 38" xlink:type="simple" xlink:show="embed" xlink:actuate="onLoad">
            <loext:p/>
          </draw:object>
          <draw:image xlink:href="./ObjectReplacements/Object 38" xlink:type="simple" xlink:show="embed" xlink:actuate="onLoad"/>
        </draw:frame>
        <draw:custom-shape draw:name="Arc 11" draw:style-name="gr3" draw:text-style-name="P9" draw:layer="layout" svg:width="1.256cm" svg:height="1.057cm" draw:transform="rotate (1.9713493901276) translate (9.518cm 11.709cm)">
          <text:p/>
          <draw:enhanced-geometry draw:mirror-horizontal="false" draw:mirror-vertical="false" svg:viewBox="0 0 0 0" draw:text-areas="?f36 ?f42 ?f24 ?f30" draw:type="ooxml-arc" draw:modifiers="16200000 0" draw:enhanced-path="M ?f16 ?f18 L ?f15 ?f17 Z S N M ?f16 ?f18 F N" drawooo:enhanced-path="M ?f16 ?f18 G ?f5 ?f7 ?f46 ?f47 L ?f15 ?f17 Z S N M ?f16 ?f18 G ?f5 ?f7 ?f48 ?f49 F N">
            <draw:equation draw:name="f0" draw:formula="if(0-$0 ,0,if(21599999-$0 ,$0 ,21599999))"/>
            <draw:equation draw:name="f1" draw:formula="if(0-$1 ,0,if(21599999-$1 ,$1 ,21599999))"/>
            <draw:equation draw:name="f2" draw:formula="?f1 +0-?f0 "/>
            <draw:equation draw:name="f3" draw:formula="?f2 +21600000-0"/>
            <draw:equation draw:name="f4" draw:formula="if(?f2 ,?f2 ,?f3 )"/>
            <draw:equation draw:name="f5" draw:formula="logwidth/2"/>
            <draw:equation draw:name="f6" draw:formula="?f5 *sin(pi*(?f0 )/10800000)"/>
            <draw:equation draw:name="f7" draw:formula="logheight/2"/>
            <draw:equation draw:name="f8" draw:formula="?f7 *cos(pi*(?f0 )/10800000)"/>
            <draw:equation draw:name="f9" draw:formula="?f5 *(cos(atan2(?f6 ,?f8 )))"/>
            <draw:equation draw:name="f10" draw:formula="?f7 *(sin(atan2(?f6 ,?f8 )))"/>
            <draw:equation draw:name="f11" draw:formula="?f5 *sin(pi*(?f1 )/10800000)"/>
            <draw:equation draw:name="f12" draw:formula="?f7 *cos(pi*(?f1 )/10800000)"/>
            <draw:equation draw:name="f13" draw:formula="?f5 *(cos(atan2(?f11 ,?f12 )))"/>
            <draw:equation draw:name="f14" draw:formula="?f7 *(sin(atan2(?f11 ,?f12 )))"/>
            <draw:equation draw:name="f15" draw:formula="logwidth/2"/>
            <draw:equation draw:name="f16" draw:formula="?f15 +?f9 -0"/>
            <draw:equation draw:name="f17" draw:formula="logheight/2"/>
            <draw:equation draw:name="f18" draw:formula="?f17 +?f10 -0"/>
            <draw:equation draw:name="f19" draw:formula="?f15 +?f13 -0"/>
            <draw:equation draw:name="f20" draw:formula="?f17 +?f14 -0"/>
            <draw:equation draw:name="f21" draw:formula="21600000+0-?f0 "/>
            <draw:equation draw:name="f22" draw:formula="?f4 +0-?f21 "/>
            <draw:equation draw:name="f23" draw:formula="max(?f16 ,?f19 )"/>
            <draw:equation draw:name="f24" draw:formula="if(?f22 ,logwidth,?f23 )"/>
            <draw:equation draw:name="f25" draw:formula="5400000+0-?f0 "/>
            <draw:equation draw:name="f26" draw:formula="27000000+0-?f0 "/>
            <draw:equation draw:name="f27" draw:formula="if(?f25 ,?f25 ,?f26 )"/>
            <draw:equation draw:name="f28" draw:formula="?f4 +0-?f27 "/>
            <draw:equation draw:name="f29" draw:formula="max(?f18 ,?f20 )"/>
            <draw:equation draw:name="f30" draw:formula="if(?f28 ,logheight,?f29 )"/>
            <draw:equation draw:name="f31" draw:formula="10800000+0-?f0 "/>
            <draw:equation draw:name="f32" draw:formula="32400000+0-?f0 "/>
            <draw:equation draw:name="f33" draw:formula="if(?f31 ,?f31 ,?f32 )"/>
            <draw:equation draw:name="f34" draw:formula="?f4 +0-?f33 "/>
            <draw:equation draw:name="f35" draw:formula="min(?f16 ,?f19 )"/>
            <draw:equation draw:name="f36" draw:formula="if(?f34 ,0,?f35 )"/>
            <draw:equation draw:name="f37" draw:formula="16200000+0-?f0 "/>
            <draw:equation draw:name="f38" draw:formula="37800000+0-?f0 "/>
            <draw:equation draw:name="f39" draw:formula="if(?f37 ,?f37 ,?f38 )"/>
            <draw:equation draw:name="f40" draw:formula="?f4 +0-?f39 "/>
            <draw:equation draw:name="f41" draw:formula="min(?f18 ,?f20 )"/>
            <draw:equation draw:name="f42" draw:formula="if(?f40 ,0,?f41 )"/>
            <draw:equation draw:name="f43" draw:formula="?f0 +0-5400000"/>
            <draw:equation draw:name="f44" draw:formula="?f1 +5400000-0"/>
            <draw:equation draw:name="f45" draw:formula="(?f43 +?f44 )/2"/>
            <draw:equation draw:name="f46" draw:formula="(?f0 )/60000.0"/>
            <draw:equation draw:name="f47" draw:formula="(?f4 )/60000.0"/>
            <draw:equation draw:name="f48" draw:formula="(?f0 )/60000.0"/>
            <draw:equation draw:name="f49" draw:formula="(?f4 )/60000.0"/>
            <draw:handle draw:handle-position="?f16 ?f18"/>
            <draw:handle draw:handle-position="?f19 ?f20"/>
          </draw:enhanced-geometry>
        </draw:custom-shape>
        <draw:custom-shape draw:name="Arc 12" draw:style-name="gr3" draw:text-style-name="P9" draw:layer="layout" svg:width="1.256cm" svg:height="1.057cm" draw:transform="rotate (-2.00608144224228) translate (4.711cm 5.345cm)">
          <text:p/>
          <draw:enhanced-geometry draw:mirror-horizontal="false" draw:mirror-vertical="false" svg:viewBox="0 0 0 0" draw:text-areas="?f36 ?f42 ?f24 ?f30" draw:type="ooxml-arc" draw:modifiers="16200000 0" draw:enhanced-path="M ?f16 ?f18 L ?f15 ?f17 Z S N M ?f16 ?f18 F N" drawooo:enhanced-path="M ?f16 ?f18 G ?f5 ?f7 ?f46 ?f47 L ?f15 ?f17 Z S N M ?f16 ?f18 G ?f5 ?f7 ?f48 ?f49 F N">
            <draw:equation draw:name="f0" draw:formula="if(0-$0 ,0,if(21599999-$0 ,$0 ,21599999))"/>
            <draw:equation draw:name="f1" draw:formula="if(0-$1 ,0,if(21599999-$1 ,$1 ,21599999))"/>
            <draw:equation draw:name="f2" draw:formula="?f1 +0-?f0 "/>
            <draw:equation draw:name="f3" draw:formula="?f2 +21600000-0"/>
            <draw:equation draw:name="f4" draw:formula="if(?f2 ,?f2 ,?f3 )"/>
            <draw:equation draw:name="f5" draw:formula="logwidth/2"/>
            <draw:equation draw:name="f6" draw:formula="?f5 *sin(pi*(?f0 )/10800000)"/>
            <draw:equation draw:name="f7" draw:formula="logheight/2"/>
            <draw:equation draw:name="f8" draw:formula="?f7 *cos(pi*(?f0 )/10800000)"/>
            <draw:equation draw:name="f9" draw:formula="?f5 *(cos(atan2(?f6 ,?f8 )))"/>
            <draw:equation draw:name="f10" draw:formula="?f7 *(sin(atan2(?f6 ,?f8 )))"/>
            <draw:equation draw:name="f11" draw:formula="?f5 *sin(pi*(?f1 )/10800000)"/>
            <draw:equation draw:name="f12" draw:formula="?f7 *cos(pi*(?f1 )/10800000)"/>
            <draw:equation draw:name="f13" draw:formula="?f5 *(cos(atan2(?f11 ,?f12 )))"/>
            <draw:equation draw:name="f14" draw:formula="?f7 *(sin(atan2(?f11 ,?f12 )))"/>
            <draw:equation draw:name="f15" draw:formula="logwidth/2"/>
            <draw:equation draw:name="f16" draw:formula="?f15 +?f9 -0"/>
            <draw:equation draw:name="f17" draw:formula="logheight/2"/>
            <draw:equation draw:name="f18" draw:formula="?f17 +?f10 -0"/>
            <draw:equation draw:name="f19" draw:formula="?f15 +?f13 -0"/>
            <draw:equation draw:name="f20" draw:formula="?f17 +?f14 -0"/>
            <draw:equation draw:name="f21" draw:formula="21600000+0-?f0 "/>
            <draw:equation draw:name="f22" draw:formula="?f4 +0-?f21 "/>
            <draw:equation draw:name="f23" draw:formula="max(?f16 ,?f19 )"/>
            <draw:equation draw:name="f24" draw:formula="if(?f22 ,logwidth,?f23 )"/>
            <draw:equation draw:name="f25" draw:formula="5400000+0-?f0 "/>
            <draw:equation draw:name="f26" draw:formula="27000000+0-?f0 "/>
            <draw:equation draw:name="f27" draw:formula="if(?f25 ,?f25 ,?f26 )"/>
            <draw:equation draw:name="f28" draw:formula="?f4 +0-?f27 "/>
            <draw:equation draw:name="f29" draw:formula="max(?f18 ,?f20 )"/>
            <draw:equation draw:name="f30" draw:formula="if(?f28 ,logheight,?f29 )"/>
            <draw:equation draw:name="f31" draw:formula="10800000+0-?f0 "/>
            <draw:equation draw:name="f32" draw:formula="32400000+0-?f0 "/>
            <draw:equation draw:name="f33" draw:formula="if(?f31 ,?f31 ,?f32 )"/>
            <draw:equation draw:name="f34" draw:formula="?f4 +0-?f33 "/>
            <draw:equation draw:name="f35" draw:formula="min(?f16 ,?f19 )"/>
            <draw:equation draw:name="f36" draw:formula="if(?f34 ,0,?f35 )"/>
            <draw:equation draw:name="f37" draw:formula="16200000+0-?f0 "/>
            <draw:equation draw:name="f38" draw:formula="37800000+0-?f0 "/>
            <draw:equation draw:name="f39" draw:formula="if(?f37 ,?f37 ,?f38 )"/>
            <draw:equation draw:name="f40" draw:formula="?f4 +0-?f39 "/>
            <draw:equation draw:name="f41" draw:formula="min(?f18 ,?f20 )"/>
            <draw:equation draw:name="f42" draw:formula="if(?f40 ,0,?f41 )"/>
            <draw:equation draw:name="f43" draw:formula="?f0 +0-5400000"/>
            <draw:equation draw:name="f44" draw:formula="?f1 +5400000-0"/>
            <draw:equation draw:name="f45" draw:formula="(?f43 +?f44 )/2"/>
            <draw:equation draw:name="f46" draw:formula="(?f0 )/60000.0"/>
            <draw:equation draw:name="f47" draw:formula="(?f4 )/60000.0"/>
            <draw:equation draw:name="f48" draw:formula="(?f0 )/60000.0"/>
            <draw:equation draw:name="f49" draw:formula="(?f4 )/60000.0"/>
            <draw:handle draw:handle-position="?f16 ?f18"/>
            <draw:handle draw:handle-position="?f19 ?f20"/>
          </draw:enhanced-geometry>
        </draw:custom-shape>
        <draw:custom-shape draw:name="TextBox 14" draw:style-name="gr4" draw:text-style-name="P11" draw:layer="layout" svg:width="2.628cm" svg:height="1.013cm" svg:x="5.013cm" svg:y="11.451cm">
          <text:p text:style-name="P10"><text:span text:style-name="T4">KAATE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6" draw:style-name="gr4" draw:text-style-name="P11" draw:layer="layout" svg:width="2.627cm" svg:height="1.012cm" draw:transform="rotate (1.5707963267949) translate (2.399cm 9.56cm)">
          <text:p text:style-name="P10"><text:span text:style-name="T4">KAATE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7" draw:style-name="gr4" draw:text-style-name="P11" draw:layer="layout" svg:width="4.351cm" svg:height="1.012cm" draw:transform="rotate (-0.72012284937286) translate (6.224cm 5.283cm)">
          <text:p text:style-name="P10"><text:span text:style-name="T4">HÜPOTENUU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9" draw:style-name="gr4" draw:text-style-name="P11" draw:layer="layout" svg:width="0.837cm" svg:height="1.013cm" svg:x="5.909cm" svg:y="10.253cm">
          <text:p text:style-name="P10"><text:span text:style-name="T4">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0" draw:style-name="gr4" draw:text-style-name="P11" draw:layer="layout" svg:width="0.859cm" svg:height="1.013cm" svg:x="3.596cm" svg:y="7.878cm">
          <text:p text:style-name="P10"><text:span text:style-name="T4">b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1" draw:style-name="gr4" draw:text-style-name="P11" draw:layer="layout" svg:width="0.816cm" svg:height="1.013cm" svg:x="6.023cm" svg:y="7.624cm">
          <text:p text:style-name="P10"><text:span text:style-name="T4">c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able 2" draw:style-name="standard" draw:layer="layout" svg:width="17.415cm" svg:height="9.132cm" svg:x="10.9cm" svg:y="6.304cm">
          <table:table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14"><text:span text:style-name="T7">Antud</text:span></text:p>
              </table:table-cell>
              <table:table-cell>
                <text:p text:style-name="P14"><text:span text:style-name="T7">Lahendus</text:span></text:p>
              </table:table-cell>
            </table:table-row>
            <table:table-row table:style-name="ro3" table:default-cell-style-name="ce2">
              <table:table-cell>
                <text:p text:style-name="P14"><text:span text:style-name="T8">a</text:span><text:span text:style-name="T9">= 6 cm</text:span></text:p>
                <text:p text:style-name="P14"><text:span text:style-name="T8">b = </text:span><text:span text:style-name="T9">9 cm</text:span></text:p>
                <text:p text:style-name="P14"/>
              </table:table-cell>
              <table:table-cell table:number-rows-spanned="2">
                <text:p text:style-name="P14"><text:span text:style-name="T9">Kasutan Pythagorase teoreemi</text:span></text:p>
                <text:p text:style-name="P14"><text:span text:style-name="T9"/></text:p>
                <text:p text:style-name="P14"><text:span text:style-name="T9"/></text:p>
                <text:p text:style-name="P14"><text:span text:style-name="T9"/></text:p>
                <text:p text:style-name="P16"><text:span text:style-name="T9"><text:s text:c="3"/></text:span></text:p>
                <text:p text:style-name="P17"><text:span text:style-name="T10">Leitud on hüpotenuusi ruut. Hüpotenuusi saamiseks tuleb arvutada ruutjuur saadud summast</text:span></text:p>
                <text:p text:style-name="P16"><text:span text:style-name="T9"/></text:p>
                <text:p text:style-name="P17"><text:span text:style-name="T9"><text:s text:c="3"/></text:span></text:p>
              </table:table-cell>
            </table:table-row>
            <table:table-row table:style-name="ro6">
              <table:table-cell table:style-name="ce3">
                <text:p text:style-name="P14"><text:span text:style-name="T9">Leida: </text:span><text:span text:style-name="T8">c</text:span></text:p>
              </table:table-cell>
              <table:covered-table-cell table:style-name="standard"/>
            </table:table-row>
          </table:table>
          <draw:image xlink:href="Pictures/TablePreview13.svm" xlink:type="simple" xlink:show="embed" xlink:actuate="onLoad"/>
        </draw:frame>
        <draw:frame draw:style-name="gr6" draw:text-style-name="P15" draw:layer="layout" svg:width="3.33cm" svg:height="0.966cm" svg:x="19cm" svg:y="8.534cm">
          <draw:object xlink:href="./Object 72" xlink:type="simple" xlink:show="embed" xlink:actuate="onLoad">
            <loext:p/>
          </draw:object>
          <draw:image xlink:href="./ObjectReplacements/Object 72" xlink:type="simple" xlink:show="embed" xlink:actuate="onLoad"/>
        </draw:frame>
        <draw:frame draw:style-name="gr6" draw:text-style-name="P15" draw:layer="layout" svg:width="1.48cm" svg:height="0.966cm" svg:x="20.85cm" svg:y="9.234cm">
          <draw:object xlink:href="./Object 83" xlink:type="simple" xlink:show="embed" xlink:actuate="onLoad">
            <loext:p/>
          </draw:object>
          <draw:image xlink:href="./ObjectReplacements/Object 83" xlink:type="simple" xlink:show="embed" xlink:actuate="onLoad"/>
        </draw:frame>
        <draw:frame draw:style-name="gr6" draw:text-style-name="P15" draw:layer="layout" svg:width="1.389cm" svg:height="0.966cm" svg:x="22.121cm" svg:y="9.234cm">
          <draw:object xlink:href="./Object 93" xlink:type="simple" xlink:show="embed" xlink:actuate="onLoad">
            <loext:p/>
          </draw:object>
          <draw:image xlink:href="./ObjectReplacements/Object 93" xlink:type="simple" xlink:show="embed" xlink:actuate="onLoad"/>
        </draw:frame>
        <draw:frame draw:style-name="gr6" draw:text-style-name="P15" draw:layer="layout" svg:width="1.502cm" svg:height="0.966cm" svg:x="23.4cm" svg:y="9.234cm">
          <draw:object xlink:href="./Object 102" xlink:type="simple" xlink:show="embed" xlink:actuate="onLoad">
            <loext:p/>
          </draw:object>
          <draw:image xlink:href="./ObjectReplacements/Object 102" xlink:type="simple" xlink:show="embed" xlink:actuate="onLoad"/>
        </draw:frame>
        <draw:frame draw:style-name="gr6" draw:text-style-name="P15" draw:layer="layout" svg:width="2.975cm" svg:height="0.859cm" svg:x="24.803cm" svg:y="9.335cm">
          <draw:object xlink:href="./Object 110" xlink:type="simple" xlink:show="embed" xlink:actuate="onLoad">
            <loext:p/>
          </draw:object>
          <draw:image xlink:href="./ObjectReplacements/Object 110" xlink:type="simple" xlink:show="embed" xlink:actuate="onLoad"/>
        </draw:frame>
        <draw:frame draw:style-name="gr6" draw:text-style-name="P15" draw:layer="layout" svg:width="2.085cm" svg:height="0.859cm" svg:x="24.001cm" svg:y="10.001cm">
          <draw:object xlink:href="./Object 117" xlink:type="simple" xlink:show="embed" xlink:actuate="onLoad">
            <loext:p/>
          </draw:object>
          <draw:image xlink:href="./ObjectReplacements/Object 117" xlink:type="simple" xlink:show="embed" xlink:actuate="onLoad"/>
        </draw:frame>
        <draw:frame draw:style-name="gr6" draw:text-style-name="P15" draw:layer="layout" svg:width="2.873cm" svg:height="0.927cm" svg:x="16.501cm" svg:y="13.642cm">
          <draw:object xlink:href="./Object 122" xlink:type="simple" xlink:show="embed" xlink:actuate="onLoad">
            <loext:p/>
          </draw:object>
          <draw:image xlink:href="./ObjectReplacements/Object 122" xlink:type="simple" xlink:show="embed" xlink:actuate="onLoad"/>
        </draw:frame>
        <draw:frame draw:style-name="gr6" draw:text-style-name="P15" draw:layer="layout" svg:width="3.504cm" svg:height="0.927cm" svg:x="19.258cm" svg:y="13.642cm">
          <draw:object xlink:href="./Object 126" xlink:type="simple" xlink:show="embed" xlink:actuate="onLoad">
            <loext:p/>
          </draw:object>
          <draw:image xlink:href="./ObjectReplacements/Object 126" xlink:type="simple" xlink:show="embed" xlink:actuate="onLoad"/>
        </draw:frame>
        <draw:frame draw:style-name="gr6" draw:text-style-name="P15" draw:layer="layout" svg:width="3.25cm" svg:height="0.927cm" svg:x="23cm" svg:y="13.6cm">
          <draw:object xlink:href="./Object 129" xlink:type="simple" xlink:show="embed" xlink:actuate="onLoad">
            <loext:p/>
          </draw:object>
          <draw:image xlink:href="./ObjectReplacements/Object 129" xlink:type="simple" xlink:show="embed" xlink:actuate="onLoad"/>
        </draw:frame>
        <presentation:notes draw:style-name="dp2">
          <draw:page-thumbnail draw:style-name="gr1" draw:layer="layout" svg:width="19.798cm" svg:height="11.136cm" svg:x="0.6cm" svg:y="2.257cm" draw:page-number="17" presentation:class="page"/>
          <draw:frame presentation:style-name="pr8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ythagorase teoreem (16)" draw:style-name="dp1" draw:master-page-name="Two_20_Content" presentation:presentation-page-layout-name="AL3T3">
        <draw:frame draw:name="Title 1" presentation:style-name="pr6" draw:text-style-name="P7" draw:layer="layout" svg:width="23.879cm" svg:height="3.668cm" svg:x="1.881cm" svg:y="1.693cm" presentation:class="title" presentation:user-transformed="true">
          <draw:text-box>
            <text:p text:style-name="P6"><text:span text:style-name="T3">Pythagorase teoreem</text:span></text:p>
          </draw:text-box>
        </draw:frame>
        <draw:frame draw:name="Content Placeholder 10" presentation:style-name="pr7" draw:text-style-name="P11" draw:layer="layout" svg:width="16.582cm" svg:height="3.662cm" svg:x="9.999cm" svg:y="3.746cm" presentation:class="outline" presentation:user-transformed="true">
          <draw:text-box>
            <text:p text:style-name="P13"><text:span text:style-name="T5">Näide: </text:span><text:span text:style-name="T6">Täisnurkse kolmnurga kaatetid on 6 cm ja 9 cm. Kui pikk on hüpotenuus?</text:span></text:p>
          </draw:text-box>
        </draw:frame>
        <draw:custom-shape draw:name="Right Triangle 3" draw:style-name="gr2" draw:text-style-name="P8" draw:layer="layout" svg:width="7.256cm" svg:height="6.379cm" svg:x="3.629cm" svg:y="4.899cm">
          <text:p/>
          <draw:enhanced-geometry draw:mirror-horizontal="false" draw:mirror-vertical="false" svg:viewBox="0 0 0 0" draw:text-areas="?f7 ?f0 ?f1 ?f2" draw:type="ooxml-rtTriangle" draw:enhanced-path="M 0 ?f4 L 0 0 ?f6 ?f4 Z N">
            <draw:equation draw:name="f0" draw:formula="logheight*7/12"/>
            <draw:equation draw:name="f1" draw:formula="logwidth*7/12"/>
            <draw:equation draw:name="f2" draw:formula="logheight*11/12"/>
            <draw:equation draw:name="f3" draw:formula="logheight/2"/>
            <draw:equation draw:name="f4" draw:formula="logheight"/>
            <draw:equation draw:name="f5" draw:formula="logwidth/2"/>
            <draw:equation draw:name="f6" draw:formula="logwidth"/>
            <draw:equation draw:name="f7" draw:formula="logwidth/12"/>
          </draw:enhanced-geometry>
        </draw:custom-shape>
        <draw:custom-shape draw:name="Arc 4" draw:style-name="gr3" draw:text-style-name="P9" draw:layer="layout" svg:width="1.256cm" svg:height="1.057cm" svg:x="3.084cm" svg:y="10.674cm">
          <text:p/>
          <draw:enhanced-geometry draw:mirror-horizontal="false" draw:mirror-vertical="false" svg:viewBox="0 0 0 0" draw:text-areas="?f36 ?f42 ?f24 ?f30" draw:type="ooxml-arc" draw:modifiers="16200000 0" draw:enhanced-path="M ?f16 ?f18 L ?f15 ?f17 Z S N M ?f16 ?f18 F N" drawooo:enhanced-path="M ?f16 ?f18 G ?f5 ?f7 ?f46 ?f47 L ?f15 ?f17 Z S N M ?f16 ?f18 G ?f5 ?f7 ?f48 ?f49 F N">
            <draw:equation draw:name="f0" draw:formula="if(0-$0 ,0,if(21599999-$0 ,$0 ,21599999))"/>
            <draw:equation draw:name="f1" draw:formula="if(0-$1 ,0,if(21599999-$1 ,$1 ,21599999))"/>
            <draw:equation draw:name="f2" draw:formula="?f1 +0-?f0 "/>
            <draw:equation draw:name="f3" draw:formula="?f2 +21600000-0"/>
            <draw:equation draw:name="f4" draw:formula="if(?f2 ,?f2 ,?f3 )"/>
            <draw:equation draw:name="f5" draw:formula="logwidth/2"/>
            <draw:equation draw:name="f6" draw:formula="?f5 *sin(pi*(?f0 )/10800000)"/>
            <draw:equation draw:name="f7" draw:formula="logheight/2"/>
            <draw:equation draw:name="f8" draw:formula="?f7 *cos(pi*(?f0 )/10800000)"/>
            <draw:equation draw:name="f9" draw:formula="?f5 *(cos(atan2(?f6 ,?f8 )))"/>
            <draw:equation draw:name="f10" draw:formula="?f7 *(sin(atan2(?f6 ,?f8 )))"/>
            <draw:equation draw:name="f11" draw:formula="?f5 *sin(pi*(?f1 )/10800000)"/>
            <draw:equation draw:name="f12" draw:formula="?f7 *cos(pi*(?f1 )/10800000)"/>
            <draw:equation draw:name="f13" draw:formula="?f5 *(cos(atan2(?f11 ,?f12 )))"/>
            <draw:equation draw:name="f14" draw:formula="?f7 *(sin(atan2(?f11 ,?f12 )))"/>
            <draw:equation draw:name="f15" draw:formula="logwidth/2"/>
            <draw:equation draw:name="f16" draw:formula="?f15 +?f9 -0"/>
            <draw:equation draw:name="f17" draw:formula="logheight/2"/>
            <draw:equation draw:name="f18" draw:formula="?f17 +?f10 -0"/>
            <draw:equation draw:name="f19" draw:formula="?f15 +?f13 -0"/>
            <draw:equation draw:name="f20" draw:formula="?f17 +?f14 -0"/>
            <draw:equation draw:name="f21" draw:formula="21600000+0-?f0 "/>
            <draw:equation draw:name="f22" draw:formula="?f4 +0-?f21 "/>
            <draw:equation draw:name="f23" draw:formula="max(?f16 ,?f19 )"/>
            <draw:equation draw:name="f24" draw:formula="if(?f22 ,logwidth,?f23 )"/>
            <draw:equation draw:name="f25" draw:formula="5400000+0-?f0 "/>
            <draw:equation draw:name="f26" draw:formula="27000000+0-?f0 "/>
            <draw:equation draw:name="f27" draw:formula="if(?f25 ,?f25 ,?f26 )"/>
            <draw:equation draw:name="f28" draw:formula="?f4 +0-?f27 "/>
            <draw:equation draw:name="f29" draw:formula="max(?f18 ,?f20 )"/>
            <draw:equation draw:name="f30" draw:formula="if(?f28 ,logheight,?f29 )"/>
            <draw:equation draw:name="f31" draw:formula="10800000+0-?f0 "/>
            <draw:equation draw:name="f32" draw:formula="32400000+0-?f0 "/>
            <draw:equation draw:name="f33" draw:formula="if(?f31 ,?f31 ,?f32 )"/>
            <draw:equation draw:name="f34" draw:formula="?f4 +0-?f33 "/>
            <draw:equation draw:name="f35" draw:formula="min(?f16 ,?f19 )"/>
            <draw:equation draw:name="f36" draw:formula="if(?f34 ,0,?f35 )"/>
            <draw:equation draw:name="f37" draw:formula="16200000+0-?f0 "/>
            <draw:equation draw:name="f38" draw:formula="37800000+0-?f0 "/>
            <draw:equation draw:name="f39" draw:formula="if(?f37 ,?f37 ,?f38 )"/>
            <draw:equation draw:name="f40" draw:formula="?f4 +0-?f39 "/>
            <draw:equation draw:name="f41" draw:formula="min(?f18 ,?f20 )"/>
            <draw:equation draw:name="f42" draw:formula="if(?f40 ,0,?f41 )"/>
            <draw:equation draw:name="f43" draw:formula="?f0 +0-5400000"/>
            <draw:equation draw:name="f44" draw:formula="?f1 +5400000-0"/>
            <draw:equation draw:name="f45" draw:formula="(?f43 +?f44 )/2"/>
            <draw:equation draw:name="f46" draw:formula="(?f0 )/60000.0"/>
            <draw:equation draw:name="f47" draw:formula="(?f4 )/60000.0"/>
            <draw:equation draw:name="f48" draw:formula="(?f0 )/60000.0"/>
            <draw:equation draw:name="f49" draw:formula="(?f4 )/60000.0"/>
            <draw:handle draw:handle-position="?f16 ?f18"/>
            <draw:handle draw:handle-position="?f19 ?f20"/>
          </draw:enhanced-geometry>
        </draw:custom-shape>
        <draw:custom-shape draw:name="TextBox 5" draw:style-name="gr4" draw:text-style-name="P11" draw:layer="layout" svg:width="0.736cm" svg:height="1.013cm" svg:x="3.598cm" svg:y="10.297cm">
          <text:p text:style-name="P10"><text:span text:style-name="T4">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extBox 8" draw:style-name="gr5" draw:text-style-name="P12" draw:layer="layout" svg:width="0.553cm" svg:height="0.395cm" svg:x="3.67cm" svg:y="5.392cm">
          <draw:object xlink:href="./Object 39" xlink:type="simple" xlink:show="embed" xlink:actuate="onLoad">
            <loext:p/>
          </draw:object>
          <draw:image xlink:href="./ObjectReplacements/Object 39" xlink:type="simple" xlink:show="embed" xlink:actuate="onLoad"/>
        </draw:frame>
        <draw:frame draw:name="TextBox 9" draw:style-name="gr5" draw:text-style-name="P12" draw:layer="layout" svg:width="0.556cm" svg:height="0.688cm" svg:x="9.415cm" svg:y="10.425cm">
          <draw:object xlink:href="./Object 40" xlink:type="simple" xlink:show="embed" xlink:actuate="onLoad">
            <loext:p/>
          </draw:object>
          <draw:image xlink:href="./ObjectReplacements/Object 40" xlink:type="simple" xlink:show="embed" xlink:actuate="onLoad"/>
        </draw:frame>
        <draw:custom-shape draw:name="Arc 11" draw:style-name="gr3" draw:text-style-name="P9" draw:layer="layout" svg:width="1.256cm" svg:height="1.057cm" draw:transform="rotate (1.9713493901276) translate (9.518cm 11.709cm)">
          <text:p/>
          <draw:enhanced-geometry draw:mirror-horizontal="false" draw:mirror-vertical="false" svg:viewBox="0 0 0 0" draw:text-areas="?f36 ?f42 ?f24 ?f30" draw:type="ooxml-arc" draw:modifiers="16200000 0" draw:enhanced-path="M ?f16 ?f18 L ?f15 ?f17 Z S N M ?f16 ?f18 F N" drawooo:enhanced-path="M ?f16 ?f18 G ?f5 ?f7 ?f46 ?f47 L ?f15 ?f17 Z S N M ?f16 ?f18 G ?f5 ?f7 ?f48 ?f49 F N">
            <draw:equation draw:name="f0" draw:formula="if(0-$0 ,0,if(21599999-$0 ,$0 ,21599999))"/>
            <draw:equation draw:name="f1" draw:formula="if(0-$1 ,0,if(21599999-$1 ,$1 ,21599999))"/>
            <draw:equation draw:name="f2" draw:formula="?f1 +0-?f0 "/>
            <draw:equation draw:name="f3" draw:formula="?f2 +21600000-0"/>
            <draw:equation draw:name="f4" draw:formula="if(?f2 ,?f2 ,?f3 )"/>
            <draw:equation draw:name="f5" draw:formula="logwidth/2"/>
            <draw:equation draw:name="f6" draw:formula="?f5 *sin(pi*(?f0 )/10800000)"/>
            <draw:equation draw:name="f7" draw:formula="logheight/2"/>
            <draw:equation draw:name="f8" draw:formula="?f7 *cos(pi*(?f0 )/10800000)"/>
            <draw:equation draw:name="f9" draw:formula="?f5 *(cos(atan2(?f6 ,?f8 )))"/>
            <draw:equation draw:name="f10" draw:formula="?f7 *(sin(atan2(?f6 ,?f8 )))"/>
            <draw:equation draw:name="f11" draw:formula="?f5 *sin(pi*(?f1 )/10800000)"/>
            <draw:equation draw:name="f12" draw:formula="?f7 *cos(pi*(?f1 )/10800000)"/>
            <draw:equation draw:name="f13" draw:formula="?f5 *(cos(atan2(?f11 ,?f12 )))"/>
            <draw:equation draw:name="f14" draw:formula="?f7 *(sin(atan2(?f11 ,?f12 )))"/>
            <draw:equation draw:name="f15" draw:formula="logwidth/2"/>
            <draw:equation draw:name="f16" draw:formula="?f15 +?f9 -0"/>
            <draw:equation draw:name="f17" draw:formula="logheight/2"/>
            <draw:equation draw:name="f18" draw:formula="?f17 +?f10 -0"/>
            <draw:equation draw:name="f19" draw:formula="?f15 +?f13 -0"/>
            <draw:equation draw:name="f20" draw:formula="?f17 +?f14 -0"/>
            <draw:equation draw:name="f21" draw:formula="21600000+0-?f0 "/>
            <draw:equation draw:name="f22" draw:formula="?f4 +0-?f21 "/>
            <draw:equation draw:name="f23" draw:formula="max(?f16 ,?f19 )"/>
            <draw:equation draw:name="f24" draw:formula="if(?f22 ,logwidth,?f23 )"/>
            <draw:equation draw:name="f25" draw:formula="5400000+0-?f0 "/>
            <draw:equation draw:name="f26" draw:formula="27000000+0-?f0 "/>
            <draw:equation draw:name="f27" draw:formula="if(?f25 ,?f25 ,?f26 )"/>
            <draw:equation draw:name="f28" draw:formula="?f4 +0-?f27 "/>
            <draw:equation draw:name="f29" draw:formula="max(?f18 ,?f20 )"/>
            <draw:equation draw:name="f30" draw:formula="if(?f28 ,logheight,?f29 )"/>
            <draw:equation draw:name="f31" draw:formula="10800000+0-?f0 "/>
            <draw:equation draw:name="f32" draw:formula="32400000+0-?f0 "/>
            <draw:equation draw:name="f33" draw:formula="if(?f31 ,?f31 ,?f32 )"/>
            <draw:equation draw:name="f34" draw:formula="?f4 +0-?f33 "/>
            <draw:equation draw:name="f35" draw:formula="min(?f16 ,?f19 )"/>
            <draw:equation draw:name="f36" draw:formula="if(?f34 ,0,?f35 )"/>
            <draw:equation draw:name="f37" draw:formula="16200000+0-?f0 "/>
            <draw:equation draw:name="f38" draw:formula="37800000+0-?f0 "/>
            <draw:equation draw:name="f39" draw:formula="if(?f37 ,?f37 ,?f38 )"/>
            <draw:equation draw:name="f40" draw:formula="?f4 +0-?f39 "/>
            <draw:equation draw:name="f41" draw:formula="min(?f18 ,?f20 )"/>
            <draw:equation draw:name="f42" draw:formula="if(?f40 ,0,?f41 )"/>
            <draw:equation draw:name="f43" draw:formula="?f0 +0-5400000"/>
            <draw:equation draw:name="f44" draw:formula="?f1 +5400000-0"/>
            <draw:equation draw:name="f45" draw:formula="(?f43 +?f44 )/2"/>
            <draw:equation draw:name="f46" draw:formula="(?f0 )/60000.0"/>
            <draw:equation draw:name="f47" draw:formula="(?f4 )/60000.0"/>
            <draw:equation draw:name="f48" draw:formula="(?f0 )/60000.0"/>
            <draw:equation draw:name="f49" draw:formula="(?f4 )/60000.0"/>
            <draw:handle draw:handle-position="?f16 ?f18"/>
            <draw:handle draw:handle-position="?f19 ?f20"/>
          </draw:enhanced-geometry>
        </draw:custom-shape>
        <draw:custom-shape draw:name="Arc 12" draw:style-name="gr3" draw:text-style-name="P9" draw:layer="layout" svg:width="1.256cm" svg:height="1.057cm" draw:transform="rotate (-2.00608144224228) translate (4.711cm 5.345cm)">
          <text:p/>
          <draw:enhanced-geometry draw:mirror-horizontal="false" draw:mirror-vertical="false" svg:viewBox="0 0 0 0" draw:text-areas="?f36 ?f42 ?f24 ?f30" draw:type="ooxml-arc" draw:modifiers="16200000 0" draw:enhanced-path="M ?f16 ?f18 L ?f15 ?f17 Z S N M ?f16 ?f18 F N" drawooo:enhanced-path="M ?f16 ?f18 G ?f5 ?f7 ?f46 ?f47 L ?f15 ?f17 Z S N M ?f16 ?f18 G ?f5 ?f7 ?f48 ?f49 F N">
            <draw:equation draw:name="f0" draw:formula="if(0-$0 ,0,if(21599999-$0 ,$0 ,21599999))"/>
            <draw:equation draw:name="f1" draw:formula="if(0-$1 ,0,if(21599999-$1 ,$1 ,21599999))"/>
            <draw:equation draw:name="f2" draw:formula="?f1 +0-?f0 "/>
            <draw:equation draw:name="f3" draw:formula="?f2 +21600000-0"/>
            <draw:equation draw:name="f4" draw:formula="if(?f2 ,?f2 ,?f3 )"/>
            <draw:equation draw:name="f5" draw:formula="logwidth/2"/>
            <draw:equation draw:name="f6" draw:formula="?f5 *sin(pi*(?f0 )/10800000)"/>
            <draw:equation draw:name="f7" draw:formula="logheight/2"/>
            <draw:equation draw:name="f8" draw:formula="?f7 *cos(pi*(?f0 )/10800000)"/>
            <draw:equation draw:name="f9" draw:formula="?f5 *(cos(atan2(?f6 ,?f8 )))"/>
            <draw:equation draw:name="f10" draw:formula="?f7 *(sin(atan2(?f6 ,?f8 )))"/>
            <draw:equation draw:name="f11" draw:formula="?f5 *sin(pi*(?f1 )/10800000)"/>
            <draw:equation draw:name="f12" draw:formula="?f7 *cos(pi*(?f1 )/10800000)"/>
            <draw:equation draw:name="f13" draw:formula="?f5 *(cos(atan2(?f11 ,?f12 )))"/>
            <draw:equation draw:name="f14" draw:formula="?f7 *(sin(atan2(?f11 ,?f12 )))"/>
            <draw:equation draw:name="f15" draw:formula="logwidth/2"/>
            <draw:equation draw:name="f16" draw:formula="?f15 +?f9 -0"/>
            <draw:equation draw:name="f17" draw:formula="logheight/2"/>
            <draw:equation draw:name="f18" draw:formula="?f17 +?f10 -0"/>
            <draw:equation draw:name="f19" draw:formula="?f15 +?f13 -0"/>
            <draw:equation draw:name="f20" draw:formula="?f17 +?f14 -0"/>
            <draw:equation draw:name="f21" draw:formula="21600000+0-?f0 "/>
            <draw:equation draw:name="f22" draw:formula="?f4 +0-?f21 "/>
            <draw:equation draw:name="f23" draw:formula="max(?f16 ,?f19 )"/>
            <draw:equation draw:name="f24" draw:formula="if(?f22 ,logwidth,?f23 )"/>
            <draw:equation draw:name="f25" draw:formula="5400000+0-?f0 "/>
            <draw:equation draw:name="f26" draw:formula="27000000+0-?f0 "/>
            <draw:equation draw:name="f27" draw:formula="if(?f25 ,?f25 ,?f26 )"/>
            <draw:equation draw:name="f28" draw:formula="?f4 +0-?f27 "/>
            <draw:equation draw:name="f29" draw:formula="max(?f18 ,?f20 )"/>
            <draw:equation draw:name="f30" draw:formula="if(?f28 ,logheight,?f29 )"/>
            <draw:equation draw:name="f31" draw:formula="10800000+0-?f0 "/>
            <draw:equation draw:name="f32" draw:formula="32400000+0-?f0 "/>
            <draw:equation draw:name="f33" draw:formula="if(?f31 ,?f31 ,?f32 )"/>
            <draw:equation draw:name="f34" draw:formula="?f4 +0-?f33 "/>
            <draw:equation draw:name="f35" draw:formula="min(?f16 ,?f19 )"/>
            <draw:equation draw:name="f36" draw:formula="if(?f34 ,0,?f35 )"/>
            <draw:equation draw:name="f37" draw:formula="16200000+0-?f0 "/>
            <draw:equation draw:name="f38" draw:formula="37800000+0-?f0 "/>
            <draw:equation draw:name="f39" draw:formula="if(?f37 ,?f37 ,?f38 )"/>
            <draw:equation draw:name="f40" draw:formula="?f4 +0-?f39 "/>
            <draw:equation draw:name="f41" draw:formula="min(?f18 ,?f20 )"/>
            <draw:equation draw:name="f42" draw:formula="if(?f40 ,0,?f41 )"/>
            <draw:equation draw:name="f43" draw:formula="?f0 +0-5400000"/>
            <draw:equation draw:name="f44" draw:formula="?f1 +5400000-0"/>
            <draw:equation draw:name="f45" draw:formula="(?f43 +?f44 )/2"/>
            <draw:equation draw:name="f46" draw:formula="(?f0 )/60000.0"/>
            <draw:equation draw:name="f47" draw:formula="(?f4 )/60000.0"/>
            <draw:equation draw:name="f48" draw:formula="(?f0 )/60000.0"/>
            <draw:equation draw:name="f49" draw:formula="(?f4 )/60000.0"/>
            <draw:handle draw:handle-position="?f16 ?f18"/>
            <draw:handle draw:handle-position="?f19 ?f20"/>
          </draw:enhanced-geometry>
        </draw:custom-shape>
        <draw:custom-shape draw:name="TextBox 14" draw:style-name="gr4" draw:text-style-name="P11" draw:layer="layout" svg:width="2.628cm" svg:height="1.013cm" svg:x="5.013cm" svg:y="11.451cm">
          <text:p text:style-name="P10"><text:span text:style-name="T4">KAATE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6" draw:style-name="gr4" draw:text-style-name="P11" draw:layer="layout" svg:width="2.627cm" svg:height="1.012cm" draw:transform="rotate (1.5707963267949) translate (2.399cm 9.56cm)">
          <text:p text:style-name="P10"><text:span text:style-name="T4">KAATE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7" draw:style-name="gr4" draw:text-style-name="P11" draw:layer="layout" svg:width="4.351cm" svg:height="1.012cm" draw:transform="rotate (-0.72012284937286) translate (6.224cm 5.283cm)">
          <text:p text:style-name="P10"><text:span text:style-name="T4">HÜPOTENUU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9" draw:style-name="gr4" draw:text-style-name="P11" draw:layer="layout" svg:width="0.837cm" svg:height="1.013cm" svg:x="5.909cm" svg:y="10.253cm">
          <text:p text:style-name="P10"><text:span text:style-name="T4">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0" draw:style-name="gr4" draw:text-style-name="P11" draw:layer="layout" svg:width="0.859cm" svg:height="1.013cm" svg:x="3.596cm" svg:y="7.878cm">
          <text:p text:style-name="P10"><text:span text:style-name="T4">b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1" draw:style-name="gr4" draw:text-style-name="P11" draw:layer="layout" svg:width="0.816cm" svg:height="1.013cm" svg:x="6.023cm" svg:y="7.624cm">
          <text:p text:style-name="P10"><text:span text:style-name="T4">c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able 2" draw:style-name="standard" draw:layer="layout" svg:width="17.415cm" svg:height="9.132cm" svg:x="10.9cm" svg:y="6.304cm">
          <table:table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14"><text:span text:style-name="T7">Antud</text:span></text:p>
              </table:table-cell>
              <table:table-cell>
                <text:p text:style-name="P14"><text:span text:style-name="T7">Lahendus</text:span></text:p>
              </table:table-cell>
            </table:table-row>
            <table:table-row table:style-name="ro3" table:default-cell-style-name="ce2">
              <table:table-cell>
                <text:p text:style-name="P14"><text:span text:style-name="T8">a</text:span><text:span text:style-name="T9">= 6 cm</text:span></text:p>
                <text:p text:style-name="P14"><text:span text:style-name="T8">b = </text:span><text:span text:style-name="T9">9 cm</text:span></text:p>
                <text:p text:style-name="P14"><text:span text:style-name="T8"/></text:p>
              </table:table-cell>
              <table:table-cell table:number-rows-spanned="2">
                <text:p text:style-name="P14"><text:span text:style-name="T9">Kasutan Pythagorase teoreemi</text:span></text:p>
                <text:p text:style-name="P14"><text:span text:style-name="T9"/></text:p>
                <text:p text:style-name="P14"><text:span text:style-name="T9"/></text:p>
                <text:p text:style-name="P14"><text:span text:style-name="T9"/></text:p>
                <text:p text:style-name="P16"><text:span text:style-name="T9"><text:s text:c="3"/></text:span></text:p>
                <text:p text:style-name="P17"><text:span text:style-name="T10">Leitud on hüpotenuusi ruut. Hüpotenuusi saamiseks tuleb arvutada ruutjuur saadud summast</text:span></text:p>
                <text:p text:style-name="P16"><text:span text:style-name="T9"/></text:p>
                <text:p text:style-name="P17"><text:span text:style-name="T9"><text:s text:c="5"/></text:span></text:p>
              </table:table-cell>
            </table:table-row>
            <table:table-row table:style-name="ro6">
              <table:table-cell table:style-name="ce3">
                <text:p text:style-name="P14"><text:span text:style-name="T9">Leida: </text:span><text:span text:style-name="T8">c</text:span></text:p>
              </table:table-cell>
              <table:covered-table-cell table:style-name="standard"/>
            </table:table-row>
          </table:table>
          <draw:image xlink:href="Pictures/TablePreview14.svm" xlink:type="simple" xlink:show="embed" xlink:actuate="onLoad"/>
        </draw:frame>
        <draw:frame draw:style-name="gr6" draw:text-style-name="P15" draw:layer="layout" svg:width="3.33cm" svg:height="0.966cm" svg:x="19cm" svg:y="8.534cm">
          <draw:object xlink:href="./Object 73" xlink:type="simple" xlink:show="embed" xlink:actuate="onLoad">
            <loext:p/>
          </draw:object>
          <draw:image xlink:href="./ObjectReplacements/Object 73" xlink:type="simple" xlink:show="embed" xlink:actuate="onLoad"/>
        </draw:frame>
        <draw:frame draw:style-name="gr6" draw:text-style-name="P15" draw:layer="layout" svg:width="1.48cm" svg:height="0.966cm" svg:x="20.85cm" svg:y="9.234cm">
          <draw:object xlink:href="./Object 84" xlink:type="simple" xlink:show="embed" xlink:actuate="onLoad">
            <loext:p/>
          </draw:object>
          <draw:image xlink:href="./ObjectReplacements/Object 84" xlink:type="simple" xlink:show="embed" xlink:actuate="onLoad"/>
        </draw:frame>
        <draw:frame draw:style-name="gr6" draw:text-style-name="P15" draw:layer="layout" svg:width="1.389cm" svg:height="0.966cm" svg:x="22.121cm" svg:y="9.234cm">
          <draw:object xlink:href="./Object 94" xlink:type="simple" xlink:show="embed" xlink:actuate="onLoad">
            <loext:p/>
          </draw:object>
          <draw:image xlink:href="./ObjectReplacements/Object 94" xlink:type="simple" xlink:show="embed" xlink:actuate="onLoad"/>
        </draw:frame>
        <draw:frame draw:style-name="gr6" draw:text-style-name="P15" draw:layer="layout" svg:width="1.502cm" svg:height="0.966cm" svg:x="23.4cm" svg:y="9.234cm">
          <draw:object xlink:href="./Object 103" xlink:type="simple" xlink:show="embed" xlink:actuate="onLoad">
            <loext:p/>
          </draw:object>
          <draw:image xlink:href="./ObjectReplacements/Object 103" xlink:type="simple" xlink:show="embed" xlink:actuate="onLoad"/>
        </draw:frame>
        <draw:frame draw:style-name="gr6" draw:text-style-name="P15" draw:layer="layout" svg:width="2.975cm" svg:height="0.859cm" svg:x="24.803cm" svg:y="9.335cm">
          <draw:object xlink:href="./Object 111" xlink:type="simple" xlink:show="embed" xlink:actuate="onLoad">
            <loext:p/>
          </draw:object>
          <draw:image xlink:href="./ObjectReplacements/Object 111" xlink:type="simple" xlink:show="embed" xlink:actuate="onLoad"/>
        </draw:frame>
        <draw:frame draw:style-name="gr6" draw:text-style-name="P15" draw:layer="layout" svg:width="2.085cm" svg:height="0.859cm" svg:x="24.001cm" svg:y="10.001cm">
          <draw:object xlink:href="./Object 118" xlink:type="simple" xlink:show="embed" xlink:actuate="onLoad">
            <loext:p/>
          </draw:object>
          <draw:image xlink:href="./ObjectReplacements/Object 118" xlink:type="simple" xlink:show="embed" xlink:actuate="onLoad"/>
        </draw:frame>
        <draw:frame draw:style-name="gr6" draw:text-style-name="P15" draw:layer="layout" svg:width="2.873cm" svg:height="0.927cm" svg:x="16.501cm" svg:y="13.642cm">
          <draw:object xlink:href="./Object 123" xlink:type="simple" xlink:show="embed" xlink:actuate="onLoad">
            <loext:p/>
          </draw:object>
          <draw:image xlink:href="./ObjectReplacements/Object 123" xlink:type="simple" xlink:show="embed" xlink:actuate="onLoad"/>
        </draw:frame>
        <draw:frame draw:style-name="gr6" draw:text-style-name="P15" draw:layer="layout" svg:width="3.504cm" svg:height="0.927cm" svg:x="19.258cm" svg:y="13.642cm">
          <draw:object xlink:href="./Object 127" xlink:type="simple" xlink:show="embed" xlink:actuate="onLoad">
            <loext:p/>
          </draw:object>
          <draw:image xlink:href="./ObjectReplacements/Object 127" xlink:type="simple" xlink:show="embed" xlink:actuate="onLoad"/>
        </draw:frame>
        <draw:frame draw:style-name="gr6" draw:text-style-name="P15" draw:layer="layout" svg:width="3.25cm" svg:height="0.927cm" svg:x="23cm" svg:y="13.6cm">
          <draw:object xlink:href="./Object 130" xlink:type="simple" xlink:show="embed" xlink:actuate="onLoad">
            <loext:p/>
          </draw:object>
          <draw:image xlink:href="./ObjectReplacements/Object 130" xlink:type="simple" xlink:show="embed" xlink:actuate="onLoad"/>
        </draw:frame>
        <draw:frame draw:style-name="gr6" draw:text-style-name="P15" draw:layer="layout" svg:width="4.342cm" svg:height="0.983cm" svg:x="17.991cm" svg:y="14.453cm">
          <draw:object xlink:href="./Object 132" xlink:type="simple" xlink:show="embed" xlink:actuate="onLoad">
            <loext:p/>
          </draw:object>
          <draw:image xlink:href="./ObjectReplacements/Object 132" xlink:type="simple" xlink:show="embed" xlink:actuate="onLoad"/>
        </draw:frame>
        <presentation:notes draw:style-name="dp2">
          <draw:page-thumbnail draw:style-name="gr1" draw:layer="layout" svg:width="19.798cm" svg:height="11.136cm" svg:x="0.6cm" svg:y="2.257cm" draw:page-number="18" presentation:class="page"/>
          <draw:frame presentation:style-name="pr8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ythagorase teoreem (17)" draw:style-name="dp1" draw:master-page-name="Two_20_Content" presentation:presentation-page-layout-name="AL3T3">
        <office:forms form:automatic-focus="false" form:apply-design-mode="false"/>
        <draw:frame draw:name="Title 1" presentation:style-name="pr6" draw:text-style-name="P7" draw:layer="layout" svg:width="23.879cm" svg:height="3.668cm" svg:x="1.881cm" svg:y="1.693cm" presentation:class="title" presentation:user-transformed="true">
          <draw:text-box>
            <text:p text:style-name="P6"><text:span text:style-name="T3">Pythagorase teoreem</text:span></text:p>
          </draw:text-box>
        </draw:frame>
        <draw:frame draw:name="Content Placeholder 10" presentation:style-name="pr7" draw:text-style-name="P11" draw:layer="layout" svg:width="16.582cm" svg:height="3.662cm" svg:x="9.999cm" svg:y="3.746cm" presentation:class="outline" presentation:user-transformed="true">
          <draw:text-box>
            <text:p text:style-name="P13"><text:span text:style-name="T5">Näide: </text:span><text:span text:style-name="T6">Täisnurkse kolmnurga kaatetid on 6 cm ja 9 cm. Kui pikk on hüpotenuus?</text:span></text:p>
          </draw:text-box>
        </draw:frame>
        <draw:custom-shape draw:name="Right Triangle 3" draw:style-name="gr2" draw:text-style-name="P8" draw:layer="layout" svg:width="7.256cm" svg:height="6.379cm" svg:x="3.629cm" svg:y="4.899cm">
          <text:p/>
          <draw:enhanced-geometry draw:mirror-horizontal="false" draw:mirror-vertical="false" svg:viewBox="0 0 0 0" draw:text-areas="?f7 ?f0 ?f1 ?f2" draw:type="ooxml-rtTriangle" draw:enhanced-path="M 0 ?f4 L 0 0 ?f6 ?f4 Z N">
            <draw:equation draw:name="f0" draw:formula="logheight*7/12"/>
            <draw:equation draw:name="f1" draw:formula="logwidth*7/12"/>
            <draw:equation draw:name="f2" draw:formula="logheight*11/12"/>
            <draw:equation draw:name="f3" draw:formula="logheight/2"/>
            <draw:equation draw:name="f4" draw:formula="logheight"/>
            <draw:equation draw:name="f5" draw:formula="logwidth/2"/>
            <draw:equation draw:name="f6" draw:formula="logwidth"/>
            <draw:equation draw:name="f7" draw:formula="logwidth/12"/>
          </draw:enhanced-geometry>
        </draw:custom-shape>
        <draw:custom-shape draw:name="Arc 4" draw:style-name="gr3" draw:text-style-name="P9" draw:layer="layout" svg:width="1.256cm" svg:height="1.057cm" svg:x="3.084cm" svg:y="10.674cm">
          <text:p/>
          <draw:enhanced-geometry draw:mirror-horizontal="false" draw:mirror-vertical="false" svg:viewBox="0 0 0 0" draw:text-areas="?f36 ?f42 ?f24 ?f30" draw:type="ooxml-arc" draw:modifiers="16200000 0" draw:enhanced-path="M ?f16 ?f18 L ?f15 ?f17 Z S N M ?f16 ?f18 F N" drawooo:enhanced-path="M ?f16 ?f18 G ?f5 ?f7 ?f46 ?f47 L ?f15 ?f17 Z S N M ?f16 ?f18 G ?f5 ?f7 ?f48 ?f49 F N">
            <draw:equation draw:name="f0" draw:formula="if(0-$0 ,0,if(21599999-$0 ,$0 ,21599999))"/>
            <draw:equation draw:name="f1" draw:formula="if(0-$1 ,0,if(21599999-$1 ,$1 ,21599999))"/>
            <draw:equation draw:name="f2" draw:formula="?f1 +0-?f0 "/>
            <draw:equation draw:name="f3" draw:formula="?f2 +21600000-0"/>
            <draw:equation draw:name="f4" draw:formula="if(?f2 ,?f2 ,?f3 )"/>
            <draw:equation draw:name="f5" draw:formula="logwidth/2"/>
            <draw:equation draw:name="f6" draw:formula="?f5 *sin(pi*(?f0 )/10800000)"/>
            <draw:equation draw:name="f7" draw:formula="logheight/2"/>
            <draw:equation draw:name="f8" draw:formula="?f7 *cos(pi*(?f0 )/10800000)"/>
            <draw:equation draw:name="f9" draw:formula="?f5 *(cos(atan2(?f6 ,?f8 )))"/>
            <draw:equation draw:name="f10" draw:formula="?f7 *(sin(atan2(?f6 ,?f8 )))"/>
            <draw:equation draw:name="f11" draw:formula="?f5 *sin(pi*(?f1 )/10800000)"/>
            <draw:equation draw:name="f12" draw:formula="?f7 *cos(pi*(?f1 )/10800000)"/>
            <draw:equation draw:name="f13" draw:formula="?f5 *(cos(atan2(?f11 ,?f12 )))"/>
            <draw:equation draw:name="f14" draw:formula="?f7 *(sin(atan2(?f11 ,?f12 )))"/>
            <draw:equation draw:name="f15" draw:formula="logwidth/2"/>
            <draw:equation draw:name="f16" draw:formula="?f15 +?f9 -0"/>
            <draw:equation draw:name="f17" draw:formula="logheight/2"/>
            <draw:equation draw:name="f18" draw:formula="?f17 +?f10 -0"/>
            <draw:equation draw:name="f19" draw:formula="?f15 +?f13 -0"/>
            <draw:equation draw:name="f20" draw:formula="?f17 +?f14 -0"/>
            <draw:equation draw:name="f21" draw:formula="21600000+0-?f0 "/>
            <draw:equation draw:name="f22" draw:formula="?f4 +0-?f21 "/>
            <draw:equation draw:name="f23" draw:formula="max(?f16 ,?f19 )"/>
            <draw:equation draw:name="f24" draw:formula="if(?f22 ,logwidth,?f23 )"/>
            <draw:equation draw:name="f25" draw:formula="5400000+0-?f0 "/>
            <draw:equation draw:name="f26" draw:formula="27000000+0-?f0 "/>
            <draw:equation draw:name="f27" draw:formula="if(?f25 ,?f25 ,?f26 )"/>
            <draw:equation draw:name="f28" draw:formula="?f4 +0-?f27 "/>
            <draw:equation draw:name="f29" draw:formula="max(?f18 ,?f20 )"/>
            <draw:equation draw:name="f30" draw:formula="if(?f28 ,logheight,?f29 )"/>
            <draw:equation draw:name="f31" draw:formula="10800000+0-?f0 "/>
            <draw:equation draw:name="f32" draw:formula="32400000+0-?f0 "/>
            <draw:equation draw:name="f33" draw:formula="if(?f31 ,?f31 ,?f32 )"/>
            <draw:equation draw:name="f34" draw:formula="?f4 +0-?f33 "/>
            <draw:equation draw:name="f35" draw:formula="min(?f16 ,?f19 )"/>
            <draw:equation draw:name="f36" draw:formula="if(?f34 ,0,?f35 )"/>
            <draw:equation draw:name="f37" draw:formula="16200000+0-?f0 "/>
            <draw:equation draw:name="f38" draw:formula="37800000+0-?f0 "/>
            <draw:equation draw:name="f39" draw:formula="if(?f37 ,?f37 ,?f38 )"/>
            <draw:equation draw:name="f40" draw:formula="?f4 +0-?f39 "/>
            <draw:equation draw:name="f41" draw:formula="min(?f18 ,?f20 )"/>
            <draw:equation draw:name="f42" draw:formula="if(?f40 ,0,?f41 )"/>
            <draw:equation draw:name="f43" draw:formula="?f0 +0-5400000"/>
            <draw:equation draw:name="f44" draw:formula="?f1 +5400000-0"/>
            <draw:equation draw:name="f45" draw:formula="(?f43 +?f44 )/2"/>
            <draw:equation draw:name="f46" draw:formula="(?f0 )/60000.0"/>
            <draw:equation draw:name="f47" draw:formula="(?f4 )/60000.0"/>
            <draw:equation draw:name="f48" draw:formula="(?f0 )/60000.0"/>
            <draw:equation draw:name="f49" draw:formula="(?f4 )/60000.0"/>
            <draw:handle draw:handle-position="?f16 ?f18"/>
            <draw:handle draw:handle-position="?f19 ?f20"/>
          </draw:enhanced-geometry>
        </draw:custom-shape>
        <draw:custom-shape draw:name="TextBox 5" draw:style-name="gr4" draw:text-style-name="P11" draw:layer="layout" svg:width="0.736cm" svg:height="1.013cm" svg:x="3.598cm" svg:y="10.297cm">
          <text:p text:style-name="P10"><text:span text:style-name="T4">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extBox 8" draw:style-name="gr5" draw:text-style-name="P12" draw:layer="layout" svg:width="0.553cm" svg:height="0.395cm" svg:x="3.67cm" svg:y="5.392cm">
          <draw:object xlink:href="./Object 41" xlink:type="simple" xlink:show="embed" xlink:actuate="onLoad">
            <loext:p/>
          </draw:object>
          <draw:image xlink:href="./ObjectReplacements/Object 41" xlink:type="simple" xlink:show="embed" xlink:actuate="onLoad"/>
        </draw:frame>
        <draw:frame draw:name="TextBox 9" draw:style-name="gr5" draw:text-style-name="P12" draw:layer="layout" svg:width="0.556cm" svg:height="0.688cm" svg:x="9.415cm" svg:y="10.425cm">
          <draw:object xlink:href="./Object 42" xlink:type="simple" xlink:show="embed" xlink:actuate="onLoad">
            <loext:p/>
          </draw:object>
          <draw:image xlink:href="./ObjectReplacements/Object 42" xlink:type="simple" xlink:show="embed" xlink:actuate="onLoad"/>
        </draw:frame>
        <draw:custom-shape draw:name="Arc 11" draw:style-name="gr3" draw:text-style-name="P9" draw:layer="layout" svg:width="1.256cm" svg:height="1.057cm" draw:transform="rotate (1.9713493901276) translate (9.518cm 11.709cm)">
          <text:p/>
          <draw:enhanced-geometry draw:mirror-horizontal="false" draw:mirror-vertical="false" svg:viewBox="0 0 0 0" draw:text-areas="?f36 ?f42 ?f24 ?f30" draw:type="ooxml-arc" draw:modifiers="16200000 0" draw:enhanced-path="M ?f16 ?f18 L ?f15 ?f17 Z S N M ?f16 ?f18 F N" drawooo:enhanced-path="M ?f16 ?f18 G ?f5 ?f7 ?f46 ?f47 L ?f15 ?f17 Z S N M ?f16 ?f18 G ?f5 ?f7 ?f48 ?f49 F N">
            <draw:equation draw:name="f0" draw:formula="if(0-$0 ,0,if(21599999-$0 ,$0 ,21599999))"/>
            <draw:equation draw:name="f1" draw:formula="if(0-$1 ,0,if(21599999-$1 ,$1 ,21599999))"/>
            <draw:equation draw:name="f2" draw:formula="?f1 +0-?f0 "/>
            <draw:equation draw:name="f3" draw:formula="?f2 +21600000-0"/>
            <draw:equation draw:name="f4" draw:formula="if(?f2 ,?f2 ,?f3 )"/>
            <draw:equation draw:name="f5" draw:formula="logwidth/2"/>
            <draw:equation draw:name="f6" draw:formula="?f5 *sin(pi*(?f0 )/10800000)"/>
            <draw:equation draw:name="f7" draw:formula="logheight/2"/>
            <draw:equation draw:name="f8" draw:formula="?f7 *cos(pi*(?f0 )/10800000)"/>
            <draw:equation draw:name="f9" draw:formula="?f5 *(cos(atan2(?f6 ,?f8 )))"/>
            <draw:equation draw:name="f10" draw:formula="?f7 *(sin(atan2(?f6 ,?f8 )))"/>
            <draw:equation draw:name="f11" draw:formula="?f5 *sin(pi*(?f1 )/10800000)"/>
            <draw:equation draw:name="f12" draw:formula="?f7 *cos(pi*(?f1 )/10800000)"/>
            <draw:equation draw:name="f13" draw:formula="?f5 *(cos(atan2(?f11 ,?f12 )))"/>
            <draw:equation draw:name="f14" draw:formula="?f7 *(sin(atan2(?f11 ,?f12 )))"/>
            <draw:equation draw:name="f15" draw:formula="logwidth/2"/>
            <draw:equation draw:name="f16" draw:formula="?f15 +?f9 -0"/>
            <draw:equation draw:name="f17" draw:formula="logheight/2"/>
            <draw:equation draw:name="f18" draw:formula="?f17 +?f10 -0"/>
            <draw:equation draw:name="f19" draw:formula="?f15 +?f13 -0"/>
            <draw:equation draw:name="f20" draw:formula="?f17 +?f14 -0"/>
            <draw:equation draw:name="f21" draw:formula="21600000+0-?f0 "/>
            <draw:equation draw:name="f22" draw:formula="?f4 +0-?f21 "/>
            <draw:equation draw:name="f23" draw:formula="max(?f16 ,?f19 )"/>
            <draw:equation draw:name="f24" draw:formula="if(?f22 ,logwidth,?f23 )"/>
            <draw:equation draw:name="f25" draw:formula="5400000+0-?f0 "/>
            <draw:equation draw:name="f26" draw:formula="27000000+0-?f0 "/>
            <draw:equation draw:name="f27" draw:formula="if(?f25 ,?f25 ,?f26 )"/>
            <draw:equation draw:name="f28" draw:formula="?f4 +0-?f27 "/>
            <draw:equation draw:name="f29" draw:formula="max(?f18 ,?f20 )"/>
            <draw:equation draw:name="f30" draw:formula="if(?f28 ,logheight,?f29 )"/>
            <draw:equation draw:name="f31" draw:formula="10800000+0-?f0 "/>
            <draw:equation draw:name="f32" draw:formula="32400000+0-?f0 "/>
            <draw:equation draw:name="f33" draw:formula="if(?f31 ,?f31 ,?f32 )"/>
            <draw:equation draw:name="f34" draw:formula="?f4 +0-?f33 "/>
            <draw:equation draw:name="f35" draw:formula="min(?f16 ,?f19 )"/>
            <draw:equation draw:name="f36" draw:formula="if(?f34 ,0,?f35 )"/>
            <draw:equation draw:name="f37" draw:formula="16200000+0-?f0 "/>
            <draw:equation draw:name="f38" draw:formula="37800000+0-?f0 "/>
            <draw:equation draw:name="f39" draw:formula="if(?f37 ,?f37 ,?f38 )"/>
            <draw:equation draw:name="f40" draw:formula="?f4 +0-?f39 "/>
            <draw:equation draw:name="f41" draw:formula="min(?f18 ,?f20 )"/>
            <draw:equation draw:name="f42" draw:formula="if(?f40 ,0,?f41 )"/>
            <draw:equation draw:name="f43" draw:formula="?f0 +0-5400000"/>
            <draw:equation draw:name="f44" draw:formula="?f1 +5400000-0"/>
            <draw:equation draw:name="f45" draw:formula="(?f43 +?f44 )/2"/>
            <draw:equation draw:name="f46" draw:formula="(?f0 )/60000.0"/>
            <draw:equation draw:name="f47" draw:formula="(?f4 )/60000.0"/>
            <draw:equation draw:name="f48" draw:formula="(?f0 )/60000.0"/>
            <draw:equation draw:name="f49" draw:formula="(?f4 )/60000.0"/>
            <draw:handle draw:handle-position="?f16 ?f18"/>
            <draw:handle draw:handle-position="?f19 ?f20"/>
          </draw:enhanced-geometry>
        </draw:custom-shape>
        <draw:custom-shape draw:name="Arc 12" draw:style-name="gr3" draw:text-style-name="P9" draw:layer="layout" svg:width="1.256cm" svg:height="1.057cm" draw:transform="rotate (-2.00608144224228) translate (4.711cm 5.345cm)">
          <text:p/>
          <draw:enhanced-geometry draw:mirror-horizontal="false" draw:mirror-vertical="false" svg:viewBox="0 0 0 0" draw:text-areas="?f36 ?f42 ?f24 ?f30" draw:type="ooxml-arc" draw:modifiers="16200000 0" draw:enhanced-path="M ?f16 ?f18 L ?f15 ?f17 Z S N M ?f16 ?f18 F N" drawooo:enhanced-path="M ?f16 ?f18 G ?f5 ?f7 ?f46 ?f47 L ?f15 ?f17 Z S N M ?f16 ?f18 G ?f5 ?f7 ?f48 ?f49 F N">
            <draw:equation draw:name="f0" draw:formula="if(0-$0 ,0,if(21599999-$0 ,$0 ,21599999))"/>
            <draw:equation draw:name="f1" draw:formula="if(0-$1 ,0,if(21599999-$1 ,$1 ,21599999))"/>
            <draw:equation draw:name="f2" draw:formula="?f1 +0-?f0 "/>
            <draw:equation draw:name="f3" draw:formula="?f2 +21600000-0"/>
            <draw:equation draw:name="f4" draw:formula="if(?f2 ,?f2 ,?f3 )"/>
            <draw:equation draw:name="f5" draw:formula="logwidth/2"/>
            <draw:equation draw:name="f6" draw:formula="?f5 *sin(pi*(?f0 )/10800000)"/>
            <draw:equation draw:name="f7" draw:formula="logheight/2"/>
            <draw:equation draw:name="f8" draw:formula="?f7 *cos(pi*(?f0 )/10800000)"/>
            <draw:equation draw:name="f9" draw:formula="?f5 *(cos(atan2(?f6 ,?f8 )))"/>
            <draw:equation draw:name="f10" draw:formula="?f7 *(sin(atan2(?f6 ,?f8 )))"/>
            <draw:equation draw:name="f11" draw:formula="?f5 *sin(pi*(?f1 )/10800000)"/>
            <draw:equation draw:name="f12" draw:formula="?f7 *cos(pi*(?f1 )/10800000)"/>
            <draw:equation draw:name="f13" draw:formula="?f5 *(cos(atan2(?f11 ,?f12 )))"/>
            <draw:equation draw:name="f14" draw:formula="?f7 *(sin(atan2(?f11 ,?f12 )))"/>
            <draw:equation draw:name="f15" draw:formula="logwidth/2"/>
            <draw:equation draw:name="f16" draw:formula="?f15 +?f9 -0"/>
            <draw:equation draw:name="f17" draw:formula="logheight/2"/>
            <draw:equation draw:name="f18" draw:formula="?f17 +?f10 -0"/>
            <draw:equation draw:name="f19" draw:formula="?f15 +?f13 -0"/>
            <draw:equation draw:name="f20" draw:formula="?f17 +?f14 -0"/>
            <draw:equation draw:name="f21" draw:formula="21600000+0-?f0 "/>
            <draw:equation draw:name="f22" draw:formula="?f4 +0-?f21 "/>
            <draw:equation draw:name="f23" draw:formula="max(?f16 ,?f19 )"/>
            <draw:equation draw:name="f24" draw:formula="if(?f22 ,logwidth,?f23 )"/>
            <draw:equation draw:name="f25" draw:formula="5400000+0-?f0 "/>
            <draw:equation draw:name="f26" draw:formula="27000000+0-?f0 "/>
            <draw:equation draw:name="f27" draw:formula="if(?f25 ,?f25 ,?f26 )"/>
            <draw:equation draw:name="f28" draw:formula="?f4 +0-?f27 "/>
            <draw:equation draw:name="f29" draw:formula="max(?f18 ,?f20 )"/>
            <draw:equation draw:name="f30" draw:formula="if(?f28 ,logheight,?f29 )"/>
            <draw:equation draw:name="f31" draw:formula="10800000+0-?f0 "/>
            <draw:equation draw:name="f32" draw:formula="32400000+0-?f0 "/>
            <draw:equation draw:name="f33" draw:formula="if(?f31 ,?f31 ,?f32 )"/>
            <draw:equation draw:name="f34" draw:formula="?f4 +0-?f33 "/>
            <draw:equation draw:name="f35" draw:formula="min(?f16 ,?f19 )"/>
            <draw:equation draw:name="f36" draw:formula="if(?f34 ,0,?f35 )"/>
            <draw:equation draw:name="f37" draw:formula="16200000+0-?f0 "/>
            <draw:equation draw:name="f38" draw:formula="37800000+0-?f0 "/>
            <draw:equation draw:name="f39" draw:formula="if(?f37 ,?f37 ,?f38 )"/>
            <draw:equation draw:name="f40" draw:formula="?f4 +0-?f39 "/>
            <draw:equation draw:name="f41" draw:formula="min(?f18 ,?f20 )"/>
            <draw:equation draw:name="f42" draw:formula="if(?f40 ,0,?f41 )"/>
            <draw:equation draw:name="f43" draw:formula="?f0 +0-5400000"/>
            <draw:equation draw:name="f44" draw:formula="?f1 +5400000-0"/>
            <draw:equation draw:name="f45" draw:formula="(?f43 +?f44 )/2"/>
            <draw:equation draw:name="f46" draw:formula="(?f0 )/60000.0"/>
            <draw:equation draw:name="f47" draw:formula="(?f4 )/60000.0"/>
            <draw:equation draw:name="f48" draw:formula="(?f0 )/60000.0"/>
            <draw:equation draw:name="f49" draw:formula="(?f4 )/60000.0"/>
            <draw:handle draw:handle-position="?f16 ?f18"/>
            <draw:handle draw:handle-position="?f19 ?f20"/>
          </draw:enhanced-geometry>
        </draw:custom-shape>
        <draw:custom-shape draw:name="TextBox 14" draw:style-name="gr4" draw:text-style-name="P11" draw:layer="layout" svg:width="2.628cm" svg:height="1.013cm" svg:x="5.013cm" svg:y="11.451cm">
          <text:p text:style-name="P10"><text:span text:style-name="T4">KAATE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6" draw:style-name="gr4" draw:text-style-name="P11" draw:layer="layout" svg:width="2.627cm" svg:height="1.012cm" draw:transform="rotate (1.5707963267949) translate (2.399cm 9.56cm)">
          <text:p text:style-name="P10"><text:span text:style-name="T4">KAATE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7" draw:style-name="gr4" draw:text-style-name="P11" draw:layer="layout" svg:width="4.351cm" svg:height="1.012cm" draw:transform="rotate (-0.72012284937286) translate (6.224cm 5.283cm)">
          <text:p text:style-name="P10"><text:span text:style-name="T4">HÜPOTENUU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9" draw:style-name="gr4" draw:text-style-name="P11" draw:layer="layout" svg:width="0.837cm" svg:height="1.013cm" svg:x="5.909cm" svg:y="10.253cm">
          <text:p text:style-name="P10"><text:span text:style-name="T4">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0" draw:style-name="gr4" draw:text-style-name="P11" draw:layer="layout" svg:width="0.859cm" svg:height="1.013cm" svg:x="3.596cm" svg:y="7.878cm">
          <text:p text:style-name="P10"><text:span text:style-name="T4">b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1" draw:style-name="gr4" draw:text-style-name="P11" draw:layer="layout" svg:width="0.816cm" svg:height="1.013cm" svg:x="6.023cm" svg:y="7.624cm">
          <text:p text:style-name="P10"><text:span text:style-name="T4">c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able 2" draw:style-name="standard" draw:layer="layout" svg:width="17.415cm" svg:height="12.18cm" svg:x="10.9cm" svg:y="6.304cm">
          <table:table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14"><text:span text:style-name="T7">Antud</text:span></text:p>
              </table:table-cell>
              <table:table-cell>
                <text:p text:style-name="P14"><text:span text:style-name="T7">Lahendus</text:span></text:p>
              </table:table-cell>
            </table:table-row>
            <table:table-row table:style-name="ro3" table:default-cell-style-name="ce2">
              <table:table-cell>
                <text:p text:style-name="P14"><text:span text:style-name="T8">a</text:span><text:span text:style-name="T9">= 6 cm</text:span></text:p>
                <text:p text:style-name="P14"><text:span text:style-name="T8">b = </text:span><text:span text:style-name="T9">9 cm</text:span></text:p>
                <text:p text:style-name="P14"><text:span text:style-name="T8"/></text:p>
              </table:table-cell>
              <table:table-cell table:number-rows-spanned="2">
                <text:p text:style-name="P14"><text:span text:style-name="T9">Kasutan Pythagorase teoreemi</text:span></text:p>
                <text:p text:style-name="P14"><text:span text:style-name="T9"/></text:p>
                <text:p text:style-name="P14"><text:span text:style-name="T9"/></text:p>
                <text:p text:style-name="P14"><text:span text:style-name="T9"/></text:p>
                <text:p text:style-name="P16"><text:span text:style-name="T9"><text:s text:c="3"/></text:span></text:p>
                <text:p text:style-name="P17"><text:span text:style-name="T10">Leitud on hüpotenuusi ruut. Hüpotenuusi saamiseks tuleb arvutada ruutjuur saadud summast</text:span></text:p>
                <text:p text:style-name="P16"><text:span text:style-name="T9"/></text:p>
                <text:p text:style-name="P17"><text:span text:style-name="T9"><text:s text:c="5"/></text:span></text:p>
                <text:p text:style-name="P17"><text:span text:style-name="T9"/></text:p>
                <text:p text:style-name="P17"><text:span text:style-name="T10">NB! Kui ülesandes ei ole öeldud, millise täpsusega tuleb vastus anda, EI TOHI ÜMARDADA!</text:span></text:p>
              </table:table-cell>
            </table:table-row>
            <table:table-row table:style-name="ro7">
              <table:table-cell table:style-name="ce3">
                <text:p text:style-name="P14"><text:span text:style-name="T9">Leida: </text:span><text:span text:style-name="T8">c</text:span></text:p>
              </table:table-cell>
              <table:covered-table-cell table:style-name="standard"/>
            </table:table-row>
          </table:table>
          <draw:image xlink:href="Pictures/TablePreview15.svm" xlink:type="simple" xlink:show="embed" xlink:actuate="onLoad"/>
        </draw:frame>
        <draw:frame draw:style-name="gr6" draw:text-style-name="P15" draw:layer="layout" svg:width="3.33cm" svg:height="0.966cm" svg:x="19cm" svg:y="8.534cm">
          <draw:object xlink:href="./Object 74" xlink:type="simple" xlink:show="embed" xlink:actuate="onLoad">
            <loext:p/>
          </draw:object>
          <draw:image xlink:href="./ObjectReplacements/Object 74" xlink:type="simple" xlink:show="embed" xlink:actuate="onLoad"/>
        </draw:frame>
        <draw:frame draw:style-name="gr6" draw:text-style-name="P15" draw:layer="layout" svg:width="1.48cm" svg:height="0.966cm" svg:x="20.85cm" svg:y="9.234cm">
          <draw:object xlink:href="./Object 85" xlink:type="simple" xlink:show="embed" xlink:actuate="onLoad">
            <loext:p/>
          </draw:object>
          <draw:image xlink:href="./ObjectReplacements/Object 85" xlink:type="simple" xlink:show="embed" xlink:actuate="onLoad"/>
        </draw:frame>
        <draw:frame draw:style-name="gr6" draw:text-style-name="P15" draw:layer="layout" svg:width="1.389cm" svg:height="0.966cm" svg:x="22.121cm" svg:y="9.234cm">
          <draw:object xlink:href="./Object 95" xlink:type="simple" xlink:show="embed" xlink:actuate="onLoad">
            <loext:p/>
          </draw:object>
          <draw:image xlink:href="./ObjectReplacements/Object 95" xlink:type="simple" xlink:show="embed" xlink:actuate="onLoad"/>
        </draw:frame>
        <draw:frame draw:style-name="gr6" draw:text-style-name="P15" draw:layer="layout" svg:width="1.502cm" svg:height="0.966cm" svg:x="23.4cm" svg:y="9.234cm">
          <draw:object xlink:href="./Object 104" xlink:type="simple" xlink:show="embed" xlink:actuate="onLoad">
            <loext:p/>
          </draw:object>
          <draw:image xlink:href="./ObjectReplacements/Object 104" xlink:type="simple" xlink:show="embed" xlink:actuate="onLoad"/>
        </draw:frame>
        <draw:frame draw:style-name="gr6" draw:text-style-name="P15" draw:layer="layout" svg:width="2.975cm" svg:height="0.859cm" svg:x="24.803cm" svg:y="9.335cm">
          <draw:object xlink:href="./Object 112" xlink:type="simple" xlink:show="embed" xlink:actuate="onLoad">
            <loext:p/>
          </draw:object>
          <draw:image xlink:href="./ObjectReplacements/Object 112" xlink:type="simple" xlink:show="embed" xlink:actuate="onLoad"/>
        </draw:frame>
        <draw:frame draw:style-name="gr6" draw:text-style-name="P15" draw:layer="layout" svg:width="2.085cm" svg:height="0.859cm" svg:x="24.001cm" svg:y="10.001cm">
          <draw:object xlink:href="./Object 119" xlink:type="simple" xlink:show="embed" xlink:actuate="onLoad">
            <loext:p/>
          </draw:object>
          <draw:image xlink:href="./ObjectReplacements/Object 119" xlink:type="simple" xlink:show="embed" xlink:actuate="onLoad"/>
        </draw:frame>
        <draw:frame draw:style-name="gr6" draw:text-style-name="P15" draw:layer="layout" svg:width="2.873cm" svg:height="0.927cm" svg:x="16.501cm" svg:y="13.642cm">
          <draw:object xlink:href="./Object 124" xlink:type="simple" xlink:show="embed" xlink:actuate="onLoad">
            <loext:p/>
          </draw:object>
          <draw:image xlink:href="./ObjectReplacements/Object 124" xlink:type="simple" xlink:show="embed" xlink:actuate="onLoad"/>
        </draw:frame>
        <draw:frame draw:style-name="gr6" draw:text-style-name="P15" draw:layer="layout" svg:width="3.504cm" svg:height="0.927cm" svg:x="19.258cm" svg:y="13.642cm">
          <draw:object xlink:href="./Object 128" xlink:type="simple" xlink:show="embed" xlink:actuate="onLoad">
            <loext:p/>
          </draw:object>
          <draw:image xlink:href="./ObjectReplacements/Object 128" xlink:type="simple" xlink:show="embed" xlink:actuate="onLoad"/>
        </draw:frame>
        <draw:frame draw:style-name="gr6" draw:text-style-name="P15" draw:layer="layout" svg:width="3.25cm" svg:height="0.927cm" svg:x="23cm" svg:y="13.6cm">
          <draw:object xlink:href="./Object 131" xlink:type="simple" xlink:show="embed" xlink:actuate="onLoad">
            <loext:p/>
          </draw:object>
          <draw:image xlink:href="./ObjectReplacements/Object 131" xlink:type="simple" xlink:show="embed" xlink:actuate="onLoad"/>
        </draw:frame>
        <draw:frame draw:style-name="gr6" draw:text-style-name="P15" draw:layer="layout" svg:width="4.342cm" svg:height="0.983cm" svg:x="17.991cm" svg:y="14.454cm">
          <draw:object xlink:href="./Object 133" xlink:type="simple" xlink:show="embed" xlink:actuate="onLoad">
            <loext:p/>
          </draw:object>
          <draw:image xlink:href="./ObjectReplacements/Object 133" xlink:type="simple" xlink:show="embed" xlink:actuate="onLoad"/>
        </draw:frame>
        <presentation:notes draw:style-name="dp2">
          <draw:page-thumbnail draw:style-name="gr1" draw:layer="layout" svg:width="19.798cm" svg:height="11.136cm" svg:x="0.6cm" svg:y="2.257cm" draw:page-number="19" presentation:class="page"/>
          <draw:frame presentation:style-name="pr8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ythagorase teoreem (18)" draw:style-name="dp1" draw:master-page-name="Two_20_Content" presentation:presentation-page-layout-name="AL3T3">
        <draw:frame draw:name="Title 1" presentation:style-name="pr6" draw:text-style-name="P7" draw:layer="layout" svg:width="23.879cm" svg:height="3.668cm" svg:x="1.881cm" svg:y="1.693cm" presentation:class="title" presentation:user-transformed="true">
          <draw:text-box>
            <text:p text:style-name="P6"><text:span text:style-name="T3">Pythagorase teoreem</text:span></text:p>
          </draw:text-box>
        </draw:frame>
        <draw:frame draw:name="Content Placeholder 10" presentation:style-name="pr7" draw:text-style-name="P11" draw:layer="layout" svg:width="16.582cm" svg:height="3.662cm" svg:x="9.999cm" svg:y="3.248cm" presentation:class="outline" presentation:user-transformed="true">
          <draw:text-box>
            <text:p text:style-name="P13"><text:span text:style-name="T5">Näide: </text:span><text:span text:style-name="T6">Täisnurkse kolmnurga hüpotenuus on 5 cm ning üks kaatetitest 4 cm. Kui pikk on teine kaatet?</text:span></text:p>
          </draw:text-box>
        </draw:frame>
        <draw:custom-shape draw:name="Right Triangle 3" draw:style-name="gr2" draw:text-style-name="P8" draw:layer="layout" svg:width="7.256cm" svg:height="6.379cm" svg:x="3.629cm" svg:y="4.899cm">
          <text:p/>
          <draw:enhanced-geometry draw:mirror-horizontal="false" draw:mirror-vertical="false" svg:viewBox="0 0 0 0" draw:text-areas="?f7 ?f0 ?f1 ?f2" draw:type="ooxml-rtTriangle" draw:enhanced-path="M 0 ?f4 L 0 0 ?f6 ?f4 Z N">
            <draw:equation draw:name="f0" draw:formula="logheight*7/12"/>
            <draw:equation draw:name="f1" draw:formula="logwidth*7/12"/>
            <draw:equation draw:name="f2" draw:formula="logheight*11/12"/>
            <draw:equation draw:name="f3" draw:formula="logheight/2"/>
            <draw:equation draw:name="f4" draw:formula="logheight"/>
            <draw:equation draw:name="f5" draw:formula="logwidth/2"/>
            <draw:equation draw:name="f6" draw:formula="logwidth"/>
            <draw:equation draw:name="f7" draw:formula="logwidth/12"/>
          </draw:enhanced-geometry>
        </draw:custom-shape>
        <draw:custom-shape draw:name="Arc 4" draw:style-name="gr3" draw:text-style-name="P9" draw:layer="layout" svg:width="1.256cm" svg:height="1.057cm" svg:x="3.084cm" svg:y="10.674cm">
          <text:p/>
          <draw:enhanced-geometry draw:mirror-horizontal="false" draw:mirror-vertical="false" svg:viewBox="0 0 0 0" draw:text-areas="?f36 ?f42 ?f24 ?f30" draw:type="ooxml-arc" draw:modifiers="16200000 0" draw:enhanced-path="M ?f16 ?f18 L ?f15 ?f17 Z S N M ?f16 ?f18 F N" drawooo:enhanced-path="M ?f16 ?f18 G ?f5 ?f7 ?f46 ?f47 L ?f15 ?f17 Z S N M ?f16 ?f18 G ?f5 ?f7 ?f48 ?f49 F N">
            <draw:equation draw:name="f0" draw:formula="if(0-$0 ,0,if(21599999-$0 ,$0 ,21599999))"/>
            <draw:equation draw:name="f1" draw:formula="if(0-$1 ,0,if(21599999-$1 ,$1 ,21599999))"/>
            <draw:equation draw:name="f2" draw:formula="?f1 +0-?f0 "/>
            <draw:equation draw:name="f3" draw:formula="?f2 +21600000-0"/>
            <draw:equation draw:name="f4" draw:formula="if(?f2 ,?f2 ,?f3 )"/>
            <draw:equation draw:name="f5" draw:formula="logwidth/2"/>
            <draw:equation draw:name="f6" draw:formula="?f5 *sin(pi*(?f0 )/10800000)"/>
            <draw:equation draw:name="f7" draw:formula="logheight/2"/>
            <draw:equation draw:name="f8" draw:formula="?f7 *cos(pi*(?f0 )/10800000)"/>
            <draw:equation draw:name="f9" draw:formula="?f5 *(cos(atan2(?f6 ,?f8 )))"/>
            <draw:equation draw:name="f10" draw:formula="?f7 *(sin(atan2(?f6 ,?f8 )))"/>
            <draw:equation draw:name="f11" draw:formula="?f5 *sin(pi*(?f1 )/10800000)"/>
            <draw:equation draw:name="f12" draw:formula="?f7 *cos(pi*(?f1 )/10800000)"/>
            <draw:equation draw:name="f13" draw:formula="?f5 *(cos(atan2(?f11 ,?f12 )))"/>
            <draw:equation draw:name="f14" draw:formula="?f7 *(sin(atan2(?f11 ,?f12 )))"/>
            <draw:equation draw:name="f15" draw:formula="logwidth/2"/>
            <draw:equation draw:name="f16" draw:formula="?f15 +?f9 -0"/>
            <draw:equation draw:name="f17" draw:formula="logheight/2"/>
            <draw:equation draw:name="f18" draw:formula="?f17 +?f10 -0"/>
            <draw:equation draw:name="f19" draw:formula="?f15 +?f13 -0"/>
            <draw:equation draw:name="f20" draw:formula="?f17 +?f14 -0"/>
            <draw:equation draw:name="f21" draw:formula="21600000+0-?f0 "/>
            <draw:equation draw:name="f22" draw:formula="?f4 +0-?f21 "/>
            <draw:equation draw:name="f23" draw:formula="max(?f16 ,?f19 )"/>
            <draw:equation draw:name="f24" draw:formula="if(?f22 ,logwidth,?f23 )"/>
            <draw:equation draw:name="f25" draw:formula="5400000+0-?f0 "/>
            <draw:equation draw:name="f26" draw:formula="27000000+0-?f0 "/>
            <draw:equation draw:name="f27" draw:formula="if(?f25 ,?f25 ,?f26 )"/>
            <draw:equation draw:name="f28" draw:formula="?f4 +0-?f27 "/>
            <draw:equation draw:name="f29" draw:formula="max(?f18 ,?f20 )"/>
            <draw:equation draw:name="f30" draw:formula="if(?f28 ,logheight,?f29 )"/>
            <draw:equation draw:name="f31" draw:formula="10800000+0-?f0 "/>
            <draw:equation draw:name="f32" draw:formula="32400000+0-?f0 "/>
            <draw:equation draw:name="f33" draw:formula="if(?f31 ,?f31 ,?f32 )"/>
            <draw:equation draw:name="f34" draw:formula="?f4 +0-?f33 "/>
            <draw:equation draw:name="f35" draw:formula="min(?f16 ,?f19 )"/>
            <draw:equation draw:name="f36" draw:formula="if(?f34 ,0,?f35 )"/>
            <draw:equation draw:name="f37" draw:formula="16200000+0-?f0 "/>
            <draw:equation draw:name="f38" draw:formula="37800000+0-?f0 "/>
            <draw:equation draw:name="f39" draw:formula="if(?f37 ,?f37 ,?f38 )"/>
            <draw:equation draw:name="f40" draw:formula="?f4 +0-?f39 "/>
            <draw:equation draw:name="f41" draw:formula="min(?f18 ,?f20 )"/>
            <draw:equation draw:name="f42" draw:formula="if(?f40 ,0,?f41 )"/>
            <draw:equation draw:name="f43" draw:formula="?f0 +0-5400000"/>
            <draw:equation draw:name="f44" draw:formula="?f1 +5400000-0"/>
            <draw:equation draw:name="f45" draw:formula="(?f43 +?f44 )/2"/>
            <draw:equation draw:name="f46" draw:formula="(?f0 )/60000.0"/>
            <draw:equation draw:name="f47" draw:formula="(?f4 )/60000.0"/>
            <draw:equation draw:name="f48" draw:formula="(?f0 )/60000.0"/>
            <draw:equation draw:name="f49" draw:formula="(?f4 )/60000.0"/>
            <draw:handle draw:handle-position="?f16 ?f18"/>
            <draw:handle draw:handle-position="?f19 ?f20"/>
          </draw:enhanced-geometry>
        </draw:custom-shape>
        <draw:custom-shape draw:name="TextBox 5" draw:style-name="gr4" draw:text-style-name="P11" draw:layer="layout" svg:width="0.736cm" svg:height="1.013cm" svg:x="3.598cm" svg:y="10.297cm">
          <text:p text:style-name="P10"><text:span text:style-name="T4">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extBox 8" draw:style-name="gr5" draw:text-style-name="P12" draw:layer="layout" svg:width="0.553cm" svg:height="0.395cm" svg:x="3.67cm" svg:y="5.392cm">
          <draw:object xlink:href="./Object 43" xlink:type="simple" xlink:show="embed" xlink:actuate="onLoad">
            <loext:p/>
          </draw:object>
          <draw:image xlink:href="./ObjectReplacements/Object 43" xlink:type="simple" xlink:show="embed" xlink:actuate="onLoad"/>
        </draw:frame>
        <draw:frame draw:name="TextBox 9" draw:style-name="gr5" draw:text-style-name="P12" draw:layer="layout" svg:width="0.556cm" svg:height="0.688cm" svg:x="9.415cm" svg:y="10.425cm">
          <draw:object xlink:href="./Object 44" xlink:type="simple" xlink:show="embed" xlink:actuate="onLoad">
            <loext:p/>
          </draw:object>
          <draw:image xlink:href="./ObjectReplacements/Object 44" xlink:type="simple" xlink:show="embed" xlink:actuate="onLoad"/>
        </draw:frame>
        <draw:custom-shape draw:name="Arc 11" draw:style-name="gr3" draw:text-style-name="P9" draw:layer="layout" svg:width="1.256cm" svg:height="1.057cm" draw:transform="rotate (1.9713493901276) translate (9.518cm 11.709cm)">
          <text:p/>
          <draw:enhanced-geometry draw:mirror-horizontal="false" draw:mirror-vertical="false" svg:viewBox="0 0 0 0" draw:text-areas="?f36 ?f42 ?f24 ?f30" draw:type="ooxml-arc" draw:modifiers="16200000 0" draw:enhanced-path="M ?f16 ?f18 L ?f15 ?f17 Z S N M ?f16 ?f18 F N" drawooo:enhanced-path="M ?f16 ?f18 G ?f5 ?f7 ?f46 ?f47 L ?f15 ?f17 Z S N M ?f16 ?f18 G ?f5 ?f7 ?f48 ?f49 F N">
            <draw:equation draw:name="f0" draw:formula="if(0-$0 ,0,if(21599999-$0 ,$0 ,21599999))"/>
            <draw:equation draw:name="f1" draw:formula="if(0-$1 ,0,if(21599999-$1 ,$1 ,21599999))"/>
            <draw:equation draw:name="f2" draw:formula="?f1 +0-?f0 "/>
            <draw:equation draw:name="f3" draw:formula="?f2 +21600000-0"/>
            <draw:equation draw:name="f4" draw:formula="if(?f2 ,?f2 ,?f3 )"/>
            <draw:equation draw:name="f5" draw:formula="logwidth/2"/>
            <draw:equation draw:name="f6" draw:formula="?f5 *sin(pi*(?f0 )/10800000)"/>
            <draw:equation draw:name="f7" draw:formula="logheight/2"/>
            <draw:equation draw:name="f8" draw:formula="?f7 *cos(pi*(?f0 )/10800000)"/>
            <draw:equation draw:name="f9" draw:formula="?f5 *(cos(atan2(?f6 ,?f8 )))"/>
            <draw:equation draw:name="f10" draw:formula="?f7 *(sin(atan2(?f6 ,?f8 )))"/>
            <draw:equation draw:name="f11" draw:formula="?f5 *sin(pi*(?f1 )/10800000)"/>
            <draw:equation draw:name="f12" draw:formula="?f7 *cos(pi*(?f1 )/10800000)"/>
            <draw:equation draw:name="f13" draw:formula="?f5 *(cos(atan2(?f11 ,?f12 )))"/>
            <draw:equation draw:name="f14" draw:formula="?f7 *(sin(atan2(?f11 ,?f12 )))"/>
            <draw:equation draw:name="f15" draw:formula="logwidth/2"/>
            <draw:equation draw:name="f16" draw:formula="?f15 +?f9 -0"/>
            <draw:equation draw:name="f17" draw:formula="logheight/2"/>
            <draw:equation draw:name="f18" draw:formula="?f17 +?f10 -0"/>
            <draw:equation draw:name="f19" draw:formula="?f15 +?f13 -0"/>
            <draw:equation draw:name="f20" draw:formula="?f17 +?f14 -0"/>
            <draw:equation draw:name="f21" draw:formula="21600000+0-?f0 "/>
            <draw:equation draw:name="f22" draw:formula="?f4 +0-?f21 "/>
            <draw:equation draw:name="f23" draw:formula="max(?f16 ,?f19 )"/>
            <draw:equation draw:name="f24" draw:formula="if(?f22 ,logwidth,?f23 )"/>
            <draw:equation draw:name="f25" draw:formula="5400000+0-?f0 "/>
            <draw:equation draw:name="f26" draw:formula="27000000+0-?f0 "/>
            <draw:equation draw:name="f27" draw:formula="if(?f25 ,?f25 ,?f26 )"/>
            <draw:equation draw:name="f28" draw:formula="?f4 +0-?f27 "/>
            <draw:equation draw:name="f29" draw:formula="max(?f18 ,?f20 )"/>
            <draw:equation draw:name="f30" draw:formula="if(?f28 ,logheight,?f29 )"/>
            <draw:equation draw:name="f31" draw:formula="10800000+0-?f0 "/>
            <draw:equation draw:name="f32" draw:formula="32400000+0-?f0 "/>
            <draw:equation draw:name="f33" draw:formula="if(?f31 ,?f31 ,?f32 )"/>
            <draw:equation draw:name="f34" draw:formula="?f4 +0-?f33 "/>
            <draw:equation draw:name="f35" draw:formula="min(?f16 ,?f19 )"/>
            <draw:equation draw:name="f36" draw:formula="if(?f34 ,0,?f35 )"/>
            <draw:equation draw:name="f37" draw:formula="16200000+0-?f0 "/>
            <draw:equation draw:name="f38" draw:formula="37800000+0-?f0 "/>
            <draw:equation draw:name="f39" draw:formula="if(?f37 ,?f37 ,?f38 )"/>
            <draw:equation draw:name="f40" draw:formula="?f4 +0-?f39 "/>
            <draw:equation draw:name="f41" draw:formula="min(?f18 ,?f20 )"/>
            <draw:equation draw:name="f42" draw:formula="if(?f40 ,0,?f41 )"/>
            <draw:equation draw:name="f43" draw:formula="?f0 +0-5400000"/>
            <draw:equation draw:name="f44" draw:formula="?f1 +5400000-0"/>
            <draw:equation draw:name="f45" draw:formula="(?f43 +?f44 )/2"/>
            <draw:equation draw:name="f46" draw:formula="(?f0 )/60000.0"/>
            <draw:equation draw:name="f47" draw:formula="(?f4 )/60000.0"/>
            <draw:equation draw:name="f48" draw:formula="(?f0 )/60000.0"/>
            <draw:equation draw:name="f49" draw:formula="(?f4 )/60000.0"/>
            <draw:handle draw:handle-position="?f16 ?f18"/>
            <draw:handle draw:handle-position="?f19 ?f20"/>
          </draw:enhanced-geometry>
        </draw:custom-shape>
        <draw:custom-shape draw:name="Arc 12" draw:style-name="gr3" draw:text-style-name="P9" draw:layer="layout" svg:width="1.256cm" svg:height="1.057cm" draw:transform="rotate (-2.00608144224228) translate (4.711cm 5.345cm)">
          <text:p/>
          <draw:enhanced-geometry draw:mirror-horizontal="false" draw:mirror-vertical="false" svg:viewBox="0 0 0 0" draw:text-areas="?f36 ?f42 ?f24 ?f30" draw:type="ooxml-arc" draw:modifiers="16200000 0" draw:enhanced-path="M ?f16 ?f18 L ?f15 ?f17 Z S N M ?f16 ?f18 F N" drawooo:enhanced-path="M ?f16 ?f18 G ?f5 ?f7 ?f46 ?f47 L ?f15 ?f17 Z S N M ?f16 ?f18 G ?f5 ?f7 ?f48 ?f49 F N">
            <draw:equation draw:name="f0" draw:formula="if(0-$0 ,0,if(21599999-$0 ,$0 ,21599999))"/>
            <draw:equation draw:name="f1" draw:formula="if(0-$1 ,0,if(21599999-$1 ,$1 ,21599999))"/>
            <draw:equation draw:name="f2" draw:formula="?f1 +0-?f0 "/>
            <draw:equation draw:name="f3" draw:formula="?f2 +21600000-0"/>
            <draw:equation draw:name="f4" draw:formula="if(?f2 ,?f2 ,?f3 )"/>
            <draw:equation draw:name="f5" draw:formula="logwidth/2"/>
            <draw:equation draw:name="f6" draw:formula="?f5 *sin(pi*(?f0 )/10800000)"/>
            <draw:equation draw:name="f7" draw:formula="logheight/2"/>
            <draw:equation draw:name="f8" draw:formula="?f7 *cos(pi*(?f0 )/10800000)"/>
            <draw:equation draw:name="f9" draw:formula="?f5 *(cos(atan2(?f6 ,?f8 )))"/>
            <draw:equation draw:name="f10" draw:formula="?f7 *(sin(atan2(?f6 ,?f8 )))"/>
            <draw:equation draw:name="f11" draw:formula="?f5 *sin(pi*(?f1 )/10800000)"/>
            <draw:equation draw:name="f12" draw:formula="?f7 *cos(pi*(?f1 )/10800000)"/>
            <draw:equation draw:name="f13" draw:formula="?f5 *(cos(atan2(?f11 ,?f12 )))"/>
            <draw:equation draw:name="f14" draw:formula="?f7 *(sin(atan2(?f11 ,?f12 )))"/>
            <draw:equation draw:name="f15" draw:formula="logwidth/2"/>
            <draw:equation draw:name="f16" draw:formula="?f15 +?f9 -0"/>
            <draw:equation draw:name="f17" draw:formula="logheight/2"/>
            <draw:equation draw:name="f18" draw:formula="?f17 +?f10 -0"/>
            <draw:equation draw:name="f19" draw:formula="?f15 +?f13 -0"/>
            <draw:equation draw:name="f20" draw:formula="?f17 +?f14 -0"/>
            <draw:equation draw:name="f21" draw:formula="21600000+0-?f0 "/>
            <draw:equation draw:name="f22" draw:formula="?f4 +0-?f21 "/>
            <draw:equation draw:name="f23" draw:formula="max(?f16 ,?f19 )"/>
            <draw:equation draw:name="f24" draw:formula="if(?f22 ,logwidth,?f23 )"/>
            <draw:equation draw:name="f25" draw:formula="5400000+0-?f0 "/>
            <draw:equation draw:name="f26" draw:formula="27000000+0-?f0 "/>
            <draw:equation draw:name="f27" draw:formula="if(?f25 ,?f25 ,?f26 )"/>
            <draw:equation draw:name="f28" draw:formula="?f4 +0-?f27 "/>
            <draw:equation draw:name="f29" draw:formula="max(?f18 ,?f20 )"/>
            <draw:equation draw:name="f30" draw:formula="if(?f28 ,logheight,?f29 )"/>
            <draw:equation draw:name="f31" draw:formula="10800000+0-?f0 "/>
            <draw:equation draw:name="f32" draw:formula="32400000+0-?f0 "/>
            <draw:equation draw:name="f33" draw:formula="if(?f31 ,?f31 ,?f32 )"/>
            <draw:equation draw:name="f34" draw:formula="?f4 +0-?f33 "/>
            <draw:equation draw:name="f35" draw:formula="min(?f16 ,?f19 )"/>
            <draw:equation draw:name="f36" draw:formula="if(?f34 ,0,?f35 )"/>
            <draw:equation draw:name="f37" draw:formula="16200000+0-?f0 "/>
            <draw:equation draw:name="f38" draw:formula="37800000+0-?f0 "/>
            <draw:equation draw:name="f39" draw:formula="if(?f37 ,?f37 ,?f38 )"/>
            <draw:equation draw:name="f40" draw:formula="?f4 +0-?f39 "/>
            <draw:equation draw:name="f41" draw:formula="min(?f18 ,?f20 )"/>
            <draw:equation draw:name="f42" draw:formula="if(?f40 ,0,?f41 )"/>
            <draw:equation draw:name="f43" draw:formula="?f0 +0-5400000"/>
            <draw:equation draw:name="f44" draw:formula="?f1 +5400000-0"/>
            <draw:equation draw:name="f45" draw:formula="(?f43 +?f44 )/2"/>
            <draw:equation draw:name="f46" draw:formula="(?f0 )/60000.0"/>
            <draw:equation draw:name="f47" draw:formula="(?f4 )/60000.0"/>
            <draw:equation draw:name="f48" draw:formula="(?f0 )/60000.0"/>
            <draw:equation draw:name="f49" draw:formula="(?f4 )/60000.0"/>
            <draw:handle draw:handle-position="?f16 ?f18"/>
            <draw:handle draw:handle-position="?f19 ?f20"/>
          </draw:enhanced-geometry>
        </draw:custom-shape>
        <draw:custom-shape draw:name="TextBox 14" draw:style-name="gr4" draw:text-style-name="P11" draw:layer="layout" svg:width="2.628cm" svg:height="1.013cm" svg:x="5.013cm" svg:y="11.451cm">
          <text:p text:style-name="P10"><text:span text:style-name="T4">KAATE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6" draw:style-name="gr4" draw:text-style-name="P11" draw:layer="layout" svg:width="2.627cm" svg:height="1.012cm" draw:transform="rotate (1.5707963267949) translate (2.399cm 9.56cm)">
          <text:p text:style-name="P10"><text:span text:style-name="T4">KAATE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7" draw:style-name="gr4" draw:text-style-name="P11" draw:layer="layout" svg:width="4.351cm" svg:height="1.012cm" draw:transform="rotate (-0.72012284937286) translate (6.224cm 5.283cm)">
          <text:p text:style-name="P10"><text:span text:style-name="T4">HÜPOTENUU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9" draw:style-name="gr4" draw:text-style-name="P11" draw:layer="layout" svg:width="0.837cm" svg:height="1.013cm" svg:x="5.909cm" svg:y="10.253cm">
          <text:p text:style-name="P10"><text:span text:style-name="T4">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0" draw:style-name="gr4" draw:text-style-name="P11" draw:layer="layout" svg:width="0.859cm" svg:height="1.013cm" svg:x="3.596cm" svg:y="7.878cm">
          <text:p text:style-name="P10"><text:span text:style-name="T4">b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1" draw:style-name="gr4" draw:text-style-name="P11" draw:layer="layout" svg:width="0.816cm" svg:height="1.013cm" svg:x="6.023cm" svg:y="7.624cm">
          <text:p text:style-name="P10"><text:span text:style-name="T4">c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9.798cm" svg:height="11.136cm" svg:x="0.6cm" svg:y="2.257cm" draw:page-number="20" presentation:class="page"/>
          <draw:frame presentation:style-name="pr8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ythagorase teoreem (19)" draw:style-name="dp1" draw:master-page-name="Two_20_Content" presentation:presentation-page-layout-name="AL3T3">
        <draw:frame draw:name="Title 1" presentation:style-name="pr6" draw:text-style-name="P7" draw:layer="layout" svg:width="23.879cm" svg:height="3.668cm" svg:x="1.881cm" svg:y="1.693cm" presentation:class="title" presentation:user-transformed="true">
          <draw:text-box>
            <text:p text:style-name="P6"><text:span text:style-name="T3">Pythagorase teoreem</text:span></text:p>
          </draw:text-box>
        </draw:frame>
        <draw:frame draw:name="Content Placeholder 10" presentation:style-name="pr7" draw:text-style-name="P11" draw:layer="layout" svg:width="16.582cm" svg:height="3.662cm" svg:x="9.999cm" svg:y="3.248cm" presentation:class="outline" presentation:user-transformed="true">
          <draw:text-box>
            <text:p text:style-name="P13"><text:span text:style-name="T5">Näide: </text:span><text:span text:style-name="T6">Täisnurkse kolmnurga hüpotenuus on 5 cm ning üks kaatetitest 4 cm. Kui pikk on teine kaatet?</text:span></text:p>
          </draw:text-box>
        </draw:frame>
        <draw:custom-shape draw:name="Right Triangle 3" draw:style-name="gr2" draw:text-style-name="P8" draw:layer="layout" svg:width="7.256cm" svg:height="6.379cm" svg:x="3.629cm" svg:y="4.899cm">
          <text:p/>
          <draw:enhanced-geometry draw:mirror-horizontal="false" draw:mirror-vertical="false" svg:viewBox="0 0 0 0" draw:text-areas="?f7 ?f0 ?f1 ?f2" draw:type="ooxml-rtTriangle" draw:enhanced-path="M 0 ?f4 L 0 0 ?f6 ?f4 Z N">
            <draw:equation draw:name="f0" draw:formula="logheight*7/12"/>
            <draw:equation draw:name="f1" draw:formula="logwidth*7/12"/>
            <draw:equation draw:name="f2" draw:formula="logheight*11/12"/>
            <draw:equation draw:name="f3" draw:formula="logheight/2"/>
            <draw:equation draw:name="f4" draw:formula="logheight"/>
            <draw:equation draw:name="f5" draw:formula="logwidth/2"/>
            <draw:equation draw:name="f6" draw:formula="logwidth"/>
            <draw:equation draw:name="f7" draw:formula="logwidth/12"/>
          </draw:enhanced-geometry>
        </draw:custom-shape>
        <draw:custom-shape draw:name="Arc 4" draw:style-name="gr3" draw:text-style-name="P9" draw:layer="layout" svg:width="1.256cm" svg:height="1.057cm" svg:x="3.084cm" svg:y="10.674cm">
          <text:p/>
          <draw:enhanced-geometry draw:mirror-horizontal="false" draw:mirror-vertical="false" svg:viewBox="0 0 0 0" draw:text-areas="?f36 ?f42 ?f24 ?f30" draw:type="ooxml-arc" draw:modifiers="16200000 0" draw:enhanced-path="M ?f16 ?f18 L ?f15 ?f17 Z S N M ?f16 ?f18 F N" drawooo:enhanced-path="M ?f16 ?f18 G ?f5 ?f7 ?f46 ?f47 L ?f15 ?f17 Z S N M ?f16 ?f18 G ?f5 ?f7 ?f48 ?f49 F N">
            <draw:equation draw:name="f0" draw:formula="if(0-$0 ,0,if(21599999-$0 ,$0 ,21599999))"/>
            <draw:equation draw:name="f1" draw:formula="if(0-$1 ,0,if(21599999-$1 ,$1 ,21599999))"/>
            <draw:equation draw:name="f2" draw:formula="?f1 +0-?f0 "/>
            <draw:equation draw:name="f3" draw:formula="?f2 +21600000-0"/>
            <draw:equation draw:name="f4" draw:formula="if(?f2 ,?f2 ,?f3 )"/>
            <draw:equation draw:name="f5" draw:formula="logwidth/2"/>
            <draw:equation draw:name="f6" draw:formula="?f5 *sin(pi*(?f0 )/10800000)"/>
            <draw:equation draw:name="f7" draw:formula="logheight/2"/>
            <draw:equation draw:name="f8" draw:formula="?f7 *cos(pi*(?f0 )/10800000)"/>
            <draw:equation draw:name="f9" draw:formula="?f5 *(cos(atan2(?f6 ,?f8 )))"/>
            <draw:equation draw:name="f10" draw:formula="?f7 *(sin(atan2(?f6 ,?f8 )))"/>
            <draw:equation draw:name="f11" draw:formula="?f5 *sin(pi*(?f1 )/10800000)"/>
            <draw:equation draw:name="f12" draw:formula="?f7 *cos(pi*(?f1 )/10800000)"/>
            <draw:equation draw:name="f13" draw:formula="?f5 *(cos(atan2(?f11 ,?f12 )))"/>
            <draw:equation draw:name="f14" draw:formula="?f7 *(sin(atan2(?f11 ,?f12 )))"/>
            <draw:equation draw:name="f15" draw:formula="logwidth/2"/>
            <draw:equation draw:name="f16" draw:formula="?f15 +?f9 -0"/>
            <draw:equation draw:name="f17" draw:formula="logheight/2"/>
            <draw:equation draw:name="f18" draw:formula="?f17 +?f10 -0"/>
            <draw:equation draw:name="f19" draw:formula="?f15 +?f13 -0"/>
            <draw:equation draw:name="f20" draw:formula="?f17 +?f14 -0"/>
            <draw:equation draw:name="f21" draw:formula="21600000+0-?f0 "/>
            <draw:equation draw:name="f22" draw:formula="?f4 +0-?f21 "/>
            <draw:equation draw:name="f23" draw:formula="max(?f16 ,?f19 )"/>
            <draw:equation draw:name="f24" draw:formula="if(?f22 ,logwidth,?f23 )"/>
            <draw:equation draw:name="f25" draw:formula="5400000+0-?f0 "/>
            <draw:equation draw:name="f26" draw:formula="27000000+0-?f0 "/>
            <draw:equation draw:name="f27" draw:formula="if(?f25 ,?f25 ,?f26 )"/>
            <draw:equation draw:name="f28" draw:formula="?f4 +0-?f27 "/>
            <draw:equation draw:name="f29" draw:formula="max(?f18 ,?f20 )"/>
            <draw:equation draw:name="f30" draw:formula="if(?f28 ,logheight,?f29 )"/>
            <draw:equation draw:name="f31" draw:formula="10800000+0-?f0 "/>
            <draw:equation draw:name="f32" draw:formula="32400000+0-?f0 "/>
            <draw:equation draw:name="f33" draw:formula="if(?f31 ,?f31 ,?f32 )"/>
            <draw:equation draw:name="f34" draw:formula="?f4 +0-?f33 "/>
            <draw:equation draw:name="f35" draw:formula="min(?f16 ,?f19 )"/>
            <draw:equation draw:name="f36" draw:formula="if(?f34 ,0,?f35 )"/>
            <draw:equation draw:name="f37" draw:formula="16200000+0-?f0 "/>
            <draw:equation draw:name="f38" draw:formula="37800000+0-?f0 "/>
            <draw:equation draw:name="f39" draw:formula="if(?f37 ,?f37 ,?f38 )"/>
            <draw:equation draw:name="f40" draw:formula="?f4 +0-?f39 "/>
            <draw:equation draw:name="f41" draw:formula="min(?f18 ,?f20 )"/>
            <draw:equation draw:name="f42" draw:formula="if(?f40 ,0,?f41 )"/>
            <draw:equation draw:name="f43" draw:formula="?f0 +0-5400000"/>
            <draw:equation draw:name="f44" draw:formula="?f1 +5400000-0"/>
            <draw:equation draw:name="f45" draw:formula="(?f43 +?f44 )/2"/>
            <draw:equation draw:name="f46" draw:formula="(?f0 )/60000.0"/>
            <draw:equation draw:name="f47" draw:formula="(?f4 )/60000.0"/>
            <draw:equation draw:name="f48" draw:formula="(?f0 )/60000.0"/>
            <draw:equation draw:name="f49" draw:formula="(?f4 )/60000.0"/>
            <draw:handle draw:handle-position="?f16 ?f18"/>
            <draw:handle draw:handle-position="?f19 ?f20"/>
          </draw:enhanced-geometry>
        </draw:custom-shape>
        <draw:custom-shape draw:name="TextBox 5" draw:style-name="gr4" draw:text-style-name="P11" draw:layer="layout" svg:width="0.736cm" svg:height="1.013cm" svg:x="3.598cm" svg:y="10.297cm">
          <text:p text:style-name="P10"><text:span text:style-name="T4">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extBox 8" draw:style-name="gr5" draw:text-style-name="P12" draw:layer="layout" svg:width="0.553cm" svg:height="0.395cm" svg:x="3.67cm" svg:y="5.392cm">
          <draw:object xlink:href="./Object 45" xlink:type="simple" xlink:show="embed" xlink:actuate="onLoad">
            <loext:p/>
          </draw:object>
          <draw:image xlink:href="./ObjectReplacements/Object 45" xlink:type="simple" xlink:show="embed" xlink:actuate="onLoad"/>
        </draw:frame>
        <draw:frame draw:name="TextBox 9" draw:style-name="gr5" draw:text-style-name="P12" draw:layer="layout" svg:width="0.556cm" svg:height="0.688cm" svg:x="9.415cm" svg:y="10.425cm">
          <draw:object xlink:href="./Object 46" xlink:type="simple" xlink:show="embed" xlink:actuate="onLoad">
            <loext:p/>
          </draw:object>
          <draw:image xlink:href="./ObjectReplacements/Object 46" xlink:type="simple" xlink:show="embed" xlink:actuate="onLoad"/>
        </draw:frame>
        <draw:custom-shape draw:name="Arc 11" draw:style-name="gr3" draw:text-style-name="P9" draw:layer="layout" svg:width="1.256cm" svg:height="1.057cm" draw:transform="rotate (1.9713493901276) translate (9.518cm 11.709cm)">
          <text:p/>
          <draw:enhanced-geometry draw:mirror-horizontal="false" draw:mirror-vertical="false" svg:viewBox="0 0 0 0" draw:text-areas="?f36 ?f42 ?f24 ?f30" draw:type="ooxml-arc" draw:modifiers="16200000 0" draw:enhanced-path="M ?f16 ?f18 L ?f15 ?f17 Z S N M ?f16 ?f18 F N" drawooo:enhanced-path="M ?f16 ?f18 G ?f5 ?f7 ?f46 ?f47 L ?f15 ?f17 Z S N M ?f16 ?f18 G ?f5 ?f7 ?f48 ?f49 F N">
            <draw:equation draw:name="f0" draw:formula="if(0-$0 ,0,if(21599999-$0 ,$0 ,21599999))"/>
            <draw:equation draw:name="f1" draw:formula="if(0-$1 ,0,if(21599999-$1 ,$1 ,21599999))"/>
            <draw:equation draw:name="f2" draw:formula="?f1 +0-?f0 "/>
            <draw:equation draw:name="f3" draw:formula="?f2 +21600000-0"/>
            <draw:equation draw:name="f4" draw:formula="if(?f2 ,?f2 ,?f3 )"/>
            <draw:equation draw:name="f5" draw:formula="logwidth/2"/>
            <draw:equation draw:name="f6" draw:formula="?f5 *sin(pi*(?f0 )/10800000)"/>
            <draw:equation draw:name="f7" draw:formula="logheight/2"/>
            <draw:equation draw:name="f8" draw:formula="?f7 *cos(pi*(?f0 )/10800000)"/>
            <draw:equation draw:name="f9" draw:formula="?f5 *(cos(atan2(?f6 ,?f8 )))"/>
            <draw:equation draw:name="f10" draw:formula="?f7 *(sin(atan2(?f6 ,?f8 )))"/>
            <draw:equation draw:name="f11" draw:formula="?f5 *sin(pi*(?f1 )/10800000)"/>
            <draw:equation draw:name="f12" draw:formula="?f7 *cos(pi*(?f1 )/10800000)"/>
            <draw:equation draw:name="f13" draw:formula="?f5 *(cos(atan2(?f11 ,?f12 )))"/>
            <draw:equation draw:name="f14" draw:formula="?f7 *(sin(atan2(?f11 ,?f12 )))"/>
            <draw:equation draw:name="f15" draw:formula="logwidth/2"/>
            <draw:equation draw:name="f16" draw:formula="?f15 +?f9 -0"/>
            <draw:equation draw:name="f17" draw:formula="logheight/2"/>
            <draw:equation draw:name="f18" draw:formula="?f17 +?f10 -0"/>
            <draw:equation draw:name="f19" draw:formula="?f15 +?f13 -0"/>
            <draw:equation draw:name="f20" draw:formula="?f17 +?f14 -0"/>
            <draw:equation draw:name="f21" draw:formula="21600000+0-?f0 "/>
            <draw:equation draw:name="f22" draw:formula="?f4 +0-?f21 "/>
            <draw:equation draw:name="f23" draw:formula="max(?f16 ,?f19 )"/>
            <draw:equation draw:name="f24" draw:formula="if(?f22 ,logwidth,?f23 )"/>
            <draw:equation draw:name="f25" draw:formula="5400000+0-?f0 "/>
            <draw:equation draw:name="f26" draw:formula="27000000+0-?f0 "/>
            <draw:equation draw:name="f27" draw:formula="if(?f25 ,?f25 ,?f26 )"/>
            <draw:equation draw:name="f28" draw:formula="?f4 +0-?f27 "/>
            <draw:equation draw:name="f29" draw:formula="max(?f18 ,?f20 )"/>
            <draw:equation draw:name="f30" draw:formula="if(?f28 ,logheight,?f29 )"/>
            <draw:equation draw:name="f31" draw:formula="10800000+0-?f0 "/>
            <draw:equation draw:name="f32" draw:formula="32400000+0-?f0 "/>
            <draw:equation draw:name="f33" draw:formula="if(?f31 ,?f31 ,?f32 )"/>
            <draw:equation draw:name="f34" draw:formula="?f4 +0-?f33 "/>
            <draw:equation draw:name="f35" draw:formula="min(?f16 ,?f19 )"/>
            <draw:equation draw:name="f36" draw:formula="if(?f34 ,0,?f35 )"/>
            <draw:equation draw:name="f37" draw:formula="16200000+0-?f0 "/>
            <draw:equation draw:name="f38" draw:formula="37800000+0-?f0 "/>
            <draw:equation draw:name="f39" draw:formula="if(?f37 ,?f37 ,?f38 )"/>
            <draw:equation draw:name="f40" draw:formula="?f4 +0-?f39 "/>
            <draw:equation draw:name="f41" draw:formula="min(?f18 ,?f20 )"/>
            <draw:equation draw:name="f42" draw:formula="if(?f40 ,0,?f41 )"/>
            <draw:equation draw:name="f43" draw:formula="?f0 +0-5400000"/>
            <draw:equation draw:name="f44" draw:formula="?f1 +5400000-0"/>
            <draw:equation draw:name="f45" draw:formula="(?f43 +?f44 )/2"/>
            <draw:equation draw:name="f46" draw:formula="(?f0 )/60000.0"/>
            <draw:equation draw:name="f47" draw:formula="(?f4 )/60000.0"/>
            <draw:equation draw:name="f48" draw:formula="(?f0 )/60000.0"/>
            <draw:equation draw:name="f49" draw:formula="(?f4 )/60000.0"/>
            <draw:handle draw:handle-position="?f16 ?f18"/>
            <draw:handle draw:handle-position="?f19 ?f20"/>
          </draw:enhanced-geometry>
        </draw:custom-shape>
        <draw:custom-shape draw:name="Arc 12" draw:style-name="gr3" draw:text-style-name="P9" draw:layer="layout" svg:width="1.256cm" svg:height="1.057cm" draw:transform="rotate (-2.00608144224228) translate (4.711cm 5.345cm)">
          <text:p/>
          <draw:enhanced-geometry draw:mirror-horizontal="false" draw:mirror-vertical="false" svg:viewBox="0 0 0 0" draw:text-areas="?f36 ?f42 ?f24 ?f30" draw:type="ooxml-arc" draw:modifiers="16200000 0" draw:enhanced-path="M ?f16 ?f18 L ?f15 ?f17 Z S N M ?f16 ?f18 F N" drawooo:enhanced-path="M ?f16 ?f18 G ?f5 ?f7 ?f46 ?f47 L ?f15 ?f17 Z S N M ?f16 ?f18 G ?f5 ?f7 ?f48 ?f49 F N">
            <draw:equation draw:name="f0" draw:formula="if(0-$0 ,0,if(21599999-$0 ,$0 ,21599999))"/>
            <draw:equation draw:name="f1" draw:formula="if(0-$1 ,0,if(21599999-$1 ,$1 ,21599999))"/>
            <draw:equation draw:name="f2" draw:formula="?f1 +0-?f0 "/>
            <draw:equation draw:name="f3" draw:formula="?f2 +21600000-0"/>
            <draw:equation draw:name="f4" draw:formula="if(?f2 ,?f2 ,?f3 )"/>
            <draw:equation draw:name="f5" draw:formula="logwidth/2"/>
            <draw:equation draw:name="f6" draw:formula="?f5 *sin(pi*(?f0 )/10800000)"/>
            <draw:equation draw:name="f7" draw:formula="logheight/2"/>
            <draw:equation draw:name="f8" draw:formula="?f7 *cos(pi*(?f0 )/10800000)"/>
            <draw:equation draw:name="f9" draw:formula="?f5 *(cos(atan2(?f6 ,?f8 )))"/>
            <draw:equation draw:name="f10" draw:formula="?f7 *(sin(atan2(?f6 ,?f8 )))"/>
            <draw:equation draw:name="f11" draw:formula="?f5 *sin(pi*(?f1 )/10800000)"/>
            <draw:equation draw:name="f12" draw:formula="?f7 *cos(pi*(?f1 )/10800000)"/>
            <draw:equation draw:name="f13" draw:formula="?f5 *(cos(atan2(?f11 ,?f12 )))"/>
            <draw:equation draw:name="f14" draw:formula="?f7 *(sin(atan2(?f11 ,?f12 )))"/>
            <draw:equation draw:name="f15" draw:formula="logwidth/2"/>
            <draw:equation draw:name="f16" draw:formula="?f15 +?f9 -0"/>
            <draw:equation draw:name="f17" draw:formula="logheight/2"/>
            <draw:equation draw:name="f18" draw:formula="?f17 +?f10 -0"/>
            <draw:equation draw:name="f19" draw:formula="?f15 +?f13 -0"/>
            <draw:equation draw:name="f20" draw:formula="?f17 +?f14 -0"/>
            <draw:equation draw:name="f21" draw:formula="21600000+0-?f0 "/>
            <draw:equation draw:name="f22" draw:formula="?f4 +0-?f21 "/>
            <draw:equation draw:name="f23" draw:formula="max(?f16 ,?f19 )"/>
            <draw:equation draw:name="f24" draw:formula="if(?f22 ,logwidth,?f23 )"/>
            <draw:equation draw:name="f25" draw:formula="5400000+0-?f0 "/>
            <draw:equation draw:name="f26" draw:formula="27000000+0-?f0 "/>
            <draw:equation draw:name="f27" draw:formula="if(?f25 ,?f25 ,?f26 )"/>
            <draw:equation draw:name="f28" draw:formula="?f4 +0-?f27 "/>
            <draw:equation draw:name="f29" draw:formula="max(?f18 ,?f20 )"/>
            <draw:equation draw:name="f30" draw:formula="if(?f28 ,logheight,?f29 )"/>
            <draw:equation draw:name="f31" draw:formula="10800000+0-?f0 "/>
            <draw:equation draw:name="f32" draw:formula="32400000+0-?f0 "/>
            <draw:equation draw:name="f33" draw:formula="if(?f31 ,?f31 ,?f32 )"/>
            <draw:equation draw:name="f34" draw:formula="?f4 +0-?f33 "/>
            <draw:equation draw:name="f35" draw:formula="min(?f16 ,?f19 )"/>
            <draw:equation draw:name="f36" draw:formula="if(?f34 ,0,?f35 )"/>
            <draw:equation draw:name="f37" draw:formula="16200000+0-?f0 "/>
            <draw:equation draw:name="f38" draw:formula="37800000+0-?f0 "/>
            <draw:equation draw:name="f39" draw:formula="if(?f37 ,?f37 ,?f38 )"/>
            <draw:equation draw:name="f40" draw:formula="?f4 +0-?f39 "/>
            <draw:equation draw:name="f41" draw:formula="min(?f18 ,?f20 )"/>
            <draw:equation draw:name="f42" draw:formula="if(?f40 ,0,?f41 )"/>
            <draw:equation draw:name="f43" draw:formula="?f0 +0-5400000"/>
            <draw:equation draw:name="f44" draw:formula="?f1 +5400000-0"/>
            <draw:equation draw:name="f45" draw:formula="(?f43 +?f44 )/2"/>
            <draw:equation draw:name="f46" draw:formula="(?f0 )/60000.0"/>
            <draw:equation draw:name="f47" draw:formula="(?f4 )/60000.0"/>
            <draw:equation draw:name="f48" draw:formula="(?f0 )/60000.0"/>
            <draw:equation draw:name="f49" draw:formula="(?f4 )/60000.0"/>
            <draw:handle draw:handle-position="?f16 ?f18"/>
            <draw:handle draw:handle-position="?f19 ?f20"/>
          </draw:enhanced-geometry>
        </draw:custom-shape>
        <draw:custom-shape draw:name="TextBox 14" draw:style-name="gr4" draw:text-style-name="P11" draw:layer="layout" svg:width="2.628cm" svg:height="1.013cm" svg:x="5.013cm" svg:y="11.451cm">
          <text:p text:style-name="P10"><text:span text:style-name="T4">KAATE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6" draw:style-name="gr4" draw:text-style-name="P11" draw:layer="layout" svg:width="2.627cm" svg:height="1.012cm" draw:transform="rotate (1.5707963267949) translate (2.399cm 9.56cm)">
          <text:p text:style-name="P10"><text:span text:style-name="T4">KAATE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7" draw:style-name="gr4" draw:text-style-name="P11" draw:layer="layout" svg:width="4.351cm" svg:height="1.012cm" draw:transform="rotate (-0.72012284937286) translate (6.224cm 5.283cm)">
          <text:p text:style-name="P10"><text:span text:style-name="T4">HÜPOTENUU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9" draw:style-name="gr4" draw:text-style-name="P11" draw:layer="layout" svg:width="0.837cm" svg:height="1.013cm" svg:x="5.909cm" svg:y="10.253cm">
          <text:p text:style-name="P10"><text:span text:style-name="T4">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0" draw:style-name="gr4" draw:text-style-name="P11" draw:layer="layout" svg:width="0.859cm" svg:height="1.013cm" svg:x="3.596cm" svg:y="7.878cm">
          <text:p text:style-name="P10"><text:span text:style-name="T4">b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1" draw:style-name="gr4" draw:text-style-name="P11" draw:layer="layout" svg:width="0.816cm" svg:height="1.013cm" svg:x="6.023cm" svg:y="7.624cm">
          <text:p text:style-name="P10"><text:span text:style-name="T4">c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able 2" draw:style-name="standard" draw:layer="layout" svg:width="17.326cm" svg:height="12.349cm" svg:x="10.9cm" svg:y="6.367cm">
          <table:table>
            <table:table-column table:style-name="co3"/>
            <table:table-column table:style-name="co4"/>
            <table:table-row table:style-name="ro8" table:default-cell-style-name="ce1">
              <table:table-cell>
                <text:p text:style-name="P14"><text:span text:style-name="T7">Antud</text:span></text:p>
              </table:table-cell>
              <table:table-cell>
                <text:p text:style-name="P14"><text:span text:style-name="T7">Lahendus</text:span></text:p>
              </table:table-cell>
            </table:table-row>
            <table:table-row table:style-name="ro9" table:default-cell-style-name="ce2">
              <table:table-cell/>
              <table:table-cell table:number-rows-spanned="2"/>
            </table:table-row>
            <table:table-row table:style-name="ro10">
              <table:table-cell table:style-name="ce3"/>
              <table:covered-table-cell table:style-name="standard"/>
            </table:table-row>
          </table:table>
          <draw:image xlink:href="Pictures/TablePreview16.svm" xlink:type="simple" xlink:show="embed" xlink:actuate="onLoad"/>
        </draw:frame>
        <presentation:notes draw:style-name="dp2">
          <draw:page-thumbnail draw:style-name="gr1" draw:layer="layout" svg:width="19.798cm" svg:height="11.136cm" svg:x="0.6cm" svg:y="2.257cm" draw:page-number="21" presentation:class="page"/>
          <draw:frame presentation:style-name="pr8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ythagorase teoreem (20)" draw:style-name="dp1" draw:master-page-name="Two_20_Content" presentation:presentation-page-layout-name="AL3T3">
        <draw:frame draw:name="Title 1" presentation:style-name="pr6" draw:text-style-name="P7" draw:layer="layout" svg:width="23.879cm" svg:height="3.668cm" svg:x="1.881cm" svg:y="1.693cm" presentation:class="title" presentation:user-transformed="true">
          <draw:text-box>
            <text:p text:style-name="P6"><text:span text:style-name="T3">Pythagorase teoreem</text:span></text:p>
          </draw:text-box>
        </draw:frame>
        <draw:frame draw:name="Content Placeholder 10" presentation:style-name="pr7" draw:text-style-name="P11" draw:layer="layout" svg:width="16.582cm" svg:height="3.662cm" svg:x="9.999cm" svg:y="3.248cm" presentation:class="outline" presentation:user-transformed="true">
          <draw:text-box>
            <text:p text:style-name="P13"><text:span text:style-name="T5">Näide: </text:span><text:span text:style-name="T6">Täisnurkse kolmnurga hüpotenuus on 5 cm ning üks kaatetitest 4 cm. Kui pikk on teine kaatet?</text:span></text:p>
          </draw:text-box>
        </draw:frame>
        <draw:custom-shape draw:name="Right Triangle 3" draw:style-name="gr2" draw:text-style-name="P8" draw:layer="layout" svg:width="7.256cm" svg:height="6.379cm" svg:x="3.629cm" svg:y="4.899cm">
          <text:p/>
          <draw:enhanced-geometry draw:mirror-horizontal="false" draw:mirror-vertical="false" svg:viewBox="0 0 0 0" draw:text-areas="?f7 ?f0 ?f1 ?f2" draw:type="ooxml-rtTriangle" draw:enhanced-path="M 0 ?f4 L 0 0 ?f6 ?f4 Z N">
            <draw:equation draw:name="f0" draw:formula="logheight*7/12"/>
            <draw:equation draw:name="f1" draw:formula="logwidth*7/12"/>
            <draw:equation draw:name="f2" draw:formula="logheight*11/12"/>
            <draw:equation draw:name="f3" draw:formula="logheight/2"/>
            <draw:equation draw:name="f4" draw:formula="logheight"/>
            <draw:equation draw:name="f5" draw:formula="logwidth/2"/>
            <draw:equation draw:name="f6" draw:formula="logwidth"/>
            <draw:equation draw:name="f7" draw:formula="logwidth/12"/>
          </draw:enhanced-geometry>
        </draw:custom-shape>
        <draw:custom-shape draw:name="Arc 4" draw:style-name="gr3" draw:text-style-name="P9" draw:layer="layout" svg:width="1.256cm" svg:height="1.057cm" svg:x="3.084cm" svg:y="10.674cm">
          <text:p/>
          <draw:enhanced-geometry draw:mirror-horizontal="false" draw:mirror-vertical="false" svg:viewBox="0 0 0 0" draw:text-areas="?f36 ?f42 ?f24 ?f30" draw:type="ooxml-arc" draw:modifiers="16200000 0" draw:enhanced-path="M ?f16 ?f18 L ?f15 ?f17 Z S N M ?f16 ?f18 F N" drawooo:enhanced-path="M ?f16 ?f18 G ?f5 ?f7 ?f46 ?f47 L ?f15 ?f17 Z S N M ?f16 ?f18 G ?f5 ?f7 ?f48 ?f49 F N">
            <draw:equation draw:name="f0" draw:formula="if(0-$0 ,0,if(21599999-$0 ,$0 ,21599999))"/>
            <draw:equation draw:name="f1" draw:formula="if(0-$1 ,0,if(21599999-$1 ,$1 ,21599999))"/>
            <draw:equation draw:name="f2" draw:formula="?f1 +0-?f0 "/>
            <draw:equation draw:name="f3" draw:formula="?f2 +21600000-0"/>
            <draw:equation draw:name="f4" draw:formula="if(?f2 ,?f2 ,?f3 )"/>
            <draw:equation draw:name="f5" draw:formula="logwidth/2"/>
            <draw:equation draw:name="f6" draw:formula="?f5 *sin(pi*(?f0 )/10800000)"/>
            <draw:equation draw:name="f7" draw:formula="logheight/2"/>
            <draw:equation draw:name="f8" draw:formula="?f7 *cos(pi*(?f0 )/10800000)"/>
            <draw:equation draw:name="f9" draw:formula="?f5 *(cos(atan2(?f6 ,?f8 )))"/>
            <draw:equation draw:name="f10" draw:formula="?f7 *(sin(atan2(?f6 ,?f8 )))"/>
            <draw:equation draw:name="f11" draw:formula="?f5 *sin(pi*(?f1 )/10800000)"/>
            <draw:equation draw:name="f12" draw:formula="?f7 *cos(pi*(?f1 )/10800000)"/>
            <draw:equation draw:name="f13" draw:formula="?f5 *(cos(atan2(?f11 ,?f12 )))"/>
            <draw:equation draw:name="f14" draw:formula="?f7 *(sin(atan2(?f11 ,?f12 )))"/>
            <draw:equation draw:name="f15" draw:formula="logwidth/2"/>
            <draw:equation draw:name="f16" draw:formula="?f15 +?f9 -0"/>
            <draw:equation draw:name="f17" draw:formula="logheight/2"/>
            <draw:equation draw:name="f18" draw:formula="?f17 +?f10 -0"/>
            <draw:equation draw:name="f19" draw:formula="?f15 +?f13 -0"/>
            <draw:equation draw:name="f20" draw:formula="?f17 +?f14 -0"/>
            <draw:equation draw:name="f21" draw:formula="21600000+0-?f0 "/>
            <draw:equation draw:name="f22" draw:formula="?f4 +0-?f21 "/>
            <draw:equation draw:name="f23" draw:formula="max(?f16 ,?f19 )"/>
            <draw:equation draw:name="f24" draw:formula="if(?f22 ,logwidth,?f23 )"/>
            <draw:equation draw:name="f25" draw:formula="5400000+0-?f0 "/>
            <draw:equation draw:name="f26" draw:formula="27000000+0-?f0 "/>
            <draw:equation draw:name="f27" draw:formula="if(?f25 ,?f25 ,?f26 )"/>
            <draw:equation draw:name="f28" draw:formula="?f4 +0-?f27 "/>
            <draw:equation draw:name="f29" draw:formula="max(?f18 ,?f20 )"/>
            <draw:equation draw:name="f30" draw:formula="if(?f28 ,logheight,?f29 )"/>
            <draw:equation draw:name="f31" draw:formula="10800000+0-?f0 "/>
            <draw:equation draw:name="f32" draw:formula="32400000+0-?f0 "/>
            <draw:equation draw:name="f33" draw:formula="if(?f31 ,?f31 ,?f32 )"/>
            <draw:equation draw:name="f34" draw:formula="?f4 +0-?f33 "/>
            <draw:equation draw:name="f35" draw:formula="min(?f16 ,?f19 )"/>
            <draw:equation draw:name="f36" draw:formula="if(?f34 ,0,?f35 )"/>
            <draw:equation draw:name="f37" draw:formula="16200000+0-?f0 "/>
            <draw:equation draw:name="f38" draw:formula="37800000+0-?f0 "/>
            <draw:equation draw:name="f39" draw:formula="if(?f37 ,?f37 ,?f38 )"/>
            <draw:equation draw:name="f40" draw:formula="?f4 +0-?f39 "/>
            <draw:equation draw:name="f41" draw:formula="min(?f18 ,?f20 )"/>
            <draw:equation draw:name="f42" draw:formula="if(?f40 ,0,?f41 )"/>
            <draw:equation draw:name="f43" draw:formula="?f0 +0-5400000"/>
            <draw:equation draw:name="f44" draw:formula="?f1 +5400000-0"/>
            <draw:equation draw:name="f45" draw:formula="(?f43 +?f44 )/2"/>
            <draw:equation draw:name="f46" draw:formula="(?f0 )/60000.0"/>
            <draw:equation draw:name="f47" draw:formula="(?f4 )/60000.0"/>
            <draw:equation draw:name="f48" draw:formula="(?f0 )/60000.0"/>
            <draw:equation draw:name="f49" draw:formula="(?f4 )/60000.0"/>
            <draw:handle draw:handle-position="?f16 ?f18"/>
            <draw:handle draw:handle-position="?f19 ?f20"/>
          </draw:enhanced-geometry>
        </draw:custom-shape>
        <draw:custom-shape draw:name="TextBox 5" draw:style-name="gr4" draw:text-style-name="P11" draw:layer="layout" svg:width="0.736cm" svg:height="1.013cm" svg:x="3.598cm" svg:y="10.297cm">
          <text:p text:style-name="P10"><text:span text:style-name="T4">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extBox 8" draw:style-name="gr5" draw:text-style-name="P12" draw:layer="layout" svg:width="0.553cm" svg:height="0.395cm" svg:x="3.67cm" svg:y="5.392cm">
          <draw:object xlink:href="./Object 47" xlink:type="simple" xlink:show="embed" xlink:actuate="onLoad">
            <loext:p/>
          </draw:object>
          <draw:image xlink:href="./ObjectReplacements/Object 47" xlink:type="simple" xlink:show="embed" xlink:actuate="onLoad"/>
        </draw:frame>
        <draw:frame draw:name="TextBox 9" draw:style-name="gr5" draw:text-style-name="P12" draw:layer="layout" svg:width="0.556cm" svg:height="0.688cm" svg:x="9.415cm" svg:y="10.425cm">
          <draw:object xlink:href="./Object 48" xlink:type="simple" xlink:show="embed" xlink:actuate="onLoad">
            <loext:p/>
          </draw:object>
          <draw:image xlink:href="./ObjectReplacements/Object 48" xlink:type="simple" xlink:show="embed" xlink:actuate="onLoad"/>
        </draw:frame>
        <draw:custom-shape draw:name="Arc 11" draw:style-name="gr3" draw:text-style-name="P9" draw:layer="layout" svg:width="1.256cm" svg:height="1.057cm" draw:transform="rotate (1.9713493901276) translate (9.518cm 11.709cm)">
          <text:p/>
          <draw:enhanced-geometry draw:mirror-horizontal="false" draw:mirror-vertical="false" svg:viewBox="0 0 0 0" draw:text-areas="?f36 ?f42 ?f24 ?f30" draw:type="ooxml-arc" draw:modifiers="16200000 0" draw:enhanced-path="M ?f16 ?f18 L ?f15 ?f17 Z S N M ?f16 ?f18 F N" drawooo:enhanced-path="M ?f16 ?f18 G ?f5 ?f7 ?f46 ?f47 L ?f15 ?f17 Z S N M ?f16 ?f18 G ?f5 ?f7 ?f48 ?f49 F N">
            <draw:equation draw:name="f0" draw:formula="if(0-$0 ,0,if(21599999-$0 ,$0 ,21599999))"/>
            <draw:equation draw:name="f1" draw:formula="if(0-$1 ,0,if(21599999-$1 ,$1 ,21599999))"/>
            <draw:equation draw:name="f2" draw:formula="?f1 +0-?f0 "/>
            <draw:equation draw:name="f3" draw:formula="?f2 +21600000-0"/>
            <draw:equation draw:name="f4" draw:formula="if(?f2 ,?f2 ,?f3 )"/>
            <draw:equation draw:name="f5" draw:formula="logwidth/2"/>
            <draw:equation draw:name="f6" draw:formula="?f5 *sin(pi*(?f0 )/10800000)"/>
            <draw:equation draw:name="f7" draw:formula="logheight/2"/>
            <draw:equation draw:name="f8" draw:formula="?f7 *cos(pi*(?f0 )/10800000)"/>
            <draw:equation draw:name="f9" draw:formula="?f5 *(cos(atan2(?f6 ,?f8 )))"/>
            <draw:equation draw:name="f10" draw:formula="?f7 *(sin(atan2(?f6 ,?f8 )))"/>
            <draw:equation draw:name="f11" draw:formula="?f5 *sin(pi*(?f1 )/10800000)"/>
            <draw:equation draw:name="f12" draw:formula="?f7 *cos(pi*(?f1 )/10800000)"/>
            <draw:equation draw:name="f13" draw:formula="?f5 *(cos(atan2(?f11 ,?f12 )))"/>
            <draw:equation draw:name="f14" draw:formula="?f7 *(sin(atan2(?f11 ,?f12 )))"/>
            <draw:equation draw:name="f15" draw:formula="logwidth/2"/>
            <draw:equation draw:name="f16" draw:formula="?f15 +?f9 -0"/>
            <draw:equation draw:name="f17" draw:formula="logheight/2"/>
            <draw:equation draw:name="f18" draw:formula="?f17 +?f10 -0"/>
            <draw:equation draw:name="f19" draw:formula="?f15 +?f13 -0"/>
            <draw:equation draw:name="f20" draw:formula="?f17 +?f14 -0"/>
            <draw:equation draw:name="f21" draw:formula="21600000+0-?f0 "/>
            <draw:equation draw:name="f22" draw:formula="?f4 +0-?f21 "/>
            <draw:equation draw:name="f23" draw:formula="max(?f16 ,?f19 )"/>
            <draw:equation draw:name="f24" draw:formula="if(?f22 ,logwidth,?f23 )"/>
            <draw:equation draw:name="f25" draw:formula="5400000+0-?f0 "/>
            <draw:equation draw:name="f26" draw:formula="27000000+0-?f0 "/>
            <draw:equation draw:name="f27" draw:formula="if(?f25 ,?f25 ,?f26 )"/>
            <draw:equation draw:name="f28" draw:formula="?f4 +0-?f27 "/>
            <draw:equation draw:name="f29" draw:formula="max(?f18 ,?f20 )"/>
            <draw:equation draw:name="f30" draw:formula="if(?f28 ,logheight,?f29 )"/>
            <draw:equation draw:name="f31" draw:formula="10800000+0-?f0 "/>
            <draw:equation draw:name="f32" draw:formula="32400000+0-?f0 "/>
            <draw:equation draw:name="f33" draw:formula="if(?f31 ,?f31 ,?f32 )"/>
            <draw:equation draw:name="f34" draw:formula="?f4 +0-?f33 "/>
            <draw:equation draw:name="f35" draw:formula="min(?f16 ,?f19 )"/>
            <draw:equation draw:name="f36" draw:formula="if(?f34 ,0,?f35 )"/>
            <draw:equation draw:name="f37" draw:formula="16200000+0-?f0 "/>
            <draw:equation draw:name="f38" draw:formula="37800000+0-?f0 "/>
            <draw:equation draw:name="f39" draw:formula="if(?f37 ,?f37 ,?f38 )"/>
            <draw:equation draw:name="f40" draw:formula="?f4 +0-?f39 "/>
            <draw:equation draw:name="f41" draw:formula="min(?f18 ,?f20 )"/>
            <draw:equation draw:name="f42" draw:formula="if(?f40 ,0,?f41 )"/>
            <draw:equation draw:name="f43" draw:formula="?f0 +0-5400000"/>
            <draw:equation draw:name="f44" draw:formula="?f1 +5400000-0"/>
            <draw:equation draw:name="f45" draw:formula="(?f43 +?f44 )/2"/>
            <draw:equation draw:name="f46" draw:formula="(?f0 )/60000.0"/>
            <draw:equation draw:name="f47" draw:formula="(?f4 )/60000.0"/>
            <draw:equation draw:name="f48" draw:formula="(?f0 )/60000.0"/>
            <draw:equation draw:name="f49" draw:formula="(?f4 )/60000.0"/>
            <draw:handle draw:handle-position="?f16 ?f18"/>
            <draw:handle draw:handle-position="?f19 ?f20"/>
          </draw:enhanced-geometry>
        </draw:custom-shape>
        <draw:custom-shape draw:name="Arc 12" draw:style-name="gr3" draw:text-style-name="P9" draw:layer="layout" svg:width="1.256cm" svg:height="1.057cm" draw:transform="rotate (-2.00608144224228) translate (4.711cm 5.345cm)">
          <text:p/>
          <draw:enhanced-geometry draw:mirror-horizontal="false" draw:mirror-vertical="false" svg:viewBox="0 0 0 0" draw:text-areas="?f36 ?f42 ?f24 ?f30" draw:type="ooxml-arc" draw:modifiers="16200000 0" draw:enhanced-path="M ?f16 ?f18 L ?f15 ?f17 Z S N M ?f16 ?f18 F N" drawooo:enhanced-path="M ?f16 ?f18 G ?f5 ?f7 ?f46 ?f47 L ?f15 ?f17 Z S N M ?f16 ?f18 G ?f5 ?f7 ?f48 ?f49 F N">
            <draw:equation draw:name="f0" draw:formula="if(0-$0 ,0,if(21599999-$0 ,$0 ,21599999))"/>
            <draw:equation draw:name="f1" draw:formula="if(0-$1 ,0,if(21599999-$1 ,$1 ,21599999))"/>
            <draw:equation draw:name="f2" draw:formula="?f1 +0-?f0 "/>
            <draw:equation draw:name="f3" draw:formula="?f2 +21600000-0"/>
            <draw:equation draw:name="f4" draw:formula="if(?f2 ,?f2 ,?f3 )"/>
            <draw:equation draw:name="f5" draw:formula="logwidth/2"/>
            <draw:equation draw:name="f6" draw:formula="?f5 *sin(pi*(?f0 )/10800000)"/>
            <draw:equation draw:name="f7" draw:formula="logheight/2"/>
            <draw:equation draw:name="f8" draw:formula="?f7 *cos(pi*(?f0 )/10800000)"/>
            <draw:equation draw:name="f9" draw:formula="?f5 *(cos(atan2(?f6 ,?f8 )))"/>
            <draw:equation draw:name="f10" draw:formula="?f7 *(sin(atan2(?f6 ,?f8 )))"/>
            <draw:equation draw:name="f11" draw:formula="?f5 *sin(pi*(?f1 )/10800000)"/>
            <draw:equation draw:name="f12" draw:formula="?f7 *cos(pi*(?f1 )/10800000)"/>
            <draw:equation draw:name="f13" draw:formula="?f5 *(cos(atan2(?f11 ,?f12 )))"/>
            <draw:equation draw:name="f14" draw:formula="?f7 *(sin(atan2(?f11 ,?f12 )))"/>
            <draw:equation draw:name="f15" draw:formula="logwidth/2"/>
            <draw:equation draw:name="f16" draw:formula="?f15 +?f9 -0"/>
            <draw:equation draw:name="f17" draw:formula="logheight/2"/>
            <draw:equation draw:name="f18" draw:formula="?f17 +?f10 -0"/>
            <draw:equation draw:name="f19" draw:formula="?f15 +?f13 -0"/>
            <draw:equation draw:name="f20" draw:formula="?f17 +?f14 -0"/>
            <draw:equation draw:name="f21" draw:formula="21600000+0-?f0 "/>
            <draw:equation draw:name="f22" draw:formula="?f4 +0-?f21 "/>
            <draw:equation draw:name="f23" draw:formula="max(?f16 ,?f19 )"/>
            <draw:equation draw:name="f24" draw:formula="if(?f22 ,logwidth,?f23 )"/>
            <draw:equation draw:name="f25" draw:formula="5400000+0-?f0 "/>
            <draw:equation draw:name="f26" draw:formula="27000000+0-?f0 "/>
            <draw:equation draw:name="f27" draw:formula="if(?f25 ,?f25 ,?f26 )"/>
            <draw:equation draw:name="f28" draw:formula="?f4 +0-?f27 "/>
            <draw:equation draw:name="f29" draw:formula="max(?f18 ,?f20 )"/>
            <draw:equation draw:name="f30" draw:formula="if(?f28 ,logheight,?f29 )"/>
            <draw:equation draw:name="f31" draw:formula="10800000+0-?f0 "/>
            <draw:equation draw:name="f32" draw:formula="32400000+0-?f0 "/>
            <draw:equation draw:name="f33" draw:formula="if(?f31 ,?f31 ,?f32 )"/>
            <draw:equation draw:name="f34" draw:formula="?f4 +0-?f33 "/>
            <draw:equation draw:name="f35" draw:formula="min(?f16 ,?f19 )"/>
            <draw:equation draw:name="f36" draw:formula="if(?f34 ,0,?f35 )"/>
            <draw:equation draw:name="f37" draw:formula="16200000+0-?f0 "/>
            <draw:equation draw:name="f38" draw:formula="37800000+0-?f0 "/>
            <draw:equation draw:name="f39" draw:formula="if(?f37 ,?f37 ,?f38 )"/>
            <draw:equation draw:name="f40" draw:formula="?f4 +0-?f39 "/>
            <draw:equation draw:name="f41" draw:formula="min(?f18 ,?f20 )"/>
            <draw:equation draw:name="f42" draw:formula="if(?f40 ,0,?f41 )"/>
            <draw:equation draw:name="f43" draw:formula="?f0 +0-5400000"/>
            <draw:equation draw:name="f44" draw:formula="?f1 +5400000-0"/>
            <draw:equation draw:name="f45" draw:formula="(?f43 +?f44 )/2"/>
            <draw:equation draw:name="f46" draw:formula="(?f0 )/60000.0"/>
            <draw:equation draw:name="f47" draw:formula="(?f4 )/60000.0"/>
            <draw:equation draw:name="f48" draw:formula="(?f0 )/60000.0"/>
            <draw:equation draw:name="f49" draw:formula="(?f4 )/60000.0"/>
            <draw:handle draw:handle-position="?f16 ?f18"/>
            <draw:handle draw:handle-position="?f19 ?f20"/>
          </draw:enhanced-geometry>
        </draw:custom-shape>
        <draw:custom-shape draw:name="TextBox 14" draw:style-name="gr4" draw:text-style-name="P11" draw:layer="layout" svg:width="2.628cm" svg:height="1.013cm" svg:x="5.013cm" svg:y="11.451cm">
          <text:p text:style-name="P10"><text:span text:style-name="T4">KAATE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6" draw:style-name="gr4" draw:text-style-name="P11" draw:layer="layout" svg:width="2.627cm" svg:height="1.012cm" draw:transform="rotate (1.5707963267949) translate (2.399cm 9.56cm)">
          <text:p text:style-name="P10"><text:span text:style-name="T4">KAATE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7" draw:style-name="gr4" draw:text-style-name="P11" draw:layer="layout" svg:width="4.351cm" svg:height="1.012cm" draw:transform="rotate (-0.72012284937286) translate (6.224cm 5.283cm)">
          <text:p text:style-name="P10"><text:span text:style-name="T4">HÜPOTENUU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9" draw:style-name="gr4" draw:text-style-name="P11" draw:layer="layout" svg:width="0.837cm" svg:height="1.013cm" svg:x="5.909cm" svg:y="10.253cm">
          <text:p text:style-name="P10"><text:span text:style-name="T4">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0" draw:style-name="gr4" draw:text-style-name="P11" draw:layer="layout" svg:width="0.859cm" svg:height="1.013cm" svg:x="3.596cm" svg:y="7.878cm">
          <text:p text:style-name="P10"><text:span text:style-name="T4">b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1" draw:style-name="gr4" draw:text-style-name="P11" draw:layer="layout" svg:width="0.816cm" svg:height="1.013cm" svg:x="6.023cm" svg:y="7.624cm">
          <text:p text:style-name="P10"><text:span text:style-name="T4">c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able 2" draw:style-name="standard" draw:layer="layout" svg:width="17.326cm" svg:height="12.468cm" svg:x="10.9cm" svg:y="6.367cm">
          <table:table>
            <table:table-column table:style-name="co3"/>
            <table:table-column table:style-name="co4"/>
            <table:table-row table:style-name="ro8" table:default-cell-style-name="ce1">
              <table:table-cell>
                <text:p text:style-name="P14"><text:span text:style-name="T7">Antud</text:span></text:p>
              </table:table-cell>
              <table:table-cell>
                <text:p text:style-name="P14"><text:span text:style-name="T7">Lahendus</text:span></text:p>
              </table:table-cell>
            </table:table-row>
            <table:table-row table:style-name="ro3" table:default-cell-style-name="ce2">
              <table:table-cell>
                <text:p text:style-name="P14"><text:span text:style-name="T8">c </text:span><text:span text:style-name="T9">= 5 cm</text:span></text:p>
                <text:p text:style-name="P14"><text:span text:style-name="T8">a</text:span><text:span text:style-name="T9"> = 4 cm</text:span></text:p>
                <text:p text:style-name="P14"><text:span text:style-name="T8"/></text:p>
              </table:table-cell>
              <table:table-cell table:number-rows-spanned="2"/>
            </table:table-row>
            <table:table-row table:style-name="ro11">
              <table:table-cell table:style-name="ce3">
                <text:p text:style-name="P14"><text:span text:style-name="T9">Leida: </text:span><text:span text:style-name="T8">b</text:span></text:p>
              </table:table-cell>
              <table:covered-table-cell table:style-name="standard"/>
            </table:table-row>
          </table:table>
          <draw:image xlink:href="Pictures/TablePreview17.svm" xlink:type="simple" xlink:show="embed" xlink:actuate="onLoad"/>
        </draw:frame>
        <presentation:notes draw:style-name="dp2">
          <draw:page-thumbnail draw:style-name="gr1" draw:layer="layout" svg:width="19.798cm" svg:height="11.136cm" svg:x="0.6cm" svg:y="2.257cm" draw:page-number="22" presentation:class="page"/>
          <draw:frame presentation:style-name="pr8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ythagorase teoreem (21)" draw:style-name="dp1" draw:master-page-name="Two_20_Content" presentation:presentation-page-layout-name="AL3T3">
        <draw:frame draw:name="Title 1" presentation:style-name="pr6" draw:text-style-name="P7" draw:layer="layout" svg:width="23.879cm" svg:height="3.668cm" svg:x="1.881cm" svg:y="1.693cm" presentation:class="title" presentation:user-transformed="true">
          <draw:text-box>
            <text:p text:style-name="P6"><text:span text:style-name="T3">Pythagorase teoreem</text:span></text:p>
          </draw:text-box>
        </draw:frame>
        <draw:frame draw:name="Content Placeholder 10" presentation:style-name="pr7" draw:text-style-name="P11" draw:layer="layout" svg:width="16.582cm" svg:height="3.662cm" svg:x="9.999cm" svg:y="3.248cm" presentation:class="outline" presentation:user-transformed="true">
          <draw:text-box>
            <text:p text:style-name="P13"><text:span text:style-name="T5">Näide: </text:span><text:span text:style-name="T6">Täisnurkse kolmnurga hüpotenuus on 5 cm ning üks kaatetitest 4 cm. Kui pikk on teine kaatet?</text:span></text:p>
          </draw:text-box>
        </draw:frame>
        <draw:custom-shape draw:name="Right Triangle 3" draw:style-name="gr2" draw:text-style-name="P8" draw:layer="layout" svg:width="7.256cm" svg:height="6.379cm" svg:x="3.629cm" svg:y="4.899cm">
          <text:p/>
          <draw:enhanced-geometry draw:mirror-horizontal="false" draw:mirror-vertical="false" svg:viewBox="0 0 0 0" draw:text-areas="?f7 ?f0 ?f1 ?f2" draw:type="ooxml-rtTriangle" draw:enhanced-path="M 0 ?f4 L 0 0 ?f6 ?f4 Z N">
            <draw:equation draw:name="f0" draw:formula="logheight*7/12"/>
            <draw:equation draw:name="f1" draw:formula="logwidth*7/12"/>
            <draw:equation draw:name="f2" draw:formula="logheight*11/12"/>
            <draw:equation draw:name="f3" draw:formula="logheight/2"/>
            <draw:equation draw:name="f4" draw:formula="logheight"/>
            <draw:equation draw:name="f5" draw:formula="logwidth/2"/>
            <draw:equation draw:name="f6" draw:formula="logwidth"/>
            <draw:equation draw:name="f7" draw:formula="logwidth/12"/>
          </draw:enhanced-geometry>
        </draw:custom-shape>
        <draw:custom-shape draw:name="Arc 4" draw:style-name="gr3" draw:text-style-name="P9" draw:layer="layout" svg:width="1.256cm" svg:height="1.057cm" svg:x="3.084cm" svg:y="10.674cm">
          <text:p/>
          <draw:enhanced-geometry draw:mirror-horizontal="false" draw:mirror-vertical="false" svg:viewBox="0 0 0 0" draw:text-areas="?f36 ?f42 ?f24 ?f30" draw:type="ooxml-arc" draw:modifiers="16200000 0" draw:enhanced-path="M ?f16 ?f18 L ?f15 ?f17 Z S N M ?f16 ?f18 F N" drawooo:enhanced-path="M ?f16 ?f18 G ?f5 ?f7 ?f46 ?f47 L ?f15 ?f17 Z S N M ?f16 ?f18 G ?f5 ?f7 ?f48 ?f49 F N">
            <draw:equation draw:name="f0" draw:formula="if(0-$0 ,0,if(21599999-$0 ,$0 ,21599999))"/>
            <draw:equation draw:name="f1" draw:formula="if(0-$1 ,0,if(21599999-$1 ,$1 ,21599999))"/>
            <draw:equation draw:name="f2" draw:formula="?f1 +0-?f0 "/>
            <draw:equation draw:name="f3" draw:formula="?f2 +21600000-0"/>
            <draw:equation draw:name="f4" draw:formula="if(?f2 ,?f2 ,?f3 )"/>
            <draw:equation draw:name="f5" draw:formula="logwidth/2"/>
            <draw:equation draw:name="f6" draw:formula="?f5 *sin(pi*(?f0 )/10800000)"/>
            <draw:equation draw:name="f7" draw:formula="logheight/2"/>
            <draw:equation draw:name="f8" draw:formula="?f7 *cos(pi*(?f0 )/10800000)"/>
            <draw:equation draw:name="f9" draw:formula="?f5 *(cos(atan2(?f6 ,?f8 )))"/>
            <draw:equation draw:name="f10" draw:formula="?f7 *(sin(atan2(?f6 ,?f8 )))"/>
            <draw:equation draw:name="f11" draw:formula="?f5 *sin(pi*(?f1 )/10800000)"/>
            <draw:equation draw:name="f12" draw:formula="?f7 *cos(pi*(?f1 )/10800000)"/>
            <draw:equation draw:name="f13" draw:formula="?f5 *(cos(atan2(?f11 ,?f12 )))"/>
            <draw:equation draw:name="f14" draw:formula="?f7 *(sin(atan2(?f11 ,?f12 )))"/>
            <draw:equation draw:name="f15" draw:formula="logwidth/2"/>
            <draw:equation draw:name="f16" draw:formula="?f15 +?f9 -0"/>
            <draw:equation draw:name="f17" draw:formula="logheight/2"/>
            <draw:equation draw:name="f18" draw:formula="?f17 +?f10 -0"/>
            <draw:equation draw:name="f19" draw:formula="?f15 +?f13 -0"/>
            <draw:equation draw:name="f20" draw:formula="?f17 +?f14 -0"/>
            <draw:equation draw:name="f21" draw:formula="21600000+0-?f0 "/>
            <draw:equation draw:name="f22" draw:formula="?f4 +0-?f21 "/>
            <draw:equation draw:name="f23" draw:formula="max(?f16 ,?f19 )"/>
            <draw:equation draw:name="f24" draw:formula="if(?f22 ,logwidth,?f23 )"/>
            <draw:equation draw:name="f25" draw:formula="5400000+0-?f0 "/>
            <draw:equation draw:name="f26" draw:formula="27000000+0-?f0 "/>
            <draw:equation draw:name="f27" draw:formula="if(?f25 ,?f25 ,?f26 )"/>
            <draw:equation draw:name="f28" draw:formula="?f4 +0-?f27 "/>
            <draw:equation draw:name="f29" draw:formula="max(?f18 ,?f20 )"/>
            <draw:equation draw:name="f30" draw:formula="if(?f28 ,logheight,?f29 )"/>
            <draw:equation draw:name="f31" draw:formula="10800000+0-?f0 "/>
            <draw:equation draw:name="f32" draw:formula="32400000+0-?f0 "/>
            <draw:equation draw:name="f33" draw:formula="if(?f31 ,?f31 ,?f32 )"/>
            <draw:equation draw:name="f34" draw:formula="?f4 +0-?f33 "/>
            <draw:equation draw:name="f35" draw:formula="min(?f16 ,?f19 )"/>
            <draw:equation draw:name="f36" draw:formula="if(?f34 ,0,?f35 )"/>
            <draw:equation draw:name="f37" draw:formula="16200000+0-?f0 "/>
            <draw:equation draw:name="f38" draw:formula="37800000+0-?f0 "/>
            <draw:equation draw:name="f39" draw:formula="if(?f37 ,?f37 ,?f38 )"/>
            <draw:equation draw:name="f40" draw:formula="?f4 +0-?f39 "/>
            <draw:equation draw:name="f41" draw:formula="min(?f18 ,?f20 )"/>
            <draw:equation draw:name="f42" draw:formula="if(?f40 ,0,?f41 )"/>
            <draw:equation draw:name="f43" draw:formula="?f0 +0-5400000"/>
            <draw:equation draw:name="f44" draw:formula="?f1 +5400000-0"/>
            <draw:equation draw:name="f45" draw:formula="(?f43 +?f44 )/2"/>
            <draw:equation draw:name="f46" draw:formula="(?f0 )/60000.0"/>
            <draw:equation draw:name="f47" draw:formula="(?f4 )/60000.0"/>
            <draw:equation draw:name="f48" draw:formula="(?f0 )/60000.0"/>
            <draw:equation draw:name="f49" draw:formula="(?f4 )/60000.0"/>
            <draw:handle draw:handle-position="?f16 ?f18"/>
            <draw:handle draw:handle-position="?f19 ?f20"/>
          </draw:enhanced-geometry>
        </draw:custom-shape>
        <draw:custom-shape draw:name="TextBox 5" draw:style-name="gr4" draw:text-style-name="P11" draw:layer="layout" svg:width="0.736cm" svg:height="1.013cm" svg:x="3.598cm" svg:y="10.297cm">
          <text:p text:style-name="P10"><text:span text:style-name="T4">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extBox 8" draw:style-name="gr5" draw:text-style-name="P12" draw:layer="layout" svg:width="0.553cm" svg:height="0.395cm" svg:x="3.67cm" svg:y="5.392cm">
          <draw:object xlink:href="./Object 49" xlink:type="simple" xlink:show="embed" xlink:actuate="onLoad">
            <loext:p/>
          </draw:object>
          <draw:image xlink:href="./ObjectReplacements/Object 49" xlink:type="simple" xlink:show="embed" xlink:actuate="onLoad"/>
        </draw:frame>
        <draw:frame draw:name="TextBox 9" draw:style-name="gr5" draw:text-style-name="P12" draw:layer="layout" svg:width="0.556cm" svg:height="0.688cm" svg:x="9.415cm" svg:y="10.425cm">
          <draw:object xlink:href="./Object 50" xlink:type="simple" xlink:show="embed" xlink:actuate="onLoad">
            <loext:p/>
          </draw:object>
          <draw:image xlink:href="./ObjectReplacements/Object 50" xlink:type="simple" xlink:show="embed" xlink:actuate="onLoad"/>
        </draw:frame>
        <draw:custom-shape draw:name="Arc 11" draw:style-name="gr3" draw:text-style-name="P9" draw:layer="layout" svg:width="1.256cm" svg:height="1.057cm" draw:transform="rotate (1.9713493901276) translate (9.518cm 11.709cm)">
          <text:p/>
          <draw:enhanced-geometry draw:mirror-horizontal="false" draw:mirror-vertical="false" svg:viewBox="0 0 0 0" draw:text-areas="?f36 ?f42 ?f24 ?f30" draw:type="ooxml-arc" draw:modifiers="16200000 0" draw:enhanced-path="M ?f16 ?f18 L ?f15 ?f17 Z S N M ?f16 ?f18 F N" drawooo:enhanced-path="M ?f16 ?f18 G ?f5 ?f7 ?f46 ?f47 L ?f15 ?f17 Z S N M ?f16 ?f18 G ?f5 ?f7 ?f48 ?f49 F N">
            <draw:equation draw:name="f0" draw:formula="if(0-$0 ,0,if(21599999-$0 ,$0 ,21599999))"/>
            <draw:equation draw:name="f1" draw:formula="if(0-$1 ,0,if(21599999-$1 ,$1 ,21599999))"/>
            <draw:equation draw:name="f2" draw:formula="?f1 +0-?f0 "/>
            <draw:equation draw:name="f3" draw:formula="?f2 +21600000-0"/>
            <draw:equation draw:name="f4" draw:formula="if(?f2 ,?f2 ,?f3 )"/>
            <draw:equation draw:name="f5" draw:formula="logwidth/2"/>
            <draw:equation draw:name="f6" draw:formula="?f5 *sin(pi*(?f0 )/10800000)"/>
            <draw:equation draw:name="f7" draw:formula="logheight/2"/>
            <draw:equation draw:name="f8" draw:formula="?f7 *cos(pi*(?f0 )/10800000)"/>
            <draw:equation draw:name="f9" draw:formula="?f5 *(cos(atan2(?f6 ,?f8 )))"/>
            <draw:equation draw:name="f10" draw:formula="?f7 *(sin(atan2(?f6 ,?f8 )))"/>
            <draw:equation draw:name="f11" draw:formula="?f5 *sin(pi*(?f1 )/10800000)"/>
            <draw:equation draw:name="f12" draw:formula="?f7 *cos(pi*(?f1 )/10800000)"/>
            <draw:equation draw:name="f13" draw:formula="?f5 *(cos(atan2(?f11 ,?f12 )))"/>
            <draw:equation draw:name="f14" draw:formula="?f7 *(sin(atan2(?f11 ,?f12 )))"/>
            <draw:equation draw:name="f15" draw:formula="logwidth/2"/>
            <draw:equation draw:name="f16" draw:formula="?f15 +?f9 -0"/>
            <draw:equation draw:name="f17" draw:formula="logheight/2"/>
            <draw:equation draw:name="f18" draw:formula="?f17 +?f10 -0"/>
            <draw:equation draw:name="f19" draw:formula="?f15 +?f13 -0"/>
            <draw:equation draw:name="f20" draw:formula="?f17 +?f14 -0"/>
            <draw:equation draw:name="f21" draw:formula="21600000+0-?f0 "/>
            <draw:equation draw:name="f22" draw:formula="?f4 +0-?f21 "/>
            <draw:equation draw:name="f23" draw:formula="max(?f16 ,?f19 )"/>
            <draw:equation draw:name="f24" draw:formula="if(?f22 ,logwidth,?f23 )"/>
            <draw:equation draw:name="f25" draw:formula="5400000+0-?f0 "/>
            <draw:equation draw:name="f26" draw:formula="27000000+0-?f0 "/>
            <draw:equation draw:name="f27" draw:formula="if(?f25 ,?f25 ,?f26 )"/>
            <draw:equation draw:name="f28" draw:formula="?f4 +0-?f27 "/>
            <draw:equation draw:name="f29" draw:formula="max(?f18 ,?f20 )"/>
            <draw:equation draw:name="f30" draw:formula="if(?f28 ,logheight,?f29 )"/>
            <draw:equation draw:name="f31" draw:formula="10800000+0-?f0 "/>
            <draw:equation draw:name="f32" draw:formula="32400000+0-?f0 "/>
            <draw:equation draw:name="f33" draw:formula="if(?f31 ,?f31 ,?f32 )"/>
            <draw:equation draw:name="f34" draw:formula="?f4 +0-?f33 "/>
            <draw:equation draw:name="f35" draw:formula="min(?f16 ,?f19 )"/>
            <draw:equation draw:name="f36" draw:formula="if(?f34 ,0,?f35 )"/>
            <draw:equation draw:name="f37" draw:formula="16200000+0-?f0 "/>
            <draw:equation draw:name="f38" draw:formula="37800000+0-?f0 "/>
            <draw:equation draw:name="f39" draw:formula="if(?f37 ,?f37 ,?f38 )"/>
            <draw:equation draw:name="f40" draw:formula="?f4 +0-?f39 "/>
            <draw:equation draw:name="f41" draw:formula="min(?f18 ,?f20 )"/>
            <draw:equation draw:name="f42" draw:formula="if(?f40 ,0,?f41 )"/>
            <draw:equation draw:name="f43" draw:formula="?f0 +0-5400000"/>
            <draw:equation draw:name="f44" draw:formula="?f1 +5400000-0"/>
            <draw:equation draw:name="f45" draw:formula="(?f43 +?f44 )/2"/>
            <draw:equation draw:name="f46" draw:formula="(?f0 )/60000.0"/>
            <draw:equation draw:name="f47" draw:formula="(?f4 )/60000.0"/>
            <draw:equation draw:name="f48" draw:formula="(?f0 )/60000.0"/>
            <draw:equation draw:name="f49" draw:formula="(?f4 )/60000.0"/>
            <draw:handle draw:handle-position="?f16 ?f18"/>
            <draw:handle draw:handle-position="?f19 ?f20"/>
          </draw:enhanced-geometry>
        </draw:custom-shape>
        <draw:custom-shape draw:name="Arc 12" draw:style-name="gr3" draw:text-style-name="P9" draw:layer="layout" svg:width="1.256cm" svg:height="1.057cm" draw:transform="rotate (-2.00608144224228) translate (4.711cm 5.345cm)">
          <text:p/>
          <draw:enhanced-geometry draw:mirror-horizontal="false" draw:mirror-vertical="false" svg:viewBox="0 0 0 0" draw:text-areas="?f36 ?f42 ?f24 ?f30" draw:type="ooxml-arc" draw:modifiers="16200000 0" draw:enhanced-path="M ?f16 ?f18 L ?f15 ?f17 Z S N M ?f16 ?f18 F N" drawooo:enhanced-path="M ?f16 ?f18 G ?f5 ?f7 ?f46 ?f47 L ?f15 ?f17 Z S N M ?f16 ?f18 G ?f5 ?f7 ?f48 ?f49 F N">
            <draw:equation draw:name="f0" draw:formula="if(0-$0 ,0,if(21599999-$0 ,$0 ,21599999))"/>
            <draw:equation draw:name="f1" draw:formula="if(0-$1 ,0,if(21599999-$1 ,$1 ,21599999))"/>
            <draw:equation draw:name="f2" draw:formula="?f1 +0-?f0 "/>
            <draw:equation draw:name="f3" draw:formula="?f2 +21600000-0"/>
            <draw:equation draw:name="f4" draw:formula="if(?f2 ,?f2 ,?f3 )"/>
            <draw:equation draw:name="f5" draw:formula="logwidth/2"/>
            <draw:equation draw:name="f6" draw:formula="?f5 *sin(pi*(?f0 )/10800000)"/>
            <draw:equation draw:name="f7" draw:formula="logheight/2"/>
            <draw:equation draw:name="f8" draw:formula="?f7 *cos(pi*(?f0 )/10800000)"/>
            <draw:equation draw:name="f9" draw:formula="?f5 *(cos(atan2(?f6 ,?f8 )))"/>
            <draw:equation draw:name="f10" draw:formula="?f7 *(sin(atan2(?f6 ,?f8 )))"/>
            <draw:equation draw:name="f11" draw:formula="?f5 *sin(pi*(?f1 )/10800000)"/>
            <draw:equation draw:name="f12" draw:formula="?f7 *cos(pi*(?f1 )/10800000)"/>
            <draw:equation draw:name="f13" draw:formula="?f5 *(cos(atan2(?f11 ,?f12 )))"/>
            <draw:equation draw:name="f14" draw:formula="?f7 *(sin(atan2(?f11 ,?f12 )))"/>
            <draw:equation draw:name="f15" draw:formula="logwidth/2"/>
            <draw:equation draw:name="f16" draw:formula="?f15 +?f9 -0"/>
            <draw:equation draw:name="f17" draw:formula="logheight/2"/>
            <draw:equation draw:name="f18" draw:formula="?f17 +?f10 -0"/>
            <draw:equation draw:name="f19" draw:formula="?f15 +?f13 -0"/>
            <draw:equation draw:name="f20" draw:formula="?f17 +?f14 -0"/>
            <draw:equation draw:name="f21" draw:formula="21600000+0-?f0 "/>
            <draw:equation draw:name="f22" draw:formula="?f4 +0-?f21 "/>
            <draw:equation draw:name="f23" draw:formula="max(?f16 ,?f19 )"/>
            <draw:equation draw:name="f24" draw:formula="if(?f22 ,logwidth,?f23 )"/>
            <draw:equation draw:name="f25" draw:formula="5400000+0-?f0 "/>
            <draw:equation draw:name="f26" draw:formula="27000000+0-?f0 "/>
            <draw:equation draw:name="f27" draw:formula="if(?f25 ,?f25 ,?f26 )"/>
            <draw:equation draw:name="f28" draw:formula="?f4 +0-?f27 "/>
            <draw:equation draw:name="f29" draw:formula="max(?f18 ,?f20 )"/>
            <draw:equation draw:name="f30" draw:formula="if(?f28 ,logheight,?f29 )"/>
            <draw:equation draw:name="f31" draw:formula="10800000+0-?f0 "/>
            <draw:equation draw:name="f32" draw:formula="32400000+0-?f0 "/>
            <draw:equation draw:name="f33" draw:formula="if(?f31 ,?f31 ,?f32 )"/>
            <draw:equation draw:name="f34" draw:formula="?f4 +0-?f33 "/>
            <draw:equation draw:name="f35" draw:formula="min(?f16 ,?f19 )"/>
            <draw:equation draw:name="f36" draw:formula="if(?f34 ,0,?f35 )"/>
            <draw:equation draw:name="f37" draw:formula="16200000+0-?f0 "/>
            <draw:equation draw:name="f38" draw:formula="37800000+0-?f0 "/>
            <draw:equation draw:name="f39" draw:formula="if(?f37 ,?f37 ,?f38 )"/>
            <draw:equation draw:name="f40" draw:formula="?f4 +0-?f39 "/>
            <draw:equation draw:name="f41" draw:formula="min(?f18 ,?f20 )"/>
            <draw:equation draw:name="f42" draw:formula="if(?f40 ,0,?f41 )"/>
            <draw:equation draw:name="f43" draw:formula="?f0 +0-5400000"/>
            <draw:equation draw:name="f44" draw:formula="?f1 +5400000-0"/>
            <draw:equation draw:name="f45" draw:formula="(?f43 +?f44 )/2"/>
            <draw:equation draw:name="f46" draw:formula="(?f0 )/60000.0"/>
            <draw:equation draw:name="f47" draw:formula="(?f4 )/60000.0"/>
            <draw:equation draw:name="f48" draw:formula="(?f0 )/60000.0"/>
            <draw:equation draw:name="f49" draw:formula="(?f4 )/60000.0"/>
            <draw:handle draw:handle-position="?f16 ?f18"/>
            <draw:handle draw:handle-position="?f19 ?f20"/>
          </draw:enhanced-geometry>
        </draw:custom-shape>
        <draw:custom-shape draw:name="TextBox 14" draw:style-name="gr4" draw:text-style-name="P11" draw:layer="layout" svg:width="2.628cm" svg:height="1.013cm" svg:x="5.013cm" svg:y="11.451cm">
          <text:p text:style-name="P10"><text:span text:style-name="T4">KAATE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6" draw:style-name="gr4" draw:text-style-name="P11" draw:layer="layout" svg:width="2.627cm" svg:height="1.012cm" draw:transform="rotate (1.5707963267949) translate (2.399cm 9.56cm)">
          <text:p text:style-name="P10"><text:span text:style-name="T4">KAATE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7" draw:style-name="gr4" draw:text-style-name="P11" draw:layer="layout" svg:width="4.351cm" svg:height="1.012cm" draw:transform="rotate (-0.72012284937286) translate (6.224cm 5.283cm)">
          <text:p text:style-name="P10"><text:span text:style-name="T4">HÜPOTENUU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9" draw:style-name="gr4" draw:text-style-name="P11" draw:layer="layout" svg:width="0.837cm" svg:height="1.013cm" svg:x="5.909cm" svg:y="10.253cm">
          <text:p text:style-name="P10"><text:span text:style-name="T4">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0" draw:style-name="gr4" draw:text-style-name="P11" draw:layer="layout" svg:width="0.859cm" svg:height="1.013cm" svg:x="3.596cm" svg:y="7.878cm">
          <text:p text:style-name="P10"><text:span text:style-name="T4">b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1" draw:style-name="gr4" draw:text-style-name="P11" draw:layer="layout" svg:width="0.816cm" svg:height="1.013cm" svg:x="6.023cm" svg:y="7.624cm">
          <text:p text:style-name="P10"><text:span text:style-name="T4">c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able 2" draw:style-name="standard" draw:layer="layout" svg:width="17.326cm" svg:height="12.468cm" svg:x="10.9cm" svg:y="6.367cm">
          <table:table>
            <table:table-column table:style-name="co3"/>
            <table:table-column table:style-name="co4"/>
            <table:table-row table:style-name="ro8" table:default-cell-style-name="ce1">
              <table:table-cell>
                <text:p text:style-name="P14"><text:span text:style-name="T7">Antud</text:span></text:p>
              </table:table-cell>
              <table:table-cell>
                <text:p text:style-name="P14"><text:span text:style-name="T7">Lahendus</text:span></text:p>
              </table:table-cell>
            </table:table-row>
            <table:table-row table:style-name="ro3" table:default-cell-style-name="ce2">
              <table:table-cell>
                <text:p text:style-name="P14"><text:span text:style-name="T8">c </text:span><text:span text:style-name="T9">= 5 cm</text:span></text:p>
                <text:p text:style-name="P14"><text:span text:style-name="T8">a</text:span><text:span text:style-name="T9"> = 4 cm</text:span></text:p>
                <text:p text:style-name="P14"><text:span text:style-name="T8"/></text:p>
              </table:table-cell>
              <table:table-cell table:number-rows-spanned="2">
                <text:p text:style-name="P14"><text:span text:style-name="T9">Kasutan Pythagorase teoreemi</text:span></text:p>
                <text:p text:style-name="P14"><text:span text:style-name="T9"/></text:p>
                <text:p text:style-name="P14"><text:span text:style-name="T9"/></text:p>
                <text:p text:style-name="P17"><text:span text:style-name="T9"/></text:p>
              </table:table-cell>
            </table:table-row>
            <table:table-row table:style-name="ro11">
              <table:table-cell table:style-name="ce3">
                <text:p text:style-name="P14"><text:span text:style-name="T9">Leida: </text:span><text:span text:style-name="T8">b</text:span></text:p>
              </table:table-cell>
              <table:covered-table-cell table:style-name="standard"/>
            </table:table-row>
          </table:table>
          <draw:image xlink:href="Pictures/TablePreview18.svm" xlink:type="simple" xlink:show="embed" xlink:actuate="onLoad"/>
        </draw:frame>
        <draw:frame draw:style-name="gr6" draw:text-style-name="P15" draw:layer="layout" svg:width="3.33cm" svg:height="0.966cm" svg:x="19cm" svg:y="8.334cm">
          <draw:object xlink:href="./Object 134" xlink:type="simple" xlink:show="embed" xlink:actuate="onLoad">
            <loext:p/>
          </draw:object>
          <draw:image xlink:href="./ObjectReplacements/Object 134" xlink:type="simple" xlink:show="embed" xlink:actuate="onLoad"/>
        </draw:frame>
        <presentation:notes draw:style-name="dp2">
          <draw:page-thumbnail draw:style-name="gr1" draw:layer="layout" svg:width="19.798cm" svg:height="11.136cm" svg:x="0.6cm" svg:y="2.257cm" draw:page-number="23" presentation:class="page"/>
          <draw:frame presentation:style-name="pr8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ythagorase teoreem (22)" draw:style-name="dp1" draw:master-page-name="Two_20_Content" presentation:presentation-page-layout-name="AL3T3">
        <draw:frame draw:name="Title 1" presentation:style-name="pr6" draw:text-style-name="P7" draw:layer="layout" svg:width="23.879cm" svg:height="3.668cm" svg:x="1.881cm" svg:y="1.693cm" presentation:class="title" presentation:user-transformed="true">
          <draw:text-box>
            <text:p text:style-name="P6"><text:span text:style-name="T3">Pythagorase teoreem</text:span></text:p>
          </draw:text-box>
        </draw:frame>
        <draw:frame draw:name="Content Placeholder 10" presentation:style-name="pr7" draw:text-style-name="P11" draw:layer="layout" svg:width="16.582cm" svg:height="3.662cm" svg:x="9.999cm" svg:y="3.248cm" presentation:class="outline" presentation:user-transformed="true">
          <draw:text-box>
            <text:p text:style-name="P13"><text:span text:style-name="T5">Näide: </text:span><text:span text:style-name="T6">Täisnurkse kolmnurga hüpotenuus on 5 cm ning üks kaatetitest 4 cm. Kui pikk on teine kaatet?</text:span></text:p>
          </draw:text-box>
        </draw:frame>
        <draw:custom-shape draw:name="Right Triangle 3" draw:style-name="gr2" draw:text-style-name="P8" draw:layer="layout" svg:width="7.256cm" svg:height="6.379cm" svg:x="3.629cm" svg:y="4.899cm">
          <text:p/>
          <draw:enhanced-geometry draw:mirror-horizontal="false" draw:mirror-vertical="false" svg:viewBox="0 0 0 0" draw:text-areas="?f7 ?f0 ?f1 ?f2" draw:type="ooxml-rtTriangle" draw:enhanced-path="M 0 ?f4 L 0 0 ?f6 ?f4 Z N">
            <draw:equation draw:name="f0" draw:formula="logheight*7/12"/>
            <draw:equation draw:name="f1" draw:formula="logwidth*7/12"/>
            <draw:equation draw:name="f2" draw:formula="logheight*11/12"/>
            <draw:equation draw:name="f3" draw:formula="logheight/2"/>
            <draw:equation draw:name="f4" draw:formula="logheight"/>
            <draw:equation draw:name="f5" draw:formula="logwidth/2"/>
            <draw:equation draw:name="f6" draw:formula="logwidth"/>
            <draw:equation draw:name="f7" draw:formula="logwidth/12"/>
          </draw:enhanced-geometry>
        </draw:custom-shape>
        <draw:custom-shape draw:name="Arc 4" draw:style-name="gr3" draw:text-style-name="P9" draw:layer="layout" svg:width="1.256cm" svg:height="1.057cm" svg:x="3.084cm" svg:y="10.674cm">
          <text:p/>
          <draw:enhanced-geometry draw:mirror-horizontal="false" draw:mirror-vertical="false" svg:viewBox="0 0 0 0" draw:text-areas="?f36 ?f42 ?f24 ?f30" draw:type="ooxml-arc" draw:modifiers="16200000 0" draw:enhanced-path="M ?f16 ?f18 L ?f15 ?f17 Z S N M ?f16 ?f18 F N" drawooo:enhanced-path="M ?f16 ?f18 G ?f5 ?f7 ?f46 ?f47 L ?f15 ?f17 Z S N M ?f16 ?f18 G ?f5 ?f7 ?f48 ?f49 F N">
            <draw:equation draw:name="f0" draw:formula="if(0-$0 ,0,if(21599999-$0 ,$0 ,21599999))"/>
            <draw:equation draw:name="f1" draw:formula="if(0-$1 ,0,if(21599999-$1 ,$1 ,21599999))"/>
            <draw:equation draw:name="f2" draw:formula="?f1 +0-?f0 "/>
            <draw:equation draw:name="f3" draw:formula="?f2 +21600000-0"/>
            <draw:equation draw:name="f4" draw:formula="if(?f2 ,?f2 ,?f3 )"/>
            <draw:equation draw:name="f5" draw:formula="logwidth/2"/>
            <draw:equation draw:name="f6" draw:formula="?f5 *sin(pi*(?f0 )/10800000)"/>
            <draw:equation draw:name="f7" draw:formula="logheight/2"/>
            <draw:equation draw:name="f8" draw:formula="?f7 *cos(pi*(?f0 )/10800000)"/>
            <draw:equation draw:name="f9" draw:formula="?f5 *(cos(atan2(?f6 ,?f8 )))"/>
            <draw:equation draw:name="f10" draw:formula="?f7 *(sin(atan2(?f6 ,?f8 )))"/>
            <draw:equation draw:name="f11" draw:formula="?f5 *sin(pi*(?f1 )/10800000)"/>
            <draw:equation draw:name="f12" draw:formula="?f7 *cos(pi*(?f1 )/10800000)"/>
            <draw:equation draw:name="f13" draw:formula="?f5 *(cos(atan2(?f11 ,?f12 )))"/>
            <draw:equation draw:name="f14" draw:formula="?f7 *(sin(atan2(?f11 ,?f12 )))"/>
            <draw:equation draw:name="f15" draw:formula="logwidth/2"/>
            <draw:equation draw:name="f16" draw:formula="?f15 +?f9 -0"/>
            <draw:equation draw:name="f17" draw:formula="logheight/2"/>
            <draw:equation draw:name="f18" draw:formula="?f17 +?f10 -0"/>
            <draw:equation draw:name="f19" draw:formula="?f15 +?f13 -0"/>
            <draw:equation draw:name="f20" draw:formula="?f17 +?f14 -0"/>
            <draw:equation draw:name="f21" draw:formula="21600000+0-?f0 "/>
            <draw:equation draw:name="f22" draw:formula="?f4 +0-?f21 "/>
            <draw:equation draw:name="f23" draw:formula="max(?f16 ,?f19 )"/>
            <draw:equation draw:name="f24" draw:formula="if(?f22 ,logwidth,?f23 )"/>
            <draw:equation draw:name="f25" draw:formula="5400000+0-?f0 "/>
            <draw:equation draw:name="f26" draw:formula="27000000+0-?f0 "/>
            <draw:equation draw:name="f27" draw:formula="if(?f25 ,?f25 ,?f26 )"/>
            <draw:equation draw:name="f28" draw:formula="?f4 +0-?f27 "/>
            <draw:equation draw:name="f29" draw:formula="max(?f18 ,?f20 )"/>
            <draw:equation draw:name="f30" draw:formula="if(?f28 ,logheight,?f29 )"/>
            <draw:equation draw:name="f31" draw:formula="10800000+0-?f0 "/>
            <draw:equation draw:name="f32" draw:formula="32400000+0-?f0 "/>
            <draw:equation draw:name="f33" draw:formula="if(?f31 ,?f31 ,?f32 )"/>
            <draw:equation draw:name="f34" draw:formula="?f4 +0-?f33 "/>
            <draw:equation draw:name="f35" draw:formula="min(?f16 ,?f19 )"/>
            <draw:equation draw:name="f36" draw:formula="if(?f34 ,0,?f35 )"/>
            <draw:equation draw:name="f37" draw:formula="16200000+0-?f0 "/>
            <draw:equation draw:name="f38" draw:formula="37800000+0-?f0 "/>
            <draw:equation draw:name="f39" draw:formula="if(?f37 ,?f37 ,?f38 )"/>
            <draw:equation draw:name="f40" draw:formula="?f4 +0-?f39 "/>
            <draw:equation draw:name="f41" draw:formula="min(?f18 ,?f20 )"/>
            <draw:equation draw:name="f42" draw:formula="if(?f40 ,0,?f41 )"/>
            <draw:equation draw:name="f43" draw:formula="?f0 +0-5400000"/>
            <draw:equation draw:name="f44" draw:formula="?f1 +5400000-0"/>
            <draw:equation draw:name="f45" draw:formula="(?f43 +?f44 )/2"/>
            <draw:equation draw:name="f46" draw:formula="(?f0 )/60000.0"/>
            <draw:equation draw:name="f47" draw:formula="(?f4 )/60000.0"/>
            <draw:equation draw:name="f48" draw:formula="(?f0 )/60000.0"/>
            <draw:equation draw:name="f49" draw:formula="(?f4 )/60000.0"/>
            <draw:handle draw:handle-position="?f16 ?f18"/>
            <draw:handle draw:handle-position="?f19 ?f20"/>
          </draw:enhanced-geometry>
        </draw:custom-shape>
        <draw:custom-shape draw:name="TextBox 5" draw:style-name="gr4" draw:text-style-name="P11" draw:layer="layout" svg:width="0.736cm" svg:height="1.013cm" svg:x="3.598cm" svg:y="10.297cm">
          <text:p text:style-name="P10"><text:span text:style-name="T4">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extBox 8" draw:style-name="gr5" draw:text-style-name="P12" draw:layer="layout" svg:width="0.553cm" svg:height="0.395cm" svg:x="3.67cm" svg:y="5.392cm">
          <draw:object xlink:href="./Object 51" xlink:type="simple" xlink:show="embed" xlink:actuate="onLoad">
            <loext:p/>
          </draw:object>
          <draw:image xlink:href="./ObjectReplacements/Object 51" xlink:type="simple" xlink:show="embed" xlink:actuate="onLoad"/>
        </draw:frame>
        <draw:frame draw:name="TextBox 9" draw:style-name="gr5" draw:text-style-name="P12" draw:layer="layout" svg:width="0.556cm" svg:height="0.688cm" svg:x="9.415cm" svg:y="10.425cm">
          <draw:object xlink:href="./Object 52" xlink:type="simple" xlink:show="embed" xlink:actuate="onLoad">
            <loext:p/>
          </draw:object>
          <draw:image xlink:href="./ObjectReplacements/Object 52" xlink:type="simple" xlink:show="embed" xlink:actuate="onLoad"/>
        </draw:frame>
        <draw:custom-shape draw:name="Arc 11" draw:style-name="gr3" draw:text-style-name="P9" draw:layer="layout" svg:width="1.256cm" svg:height="1.057cm" draw:transform="rotate (1.9713493901276) translate (9.518cm 11.709cm)">
          <text:p/>
          <draw:enhanced-geometry draw:mirror-horizontal="false" draw:mirror-vertical="false" svg:viewBox="0 0 0 0" draw:text-areas="?f36 ?f42 ?f24 ?f30" draw:type="ooxml-arc" draw:modifiers="16200000 0" draw:enhanced-path="M ?f16 ?f18 L ?f15 ?f17 Z S N M ?f16 ?f18 F N" drawooo:enhanced-path="M ?f16 ?f18 G ?f5 ?f7 ?f46 ?f47 L ?f15 ?f17 Z S N M ?f16 ?f18 G ?f5 ?f7 ?f48 ?f49 F N">
            <draw:equation draw:name="f0" draw:formula="if(0-$0 ,0,if(21599999-$0 ,$0 ,21599999))"/>
            <draw:equation draw:name="f1" draw:formula="if(0-$1 ,0,if(21599999-$1 ,$1 ,21599999))"/>
            <draw:equation draw:name="f2" draw:formula="?f1 +0-?f0 "/>
            <draw:equation draw:name="f3" draw:formula="?f2 +21600000-0"/>
            <draw:equation draw:name="f4" draw:formula="if(?f2 ,?f2 ,?f3 )"/>
            <draw:equation draw:name="f5" draw:formula="logwidth/2"/>
            <draw:equation draw:name="f6" draw:formula="?f5 *sin(pi*(?f0 )/10800000)"/>
            <draw:equation draw:name="f7" draw:formula="logheight/2"/>
            <draw:equation draw:name="f8" draw:formula="?f7 *cos(pi*(?f0 )/10800000)"/>
            <draw:equation draw:name="f9" draw:formula="?f5 *(cos(atan2(?f6 ,?f8 )))"/>
            <draw:equation draw:name="f10" draw:formula="?f7 *(sin(atan2(?f6 ,?f8 )))"/>
            <draw:equation draw:name="f11" draw:formula="?f5 *sin(pi*(?f1 )/10800000)"/>
            <draw:equation draw:name="f12" draw:formula="?f7 *cos(pi*(?f1 )/10800000)"/>
            <draw:equation draw:name="f13" draw:formula="?f5 *(cos(atan2(?f11 ,?f12 )))"/>
            <draw:equation draw:name="f14" draw:formula="?f7 *(sin(atan2(?f11 ,?f12 )))"/>
            <draw:equation draw:name="f15" draw:formula="logwidth/2"/>
            <draw:equation draw:name="f16" draw:formula="?f15 +?f9 -0"/>
            <draw:equation draw:name="f17" draw:formula="logheight/2"/>
            <draw:equation draw:name="f18" draw:formula="?f17 +?f10 -0"/>
            <draw:equation draw:name="f19" draw:formula="?f15 +?f13 -0"/>
            <draw:equation draw:name="f20" draw:formula="?f17 +?f14 -0"/>
            <draw:equation draw:name="f21" draw:formula="21600000+0-?f0 "/>
            <draw:equation draw:name="f22" draw:formula="?f4 +0-?f21 "/>
            <draw:equation draw:name="f23" draw:formula="max(?f16 ,?f19 )"/>
            <draw:equation draw:name="f24" draw:formula="if(?f22 ,logwidth,?f23 )"/>
            <draw:equation draw:name="f25" draw:formula="5400000+0-?f0 "/>
            <draw:equation draw:name="f26" draw:formula="27000000+0-?f0 "/>
            <draw:equation draw:name="f27" draw:formula="if(?f25 ,?f25 ,?f26 )"/>
            <draw:equation draw:name="f28" draw:formula="?f4 +0-?f27 "/>
            <draw:equation draw:name="f29" draw:formula="max(?f18 ,?f20 )"/>
            <draw:equation draw:name="f30" draw:formula="if(?f28 ,logheight,?f29 )"/>
            <draw:equation draw:name="f31" draw:formula="10800000+0-?f0 "/>
            <draw:equation draw:name="f32" draw:formula="32400000+0-?f0 "/>
            <draw:equation draw:name="f33" draw:formula="if(?f31 ,?f31 ,?f32 )"/>
            <draw:equation draw:name="f34" draw:formula="?f4 +0-?f33 "/>
            <draw:equation draw:name="f35" draw:formula="min(?f16 ,?f19 )"/>
            <draw:equation draw:name="f36" draw:formula="if(?f34 ,0,?f35 )"/>
            <draw:equation draw:name="f37" draw:formula="16200000+0-?f0 "/>
            <draw:equation draw:name="f38" draw:formula="37800000+0-?f0 "/>
            <draw:equation draw:name="f39" draw:formula="if(?f37 ,?f37 ,?f38 )"/>
            <draw:equation draw:name="f40" draw:formula="?f4 +0-?f39 "/>
            <draw:equation draw:name="f41" draw:formula="min(?f18 ,?f20 )"/>
            <draw:equation draw:name="f42" draw:formula="if(?f40 ,0,?f41 )"/>
            <draw:equation draw:name="f43" draw:formula="?f0 +0-5400000"/>
            <draw:equation draw:name="f44" draw:formula="?f1 +5400000-0"/>
            <draw:equation draw:name="f45" draw:formula="(?f43 +?f44 )/2"/>
            <draw:equation draw:name="f46" draw:formula="(?f0 )/60000.0"/>
            <draw:equation draw:name="f47" draw:formula="(?f4 )/60000.0"/>
            <draw:equation draw:name="f48" draw:formula="(?f0 )/60000.0"/>
            <draw:equation draw:name="f49" draw:formula="(?f4 )/60000.0"/>
            <draw:handle draw:handle-position="?f16 ?f18"/>
            <draw:handle draw:handle-position="?f19 ?f20"/>
          </draw:enhanced-geometry>
        </draw:custom-shape>
        <draw:custom-shape draw:name="Arc 12" draw:style-name="gr3" draw:text-style-name="P9" draw:layer="layout" svg:width="1.256cm" svg:height="1.057cm" draw:transform="rotate (-2.00608144224228) translate (4.711cm 5.345cm)">
          <text:p/>
          <draw:enhanced-geometry draw:mirror-horizontal="false" draw:mirror-vertical="false" svg:viewBox="0 0 0 0" draw:text-areas="?f36 ?f42 ?f24 ?f30" draw:type="ooxml-arc" draw:modifiers="16200000 0" draw:enhanced-path="M ?f16 ?f18 L ?f15 ?f17 Z S N M ?f16 ?f18 F N" drawooo:enhanced-path="M ?f16 ?f18 G ?f5 ?f7 ?f46 ?f47 L ?f15 ?f17 Z S N M ?f16 ?f18 G ?f5 ?f7 ?f48 ?f49 F N">
            <draw:equation draw:name="f0" draw:formula="if(0-$0 ,0,if(21599999-$0 ,$0 ,21599999))"/>
            <draw:equation draw:name="f1" draw:formula="if(0-$1 ,0,if(21599999-$1 ,$1 ,21599999))"/>
            <draw:equation draw:name="f2" draw:formula="?f1 +0-?f0 "/>
            <draw:equation draw:name="f3" draw:formula="?f2 +21600000-0"/>
            <draw:equation draw:name="f4" draw:formula="if(?f2 ,?f2 ,?f3 )"/>
            <draw:equation draw:name="f5" draw:formula="logwidth/2"/>
            <draw:equation draw:name="f6" draw:formula="?f5 *sin(pi*(?f0 )/10800000)"/>
            <draw:equation draw:name="f7" draw:formula="logheight/2"/>
            <draw:equation draw:name="f8" draw:formula="?f7 *cos(pi*(?f0 )/10800000)"/>
            <draw:equation draw:name="f9" draw:formula="?f5 *(cos(atan2(?f6 ,?f8 )))"/>
            <draw:equation draw:name="f10" draw:formula="?f7 *(sin(atan2(?f6 ,?f8 )))"/>
            <draw:equation draw:name="f11" draw:formula="?f5 *sin(pi*(?f1 )/10800000)"/>
            <draw:equation draw:name="f12" draw:formula="?f7 *cos(pi*(?f1 )/10800000)"/>
            <draw:equation draw:name="f13" draw:formula="?f5 *(cos(atan2(?f11 ,?f12 )))"/>
            <draw:equation draw:name="f14" draw:formula="?f7 *(sin(atan2(?f11 ,?f12 )))"/>
            <draw:equation draw:name="f15" draw:formula="logwidth/2"/>
            <draw:equation draw:name="f16" draw:formula="?f15 +?f9 -0"/>
            <draw:equation draw:name="f17" draw:formula="logheight/2"/>
            <draw:equation draw:name="f18" draw:formula="?f17 +?f10 -0"/>
            <draw:equation draw:name="f19" draw:formula="?f15 +?f13 -0"/>
            <draw:equation draw:name="f20" draw:formula="?f17 +?f14 -0"/>
            <draw:equation draw:name="f21" draw:formula="21600000+0-?f0 "/>
            <draw:equation draw:name="f22" draw:formula="?f4 +0-?f21 "/>
            <draw:equation draw:name="f23" draw:formula="max(?f16 ,?f19 )"/>
            <draw:equation draw:name="f24" draw:formula="if(?f22 ,logwidth,?f23 )"/>
            <draw:equation draw:name="f25" draw:formula="5400000+0-?f0 "/>
            <draw:equation draw:name="f26" draw:formula="27000000+0-?f0 "/>
            <draw:equation draw:name="f27" draw:formula="if(?f25 ,?f25 ,?f26 )"/>
            <draw:equation draw:name="f28" draw:formula="?f4 +0-?f27 "/>
            <draw:equation draw:name="f29" draw:formula="max(?f18 ,?f20 )"/>
            <draw:equation draw:name="f30" draw:formula="if(?f28 ,logheight,?f29 )"/>
            <draw:equation draw:name="f31" draw:formula="10800000+0-?f0 "/>
            <draw:equation draw:name="f32" draw:formula="32400000+0-?f0 "/>
            <draw:equation draw:name="f33" draw:formula="if(?f31 ,?f31 ,?f32 )"/>
            <draw:equation draw:name="f34" draw:formula="?f4 +0-?f33 "/>
            <draw:equation draw:name="f35" draw:formula="min(?f16 ,?f19 )"/>
            <draw:equation draw:name="f36" draw:formula="if(?f34 ,0,?f35 )"/>
            <draw:equation draw:name="f37" draw:formula="16200000+0-?f0 "/>
            <draw:equation draw:name="f38" draw:formula="37800000+0-?f0 "/>
            <draw:equation draw:name="f39" draw:formula="if(?f37 ,?f37 ,?f38 )"/>
            <draw:equation draw:name="f40" draw:formula="?f4 +0-?f39 "/>
            <draw:equation draw:name="f41" draw:formula="min(?f18 ,?f20 )"/>
            <draw:equation draw:name="f42" draw:formula="if(?f40 ,0,?f41 )"/>
            <draw:equation draw:name="f43" draw:formula="?f0 +0-5400000"/>
            <draw:equation draw:name="f44" draw:formula="?f1 +5400000-0"/>
            <draw:equation draw:name="f45" draw:formula="(?f43 +?f44 )/2"/>
            <draw:equation draw:name="f46" draw:formula="(?f0 )/60000.0"/>
            <draw:equation draw:name="f47" draw:formula="(?f4 )/60000.0"/>
            <draw:equation draw:name="f48" draw:formula="(?f0 )/60000.0"/>
            <draw:equation draw:name="f49" draw:formula="(?f4 )/60000.0"/>
            <draw:handle draw:handle-position="?f16 ?f18"/>
            <draw:handle draw:handle-position="?f19 ?f20"/>
          </draw:enhanced-geometry>
        </draw:custom-shape>
        <draw:custom-shape draw:name="TextBox 14" draw:style-name="gr4" draw:text-style-name="P11" draw:layer="layout" svg:width="2.628cm" svg:height="1.013cm" svg:x="5.013cm" svg:y="11.451cm">
          <text:p text:style-name="P10"><text:span text:style-name="T4">KAATE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6" draw:style-name="gr4" draw:text-style-name="P11" draw:layer="layout" svg:width="2.627cm" svg:height="1.012cm" draw:transform="rotate (1.5707963267949) translate (2.399cm 9.56cm)">
          <text:p text:style-name="P10"><text:span text:style-name="T4">KAATE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7" draw:style-name="gr4" draw:text-style-name="P11" draw:layer="layout" svg:width="4.351cm" svg:height="1.012cm" draw:transform="rotate (-0.72012284937286) translate (6.224cm 5.283cm)">
          <text:p text:style-name="P10"><text:span text:style-name="T4">HÜPOTENUU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9" draw:style-name="gr4" draw:text-style-name="P11" draw:layer="layout" svg:width="0.837cm" svg:height="1.013cm" svg:x="5.909cm" svg:y="10.253cm">
          <text:p text:style-name="P10"><text:span text:style-name="T4">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0" draw:style-name="gr4" draw:text-style-name="P11" draw:layer="layout" svg:width="0.859cm" svg:height="1.013cm" svg:x="3.596cm" svg:y="7.878cm">
          <text:p text:style-name="P10"><text:span text:style-name="T4">b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1" draw:style-name="gr4" draw:text-style-name="P11" draw:layer="layout" svg:width="0.816cm" svg:height="1.013cm" svg:x="6.023cm" svg:y="7.624cm">
          <text:p text:style-name="P10"><text:span text:style-name="T4">c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able 2" draw:style-name="standard" draw:layer="layout" svg:width="17.326cm" svg:height="12.468cm" svg:x="10.9cm" svg:y="6.367cm">
          <table:table>
            <table:table-column table:style-name="co3"/>
            <table:table-column table:style-name="co4"/>
            <table:table-row table:style-name="ro8" table:default-cell-style-name="ce1">
              <table:table-cell>
                <text:p text:style-name="P14"><text:span text:style-name="T7">Antud</text:span></text:p>
              </table:table-cell>
              <table:table-cell>
                <text:p text:style-name="P14"><text:span text:style-name="T7">Lahendus</text:span></text:p>
              </table:table-cell>
            </table:table-row>
            <table:table-row table:style-name="ro3" table:default-cell-style-name="ce2">
              <table:table-cell>
                <text:p text:style-name="P14"><text:span text:style-name="T8">c </text:span><text:span text:style-name="T9">= 5 cm</text:span></text:p>
                <text:p text:style-name="P14"><text:span text:style-name="T8">a</text:span><text:span text:style-name="T9"> = 4 cm</text:span></text:p>
                <text:p text:style-name="P14"><text:span text:style-name="T8"/></text:p>
              </table:table-cell>
              <table:table-cell table:number-rows-spanned="2">
                <text:p text:style-name="P14"><text:span text:style-name="T9">Kasutan Pythagorase teoreemi</text:span></text:p>
                <text:p text:style-name="P14"><text:span text:style-name="T9"/></text:p>
                <text:p text:style-name="P14"><text:span text:style-name="T9"/></text:p>
                <text:p text:style-name="P16"><text:span text:style-name="T9"><text:s/></text:span></text:p>
                <text:p text:style-name="P16"><text:span text:style-name="T11"/></text:p>
                <text:p text:style-name="P17"><text:span text:style-name="T9"/></text:p>
              </table:table-cell>
            </table:table-row>
            <table:table-row table:style-name="ro11">
              <table:table-cell table:style-name="ce3">
                <text:p text:style-name="P14"><text:span text:style-name="T9">Leida: </text:span><text:span text:style-name="T8">b</text:span></text:p>
              </table:table-cell>
              <table:covered-table-cell table:style-name="standard"/>
            </table:table-row>
          </table:table>
          <draw:image xlink:href="Pictures/TablePreview19.svm" xlink:type="simple" xlink:show="embed" xlink:actuate="onLoad"/>
        </draw:frame>
        <draw:frame draw:style-name="gr6" draw:text-style-name="P15" draw:layer="layout" svg:width="3.33cm" svg:height="0.966cm" svg:x="19cm" svg:y="8.334cm">
          <draw:object xlink:href="./Object 135" xlink:type="simple" xlink:show="embed" xlink:actuate="onLoad">
            <loext:p/>
          </draw:object>
          <draw:image xlink:href="./ObjectReplacements/Object 135" xlink:type="simple" xlink:show="embed" xlink:actuate="onLoad"/>
        </draw:frame>
        <draw:frame draw:style-name="gr6" draw:text-style-name="P15" draw:layer="layout" svg:width="3.364cm" svg:height="0.966cm" svg:x="19cm" svg:y="9.234cm">
          <draw:object xlink:href="./Object 140" xlink:type="simple" xlink:show="embed" xlink:actuate="onLoad">
            <loext:p/>
          </draw:object>
          <draw:image xlink:href="./ObjectReplacements/Object 140" xlink:type="simple" xlink:show="embed" xlink:actuate="onLoad"/>
        </draw:frame>
        <presentation:notes draw:style-name="dp2">
          <draw:page-thumbnail draw:style-name="gr1" draw:layer="layout" svg:width="19.798cm" svg:height="11.136cm" svg:x="0.6cm" svg:y="2.257cm" draw:page-number="24" presentation:class="page"/>
          <draw:frame presentation:style-name="pr8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ythagorase teoreem (23)" draw:style-name="dp1" draw:master-page-name="Two_20_Content" presentation:presentation-page-layout-name="AL3T3">
        <draw:frame draw:name="Title 1" presentation:style-name="pr6" draw:text-style-name="P7" draw:layer="layout" svg:width="23.879cm" svg:height="3.668cm" svg:x="1.881cm" svg:y="1.693cm" presentation:class="title" presentation:user-transformed="true">
          <draw:text-box>
            <text:p text:style-name="P6"><text:span text:style-name="T3">Pythagorase teoreem</text:span></text:p>
          </draw:text-box>
        </draw:frame>
        <draw:frame draw:name="Content Placeholder 10" presentation:style-name="pr7" draw:text-style-name="P11" draw:layer="layout" svg:width="16.582cm" svg:height="3.662cm" svg:x="9.999cm" svg:y="3.248cm" presentation:class="outline" presentation:user-transformed="true">
          <draw:text-box>
            <text:p text:style-name="P13"><text:span text:style-name="T5">Näide: </text:span><text:span text:style-name="T6">Täisnurkse kolmnurga hüpotenuus on 5 cm ning üks kaatetitest 4 cm. Kui pikk on teine kaatet?</text:span></text:p>
          </draw:text-box>
        </draw:frame>
        <draw:custom-shape draw:name="Right Triangle 3" draw:style-name="gr2" draw:text-style-name="P8" draw:layer="layout" svg:width="7.256cm" svg:height="6.379cm" svg:x="3.629cm" svg:y="4.899cm">
          <text:p/>
          <draw:enhanced-geometry draw:mirror-horizontal="false" draw:mirror-vertical="false" svg:viewBox="0 0 0 0" draw:text-areas="?f7 ?f0 ?f1 ?f2" draw:type="ooxml-rtTriangle" draw:enhanced-path="M 0 ?f4 L 0 0 ?f6 ?f4 Z N">
            <draw:equation draw:name="f0" draw:formula="logheight*7/12"/>
            <draw:equation draw:name="f1" draw:formula="logwidth*7/12"/>
            <draw:equation draw:name="f2" draw:formula="logheight*11/12"/>
            <draw:equation draw:name="f3" draw:formula="logheight/2"/>
            <draw:equation draw:name="f4" draw:formula="logheight"/>
            <draw:equation draw:name="f5" draw:formula="logwidth/2"/>
            <draw:equation draw:name="f6" draw:formula="logwidth"/>
            <draw:equation draw:name="f7" draw:formula="logwidth/12"/>
          </draw:enhanced-geometry>
        </draw:custom-shape>
        <draw:custom-shape draw:name="Arc 4" draw:style-name="gr3" draw:text-style-name="P9" draw:layer="layout" svg:width="1.256cm" svg:height="1.057cm" svg:x="3.084cm" svg:y="10.674cm">
          <text:p/>
          <draw:enhanced-geometry draw:mirror-horizontal="false" draw:mirror-vertical="false" svg:viewBox="0 0 0 0" draw:text-areas="?f36 ?f42 ?f24 ?f30" draw:type="ooxml-arc" draw:modifiers="16200000 0" draw:enhanced-path="M ?f16 ?f18 L ?f15 ?f17 Z S N M ?f16 ?f18 F N" drawooo:enhanced-path="M ?f16 ?f18 G ?f5 ?f7 ?f46 ?f47 L ?f15 ?f17 Z S N M ?f16 ?f18 G ?f5 ?f7 ?f48 ?f49 F N">
            <draw:equation draw:name="f0" draw:formula="if(0-$0 ,0,if(21599999-$0 ,$0 ,21599999))"/>
            <draw:equation draw:name="f1" draw:formula="if(0-$1 ,0,if(21599999-$1 ,$1 ,21599999))"/>
            <draw:equation draw:name="f2" draw:formula="?f1 +0-?f0 "/>
            <draw:equation draw:name="f3" draw:formula="?f2 +21600000-0"/>
            <draw:equation draw:name="f4" draw:formula="if(?f2 ,?f2 ,?f3 )"/>
            <draw:equation draw:name="f5" draw:formula="logwidth/2"/>
            <draw:equation draw:name="f6" draw:formula="?f5 *sin(pi*(?f0 )/10800000)"/>
            <draw:equation draw:name="f7" draw:formula="logheight/2"/>
            <draw:equation draw:name="f8" draw:formula="?f7 *cos(pi*(?f0 )/10800000)"/>
            <draw:equation draw:name="f9" draw:formula="?f5 *(cos(atan2(?f6 ,?f8 )))"/>
            <draw:equation draw:name="f10" draw:formula="?f7 *(sin(atan2(?f6 ,?f8 )))"/>
            <draw:equation draw:name="f11" draw:formula="?f5 *sin(pi*(?f1 )/10800000)"/>
            <draw:equation draw:name="f12" draw:formula="?f7 *cos(pi*(?f1 )/10800000)"/>
            <draw:equation draw:name="f13" draw:formula="?f5 *(cos(atan2(?f11 ,?f12 )))"/>
            <draw:equation draw:name="f14" draw:formula="?f7 *(sin(atan2(?f11 ,?f12 )))"/>
            <draw:equation draw:name="f15" draw:formula="logwidth/2"/>
            <draw:equation draw:name="f16" draw:formula="?f15 +?f9 -0"/>
            <draw:equation draw:name="f17" draw:formula="logheight/2"/>
            <draw:equation draw:name="f18" draw:formula="?f17 +?f10 -0"/>
            <draw:equation draw:name="f19" draw:formula="?f15 +?f13 -0"/>
            <draw:equation draw:name="f20" draw:formula="?f17 +?f14 -0"/>
            <draw:equation draw:name="f21" draw:formula="21600000+0-?f0 "/>
            <draw:equation draw:name="f22" draw:formula="?f4 +0-?f21 "/>
            <draw:equation draw:name="f23" draw:formula="max(?f16 ,?f19 )"/>
            <draw:equation draw:name="f24" draw:formula="if(?f22 ,logwidth,?f23 )"/>
            <draw:equation draw:name="f25" draw:formula="5400000+0-?f0 "/>
            <draw:equation draw:name="f26" draw:formula="27000000+0-?f0 "/>
            <draw:equation draw:name="f27" draw:formula="if(?f25 ,?f25 ,?f26 )"/>
            <draw:equation draw:name="f28" draw:formula="?f4 +0-?f27 "/>
            <draw:equation draw:name="f29" draw:formula="max(?f18 ,?f20 )"/>
            <draw:equation draw:name="f30" draw:formula="if(?f28 ,logheight,?f29 )"/>
            <draw:equation draw:name="f31" draw:formula="10800000+0-?f0 "/>
            <draw:equation draw:name="f32" draw:formula="32400000+0-?f0 "/>
            <draw:equation draw:name="f33" draw:formula="if(?f31 ,?f31 ,?f32 )"/>
            <draw:equation draw:name="f34" draw:formula="?f4 +0-?f33 "/>
            <draw:equation draw:name="f35" draw:formula="min(?f16 ,?f19 )"/>
            <draw:equation draw:name="f36" draw:formula="if(?f34 ,0,?f35 )"/>
            <draw:equation draw:name="f37" draw:formula="16200000+0-?f0 "/>
            <draw:equation draw:name="f38" draw:formula="37800000+0-?f0 "/>
            <draw:equation draw:name="f39" draw:formula="if(?f37 ,?f37 ,?f38 )"/>
            <draw:equation draw:name="f40" draw:formula="?f4 +0-?f39 "/>
            <draw:equation draw:name="f41" draw:formula="min(?f18 ,?f20 )"/>
            <draw:equation draw:name="f42" draw:formula="if(?f40 ,0,?f41 )"/>
            <draw:equation draw:name="f43" draw:formula="?f0 +0-5400000"/>
            <draw:equation draw:name="f44" draw:formula="?f1 +5400000-0"/>
            <draw:equation draw:name="f45" draw:formula="(?f43 +?f44 )/2"/>
            <draw:equation draw:name="f46" draw:formula="(?f0 )/60000.0"/>
            <draw:equation draw:name="f47" draw:formula="(?f4 )/60000.0"/>
            <draw:equation draw:name="f48" draw:formula="(?f0 )/60000.0"/>
            <draw:equation draw:name="f49" draw:formula="(?f4 )/60000.0"/>
            <draw:handle draw:handle-position="?f16 ?f18"/>
            <draw:handle draw:handle-position="?f19 ?f20"/>
          </draw:enhanced-geometry>
        </draw:custom-shape>
        <draw:custom-shape draw:name="TextBox 5" draw:style-name="gr4" draw:text-style-name="P11" draw:layer="layout" svg:width="0.736cm" svg:height="1.013cm" svg:x="3.598cm" svg:y="10.297cm">
          <text:p text:style-name="P10"><text:span text:style-name="T4">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extBox 8" draw:style-name="gr5" draw:text-style-name="P12" draw:layer="layout" svg:width="0.553cm" svg:height="0.395cm" svg:x="3.67cm" svg:y="5.392cm">
          <draw:object xlink:href="./Object 53" xlink:type="simple" xlink:show="embed" xlink:actuate="onLoad">
            <loext:p/>
          </draw:object>
          <draw:image xlink:href="./ObjectReplacements/Object 53" xlink:type="simple" xlink:show="embed" xlink:actuate="onLoad"/>
        </draw:frame>
        <draw:frame draw:name="TextBox 9" draw:style-name="gr5" draw:text-style-name="P12" draw:layer="layout" svg:width="0.556cm" svg:height="0.688cm" svg:x="9.415cm" svg:y="10.425cm">
          <draw:object xlink:href="./Object 54" xlink:type="simple" xlink:show="embed" xlink:actuate="onLoad">
            <loext:p/>
          </draw:object>
          <draw:image xlink:href="./ObjectReplacements/Object 54" xlink:type="simple" xlink:show="embed" xlink:actuate="onLoad"/>
        </draw:frame>
        <draw:custom-shape draw:name="Arc 11" draw:style-name="gr3" draw:text-style-name="P9" draw:layer="layout" svg:width="1.256cm" svg:height="1.057cm" draw:transform="rotate (1.9713493901276) translate (9.518cm 11.709cm)">
          <text:p/>
          <draw:enhanced-geometry draw:mirror-horizontal="false" draw:mirror-vertical="false" svg:viewBox="0 0 0 0" draw:text-areas="?f36 ?f42 ?f24 ?f30" draw:type="ooxml-arc" draw:modifiers="16200000 0" draw:enhanced-path="M ?f16 ?f18 L ?f15 ?f17 Z S N M ?f16 ?f18 F N" drawooo:enhanced-path="M ?f16 ?f18 G ?f5 ?f7 ?f46 ?f47 L ?f15 ?f17 Z S N M ?f16 ?f18 G ?f5 ?f7 ?f48 ?f49 F N">
            <draw:equation draw:name="f0" draw:formula="if(0-$0 ,0,if(21599999-$0 ,$0 ,21599999))"/>
            <draw:equation draw:name="f1" draw:formula="if(0-$1 ,0,if(21599999-$1 ,$1 ,21599999))"/>
            <draw:equation draw:name="f2" draw:formula="?f1 +0-?f0 "/>
            <draw:equation draw:name="f3" draw:formula="?f2 +21600000-0"/>
            <draw:equation draw:name="f4" draw:formula="if(?f2 ,?f2 ,?f3 )"/>
            <draw:equation draw:name="f5" draw:formula="logwidth/2"/>
            <draw:equation draw:name="f6" draw:formula="?f5 *sin(pi*(?f0 )/10800000)"/>
            <draw:equation draw:name="f7" draw:formula="logheight/2"/>
            <draw:equation draw:name="f8" draw:formula="?f7 *cos(pi*(?f0 )/10800000)"/>
            <draw:equation draw:name="f9" draw:formula="?f5 *(cos(atan2(?f6 ,?f8 )))"/>
            <draw:equation draw:name="f10" draw:formula="?f7 *(sin(atan2(?f6 ,?f8 )))"/>
            <draw:equation draw:name="f11" draw:formula="?f5 *sin(pi*(?f1 )/10800000)"/>
            <draw:equation draw:name="f12" draw:formula="?f7 *cos(pi*(?f1 )/10800000)"/>
            <draw:equation draw:name="f13" draw:formula="?f5 *(cos(atan2(?f11 ,?f12 )))"/>
            <draw:equation draw:name="f14" draw:formula="?f7 *(sin(atan2(?f11 ,?f12 )))"/>
            <draw:equation draw:name="f15" draw:formula="logwidth/2"/>
            <draw:equation draw:name="f16" draw:formula="?f15 +?f9 -0"/>
            <draw:equation draw:name="f17" draw:formula="logheight/2"/>
            <draw:equation draw:name="f18" draw:formula="?f17 +?f10 -0"/>
            <draw:equation draw:name="f19" draw:formula="?f15 +?f13 -0"/>
            <draw:equation draw:name="f20" draw:formula="?f17 +?f14 -0"/>
            <draw:equation draw:name="f21" draw:formula="21600000+0-?f0 "/>
            <draw:equation draw:name="f22" draw:formula="?f4 +0-?f21 "/>
            <draw:equation draw:name="f23" draw:formula="max(?f16 ,?f19 )"/>
            <draw:equation draw:name="f24" draw:formula="if(?f22 ,logwidth,?f23 )"/>
            <draw:equation draw:name="f25" draw:formula="5400000+0-?f0 "/>
            <draw:equation draw:name="f26" draw:formula="27000000+0-?f0 "/>
            <draw:equation draw:name="f27" draw:formula="if(?f25 ,?f25 ,?f26 )"/>
            <draw:equation draw:name="f28" draw:formula="?f4 +0-?f27 "/>
            <draw:equation draw:name="f29" draw:formula="max(?f18 ,?f20 )"/>
            <draw:equation draw:name="f30" draw:formula="if(?f28 ,logheight,?f29 )"/>
            <draw:equation draw:name="f31" draw:formula="10800000+0-?f0 "/>
            <draw:equation draw:name="f32" draw:formula="32400000+0-?f0 "/>
            <draw:equation draw:name="f33" draw:formula="if(?f31 ,?f31 ,?f32 )"/>
            <draw:equation draw:name="f34" draw:formula="?f4 +0-?f33 "/>
            <draw:equation draw:name="f35" draw:formula="min(?f16 ,?f19 )"/>
            <draw:equation draw:name="f36" draw:formula="if(?f34 ,0,?f35 )"/>
            <draw:equation draw:name="f37" draw:formula="16200000+0-?f0 "/>
            <draw:equation draw:name="f38" draw:formula="37800000+0-?f0 "/>
            <draw:equation draw:name="f39" draw:formula="if(?f37 ,?f37 ,?f38 )"/>
            <draw:equation draw:name="f40" draw:formula="?f4 +0-?f39 "/>
            <draw:equation draw:name="f41" draw:formula="min(?f18 ,?f20 )"/>
            <draw:equation draw:name="f42" draw:formula="if(?f40 ,0,?f41 )"/>
            <draw:equation draw:name="f43" draw:formula="?f0 +0-5400000"/>
            <draw:equation draw:name="f44" draw:formula="?f1 +5400000-0"/>
            <draw:equation draw:name="f45" draw:formula="(?f43 +?f44 )/2"/>
            <draw:equation draw:name="f46" draw:formula="(?f0 )/60000.0"/>
            <draw:equation draw:name="f47" draw:formula="(?f4 )/60000.0"/>
            <draw:equation draw:name="f48" draw:formula="(?f0 )/60000.0"/>
            <draw:equation draw:name="f49" draw:formula="(?f4 )/60000.0"/>
            <draw:handle draw:handle-position="?f16 ?f18"/>
            <draw:handle draw:handle-position="?f19 ?f20"/>
          </draw:enhanced-geometry>
        </draw:custom-shape>
        <draw:custom-shape draw:name="Arc 12" draw:style-name="gr3" draw:text-style-name="P9" draw:layer="layout" svg:width="1.256cm" svg:height="1.057cm" draw:transform="rotate (-2.00608144224228) translate (4.711cm 5.345cm)">
          <text:p/>
          <draw:enhanced-geometry draw:mirror-horizontal="false" draw:mirror-vertical="false" svg:viewBox="0 0 0 0" draw:text-areas="?f36 ?f42 ?f24 ?f30" draw:type="ooxml-arc" draw:modifiers="16200000 0" draw:enhanced-path="M ?f16 ?f18 L ?f15 ?f17 Z S N M ?f16 ?f18 F N" drawooo:enhanced-path="M ?f16 ?f18 G ?f5 ?f7 ?f46 ?f47 L ?f15 ?f17 Z S N M ?f16 ?f18 G ?f5 ?f7 ?f48 ?f49 F N">
            <draw:equation draw:name="f0" draw:formula="if(0-$0 ,0,if(21599999-$0 ,$0 ,21599999))"/>
            <draw:equation draw:name="f1" draw:formula="if(0-$1 ,0,if(21599999-$1 ,$1 ,21599999))"/>
            <draw:equation draw:name="f2" draw:formula="?f1 +0-?f0 "/>
            <draw:equation draw:name="f3" draw:formula="?f2 +21600000-0"/>
            <draw:equation draw:name="f4" draw:formula="if(?f2 ,?f2 ,?f3 )"/>
            <draw:equation draw:name="f5" draw:formula="logwidth/2"/>
            <draw:equation draw:name="f6" draw:formula="?f5 *sin(pi*(?f0 )/10800000)"/>
            <draw:equation draw:name="f7" draw:formula="logheight/2"/>
            <draw:equation draw:name="f8" draw:formula="?f7 *cos(pi*(?f0 )/10800000)"/>
            <draw:equation draw:name="f9" draw:formula="?f5 *(cos(atan2(?f6 ,?f8 )))"/>
            <draw:equation draw:name="f10" draw:formula="?f7 *(sin(atan2(?f6 ,?f8 )))"/>
            <draw:equation draw:name="f11" draw:formula="?f5 *sin(pi*(?f1 )/10800000)"/>
            <draw:equation draw:name="f12" draw:formula="?f7 *cos(pi*(?f1 )/10800000)"/>
            <draw:equation draw:name="f13" draw:formula="?f5 *(cos(atan2(?f11 ,?f12 )))"/>
            <draw:equation draw:name="f14" draw:formula="?f7 *(sin(atan2(?f11 ,?f12 )))"/>
            <draw:equation draw:name="f15" draw:formula="logwidth/2"/>
            <draw:equation draw:name="f16" draw:formula="?f15 +?f9 -0"/>
            <draw:equation draw:name="f17" draw:formula="logheight/2"/>
            <draw:equation draw:name="f18" draw:formula="?f17 +?f10 -0"/>
            <draw:equation draw:name="f19" draw:formula="?f15 +?f13 -0"/>
            <draw:equation draw:name="f20" draw:formula="?f17 +?f14 -0"/>
            <draw:equation draw:name="f21" draw:formula="21600000+0-?f0 "/>
            <draw:equation draw:name="f22" draw:formula="?f4 +0-?f21 "/>
            <draw:equation draw:name="f23" draw:formula="max(?f16 ,?f19 )"/>
            <draw:equation draw:name="f24" draw:formula="if(?f22 ,logwidth,?f23 )"/>
            <draw:equation draw:name="f25" draw:formula="5400000+0-?f0 "/>
            <draw:equation draw:name="f26" draw:formula="27000000+0-?f0 "/>
            <draw:equation draw:name="f27" draw:formula="if(?f25 ,?f25 ,?f26 )"/>
            <draw:equation draw:name="f28" draw:formula="?f4 +0-?f27 "/>
            <draw:equation draw:name="f29" draw:formula="max(?f18 ,?f20 )"/>
            <draw:equation draw:name="f30" draw:formula="if(?f28 ,logheight,?f29 )"/>
            <draw:equation draw:name="f31" draw:formula="10800000+0-?f0 "/>
            <draw:equation draw:name="f32" draw:formula="32400000+0-?f0 "/>
            <draw:equation draw:name="f33" draw:formula="if(?f31 ,?f31 ,?f32 )"/>
            <draw:equation draw:name="f34" draw:formula="?f4 +0-?f33 "/>
            <draw:equation draw:name="f35" draw:formula="min(?f16 ,?f19 )"/>
            <draw:equation draw:name="f36" draw:formula="if(?f34 ,0,?f35 )"/>
            <draw:equation draw:name="f37" draw:formula="16200000+0-?f0 "/>
            <draw:equation draw:name="f38" draw:formula="37800000+0-?f0 "/>
            <draw:equation draw:name="f39" draw:formula="if(?f37 ,?f37 ,?f38 )"/>
            <draw:equation draw:name="f40" draw:formula="?f4 +0-?f39 "/>
            <draw:equation draw:name="f41" draw:formula="min(?f18 ,?f20 )"/>
            <draw:equation draw:name="f42" draw:formula="if(?f40 ,0,?f41 )"/>
            <draw:equation draw:name="f43" draw:formula="?f0 +0-5400000"/>
            <draw:equation draw:name="f44" draw:formula="?f1 +5400000-0"/>
            <draw:equation draw:name="f45" draw:formula="(?f43 +?f44 )/2"/>
            <draw:equation draw:name="f46" draw:formula="(?f0 )/60000.0"/>
            <draw:equation draw:name="f47" draw:formula="(?f4 )/60000.0"/>
            <draw:equation draw:name="f48" draw:formula="(?f0 )/60000.0"/>
            <draw:equation draw:name="f49" draw:formula="(?f4 )/60000.0"/>
            <draw:handle draw:handle-position="?f16 ?f18"/>
            <draw:handle draw:handle-position="?f19 ?f20"/>
          </draw:enhanced-geometry>
        </draw:custom-shape>
        <draw:custom-shape draw:name="TextBox 14" draw:style-name="gr4" draw:text-style-name="P11" draw:layer="layout" svg:width="2.628cm" svg:height="1.013cm" svg:x="5.013cm" svg:y="11.451cm">
          <text:p text:style-name="P10"><text:span text:style-name="T4">KAATE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6" draw:style-name="gr4" draw:text-style-name="P11" draw:layer="layout" svg:width="2.627cm" svg:height="1.012cm" draw:transform="rotate (1.5707963267949) translate (2.399cm 9.56cm)">
          <text:p text:style-name="P10"><text:span text:style-name="T4">KAATE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7" draw:style-name="gr4" draw:text-style-name="P11" draw:layer="layout" svg:width="4.351cm" svg:height="1.012cm" draw:transform="rotate (-0.72012284937286) translate (6.224cm 5.283cm)">
          <text:p text:style-name="P10"><text:span text:style-name="T4">HÜPOTENUU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9" draw:style-name="gr4" draw:text-style-name="P11" draw:layer="layout" svg:width="0.837cm" svg:height="1.013cm" svg:x="5.909cm" svg:y="10.253cm">
          <text:p text:style-name="P10"><text:span text:style-name="T4">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0" draw:style-name="gr4" draw:text-style-name="P11" draw:layer="layout" svg:width="0.859cm" svg:height="1.013cm" svg:x="3.596cm" svg:y="7.878cm">
          <text:p text:style-name="P10"><text:span text:style-name="T4">b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1" draw:style-name="gr4" draw:text-style-name="P11" draw:layer="layout" svg:width="0.816cm" svg:height="1.013cm" svg:x="6.023cm" svg:y="7.624cm">
          <text:p text:style-name="P10"><text:span text:style-name="T4">c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able 2" draw:style-name="standard" draw:layer="layout" svg:width="17.326cm" svg:height="12.468cm" svg:x="10.9cm" svg:y="6.367cm">
          <table:table>
            <table:table-column table:style-name="co3"/>
            <table:table-column table:style-name="co4"/>
            <table:table-row table:style-name="ro8" table:default-cell-style-name="ce1">
              <table:table-cell>
                <text:p text:style-name="P14"><text:span text:style-name="T7">Antud</text:span></text:p>
              </table:table-cell>
              <table:table-cell>
                <text:p text:style-name="P14"><text:span text:style-name="T7">Lahendus</text:span></text:p>
              </table:table-cell>
            </table:table-row>
            <table:table-row table:style-name="ro3" table:default-cell-style-name="ce2">
              <table:table-cell>
                <text:p text:style-name="P14"><text:span text:style-name="T8">c </text:span><text:span text:style-name="T9">= 5 cm</text:span></text:p>
                <text:p text:style-name="P14"><text:span text:style-name="T8">a</text:span><text:span text:style-name="T9"> = 4 cm</text:span></text:p>
                <text:p text:style-name="P14"><text:span text:style-name="T8"/></text:p>
              </table:table-cell>
              <table:table-cell table:number-rows-spanned="2">
                <text:p text:style-name="P14"><text:span text:style-name="T9">Kasutan Pythagorase teoreemi</text:span></text:p>
                <text:p text:style-name="P14"><text:span text:style-name="T9"/></text:p>
                <text:p text:style-name="P14"><text:span text:style-name="T9"/></text:p>
                <text:p text:style-name="P16"><text:span text:style-name="T9"><text:s/></text:span></text:p>
                <text:p text:style-name="P16"><text:span text:style-name="T11"/></text:p>
                <text:p text:style-name="P16"><text:span text:style-name="T9"/></text:p>
                <text:p text:style-name="P16"><text:span text:style-name="T9"/></text:p>
                <text:p text:style-name="P17"><text:span text:style-name="T9"/></text:p>
              </table:table-cell>
            </table:table-row>
            <table:table-row table:style-name="ro11">
              <table:table-cell table:style-name="ce3">
                <text:p text:style-name="P14"><text:span text:style-name="T9">Leida: </text:span><text:span text:style-name="T8">b</text:span></text:p>
              </table:table-cell>
              <table:covered-table-cell table:style-name="standard"/>
            </table:table-row>
          </table:table>
          <draw:image xlink:href="Pictures/TablePreview20.svm" xlink:type="simple" xlink:show="embed" xlink:actuate="onLoad"/>
        </draw:frame>
        <draw:frame draw:style-name="gr6" draw:text-style-name="P15" draw:layer="layout" svg:width="3.33cm" svg:height="0.966cm" svg:x="19cm" svg:y="8.334cm">
          <draw:object xlink:href="./Object 136" xlink:type="simple" xlink:show="embed" xlink:actuate="onLoad">
            <loext:p/>
          </draw:object>
          <draw:image xlink:href="./ObjectReplacements/Object 136" xlink:type="simple" xlink:show="embed" xlink:actuate="onLoad"/>
        </draw:frame>
        <draw:frame draw:style-name="gr6" draw:text-style-name="P15" draw:layer="layout" svg:width="3.364cm" svg:height="0.966cm" svg:x="19cm" svg:y="9.234cm">
          <draw:object xlink:href="./Object 141" xlink:type="simple" xlink:show="embed" xlink:actuate="onLoad">
            <loext:p/>
          </draw:object>
          <draw:image xlink:href="./ObjectReplacements/Object 141" xlink:type="simple" xlink:show="embed" xlink:actuate="onLoad"/>
        </draw:frame>
        <draw:frame draw:style-name="gr6" draw:text-style-name="P15" draw:layer="layout" svg:width="3.635cm" svg:height="0.966cm" svg:x="18.9cm" svg:y="10.3cm">
          <draw:object xlink:href="./Object 145" xlink:type="simple" xlink:show="embed" xlink:actuate="onLoad">
            <loext:p/>
          </draw:object>
          <draw:image xlink:href="./ObjectReplacements/Object 145" xlink:type="simple" xlink:show="embed" xlink:actuate="onLoad"/>
        </draw:frame>
        <presentation:notes draw:style-name="dp2">
          <draw:page-thumbnail draw:style-name="gr1" draw:layer="layout" svg:width="19.798cm" svg:height="11.136cm" svg:x="0.6cm" svg:y="2.257cm" draw:page-number="25" presentation:class="page"/>
          <draw:frame presentation:style-name="pr8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ythagorase teoreem (24)" draw:style-name="dp1" draw:master-page-name="Two_20_Content" presentation:presentation-page-layout-name="AL3T3">
        <draw:frame draw:name="Title 1" presentation:style-name="pr6" draw:text-style-name="P7" draw:layer="layout" svg:width="23.879cm" svg:height="3.668cm" svg:x="1.881cm" svg:y="1.693cm" presentation:class="title" presentation:user-transformed="true">
          <draw:text-box>
            <text:p text:style-name="P6"><text:span text:style-name="T3">Pythagorase teoreem</text:span></text:p>
          </draw:text-box>
        </draw:frame>
        <draw:frame draw:name="Content Placeholder 10" presentation:style-name="pr7" draw:text-style-name="P11" draw:layer="layout" svg:width="16.582cm" svg:height="3.662cm" svg:x="9.999cm" svg:y="3.248cm" presentation:class="outline" presentation:user-transformed="true">
          <draw:text-box>
            <text:p text:style-name="P13"><text:span text:style-name="T5">Näide: </text:span><text:span text:style-name="T6">Täisnurkse kolmnurga hüpotenuus on 5 cm ning üks kaatetitest 4 cm. Kui pikk on teine kaatet?</text:span></text:p>
          </draw:text-box>
        </draw:frame>
        <draw:custom-shape draw:name="Right Triangle 3" draw:style-name="gr2" draw:text-style-name="P8" draw:layer="layout" svg:width="7.256cm" svg:height="6.379cm" svg:x="3.629cm" svg:y="4.899cm">
          <text:p/>
          <draw:enhanced-geometry draw:mirror-horizontal="false" draw:mirror-vertical="false" svg:viewBox="0 0 0 0" draw:text-areas="?f7 ?f0 ?f1 ?f2" draw:type="ooxml-rtTriangle" draw:enhanced-path="M 0 ?f4 L 0 0 ?f6 ?f4 Z N">
            <draw:equation draw:name="f0" draw:formula="logheight*7/12"/>
            <draw:equation draw:name="f1" draw:formula="logwidth*7/12"/>
            <draw:equation draw:name="f2" draw:formula="logheight*11/12"/>
            <draw:equation draw:name="f3" draw:formula="logheight/2"/>
            <draw:equation draw:name="f4" draw:formula="logheight"/>
            <draw:equation draw:name="f5" draw:formula="logwidth/2"/>
            <draw:equation draw:name="f6" draw:formula="logwidth"/>
            <draw:equation draw:name="f7" draw:formula="logwidth/12"/>
          </draw:enhanced-geometry>
        </draw:custom-shape>
        <draw:custom-shape draw:name="Arc 4" draw:style-name="gr3" draw:text-style-name="P9" draw:layer="layout" svg:width="1.256cm" svg:height="1.057cm" svg:x="3.084cm" svg:y="10.674cm">
          <text:p/>
          <draw:enhanced-geometry draw:mirror-horizontal="false" draw:mirror-vertical="false" svg:viewBox="0 0 0 0" draw:text-areas="?f36 ?f42 ?f24 ?f30" draw:type="ooxml-arc" draw:modifiers="16200000 0" draw:enhanced-path="M ?f16 ?f18 L ?f15 ?f17 Z S N M ?f16 ?f18 F N" drawooo:enhanced-path="M ?f16 ?f18 G ?f5 ?f7 ?f46 ?f47 L ?f15 ?f17 Z S N M ?f16 ?f18 G ?f5 ?f7 ?f48 ?f49 F N">
            <draw:equation draw:name="f0" draw:formula="if(0-$0 ,0,if(21599999-$0 ,$0 ,21599999))"/>
            <draw:equation draw:name="f1" draw:formula="if(0-$1 ,0,if(21599999-$1 ,$1 ,21599999))"/>
            <draw:equation draw:name="f2" draw:formula="?f1 +0-?f0 "/>
            <draw:equation draw:name="f3" draw:formula="?f2 +21600000-0"/>
            <draw:equation draw:name="f4" draw:formula="if(?f2 ,?f2 ,?f3 )"/>
            <draw:equation draw:name="f5" draw:formula="logwidth/2"/>
            <draw:equation draw:name="f6" draw:formula="?f5 *sin(pi*(?f0 )/10800000)"/>
            <draw:equation draw:name="f7" draw:formula="logheight/2"/>
            <draw:equation draw:name="f8" draw:formula="?f7 *cos(pi*(?f0 )/10800000)"/>
            <draw:equation draw:name="f9" draw:formula="?f5 *(cos(atan2(?f6 ,?f8 )))"/>
            <draw:equation draw:name="f10" draw:formula="?f7 *(sin(atan2(?f6 ,?f8 )))"/>
            <draw:equation draw:name="f11" draw:formula="?f5 *sin(pi*(?f1 )/10800000)"/>
            <draw:equation draw:name="f12" draw:formula="?f7 *cos(pi*(?f1 )/10800000)"/>
            <draw:equation draw:name="f13" draw:formula="?f5 *(cos(atan2(?f11 ,?f12 )))"/>
            <draw:equation draw:name="f14" draw:formula="?f7 *(sin(atan2(?f11 ,?f12 )))"/>
            <draw:equation draw:name="f15" draw:formula="logwidth/2"/>
            <draw:equation draw:name="f16" draw:formula="?f15 +?f9 -0"/>
            <draw:equation draw:name="f17" draw:formula="logheight/2"/>
            <draw:equation draw:name="f18" draw:formula="?f17 +?f10 -0"/>
            <draw:equation draw:name="f19" draw:formula="?f15 +?f13 -0"/>
            <draw:equation draw:name="f20" draw:formula="?f17 +?f14 -0"/>
            <draw:equation draw:name="f21" draw:formula="21600000+0-?f0 "/>
            <draw:equation draw:name="f22" draw:formula="?f4 +0-?f21 "/>
            <draw:equation draw:name="f23" draw:formula="max(?f16 ,?f19 )"/>
            <draw:equation draw:name="f24" draw:formula="if(?f22 ,logwidth,?f23 )"/>
            <draw:equation draw:name="f25" draw:formula="5400000+0-?f0 "/>
            <draw:equation draw:name="f26" draw:formula="27000000+0-?f0 "/>
            <draw:equation draw:name="f27" draw:formula="if(?f25 ,?f25 ,?f26 )"/>
            <draw:equation draw:name="f28" draw:formula="?f4 +0-?f27 "/>
            <draw:equation draw:name="f29" draw:formula="max(?f18 ,?f20 )"/>
            <draw:equation draw:name="f30" draw:formula="if(?f28 ,logheight,?f29 )"/>
            <draw:equation draw:name="f31" draw:formula="10800000+0-?f0 "/>
            <draw:equation draw:name="f32" draw:formula="32400000+0-?f0 "/>
            <draw:equation draw:name="f33" draw:formula="if(?f31 ,?f31 ,?f32 )"/>
            <draw:equation draw:name="f34" draw:formula="?f4 +0-?f33 "/>
            <draw:equation draw:name="f35" draw:formula="min(?f16 ,?f19 )"/>
            <draw:equation draw:name="f36" draw:formula="if(?f34 ,0,?f35 )"/>
            <draw:equation draw:name="f37" draw:formula="16200000+0-?f0 "/>
            <draw:equation draw:name="f38" draw:formula="37800000+0-?f0 "/>
            <draw:equation draw:name="f39" draw:formula="if(?f37 ,?f37 ,?f38 )"/>
            <draw:equation draw:name="f40" draw:formula="?f4 +0-?f39 "/>
            <draw:equation draw:name="f41" draw:formula="min(?f18 ,?f20 )"/>
            <draw:equation draw:name="f42" draw:formula="if(?f40 ,0,?f41 )"/>
            <draw:equation draw:name="f43" draw:formula="?f0 +0-5400000"/>
            <draw:equation draw:name="f44" draw:formula="?f1 +5400000-0"/>
            <draw:equation draw:name="f45" draw:formula="(?f43 +?f44 )/2"/>
            <draw:equation draw:name="f46" draw:formula="(?f0 )/60000.0"/>
            <draw:equation draw:name="f47" draw:formula="(?f4 )/60000.0"/>
            <draw:equation draw:name="f48" draw:formula="(?f0 )/60000.0"/>
            <draw:equation draw:name="f49" draw:formula="(?f4 )/60000.0"/>
            <draw:handle draw:handle-position="?f16 ?f18"/>
            <draw:handle draw:handle-position="?f19 ?f20"/>
          </draw:enhanced-geometry>
        </draw:custom-shape>
        <draw:custom-shape draw:name="TextBox 5" draw:style-name="gr4" draw:text-style-name="P11" draw:layer="layout" svg:width="0.736cm" svg:height="1.013cm" svg:x="3.598cm" svg:y="10.297cm">
          <text:p text:style-name="P10"><text:span text:style-name="T4">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extBox 8" draw:style-name="gr5" draw:text-style-name="P12" draw:layer="layout" svg:width="0.553cm" svg:height="0.395cm" svg:x="3.67cm" svg:y="5.392cm">
          <draw:object xlink:href="./Object 55" xlink:type="simple" xlink:show="embed" xlink:actuate="onLoad">
            <loext:p/>
          </draw:object>
          <draw:image xlink:href="./ObjectReplacements/Object 55" xlink:type="simple" xlink:show="embed" xlink:actuate="onLoad"/>
        </draw:frame>
        <draw:frame draw:name="TextBox 9" draw:style-name="gr5" draw:text-style-name="P12" draw:layer="layout" svg:width="0.556cm" svg:height="0.688cm" svg:x="9.415cm" svg:y="10.425cm">
          <draw:object xlink:href="./Object 56" xlink:type="simple" xlink:show="embed" xlink:actuate="onLoad">
            <loext:p/>
          </draw:object>
          <draw:image xlink:href="./ObjectReplacements/Object 56" xlink:type="simple" xlink:show="embed" xlink:actuate="onLoad"/>
        </draw:frame>
        <draw:custom-shape draw:name="Arc 11" draw:style-name="gr3" draw:text-style-name="P9" draw:layer="layout" svg:width="1.256cm" svg:height="1.057cm" draw:transform="rotate (1.9713493901276) translate (9.518cm 11.709cm)">
          <text:p/>
          <draw:enhanced-geometry draw:mirror-horizontal="false" draw:mirror-vertical="false" svg:viewBox="0 0 0 0" draw:text-areas="?f36 ?f42 ?f24 ?f30" draw:type="ooxml-arc" draw:modifiers="16200000 0" draw:enhanced-path="M ?f16 ?f18 L ?f15 ?f17 Z S N M ?f16 ?f18 F N" drawooo:enhanced-path="M ?f16 ?f18 G ?f5 ?f7 ?f46 ?f47 L ?f15 ?f17 Z S N M ?f16 ?f18 G ?f5 ?f7 ?f48 ?f49 F N">
            <draw:equation draw:name="f0" draw:formula="if(0-$0 ,0,if(21599999-$0 ,$0 ,21599999))"/>
            <draw:equation draw:name="f1" draw:formula="if(0-$1 ,0,if(21599999-$1 ,$1 ,21599999))"/>
            <draw:equation draw:name="f2" draw:formula="?f1 +0-?f0 "/>
            <draw:equation draw:name="f3" draw:formula="?f2 +21600000-0"/>
            <draw:equation draw:name="f4" draw:formula="if(?f2 ,?f2 ,?f3 )"/>
            <draw:equation draw:name="f5" draw:formula="logwidth/2"/>
            <draw:equation draw:name="f6" draw:formula="?f5 *sin(pi*(?f0 )/10800000)"/>
            <draw:equation draw:name="f7" draw:formula="logheight/2"/>
            <draw:equation draw:name="f8" draw:formula="?f7 *cos(pi*(?f0 )/10800000)"/>
            <draw:equation draw:name="f9" draw:formula="?f5 *(cos(atan2(?f6 ,?f8 )))"/>
            <draw:equation draw:name="f10" draw:formula="?f7 *(sin(atan2(?f6 ,?f8 )))"/>
            <draw:equation draw:name="f11" draw:formula="?f5 *sin(pi*(?f1 )/10800000)"/>
            <draw:equation draw:name="f12" draw:formula="?f7 *cos(pi*(?f1 )/10800000)"/>
            <draw:equation draw:name="f13" draw:formula="?f5 *(cos(atan2(?f11 ,?f12 )))"/>
            <draw:equation draw:name="f14" draw:formula="?f7 *(sin(atan2(?f11 ,?f12 )))"/>
            <draw:equation draw:name="f15" draw:formula="logwidth/2"/>
            <draw:equation draw:name="f16" draw:formula="?f15 +?f9 -0"/>
            <draw:equation draw:name="f17" draw:formula="logheight/2"/>
            <draw:equation draw:name="f18" draw:formula="?f17 +?f10 -0"/>
            <draw:equation draw:name="f19" draw:formula="?f15 +?f13 -0"/>
            <draw:equation draw:name="f20" draw:formula="?f17 +?f14 -0"/>
            <draw:equation draw:name="f21" draw:formula="21600000+0-?f0 "/>
            <draw:equation draw:name="f22" draw:formula="?f4 +0-?f21 "/>
            <draw:equation draw:name="f23" draw:formula="max(?f16 ,?f19 )"/>
            <draw:equation draw:name="f24" draw:formula="if(?f22 ,logwidth,?f23 )"/>
            <draw:equation draw:name="f25" draw:formula="5400000+0-?f0 "/>
            <draw:equation draw:name="f26" draw:formula="27000000+0-?f0 "/>
            <draw:equation draw:name="f27" draw:formula="if(?f25 ,?f25 ,?f26 )"/>
            <draw:equation draw:name="f28" draw:formula="?f4 +0-?f27 "/>
            <draw:equation draw:name="f29" draw:formula="max(?f18 ,?f20 )"/>
            <draw:equation draw:name="f30" draw:formula="if(?f28 ,logheight,?f29 )"/>
            <draw:equation draw:name="f31" draw:formula="10800000+0-?f0 "/>
            <draw:equation draw:name="f32" draw:formula="32400000+0-?f0 "/>
            <draw:equation draw:name="f33" draw:formula="if(?f31 ,?f31 ,?f32 )"/>
            <draw:equation draw:name="f34" draw:formula="?f4 +0-?f33 "/>
            <draw:equation draw:name="f35" draw:formula="min(?f16 ,?f19 )"/>
            <draw:equation draw:name="f36" draw:formula="if(?f34 ,0,?f35 )"/>
            <draw:equation draw:name="f37" draw:formula="16200000+0-?f0 "/>
            <draw:equation draw:name="f38" draw:formula="37800000+0-?f0 "/>
            <draw:equation draw:name="f39" draw:formula="if(?f37 ,?f37 ,?f38 )"/>
            <draw:equation draw:name="f40" draw:formula="?f4 +0-?f39 "/>
            <draw:equation draw:name="f41" draw:formula="min(?f18 ,?f20 )"/>
            <draw:equation draw:name="f42" draw:formula="if(?f40 ,0,?f41 )"/>
            <draw:equation draw:name="f43" draw:formula="?f0 +0-5400000"/>
            <draw:equation draw:name="f44" draw:formula="?f1 +5400000-0"/>
            <draw:equation draw:name="f45" draw:formula="(?f43 +?f44 )/2"/>
            <draw:equation draw:name="f46" draw:formula="(?f0 )/60000.0"/>
            <draw:equation draw:name="f47" draw:formula="(?f4 )/60000.0"/>
            <draw:equation draw:name="f48" draw:formula="(?f0 )/60000.0"/>
            <draw:equation draw:name="f49" draw:formula="(?f4 )/60000.0"/>
            <draw:handle draw:handle-position="?f16 ?f18"/>
            <draw:handle draw:handle-position="?f19 ?f20"/>
          </draw:enhanced-geometry>
        </draw:custom-shape>
        <draw:custom-shape draw:name="Arc 12" draw:style-name="gr3" draw:text-style-name="P9" draw:layer="layout" svg:width="1.256cm" svg:height="1.057cm" draw:transform="rotate (-2.00608144224228) translate (4.711cm 5.345cm)">
          <text:p/>
          <draw:enhanced-geometry draw:mirror-horizontal="false" draw:mirror-vertical="false" svg:viewBox="0 0 0 0" draw:text-areas="?f36 ?f42 ?f24 ?f30" draw:type="ooxml-arc" draw:modifiers="16200000 0" draw:enhanced-path="M ?f16 ?f18 L ?f15 ?f17 Z S N M ?f16 ?f18 F N" drawooo:enhanced-path="M ?f16 ?f18 G ?f5 ?f7 ?f46 ?f47 L ?f15 ?f17 Z S N M ?f16 ?f18 G ?f5 ?f7 ?f48 ?f49 F N">
            <draw:equation draw:name="f0" draw:formula="if(0-$0 ,0,if(21599999-$0 ,$0 ,21599999))"/>
            <draw:equation draw:name="f1" draw:formula="if(0-$1 ,0,if(21599999-$1 ,$1 ,21599999))"/>
            <draw:equation draw:name="f2" draw:formula="?f1 +0-?f0 "/>
            <draw:equation draw:name="f3" draw:formula="?f2 +21600000-0"/>
            <draw:equation draw:name="f4" draw:formula="if(?f2 ,?f2 ,?f3 )"/>
            <draw:equation draw:name="f5" draw:formula="logwidth/2"/>
            <draw:equation draw:name="f6" draw:formula="?f5 *sin(pi*(?f0 )/10800000)"/>
            <draw:equation draw:name="f7" draw:formula="logheight/2"/>
            <draw:equation draw:name="f8" draw:formula="?f7 *cos(pi*(?f0 )/10800000)"/>
            <draw:equation draw:name="f9" draw:formula="?f5 *(cos(atan2(?f6 ,?f8 )))"/>
            <draw:equation draw:name="f10" draw:formula="?f7 *(sin(atan2(?f6 ,?f8 )))"/>
            <draw:equation draw:name="f11" draw:formula="?f5 *sin(pi*(?f1 )/10800000)"/>
            <draw:equation draw:name="f12" draw:formula="?f7 *cos(pi*(?f1 )/10800000)"/>
            <draw:equation draw:name="f13" draw:formula="?f5 *(cos(atan2(?f11 ,?f12 )))"/>
            <draw:equation draw:name="f14" draw:formula="?f7 *(sin(atan2(?f11 ,?f12 )))"/>
            <draw:equation draw:name="f15" draw:formula="logwidth/2"/>
            <draw:equation draw:name="f16" draw:formula="?f15 +?f9 -0"/>
            <draw:equation draw:name="f17" draw:formula="logheight/2"/>
            <draw:equation draw:name="f18" draw:formula="?f17 +?f10 -0"/>
            <draw:equation draw:name="f19" draw:formula="?f15 +?f13 -0"/>
            <draw:equation draw:name="f20" draw:formula="?f17 +?f14 -0"/>
            <draw:equation draw:name="f21" draw:formula="21600000+0-?f0 "/>
            <draw:equation draw:name="f22" draw:formula="?f4 +0-?f21 "/>
            <draw:equation draw:name="f23" draw:formula="max(?f16 ,?f19 )"/>
            <draw:equation draw:name="f24" draw:formula="if(?f22 ,logwidth,?f23 )"/>
            <draw:equation draw:name="f25" draw:formula="5400000+0-?f0 "/>
            <draw:equation draw:name="f26" draw:formula="27000000+0-?f0 "/>
            <draw:equation draw:name="f27" draw:formula="if(?f25 ,?f25 ,?f26 )"/>
            <draw:equation draw:name="f28" draw:formula="?f4 +0-?f27 "/>
            <draw:equation draw:name="f29" draw:formula="max(?f18 ,?f20 )"/>
            <draw:equation draw:name="f30" draw:formula="if(?f28 ,logheight,?f29 )"/>
            <draw:equation draw:name="f31" draw:formula="10800000+0-?f0 "/>
            <draw:equation draw:name="f32" draw:formula="32400000+0-?f0 "/>
            <draw:equation draw:name="f33" draw:formula="if(?f31 ,?f31 ,?f32 )"/>
            <draw:equation draw:name="f34" draw:formula="?f4 +0-?f33 "/>
            <draw:equation draw:name="f35" draw:formula="min(?f16 ,?f19 )"/>
            <draw:equation draw:name="f36" draw:formula="if(?f34 ,0,?f35 )"/>
            <draw:equation draw:name="f37" draw:formula="16200000+0-?f0 "/>
            <draw:equation draw:name="f38" draw:formula="37800000+0-?f0 "/>
            <draw:equation draw:name="f39" draw:formula="if(?f37 ,?f37 ,?f38 )"/>
            <draw:equation draw:name="f40" draw:formula="?f4 +0-?f39 "/>
            <draw:equation draw:name="f41" draw:formula="min(?f18 ,?f20 )"/>
            <draw:equation draw:name="f42" draw:formula="if(?f40 ,0,?f41 )"/>
            <draw:equation draw:name="f43" draw:formula="?f0 +0-5400000"/>
            <draw:equation draw:name="f44" draw:formula="?f1 +5400000-0"/>
            <draw:equation draw:name="f45" draw:formula="(?f43 +?f44 )/2"/>
            <draw:equation draw:name="f46" draw:formula="(?f0 )/60000.0"/>
            <draw:equation draw:name="f47" draw:formula="(?f4 )/60000.0"/>
            <draw:equation draw:name="f48" draw:formula="(?f0 )/60000.0"/>
            <draw:equation draw:name="f49" draw:formula="(?f4 )/60000.0"/>
            <draw:handle draw:handle-position="?f16 ?f18"/>
            <draw:handle draw:handle-position="?f19 ?f20"/>
          </draw:enhanced-geometry>
        </draw:custom-shape>
        <draw:custom-shape draw:name="TextBox 14" draw:style-name="gr4" draw:text-style-name="P11" draw:layer="layout" svg:width="2.628cm" svg:height="1.013cm" svg:x="5.013cm" svg:y="11.451cm">
          <text:p text:style-name="P10"><text:span text:style-name="T4">KAATE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6" draw:style-name="gr4" draw:text-style-name="P11" draw:layer="layout" svg:width="2.627cm" svg:height="1.012cm" draw:transform="rotate (1.5707963267949) translate (2.399cm 9.56cm)">
          <text:p text:style-name="P10"><text:span text:style-name="T4">KAATE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7" draw:style-name="gr4" draw:text-style-name="P11" draw:layer="layout" svg:width="4.351cm" svg:height="1.012cm" draw:transform="rotate (-0.72012284937286) translate (6.224cm 5.283cm)">
          <text:p text:style-name="P10"><text:span text:style-name="T4">HÜPOTENUU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9" draw:style-name="gr4" draw:text-style-name="P11" draw:layer="layout" svg:width="0.837cm" svg:height="1.013cm" svg:x="5.909cm" svg:y="10.253cm">
          <text:p text:style-name="P10"><text:span text:style-name="T4">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0" draw:style-name="gr4" draw:text-style-name="P11" draw:layer="layout" svg:width="0.859cm" svg:height="1.013cm" svg:x="3.596cm" svg:y="7.878cm">
          <text:p text:style-name="P10"><text:span text:style-name="T4">b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1" draw:style-name="gr4" draw:text-style-name="P11" draw:layer="layout" svg:width="0.816cm" svg:height="1.013cm" svg:x="6.023cm" svg:y="7.624cm">
          <text:p text:style-name="P10"><text:span text:style-name="T4">c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able 2" draw:style-name="standard" draw:layer="layout" svg:width="17.326cm" svg:height="12.468cm" svg:x="10.9cm" svg:y="6.367cm">
          <table:table>
            <table:table-column table:style-name="co3"/>
            <table:table-column table:style-name="co4"/>
            <table:table-row table:style-name="ro8" table:default-cell-style-name="ce1">
              <table:table-cell>
                <text:p text:style-name="P14"><text:span text:style-name="T7">Antud</text:span></text:p>
              </table:table-cell>
              <table:table-cell>
                <text:p text:style-name="P14"><text:span text:style-name="T7">Lahendus</text:span></text:p>
              </table:table-cell>
            </table:table-row>
            <table:table-row table:style-name="ro3" table:default-cell-style-name="ce2">
              <table:table-cell>
                <text:p text:style-name="P14"><text:span text:style-name="T8">c </text:span><text:span text:style-name="T9">= 5 cm</text:span></text:p>
                <text:p text:style-name="P14"><text:span text:style-name="T8">a</text:span><text:span text:style-name="T9"> = 4 cm</text:span></text:p>
                <text:p text:style-name="P14"><text:span text:style-name="T8"/></text:p>
              </table:table-cell>
              <table:table-cell table:number-rows-spanned="2">
                <text:p text:style-name="P14"><text:span text:style-name="T9">Kasutan Pythagorase teoreemi</text:span></text:p>
                <text:p text:style-name="P14"><text:span text:style-name="T9"/></text:p>
                <text:p text:style-name="P14"><text:span text:style-name="T9"/></text:p>
                <text:p text:style-name="P16"><text:span text:style-name="T9"><text:s/></text:span></text:p>
                <text:p text:style-name="P16"><text:span text:style-name="T11"/></text:p>
                <text:p text:style-name="P16"><text:span text:style-name="T9"/></text:p>
                <text:p text:style-name="P16"><text:span text:style-name="T9"/></text:p>
                <text:p text:style-name="P16"><text:span text:style-name="T9"><text:s/></text:span></text:p>
                <text:p text:style-name="P17"><text:span text:style-name="T9"/></text:p>
              </table:table-cell>
            </table:table-row>
            <table:table-row table:style-name="ro11">
              <table:table-cell table:style-name="ce3">
                <text:p text:style-name="P14"><text:span text:style-name="T9">Leida: </text:span><text:span text:style-name="T8">b</text:span></text:p>
              </table:table-cell>
              <table:covered-table-cell table:style-name="standard"/>
            </table:table-row>
          </table:table>
          <draw:image xlink:href="Pictures/TablePreview21.svm" xlink:type="simple" xlink:show="embed" xlink:actuate="onLoad"/>
        </draw:frame>
        <draw:frame draw:style-name="gr6" draw:text-style-name="P15" draw:layer="layout" svg:width="3.33cm" svg:height="0.966cm" svg:x="19cm" svg:y="8.334cm">
          <draw:object xlink:href="./Object 137" xlink:type="simple" xlink:show="embed" xlink:actuate="onLoad">
            <loext:p/>
          </draw:object>
          <draw:image xlink:href="./ObjectReplacements/Object 137" xlink:type="simple" xlink:show="embed" xlink:actuate="onLoad"/>
        </draw:frame>
        <draw:frame draw:style-name="gr6" draw:text-style-name="P15" draw:layer="layout" svg:width="3.364cm" svg:height="0.966cm" svg:x="19cm" svg:y="9.234cm">
          <draw:object xlink:href="./Object 142" xlink:type="simple" xlink:show="embed" xlink:actuate="onLoad">
            <loext:p/>
          </draw:object>
          <draw:image xlink:href="./ObjectReplacements/Object 142" xlink:type="simple" xlink:show="embed" xlink:actuate="onLoad"/>
        </draw:frame>
        <draw:frame draw:style-name="gr6" draw:text-style-name="P15" draw:layer="layout" svg:width="3.635cm" svg:height="0.966cm" svg:x="18.901cm" svg:y="10.3cm">
          <draw:object xlink:href="./Object 146" xlink:type="simple" xlink:show="embed" xlink:actuate="onLoad">
            <loext:p/>
          </draw:object>
          <draw:image xlink:href="./ObjectReplacements/Object 146" xlink:type="simple" xlink:show="embed" xlink:actuate="onLoad"/>
        </draw:frame>
        <draw:frame draw:style-name="gr6" draw:text-style-name="P15" draw:layer="layout" svg:width="4.815cm" svg:height="0.966cm" svg:x="20.265cm" svg:y="11.5cm">
          <draw:object xlink:href="./Object 149" xlink:type="simple" xlink:show="embed" xlink:actuate="onLoad">
            <loext:p/>
          </draw:object>
          <draw:image xlink:href="./ObjectReplacements/Object 149" xlink:type="simple" xlink:show="embed" xlink:actuate="onLoad"/>
        </draw:frame>
        <presentation:notes draw:style-name="dp2">
          <draw:page-thumbnail draw:style-name="gr1" draw:layer="layout" svg:width="19.798cm" svg:height="11.136cm" svg:x="0.6cm" svg:y="2.257cm" draw:page-number="26" presentation:class="page"/>
          <draw:frame presentation:style-name="pr8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ythagorase teoreem (25)" draw:style-name="dp1" draw:master-page-name="Two_20_Content" presentation:presentation-page-layout-name="AL3T3">
        <draw:frame draw:name="Title 1" presentation:style-name="pr6" draw:text-style-name="P7" draw:layer="layout" svg:width="23.879cm" svg:height="3.668cm" svg:x="1.881cm" svg:y="1.693cm" presentation:class="title" presentation:user-transformed="true">
          <draw:text-box>
            <text:p text:style-name="P6"><text:span text:style-name="T3">Pythagorase teoreem</text:span></text:p>
          </draw:text-box>
        </draw:frame>
        <draw:frame draw:name="Content Placeholder 10" presentation:style-name="pr7" draw:text-style-name="P11" draw:layer="layout" svg:width="16.582cm" svg:height="3.662cm" svg:x="9.999cm" svg:y="3.248cm" presentation:class="outline" presentation:user-transformed="true">
          <draw:text-box>
            <text:p text:style-name="P13"><text:span text:style-name="T5">Näide: </text:span><text:span text:style-name="T6">Täisnurkse kolmnurga hüpotenuus on 5 cm ning üks kaatetitest 4 cm. Kui pikk on teine kaatet?</text:span></text:p>
          </draw:text-box>
        </draw:frame>
        <draw:custom-shape draw:name="Right Triangle 3" draw:style-name="gr2" draw:text-style-name="P8" draw:layer="layout" svg:width="7.256cm" svg:height="6.379cm" svg:x="3.629cm" svg:y="4.899cm">
          <text:p/>
          <draw:enhanced-geometry draw:mirror-horizontal="false" draw:mirror-vertical="false" svg:viewBox="0 0 0 0" draw:text-areas="?f7 ?f0 ?f1 ?f2" draw:type="ooxml-rtTriangle" draw:enhanced-path="M 0 ?f4 L 0 0 ?f6 ?f4 Z N">
            <draw:equation draw:name="f0" draw:formula="logheight*7/12"/>
            <draw:equation draw:name="f1" draw:formula="logwidth*7/12"/>
            <draw:equation draw:name="f2" draw:formula="logheight*11/12"/>
            <draw:equation draw:name="f3" draw:formula="logheight/2"/>
            <draw:equation draw:name="f4" draw:formula="logheight"/>
            <draw:equation draw:name="f5" draw:formula="logwidth/2"/>
            <draw:equation draw:name="f6" draw:formula="logwidth"/>
            <draw:equation draw:name="f7" draw:formula="logwidth/12"/>
          </draw:enhanced-geometry>
        </draw:custom-shape>
        <draw:custom-shape draw:name="Arc 4" draw:style-name="gr3" draw:text-style-name="P9" draw:layer="layout" svg:width="1.256cm" svg:height="1.057cm" svg:x="3.084cm" svg:y="10.674cm">
          <text:p/>
          <draw:enhanced-geometry draw:mirror-horizontal="false" draw:mirror-vertical="false" svg:viewBox="0 0 0 0" draw:text-areas="?f36 ?f42 ?f24 ?f30" draw:type="ooxml-arc" draw:modifiers="16200000 0" draw:enhanced-path="M ?f16 ?f18 L ?f15 ?f17 Z S N M ?f16 ?f18 F N" drawooo:enhanced-path="M ?f16 ?f18 G ?f5 ?f7 ?f46 ?f47 L ?f15 ?f17 Z S N M ?f16 ?f18 G ?f5 ?f7 ?f48 ?f49 F N">
            <draw:equation draw:name="f0" draw:formula="if(0-$0 ,0,if(21599999-$0 ,$0 ,21599999))"/>
            <draw:equation draw:name="f1" draw:formula="if(0-$1 ,0,if(21599999-$1 ,$1 ,21599999))"/>
            <draw:equation draw:name="f2" draw:formula="?f1 +0-?f0 "/>
            <draw:equation draw:name="f3" draw:formula="?f2 +21600000-0"/>
            <draw:equation draw:name="f4" draw:formula="if(?f2 ,?f2 ,?f3 )"/>
            <draw:equation draw:name="f5" draw:formula="logwidth/2"/>
            <draw:equation draw:name="f6" draw:formula="?f5 *sin(pi*(?f0 )/10800000)"/>
            <draw:equation draw:name="f7" draw:formula="logheight/2"/>
            <draw:equation draw:name="f8" draw:formula="?f7 *cos(pi*(?f0 )/10800000)"/>
            <draw:equation draw:name="f9" draw:formula="?f5 *(cos(atan2(?f6 ,?f8 )))"/>
            <draw:equation draw:name="f10" draw:formula="?f7 *(sin(atan2(?f6 ,?f8 )))"/>
            <draw:equation draw:name="f11" draw:formula="?f5 *sin(pi*(?f1 )/10800000)"/>
            <draw:equation draw:name="f12" draw:formula="?f7 *cos(pi*(?f1 )/10800000)"/>
            <draw:equation draw:name="f13" draw:formula="?f5 *(cos(atan2(?f11 ,?f12 )))"/>
            <draw:equation draw:name="f14" draw:formula="?f7 *(sin(atan2(?f11 ,?f12 )))"/>
            <draw:equation draw:name="f15" draw:formula="logwidth/2"/>
            <draw:equation draw:name="f16" draw:formula="?f15 +?f9 -0"/>
            <draw:equation draw:name="f17" draw:formula="logheight/2"/>
            <draw:equation draw:name="f18" draw:formula="?f17 +?f10 -0"/>
            <draw:equation draw:name="f19" draw:formula="?f15 +?f13 -0"/>
            <draw:equation draw:name="f20" draw:formula="?f17 +?f14 -0"/>
            <draw:equation draw:name="f21" draw:formula="21600000+0-?f0 "/>
            <draw:equation draw:name="f22" draw:formula="?f4 +0-?f21 "/>
            <draw:equation draw:name="f23" draw:formula="max(?f16 ,?f19 )"/>
            <draw:equation draw:name="f24" draw:formula="if(?f22 ,logwidth,?f23 )"/>
            <draw:equation draw:name="f25" draw:formula="5400000+0-?f0 "/>
            <draw:equation draw:name="f26" draw:formula="27000000+0-?f0 "/>
            <draw:equation draw:name="f27" draw:formula="if(?f25 ,?f25 ,?f26 )"/>
            <draw:equation draw:name="f28" draw:formula="?f4 +0-?f27 "/>
            <draw:equation draw:name="f29" draw:formula="max(?f18 ,?f20 )"/>
            <draw:equation draw:name="f30" draw:formula="if(?f28 ,logheight,?f29 )"/>
            <draw:equation draw:name="f31" draw:formula="10800000+0-?f0 "/>
            <draw:equation draw:name="f32" draw:formula="32400000+0-?f0 "/>
            <draw:equation draw:name="f33" draw:formula="if(?f31 ,?f31 ,?f32 )"/>
            <draw:equation draw:name="f34" draw:formula="?f4 +0-?f33 "/>
            <draw:equation draw:name="f35" draw:formula="min(?f16 ,?f19 )"/>
            <draw:equation draw:name="f36" draw:formula="if(?f34 ,0,?f35 )"/>
            <draw:equation draw:name="f37" draw:formula="16200000+0-?f0 "/>
            <draw:equation draw:name="f38" draw:formula="37800000+0-?f0 "/>
            <draw:equation draw:name="f39" draw:formula="if(?f37 ,?f37 ,?f38 )"/>
            <draw:equation draw:name="f40" draw:formula="?f4 +0-?f39 "/>
            <draw:equation draw:name="f41" draw:formula="min(?f18 ,?f20 )"/>
            <draw:equation draw:name="f42" draw:formula="if(?f40 ,0,?f41 )"/>
            <draw:equation draw:name="f43" draw:formula="?f0 +0-5400000"/>
            <draw:equation draw:name="f44" draw:formula="?f1 +5400000-0"/>
            <draw:equation draw:name="f45" draw:formula="(?f43 +?f44 )/2"/>
            <draw:equation draw:name="f46" draw:formula="(?f0 )/60000.0"/>
            <draw:equation draw:name="f47" draw:formula="(?f4 )/60000.0"/>
            <draw:equation draw:name="f48" draw:formula="(?f0 )/60000.0"/>
            <draw:equation draw:name="f49" draw:formula="(?f4 )/60000.0"/>
            <draw:handle draw:handle-position="?f16 ?f18"/>
            <draw:handle draw:handle-position="?f19 ?f20"/>
          </draw:enhanced-geometry>
        </draw:custom-shape>
        <draw:custom-shape draw:name="TextBox 5" draw:style-name="gr4" draw:text-style-name="P11" draw:layer="layout" svg:width="0.736cm" svg:height="1.013cm" svg:x="3.598cm" svg:y="10.297cm">
          <text:p text:style-name="P10"><text:span text:style-name="T4">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extBox 8" draw:style-name="gr5" draw:text-style-name="P12" draw:layer="layout" svg:width="0.553cm" svg:height="0.395cm" svg:x="3.67cm" svg:y="5.392cm">
          <draw:object xlink:href="./Object 57" xlink:type="simple" xlink:show="embed" xlink:actuate="onLoad">
            <loext:p/>
          </draw:object>
          <draw:image xlink:href="./ObjectReplacements/Object 57" xlink:type="simple" xlink:show="embed" xlink:actuate="onLoad"/>
        </draw:frame>
        <draw:frame draw:name="TextBox 9" draw:style-name="gr5" draw:text-style-name="P12" draw:layer="layout" svg:width="0.556cm" svg:height="0.688cm" svg:x="9.415cm" svg:y="10.425cm">
          <draw:object xlink:href="./Object 58" xlink:type="simple" xlink:show="embed" xlink:actuate="onLoad">
            <loext:p/>
          </draw:object>
          <draw:image xlink:href="./ObjectReplacements/Object 58" xlink:type="simple" xlink:show="embed" xlink:actuate="onLoad"/>
        </draw:frame>
        <draw:custom-shape draw:name="Arc 11" draw:style-name="gr3" draw:text-style-name="P9" draw:layer="layout" svg:width="1.256cm" svg:height="1.057cm" draw:transform="rotate (1.9713493901276) translate (9.518cm 11.709cm)">
          <text:p/>
          <draw:enhanced-geometry draw:mirror-horizontal="false" draw:mirror-vertical="false" svg:viewBox="0 0 0 0" draw:text-areas="?f36 ?f42 ?f24 ?f30" draw:type="ooxml-arc" draw:modifiers="16200000 0" draw:enhanced-path="M ?f16 ?f18 L ?f15 ?f17 Z S N M ?f16 ?f18 F N" drawooo:enhanced-path="M ?f16 ?f18 G ?f5 ?f7 ?f46 ?f47 L ?f15 ?f17 Z S N M ?f16 ?f18 G ?f5 ?f7 ?f48 ?f49 F N">
            <draw:equation draw:name="f0" draw:formula="if(0-$0 ,0,if(21599999-$0 ,$0 ,21599999))"/>
            <draw:equation draw:name="f1" draw:formula="if(0-$1 ,0,if(21599999-$1 ,$1 ,21599999))"/>
            <draw:equation draw:name="f2" draw:formula="?f1 +0-?f0 "/>
            <draw:equation draw:name="f3" draw:formula="?f2 +21600000-0"/>
            <draw:equation draw:name="f4" draw:formula="if(?f2 ,?f2 ,?f3 )"/>
            <draw:equation draw:name="f5" draw:formula="logwidth/2"/>
            <draw:equation draw:name="f6" draw:formula="?f5 *sin(pi*(?f0 )/10800000)"/>
            <draw:equation draw:name="f7" draw:formula="logheight/2"/>
            <draw:equation draw:name="f8" draw:formula="?f7 *cos(pi*(?f0 )/10800000)"/>
            <draw:equation draw:name="f9" draw:formula="?f5 *(cos(atan2(?f6 ,?f8 )))"/>
            <draw:equation draw:name="f10" draw:formula="?f7 *(sin(atan2(?f6 ,?f8 )))"/>
            <draw:equation draw:name="f11" draw:formula="?f5 *sin(pi*(?f1 )/10800000)"/>
            <draw:equation draw:name="f12" draw:formula="?f7 *cos(pi*(?f1 )/10800000)"/>
            <draw:equation draw:name="f13" draw:formula="?f5 *(cos(atan2(?f11 ,?f12 )))"/>
            <draw:equation draw:name="f14" draw:formula="?f7 *(sin(atan2(?f11 ,?f12 )))"/>
            <draw:equation draw:name="f15" draw:formula="logwidth/2"/>
            <draw:equation draw:name="f16" draw:formula="?f15 +?f9 -0"/>
            <draw:equation draw:name="f17" draw:formula="logheight/2"/>
            <draw:equation draw:name="f18" draw:formula="?f17 +?f10 -0"/>
            <draw:equation draw:name="f19" draw:formula="?f15 +?f13 -0"/>
            <draw:equation draw:name="f20" draw:formula="?f17 +?f14 -0"/>
            <draw:equation draw:name="f21" draw:formula="21600000+0-?f0 "/>
            <draw:equation draw:name="f22" draw:formula="?f4 +0-?f21 "/>
            <draw:equation draw:name="f23" draw:formula="max(?f16 ,?f19 )"/>
            <draw:equation draw:name="f24" draw:formula="if(?f22 ,logwidth,?f23 )"/>
            <draw:equation draw:name="f25" draw:formula="5400000+0-?f0 "/>
            <draw:equation draw:name="f26" draw:formula="27000000+0-?f0 "/>
            <draw:equation draw:name="f27" draw:formula="if(?f25 ,?f25 ,?f26 )"/>
            <draw:equation draw:name="f28" draw:formula="?f4 +0-?f27 "/>
            <draw:equation draw:name="f29" draw:formula="max(?f18 ,?f20 )"/>
            <draw:equation draw:name="f30" draw:formula="if(?f28 ,logheight,?f29 )"/>
            <draw:equation draw:name="f31" draw:formula="10800000+0-?f0 "/>
            <draw:equation draw:name="f32" draw:formula="32400000+0-?f0 "/>
            <draw:equation draw:name="f33" draw:formula="if(?f31 ,?f31 ,?f32 )"/>
            <draw:equation draw:name="f34" draw:formula="?f4 +0-?f33 "/>
            <draw:equation draw:name="f35" draw:formula="min(?f16 ,?f19 )"/>
            <draw:equation draw:name="f36" draw:formula="if(?f34 ,0,?f35 )"/>
            <draw:equation draw:name="f37" draw:formula="16200000+0-?f0 "/>
            <draw:equation draw:name="f38" draw:formula="37800000+0-?f0 "/>
            <draw:equation draw:name="f39" draw:formula="if(?f37 ,?f37 ,?f38 )"/>
            <draw:equation draw:name="f40" draw:formula="?f4 +0-?f39 "/>
            <draw:equation draw:name="f41" draw:formula="min(?f18 ,?f20 )"/>
            <draw:equation draw:name="f42" draw:formula="if(?f40 ,0,?f41 )"/>
            <draw:equation draw:name="f43" draw:formula="?f0 +0-5400000"/>
            <draw:equation draw:name="f44" draw:formula="?f1 +5400000-0"/>
            <draw:equation draw:name="f45" draw:formula="(?f43 +?f44 )/2"/>
            <draw:equation draw:name="f46" draw:formula="(?f0 )/60000.0"/>
            <draw:equation draw:name="f47" draw:formula="(?f4 )/60000.0"/>
            <draw:equation draw:name="f48" draw:formula="(?f0 )/60000.0"/>
            <draw:equation draw:name="f49" draw:formula="(?f4 )/60000.0"/>
            <draw:handle draw:handle-position="?f16 ?f18"/>
            <draw:handle draw:handle-position="?f19 ?f20"/>
          </draw:enhanced-geometry>
        </draw:custom-shape>
        <draw:custom-shape draw:name="Arc 12" draw:style-name="gr3" draw:text-style-name="P9" draw:layer="layout" svg:width="1.256cm" svg:height="1.057cm" draw:transform="rotate (-2.00608144224228) translate (4.711cm 5.345cm)">
          <text:p/>
          <draw:enhanced-geometry draw:mirror-horizontal="false" draw:mirror-vertical="false" svg:viewBox="0 0 0 0" draw:text-areas="?f36 ?f42 ?f24 ?f30" draw:type="ooxml-arc" draw:modifiers="16200000 0" draw:enhanced-path="M ?f16 ?f18 L ?f15 ?f17 Z S N M ?f16 ?f18 F N" drawooo:enhanced-path="M ?f16 ?f18 G ?f5 ?f7 ?f46 ?f47 L ?f15 ?f17 Z S N M ?f16 ?f18 G ?f5 ?f7 ?f48 ?f49 F N">
            <draw:equation draw:name="f0" draw:formula="if(0-$0 ,0,if(21599999-$0 ,$0 ,21599999))"/>
            <draw:equation draw:name="f1" draw:formula="if(0-$1 ,0,if(21599999-$1 ,$1 ,21599999))"/>
            <draw:equation draw:name="f2" draw:formula="?f1 +0-?f0 "/>
            <draw:equation draw:name="f3" draw:formula="?f2 +21600000-0"/>
            <draw:equation draw:name="f4" draw:formula="if(?f2 ,?f2 ,?f3 )"/>
            <draw:equation draw:name="f5" draw:formula="logwidth/2"/>
            <draw:equation draw:name="f6" draw:formula="?f5 *sin(pi*(?f0 )/10800000)"/>
            <draw:equation draw:name="f7" draw:formula="logheight/2"/>
            <draw:equation draw:name="f8" draw:formula="?f7 *cos(pi*(?f0 )/10800000)"/>
            <draw:equation draw:name="f9" draw:formula="?f5 *(cos(atan2(?f6 ,?f8 )))"/>
            <draw:equation draw:name="f10" draw:formula="?f7 *(sin(atan2(?f6 ,?f8 )))"/>
            <draw:equation draw:name="f11" draw:formula="?f5 *sin(pi*(?f1 )/10800000)"/>
            <draw:equation draw:name="f12" draw:formula="?f7 *cos(pi*(?f1 )/10800000)"/>
            <draw:equation draw:name="f13" draw:formula="?f5 *(cos(atan2(?f11 ,?f12 )))"/>
            <draw:equation draw:name="f14" draw:formula="?f7 *(sin(atan2(?f11 ,?f12 )))"/>
            <draw:equation draw:name="f15" draw:formula="logwidth/2"/>
            <draw:equation draw:name="f16" draw:formula="?f15 +?f9 -0"/>
            <draw:equation draw:name="f17" draw:formula="logheight/2"/>
            <draw:equation draw:name="f18" draw:formula="?f17 +?f10 -0"/>
            <draw:equation draw:name="f19" draw:formula="?f15 +?f13 -0"/>
            <draw:equation draw:name="f20" draw:formula="?f17 +?f14 -0"/>
            <draw:equation draw:name="f21" draw:formula="21600000+0-?f0 "/>
            <draw:equation draw:name="f22" draw:formula="?f4 +0-?f21 "/>
            <draw:equation draw:name="f23" draw:formula="max(?f16 ,?f19 )"/>
            <draw:equation draw:name="f24" draw:formula="if(?f22 ,logwidth,?f23 )"/>
            <draw:equation draw:name="f25" draw:formula="5400000+0-?f0 "/>
            <draw:equation draw:name="f26" draw:formula="27000000+0-?f0 "/>
            <draw:equation draw:name="f27" draw:formula="if(?f25 ,?f25 ,?f26 )"/>
            <draw:equation draw:name="f28" draw:formula="?f4 +0-?f27 "/>
            <draw:equation draw:name="f29" draw:formula="max(?f18 ,?f20 )"/>
            <draw:equation draw:name="f30" draw:formula="if(?f28 ,logheight,?f29 )"/>
            <draw:equation draw:name="f31" draw:formula="10800000+0-?f0 "/>
            <draw:equation draw:name="f32" draw:formula="32400000+0-?f0 "/>
            <draw:equation draw:name="f33" draw:formula="if(?f31 ,?f31 ,?f32 )"/>
            <draw:equation draw:name="f34" draw:formula="?f4 +0-?f33 "/>
            <draw:equation draw:name="f35" draw:formula="min(?f16 ,?f19 )"/>
            <draw:equation draw:name="f36" draw:formula="if(?f34 ,0,?f35 )"/>
            <draw:equation draw:name="f37" draw:formula="16200000+0-?f0 "/>
            <draw:equation draw:name="f38" draw:formula="37800000+0-?f0 "/>
            <draw:equation draw:name="f39" draw:formula="if(?f37 ,?f37 ,?f38 )"/>
            <draw:equation draw:name="f40" draw:formula="?f4 +0-?f39 "/>
            <draw:equation draw:name="f41" draw:formula="min(?f18 ,?f20 )"/>
            <draw:equation draw:name="f42" draw:formula="if(?f40 ,0,?f41 )"/>
            <draw:equation draw:name="f43" draw:formula="?f0 +0-5400000"/>
            <draw:equation draw:name="f44" draw:formula="?f1 +5400000-0"/>
            <draw:equation draw:name="f45" draw:formula="(?f43 +?f44 )/2"/>
            <draw:equation draw:name="f46" draw:formula="(?f0 )/60000.0"/>
            <draw:equation draw:name="f47" draw:formula="(?f4 )/60000.0"/>
            <draw:equation draw:name="f48" draw:formula="(?f0 )/60000.0"/>
            <draw:equation draw:name="f49" draw:formula="(?f4 )/60000.0"/>
            <draw:handle draw:handle-position="?f16 ?f18"/>
            <draw:handle draw:handle-position="?f19 ?f20"/>
          </draw:enhanced-geometry>
        </draw:custom-shape>
        <draw:custom-shape draw:name="TextBox 14" draw:style-name="gr4" draw:text-style-name="P11" draw:layer="layout" svg:width="2.628cm" svg:height="1.013cm" svg:x="5.013cm" svg:y="11.451cm">
          <text:p text:style-name="P10"><text:span text:style-name="T4">KAATE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6" draw:style-name="gr4" draw:text-style-name="P11" draw:layer="layout" svg:width="2.627cm" svg:height="1.012cm" draw:transform="rotate (1.5707963267949) translate (2.399cm 9.56cm)">
          <text:p text:style-name="P10"><text:span text:style-name="T4">KAATE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7" draw:style-name="gr4" draw:text-style-name="P11" draw:layer="layout" svg:width="4.351cm" svg:height="1.012cm" draw:transform="rotate (-0.72012284937286) translate (6.224cm 5.283cm)">
          <text:p text:style-name="P10"><text:span text:style-name="T4">HÜPOTENUU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9" draw:style-name="gr4" draw:text-style-name="P11" draw:layer="layout" svg:width="0.837cm" svg:height="1.013cm" svg:x="5.909cm" svg:y="10.253cm">
          <text:p text:style-name="P10"><text:span text:style-name="T4">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0" draw:style-name="gr4" draw:text-style-name="P11" draw:layer="layout" svg:width="0.859cm" svg:height="1.013cm" svg:x="3.596cm" svg:y="7.878cm">
          <text:p text:style-name="P10"><text:span text:style-name="T4">b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1" draw:style-name="gr4" draw:text-style-name="P11" draw:layer="layout" svg:width="0.816cm" svg:height="1.013cm" svg:x="6.023cm" svg:y="7.624cm">
          <text:p text:style-name="P10"><text:span text:style-name="T4">c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able 2" draw:style-name="standard" draw:layer="layout" svg:width="17.326cm" svg:height="12.468cm" svg:x="10.9cm" svg:y="6.367cm">
          <table:table>
            <table:table-column table:style-name="co3"/>
            <table:table-column table:style-name="co4"/>
            <table:table-row table:style-name="ro8" table:default-cell-style-name="ce1">
              <table:table-cell>
                <text:p text:style-name="P14"><text:span text:style-name="T7">Antud</text:span></text:p>
              </table:table-cell>
              <table:table-cell>
                <text:p text:style-name="P14"><text:span text:style-name="T7">Lahendus</text:span></text:p>
              </table:table-cell>
            </table:table-row>
            <table:table-row table:style-name="ro3" table:default-cell-style-name="ce2">
              <table:table-cell>
                <text:p text:style-name="P14"><text:span text:style-name="T8">c </text:span><text:span text:style-name="T9">= 5 cm</text:span></text:p>
                <text:p text:style-name="P14"><text:span text:style-name="T8">a</text:span><text:span text:style-name="T9"> = 4 cm</text:span></text:p>
                <text:p text:style-name="P14"><text:span text:style-name="T8"/></text:p>
              </table:table-cell>
              <table:table-cell table:number-rows-spanned="2">
                <text:p text:style-name="P14"><text:span text:style-name="T9">Kasutan Pythagorase teoreemi</text:span></text:p>
                <text:p text:style-name="P14"><text:span text:style-name="T9"/></text:p>
                <text:p text:style-name="P14"><text:span text:style-name="T9"/></text:p>
                <text:p text:style-name="P16"><text:span text:style-name="T9"><text:s/></text:span></text:p>
                <text:p text:style-name="P16"><text:span text:style-name="T11"/></text:p>
                <text:p text:style-name="P16"><text:span text:style-name="T9"/></text:p>
                <text:p text:style-name="P16"><text:span text:style-name="T9"/></text:p>
                <text:p text:style-name="P16"><text:span text:style-name="T9"><text:s/></text:span></text:p>
                <text:p text:style-name="P16"><text:span text:style-name="T9"/></text:p>
                <text:p text:style-name="P17"><text:span text:style-name="T10">Leitud on kaateti ruut. Kaateti saamiseks tuleb arvutada ruutjuur saadud vahest</text:span></text:p>
                <text:p text:style-name="P16"><text:span text:style-name="T9"/></text:p>
                <text:p text:style-name="P17"><text:span text:style-name="T9"/></text:p>
              </table:table-cell>
            </table:table-row>
            <table:table-row table:style-name="ro11">
              <table:table-cell table:style-name="ce3">
                <text:p text:style-name="P14"><text:span text:style-name="T9">Leida: </text:span><text:span text:style-name="T8">b</text:span></text:p>
              </table:table-cell>
              <table:covered-table-cell table:style-name="standard"/>
            </table:table-row>
          </table:table>
          <draw:image xlink:href="Pictures/TablePreview22.svm" xlink:type="simple" xlink:show="embed" xlink:actuate="onLoad"/>
        </draw:frame>
        <draw:frame draw:style-name="gr6" draw:text-style-name="P15" draw:layer="layout" svg:width="3.33cm" svg:height="0.966cm" svg:x="19cm" svg:y="8.334cm">
          <draw:object xlink:href="./Object 138" xlink:type="simple" xlink:show="embed" xlink:actuate="onLoad">
            <loext:p/>
          </draw:object>
          <draw:image xlink:href="./ObjectReplacements/Object 138" xlink:type="simple" xlink:show="embed" xlink:actuate="onLoad"/>
        </draw:frame>
        <draw:frame draw:style-name="gr6" draw:text-style-name="P15" draw:layer="layout" svg:width="3.364cm" svg:height="0.966cm" svg:x="19cm" svg:y="9.234cm">
          <draw:object xlink:href="./Object 143" xlink:type="simple" xlink:show="embed" xlink:actuate="onLoad">
            <loext:p/>
          </draw:object>
          <draw:image xlink:href="./ObjectReplacements/Object 143" xlink:type="simple" xlink:show="embed" xlink:actuate="onLoad"/>
        </draw:frame>
        <draw:frame draw:style-name="gr6" draw:text-style-name="P15" draw:layer="layout" svg:width="3.635cm" svg:height="0.966cm" svg:x="18.901cm" svg:y="10.3cm">
          <draw:object xlink:href="./Object 147" xlink:type="simple" xlink:show="embed" xlink:actuate="onLoad">
            <loext:p/>
          </draw:object>
          <draw:image xlink:href="./ObjectReplacements/Object 147" xlink:type="simple" xlink:show="embed" xlink:actuate="onLoad"/>
        </draw:frame>
        <draw:frame draw:style-name="gr6" draw:text-style-name="P15" draw:layer="layout" svg:width="4.815cm" svg:height="0.966cm" svg:x="20.266cm" svg:y="11.5cm">
          <draw:object xlink:href="./Object 150" xlink:type="simple" xlink:show="embed" xlink:actuate="onLoad">
            <loext:p/>
          </draw:object>
          <draw:image xlink:href="./ObjectReplacements/Object 150" xlink:type="simple" xlink:show="embed" xlink:actuate="onLoad"/>
        </draw:frame>
        <presentation:notes draw:style-name="dp2">
          <draw:page-thumbnail draw:style-name="gr1" draw:layer="layout" svg:width="19.798cm" svg:height="11.136cm" svg:x="0.6cm" svg:y="2.257cm" draw:page-number="27" presentation:class="page"/>
          <draw:frame presentation:style-name="pr8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ythagorase teoreem (26)" draw:style-name="dp1" draw:master-page-name="Two_20_Content" presentation:presentation-page-layout-name="AL3T3">
        <draw:frame draw:name="Title 1" presentation:style-name="pr6" draw:text-style-name="P7" draw:layer="layout" svg:width="23.879cm" svg:height="3.668cm" svg:x="1.881cm" svg:y="1.693cm" presentation:class="title" presentation:user-transformed="true">
          <draw:text-box>
            <text:p text:style-name="P6"><text:span text:style-name="T3">Pythagorase teoreem</text:span></text:p>
          </draw:text-box>
        </draw:frame>
        <draw:frame draw:name="Content Placeholder 10" presentation:style-name="pr7" draw:text-style-name="P11" draw:layer="layout" svg:width="16.582cm" svg:height="3.662cm" svg:x="9.999cm" svg:y="3.248cm" presentation:class="outline" presentation:user-transformed="true">
          <draw:text-box>
            <text:p text:style-name="P13"><text:span text:style-name="T5">Näide: </text:span><text:span text:style-name="T6">Täisnurkse kolmnurga hüpotenuus on 5 cm ning üks kaatetitest 4 cm. Kui pikk on teine kaatet?</text:span></text:p>
          </draw:text-box>
        </draw:frame>
        <draw:custom-shape draw:name="Right Triangle 3" draw:style-name="gr2" draw:text-style-name="P8" draw:layer="layout" svg:width="7.256cm" svg:height="6.379cm" svg:x="3.629cm" svg:y="4.899cm">
          <text:p/>
          <draw:enhanced-geometry draw:mirror-horizontal="false" draw:mirror-vertical="false" svg:viewBox="0 0 0 0" draw:text-areas="?f7 ?f0 ?f1 ?f2" draw:type="ooxml-rtTriangle" draw:enhanced-path="M 0 ?f4 L 0 0 ?f6 ?f4 Z N">
            <draw:equation draw:name="f0" draw:formula="logheight*7/12"/>
            <draw:equation draw:name="f1" draw:formula="logwidth*7/12"/>
            <draw:equation draw:name="f2" draw:formula="logheight*11/12"/>
            <draw:equation draw:name="f3" draw:formula="logheight/2"/>
            <draw:equation draw:name="f4" draw:formula="logheight"/>
            <draw:equation draw:name="f5" draw:formula="logwidth/2"/>
            <draw:equation draw:name="f6" draw:formula="logwidth"/>
            <draw:equation draw:name="f7" draw:formula="logwidth/12"/>
          </draw:enhanced-geometry>
        </draw:custom-shape>
        <draw:custom-shape draw:name="Arc 4" draw:style-name="gr3" draw:text-style-name="P9" draw:layer="layout" svg:width="1.256cm" svg:height="1.057cm" svg:x="3.084cm" svg:y="10.674cm">
          <text:p/>
          <draw:enhanced-geometry draw:mirror-horizontal="false" draw:mirror-vertical="false" svg:viewBox="0 0 0 0" draw:text-areas="?f36 ?f42 ?f24 ?f30" draw:type="ooxml-arc" draw:modifiers="16200000 0" draw:enhanced-path="M ?f16 ?f18 L ?f15 ?f17 Z S N M ?f16 ?f18 F N" drawooo:enhanced-path="M ?f16 ?f18 G ?f5 ?f7 ?f46 ?f47 L ?f15 ?f17 Z S N M ?f16 ?f18 G ?f5 ?f7 ?f48 ?f49 F N">
            <draw:equation draw:name="f0" draw:formula="if(0-$0 ,0,if(21599999-$0 ,$0 ,21599999))"/>
            <draw:equation draw:name="f1" draw:formula="if(0-$1 ,0,if(21599999-$1 ,$1 ,21599999))"/>
            <draw:equation draw:name="f2" draw:formula="?f1 +0-?f0 "/>
            <draw:equation draw:name="f3" draw:formula="?f2 +21600000-0"/>
            <draw:equation draw:name="f4" draw:formula="if(?f2 ,?f2 ,?f3 )"/>
            <draw:equation draw:name="f5" draw:formula="logwidth/2"/>
            <draw:equation draw:name="f6" draw:formula="?f5 *sin(pi*(?f0 )/10800000)"/>
            <draw:equation draw:name="f7" draw:formula="logheight/2"/>
            <draw:equation draw:name="f8" draw:formula="?f7 *cos(pi*(?f0 )/10800000)"/>
            <draw:equation draw:name="f9" draw:formula="?f5 *(cos(atan2(?f6 ,?f8 )))"/>
            <draw:equation draw:name="f10" draw:formula="?f7 *(sin(atan2(?f6 ,?f8 )))"/>
            <draw:equation draw:name="f11" draw:formula="?f5 *sin(pi*(?f1 )/10800000)"/>
            <draw:equation draw:name="f12" draw:formula="?f7 *cos(pi*(?f1 )/10800000)"/>
            <draw:equation draw:name="f13" draw:formula="?f5 *(cos(atan2(?f11 ,?f12 )))"/>
            <draw:equation draw:name="f14" draw:formula="?f7 *(sin(atan2(?f11 ,?f12 )))"/>
            <draw:equation draw:name="f15" draw:formula="logwidth/2"/>
            <draw:equation draw:name="f16" draw:formula="?f15 +?f9 -0"/>
            <draw:equation draw:name="f17" draw:formula="logheight/2"/>
            <draw:equation draw:name="f18" draw:formula="?f17 +?f10 -0"/>
            <draw:equation draw:name="f19" draw:formula="?f15 +?f13 -0"/>
            <draw:equation draw:name="f20" draw:formula="?f17 +?f14 -0"/>
            <draw:equation draw:name="f21" draw:formula="21600000+0-?f0 "/>
            <draw:equation draw:name="f22" draw:formula="?f4 +0-?f21 "/>
            <draw:equation draw:name="f23" draw:formula="max(?f16 ,?f19 )"/>
            <draw:equation draw:name="f24" draw:formula="if(?f22 ,logwidth,?f23 )"/>
            <draw:equation draw:name="f25" draw:formula="5400000+0-?f0 "/>
            <draw:equation draw:name="f26" draw:formula="27000000+0-?f0 "/>
            <draw:equation draw:name="f27" draw:formula="if(?f25 ,?f25 ,?f26 )"/>
            <draw:equation draw:name="f28" draw:formula="?f4 +0-?f27 "/>
            <draw:equation draw:name="f29" draw:formula="max(?f18 ,?f20 )"/>
            <draw:equation draw:name="f30" draw:formula="if(?f28 ,logheight,?f29 )"/>
            <draw:equation draw:name="f31" draw:formula="10800000+0-?f0 "/>
            <draw:equation draw:name="f32" draw:formula="32400000+0-?f0 "/>
            <draw:equation draw:name="f33" draw:formula="if(?f31 ,?f31 ,?f32 )"/>
            <draw:equation draw:name="f34" draw:formula="?f4 +0-?f33 "/>
            <draw:equation draw:name="f35" draw:formula="min(?f16 ,?f19 )"/>
            <draw:equation draw:name="f36" draw:formula="if(?f34 ,0,?f35 )"/>
            <draw:equation draw:name="f37" draw:formula="16200000+0-?f0 "/>
            <draw:equation draw:name="f38" draw:formula="37800000+0-?f0 "/>
            <draw:equation draw:name="f39" draw:formula="if(?f37 ,?f37 ,?f38 )"/>
            <draw:equation draw:name="f40" draw:formula="?f4 +0-?f39 "/>
            <draw:equation draw:name="f41" draw:formula="min(?f18 ,?f20 )"/>
            <draw:equation draw:name="f42" draw:formula="if(?f40 ,0,?f41 )"/>
            <draw:equation draw:name="f43" draw:formula="?f0 +0-5400000"/>
            <draw:equation draw:name="f44" draw:formula="?f1 +5400000-0"/>
            <draw:equation draw:name="f45" draw:formula="(?f43 +?f44 )/2"/>
            <draw:equation draw:name="f46" draw:formula="(?f0 )/60000.0"/>
            <draw:equation draw:name="f47" draw:formula="(?f4 )/60000.0"/>
            <draw:equation draw:name="f48" draw:formula="(?f0 )/60000.0"/>
            <draw:equation draw:name="f49" draw:formula="(?f4 )/60000.0"/>
            <draw:handle draw:handle-position="?f16 ?f18"/>
            <draw:handle draw:handle-position="?f19 ?f20"/>
          </draw:enhanced-geometry>
        </draw:custom-shape>
        <draw:custom-shape draw:name="TextBox 5" draw:style-name="gr4" draw:text-style-name="P11" draw:layer="layout" svg:width="0.736cm" svg:height="1.013cm" svg:x="3.598cm" svg:y="10.297cm">
          <text:p text:style-name="P10"><text:span text:style-name="T4">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extBox 8" draw:style-name="gr5" draw:text-style-name="P12" draw:layer="layout" svg:width="0.553cm" svg:height="0.395cm" svg:x="3.67cm" svg:y="5.392cm">
          <draw:object xlink:href="./Object 59" xlink:type="simple" xlink:show="embed" xlink:actuate="onLoad">
            <loext:p/>
          </draw:object>
          <draw:image xlink:href="./ObjectReplacements/Object 59" xlink:type="simple" xlink:show="embed" xlink:actuate="onLoad"/>
        </draw:frame>
        <draw:frame draw:name="TextBox 9" draw:style-name="gr5" draw:text-style-name="P12" draw:layer="layout" svg:width="0.556cm" svg:height="0.688cm" svg:x="9.415cm" svg:y="10.425cm">
          <draw:object xlink:href="./Object 60" xlink:type="simple" xlink:show="embed" xlink:actuate="onLoad">
            <loext:p/>
          </draw:object>
          <draw:image xlink:href="./ObjectReplacements/Object 60" xlink:type="simple" xlink:show="embed" xlink:actuate="onLoad"/>
        </draw:frame>
        <draw:custom-shape draw:name="Arc 11" draw:style-name="gr3" draw:text-style-name="P9" draw:layer="layout" svg:width="1.256cm" svg:height="1.057cm" draw:transform="rotate (1.9713493901276) translate (9.518cm 11.709cm)">
          <text:p/>
          <draw:enhanced-geometry draw:mirror-horizontal="false" draw:mirror-vertical="false" svg:viewBox="0 0 0 0" draw:text-areas="?f36 ?f42 ?f24 ?f30" draw:type="ooxml-arc" draw:modifiers="16200000 0" draw:enhanced-path="M ?f16 ?f18 L ?f15 ?f17 Z S N M ?f16 ?f18 F N" drawooo:enhanced-path="M ?f16 ?f18 G ?f5 ?f7 ?f46 ?f47 L ?f15 ?f17 Z S N M ?f16 ?f18 G ?f5 ?f7 ?f48 ?f49 F N">
            <draw:equation draw:name="f0" draw:formula="if(0-$0 ,0,if(21599999-$0 ,$0 ,21599999))"/>
            <draw:equation draw:name="f1" draw:formula="if(0-$1 ,0,if(21599999-$1 ,$1 ,21599999))"/>
            <draw:equation draw:name="f2" draw:formula="?f1 +0-?f0 "/>
            <draw:equation draw:name="f3" draw:formula="?f2 +21600000-0"/>
            <draw:equation draw:name="f4" draw:formula="if(?f2 ,?f2 ,?f3 )"/>
            <draw:equation draw:name="f5" draw:formula="logwidth/2"/>
            <draw:equation draw:name="f6" draw:formula="?f5 *sin(pi*(?f0 )/10800000)"/>
            <draw:equation draw:name="f7" draw:formula="logheight/2"/>
            <draw:equation draw:name="f8" draw:formula="?f7 *cos(pi*(?f0 )/10800000)"/>
            <draw:equation draw:name="f9" draw:formula="?f5 *(cos(atan2(?f6 ,?f8 )))"/>
            <draw:equation draw:name="f10" draw:formula="?f7 *(sin(atan2(?f6 ,?f8 )))"/>
            <draw:equation draw:name="f11" draw:formula="?f5 *sin(pi*(?f1 )/10800000)"/>
            <draw:equation draw:name="f12" draw:formula="?f7 *cos(pi*(?f1 )/10800000)"/>
            <draw:equation draw:name="f13" draw:formula="?f5 *(cos(atan2(?f11 ,?f12 )))"/>
            <draw:equation draw:name="f14" draw:formula="?f7 *(sin(atan2(?f11 ,?f12 )))"/>
            <draw:equation draw:name="f15" draw:formula="logwidth/2"/>
            <draw:equation draw:name="f16" draw:formula="?f15 +?f9 -0"/>
            <draw:equation draw:name="f17" draw:formula="logheight/2"/>
            <draw:equation draw:name="f18" draw:formula="?f17 +?f10 -0"/>
            <draw:equation draw:name="f19" draw:formula="?f15 +?f13 -0"/>
            <draw:equation draw:name="f20" draw:formula="?f17 +?f14 -0"/>
            <draw:equation draw:name="f21" draw:formula="21600000+0-?f0 "/>
            <draw:equation draw:name="f22" draw:formula="?f4 +0-?f21 "/>
            <draw:equation draw:name="f23" draw:formula="max(?f16 ,?f19 )"/>
            <draw:equation draw:name="f24" draw:formula="if(?f22 ,logwidth,?f23 )"/>
            <draw:equation draw:name="f25" draw:formula="5400000+0-?f0 "/>
            <draw:equation draw:name="f26" draw:formula="27000000+0-?f0 "/>
            <draw:equation draw:name="f27" draw:formula="if(?f25 ,?f25 ,?f26 )"/>
            <draw:equation draw:name="f28" draw:formula="?f4 +0-?f27 "/>
            <draw:equation draw:name="f29" draw:formula="max(?f18 ,?f20 )"/>
            <draw:equation draw:name="f30" draw:formula="if(?f28 ,logheight,?f29 )"/>
            <draw:equation draw:name="f31" draw:formula="10800000+0-?f0 "/>
            <draw:equation draw:name="f32" draw:formula="32400000+0-?f0 "/>
            <draw:equation draw:name="f33" draw:formula="if(?f31 ,?f31 ,?f32 )"/>
            <draw:equation draw:name="f34" draw:formula="?f4 +0-?f33 "/>
            <draw:equation draw:name="f35" draw:formula="min(?f16 ,?f19 )"/>
            <draw:equation draw:name="f36" draw:formula="if(?f34 ,0,?f35 )"/>
            <draw:equation draw:name="f37" draw:formula="16200000+0-?f0 "/>
            <draw:equation draw:name="f38" draw:formula="37800000+0-?f0 "/>
            <draw:equation draw:name="f39" draw:formula="if(?f37 ,?f37 ,?f38 )"/>
            <draw:equation draw:name="f40" draw:formula="?f4 +0-?f39 "/>
            <draw:equation draw:name="f41" draw:formula="min(?f18 ,?f20 )"/>
            <draw:equation draw:name="f42" draw:formula="if(?f40 ,0,?f41 )"/>
            <draw:equation draw:name="f43" draw:formula="?f0 +0-5400000"/>
            <draw:equation draw:name="f44" draw:formula="?f1 +5400000-0"/>
            <draw:equation draw:name="f45" draw:formula="(?f43 +?f44 )/2"/>
            <draw:equation draw:name="f46" draw:formula="(?f0 )/60000.0"/>
            <draw:equation draw:name="f47" draw:formula="(?f4 )/60000.0"/>
            <draw:equation draw:name="f48" draw:formula="(?f0 )/60000.0"/>
            <draw:equation draw:name="f49" draw:formula="(?f4 )/60000.0"/>
            <draw:handle draw:handle-position="?f16 ?f18"/>
            <draw:handle draw:handle-position="?f19 ?f20"/>
          </draw:enhanced-geometry>
        </draw:custom-shape>
        <draw:custom-shape draw:name="Arc 12" draw:style-name="gr3" draw:text-style-name="P9" draw:layer="layout" svg:width="1.256cm" svg:height="1.057cm" draw:transform="rotate (-2.00608144224228) translate (4.711cm 5.345cm)">
          <text:p/>
          <draw:enhanced-geometry draw:mirror-horizontal="false" draw:mirror-vertical="false" svg:viewBox="0 0 0 0" draw:text-areas="?f36 ?f42 ?f24 ?f30" draw:type="ooxml-arc" draw:modifiers="16200000 0" draw:enhanced-path="M ?f16 ?f18 L ?f15 ?f17 Z S N M ?f16 ?f18 F N" drawooo:enhanced-path="M ?f16 ?f18 G ?f5 ?f7 ?f46 ?f47 L ?f15 ?f17 Z S N M ?f16 ?f18 G ?f5 ?f7 ?f48 ?f49 F N">
            <draw:equation draw:name="f0" draw:formula="if(0-$0 ,0,if(21599999-$0 ,$0 ,21599999))"/>
            <draw:equation draw:name="f1" draw:formula="if(0-$1 ,0,if(21599999-$1 ,$1 ,21599999))"/>
            <draw:equation draw:name="f2" draw:formula="?f1 +0-?f0 "/>
            <draw:equation draw:name="f3" draw:formula="?f2 +21600000-0"/>
            <draw:equation draw:name="f4" draw:formula="if(?f2 ,?f2 ,?f3 )"/>
            <draw:equation draw:name="f5" draw:formula="logwidth/2"/>
            <draw:equation draw:name="f6" draw:formula="?f5 *sin(pi*(?f0 )/10800000)"/>
            <draw:equation draw:name="f7" draw:formula="logheight/2"/>
            <draw:equation draw:name="f8" draw:formula="?f7 *cos(pi*(?f0 )/10800000)"/>
            <draw:equation draw:name="f9" draw:formula="?f5 *(cos(atan2(?f6 ,?f8 )))"/>
            <draw:equation draw:name="f10" draw:formula="?f7 *(sin(atan2(?f6 ,?f8 )))"/>
            <draw:equation draw:name="f11" draw:formula="?f5 *sin(pi*(?f1 )/10800000)"/>
            <draw:equation draw:name="f12" draw:formula="?f7 *cos(pi*(?f1 )/10800000)"/>
            <draw:equation draw:name="f13" draw:formula="?f5 *(cos(atan2(?f11 ,?f12 )))"/>
            <draw:equation draw:name="f14" draw:formula="?f7 *(sin(atan2(?f11 ,?f12 )))"/>
            <draw:equation draw:name="f15" draw:formula="logwidth/2"/>
            <draw:equation draw:name="f16" draw:formula="?f15 +?f9 -0"/>
            <draw:equation draw:name="f17" draw:formula="logheight/2"/>
            <draw:equation draw:name="f18" draw:formula="?f17 +?f10 -0"/>
            <draw:equation draw:name="f19" draw:formula="?f15 +?f13 -0"/>
            <draw:equation draw:name="f20" draw:formula="?f17 +?f14 -0"/>
            <draw:equation draw:name="f21" draw:formula="21600000+0-?f0 "/>
            <draw:equation draw:name="f22" draw:formula="?f4 +0-?f21 "/>
            <draw:equation draw:name="f23" draw:formula="max(?f16 ,?f19 )"/>
            <draw:equation draw:name="f24" draw:formula="if(?f22 ,logwidth,?f23 )"/>
            <draw:equation draw:name="f25" draw:formula="5400000+0-?f0 "/>
            <draw:equation draw:name="f26" draw:formula="27000000+0-?f0 "/>
            <draw:equation draw:name="f27" draw:formula="if(?f25 ,?f25 ,?f26 )"/>
            <draw:equation draw:name="f28" draw:formula="?f4 +0-?f27 "/>
            <draw:equation draw:name="f29" draw:formula="max(?f18 ,?f20 )"/>
            <draw:equation draw:name="f30" draw:formula="if(?f28 ,logheight,?f29 )"/>
            <draw:equation draw:name="f31" draw:formula="10800000+0-?f0 "/>
            <draw:equation draw:name="f32" draw:formula="32400000+0-?f0 "/>
            <draw:equation draw:name="f33" draw:formula="if(?f31 ,?f31 ,?f32 )"/>
            <draw:equation draw:name="f34" draw:formula="?f4 +0-?f33 "/>
            <draw:equation draw:name="f35" draw:formula="min(?f16 ,?f19 )"/>
            <draw:equation draw:name="f36" draw:formula="if(?f34 ,0,?f35 )"/>
            <draw:equation draw:name="f37" draw:formula="16200000+0-?f0 "/>
            <draw:equation draw:name="f38" draw:formula="37800000+0-?f0 "/>
            <draw:equation draw:name="f39" draw:formula="if(?f37 ,?f37 ,?f38 )"/>
            <draw:equation draw:name="f40" draw:formula="?f4 +0-?f39 "/>
            <draw:equation draw:name="f41" draw:formula="min(?f18 ,?f20 )"/>
            <draw:equation draw:name="f42" draw:formula="if(?f40 ,0,?f41 )"/>
            <draw:equation draw:name="f43" draw:formula="?f0 +0-5400000"/>
            <draw:equation draw:name="f44" draw:formula="?f1 +5400000-0"/>
            <draw:equation draw:name="f45" draw:formula="(?f43 +?f44 )/2"/>
            <draw:equation draw:name="f46" draw:formula="(?f0 )/60000.0"/>
            <draw:equation draw:name="f47" draw:formula="(?f4 )/60000.0"/>
            <draw:equation draw:name="f48" draw:formula="(?f0 )/60000.0"/>
            <draw:equation draw:name="f49" draw:formula="(?f4 )/60000.0"/>
            <draw:handle draw:handle-position="?f16 ?f18"/>
            <draw:handle draw:handle-position="?f19 ?f20"/>
          </draw:enhanced-geometry>
        </draw:custom-shape>
        <draw:custom-shape draw:name="TextBox 14" draw:style-name="gr4" draw:text-style-name="P11" draw:layer="layout" svg:width="2.628cm" svg:height="1.013cm" svg:x="5.013cm" svg:y="11.451cm">
          <text:p text:style-name="P10"><text:span text:style-name="T4">KAATE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6" draw:style-name="gr4" draw:text-style-name="P11" draw:layer="layout" svg:width="2.627cm" svg:height="1.012cm" draw:transform="rotate (1.5707963267949) translate (2.399cm 9.56cm)">
          <text:p text:style-name="P10"><text:span text:style-name="T4">KAATE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7" draw:style-name="gr4" draw:text-style-name="P11" draw:layer="layout" svg:width="4.351cm" svg:height="1.012cm" draw:transform="rotate (-0.72012284937286) translate (6.224cm 5.283cm)">
          <text:p text:style-name="P10"><text:span text:style-name="T4">HÜPOTENUU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9" draw:style-name="gr4" draw:text-style-name="P11" draw:layer="layout" svg:width="0.837cm" svg:height="1.013cm" svg:x="5.909cm" svg:y="10.253cm">
          <text:p text:style-name="P10"><text:span text:style-name="T4">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0" draw:style-name="gr4" draw:text-style-name="P11" draw:layer="layout" svg:width="0.859cm" svg:height="1.013cm" svg:x="3.596cm" svg:y="7.878cm">
          <text:p text:style-name="P10"><text:span text:style-name="T4">b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1" draw:style-name="gr4" draw:text-style-name="P11" draw:layer="layout" svg:width="0.816cm" svg:height="1.013cm" svg:x="6.023cm" svg:y="7.624cm">
          <text:p text:style-name="P10"><text:span text:style-name="T4">c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able 2" draw:style-name="standard" draw:layer="layout" svg:width="17.326cm" svg:height="12.468cm" svg:x="10.9cm" svg:y="6.367cm">
          <table:table>
            <table:table-column table:style-name="co3"/>
            <table:table-column table:style-name="co4"/>
            <table:table-row table:style-name="ro8" table:default-cell-style-name="ce1">
              <table:table-cell>
                <text:p text:style-name="P14"><text:span text:style-name="T7">Antud</text:span></text:p>
              </table:table-cell>
              <table:table-cell>
                <text:p text:style-name="P14"><text:span text:style-name="T7">Lahendus</text:span></text:p>
              </table:table-cell>
            </table:table-row>
            <table:table-row table:style-name="ro3" table:default-cell-style-name="ce2">
              <table:table-cell>
                <text:p text:style-name="P14"><text:span text:style-name="T8">c </text:span><text:span text:style-name="T9">= 5 cm</text:span></text:p>
                <text:p text:style-name="P14"><text:span text:style-name="T8">a</text:span><text:span text:style-name="T9"> = 4 cm</text:span></text:p>
                <text:p text:style-name="P14"><text:span text:style-name="T8"/></text:p>
              </table:table-cell>
              <table:table-cell table:number-rows-spanned="2">
                <text:p text:style-name="P14"><text:span text:style-name="T9">Kasutan Pythagorase teoreemi</text:span></text:p>
                <text:p text:style-name="P14"><text:span text:style-name="T9"/></text:p>
                <text:p text:style-name="P14"><text:span text:style-name="T9"/></text:p>
                <text:p text:style-name="P16"><text:span text:style-name="T9"><text:s/></text:span></text:p>
                <text:p text:style-name="P16"><text:span text:style-name="T11"/></text:p>
                <text:p text:style-name="P16"><text:span text:style-name="T9"/></text:p>
                <text:p text:style-name="P16"><text:span text:style-name="T9"/></text:p>
                <text:p text:style-name="P16"><text:span text:style-name="T9"><text:s/></text:span></text:p>
                <text:p text:style-name="P16"><text:span text:style-name="T9"/></text:p>
                <text:p text:style-name="P17"><text:span text:style-name="T10">Leitud on kaateti ruut. Kaateti saamiseks tuleb arvutada ruutjuur saadud vahest</text:span></text:p>
                <text:p text:style-name="P16"><text:span text:style-name="T9"/></text:p>
                <text:p text:style-name="P16"><text:span text:style-name="T9"><text:s text:c="3"/></text:span></text:p>
                <text:p text:style-name="P17"><text:span text:style-name="T9"/></text:p>
              </table:table-cell>
            </table:table-row>
            <table:table-row table:style-name="ro11">
              <table:table-cell table:style-name="ce3">
                <text:p text:style-name="P14"><text:span text:style-name="T9">Leida: </text:span><text:span text:style-name="T8">b</text:span></text:p>
              </table:table-cell>
              <table:covered-table-cell table:style-name="standard"/>
            </table:table-row>
          </table:table>
          <draw:image xlink:href="Pictures/TablePreview23.svm" xlink:type="simple" xlink:show="embed" xlink:actuate="onLoad"/>
        </draw:frame>
        <draw:frame draw:style-name="gr6" draw:text-style-name="P15" draw:layer="layout" svg:width="3.33cm" svg:height="0.966cm" svg:x="19cm" svg:y="8.334cm">
          <draw:object xlink:href="./Object 139" xlink:type="simple" xlink:show="embed" xlink:actuate="onLoad">
            <loext:p/>
          </draw:object>
          <draw:image xlink:href="./ObjectReplacements/Object 139" xlink:type="simple" xlink:show="embed" xlink:actuate="onLoad"/>
        </draw:frame>
        <draw:frame draw:style-name="gr6" draw:text-style-name="P15" draw:layer="layout" svg:width="3.364cm" svg:height="0.966cm" svg:x="19cm" svg:y="9.234cm">
          <draw:object xlink:href="./Object 144" xlink:type="simple" xlink:show="embed" xlink:actuate="onLoad">
            <loext:p/>
          </draw:object>
          <draw:image xlink:href="./ObjectReplacements/Object 144" xlink:type="simple" xlink:show="embed" xlink:actuate="onLoad"/>
        </draw:frame>
        <draw:frame draw:style-name="gr6" draw:text-style-name="P15" draw:layer="layout" svg:width="3.635cm" svg:height="0.966cm" svg:x="18.901cm" svg:y="10.3cm">
          <draw:object xlink:href="./Object 148" xlink:type="simple" xlink:show="embed" xlink:actuate="onLoad">
            <loext:p/>
          </draw:object>
          <draw:image xlink:href="./ObjectReplacements/Object 148" xlink:type="simple" xlink:show="embed" xlink:actuate="onLoad"/>
        </draw:frame>
        <draw:frame draw:style-name="gr6" draw:text-style-name="P15" draw:layer="layout" svg:width="4.815cm" svg:height="0.966cm" svg:x="20.266cm" svg:y="11.5cm">
          <draw:object xlink:href="./Object 151" xlink:type="simple" xlink:show="embed" xlink:actuate="onLoad">
            <loext:p/>
          </draw:object>
          <draw:image xlink:href="./ObjectReplacements/Object 151" xlink:type="simple" xlink:show="embed" xlink:actuate="onLoad"/>
        </draw:frame>
        <draw:frame draw:style-name="gr6" draw:text-style-name="P15" draw:layer="layout" svg:width="4.78cm" svg:height="0.983cm" svg:x="18.72cm" svg:y="16.517cm">
          <draw:object xlink:href="./Object 152" xlink:type="simple" xlink:show="embed" xlink:actuate="onLoad">
            <loext:p/>
          </draw:object>
          <draw:image xlink:href="./ObjectReplacements/Object 152" xlink:type="simple" xlink:show="embed" xlink:actuate="onLoad"/>
        </draw:frame>
        <presentation:notes draw:style-name="dp2">
          <draw:page-thumbnail draw:style-name="gr1" draw:layer="layout" svg:width="19.798cm" svg:height="11.136cm" svg:x="0.6cm" svg:y="2.257cm" draw:page-number="28" presentation:class="page"/>
          <draw:frame presentation:style-name="pr8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Valemid" draw:style-name="dp1" draw:master-page-name="Two_20_Content" presentation:presentation-page-layout-name="AL3T3">
        <draw:frame draw:name="Title 1" presentation:style-name="pr6" draw:text-style-name="P7" draw:layer="layout" svg:width="23.879cm" svg:height="3.668cm" svg:x="1.881cm" svg:y="1.693cm" presentation:class="title" presentation:user-transformed="true">
          <draw:text-box>
            <text:p text:style-name="P6"><text:span text:style-name="T3">Valemid</text:span></text:p>
          </draw:text-box>
        </draw:frame>
        <draw:frame draw:name="Content Placeholder 10" presentation:style-name="pr7" draw:text-style-name="P11" draw:layer="layout" svg:width="16.582cm" svg:height="3.662cm" svg:x="9.999cm" svg:y="3.248cm" presentation:class="outline" presentation:user-transformed="true">
          <draw:text-box>
            <text:p text:style-name="P13"><text:span text:style-name="T5">Põhivalem (Pythagorase teoreem):</text:span></text:p>
            <text:p text:style-name="P13"><text:span text:style-name="T12"/></text:p>
            <text:p text:style-name="P13"><text:span text:style-name="T5"/></text:p>
          </draw:text-box>
        </draw:frame>
        <draw:custom-shape draw:name="Right Triangle 3" draw:style-name="gr2" draw:text-style-name="P8" draw:layer="layout" svg:width="7.256cm" svg:height="6.379cm" svg:x="3.629cm" svg:y="4.899cm">
          <text:p/>
          <draw:enhanced-geometry draw:mirror-horizontal="false" draw:mirror-vertical="false" svg:viewBox="0 0 0 0" draw:text-areas="?f7 ?f0 ?f1 ?f2" draw:type="ooxml-rtTriangle" draw:enhanced-path="M 0 ?f4 L 0 0 ?f6 ?f4 Z N">
            <draw:equation draw:name="f0" draw:formula="logheight*7/12"/>
            <draw:equation draw:name="f1" draw:formula="logwidth*7/12"/>
            <draw:equation draw:name="f2" draw:formula="logheight*11/12"/>
            <draw:equation draw:name="f3" draw:formula="logheight/2"/>
            <draw:equation draw:name="f4" draw:formula="logheight"/>
            <draw:equation draw:name="f5" draw:formula="logwidth/2"/>
            <draw:equation draw:name="f6" draw:formula="logwidth"/>
            <draw:equation draw:name="f7" draw:formula="logwidth/12"/>
          </draw:enhanced-geometry>
        </draw:custom-shape>
        <draw:custom-shape draw:name="Arc 4" draw:style-name="gr3" draw:text-style-name="P9" draw:layer="layout" svg:width="1.256cm" svg:height="1.057cm" svg:x="3.084cm" svg:y="10.674cm">
          <text:p/>
          <draw:enhanced-geometry draw:mirror-horizontal="false" draw:mirror-vertical="false" svg:viewBox="0 0 0 0" draw:text-areas="?f36 ?f42 ?f24 ?f30" draw:type="ooxml-arc" draw:modifiers="16200000 0" draw:enhanced-path="M ?f16 ?f18 L ?f15 ?f17 Z S N M ?f16 ?f18 F N" drawooo:enhanced-path="M ?f16 ?f18 G ?f5 ?f7 ?f46 ?f47 L ?f15 ?f17 Z S N M ?f16 ?f18 G ?f5 ?f7 ?f48 ?f49 F N">
            <draw:equation draw:name="f0" draw:formula="if(0-$0 ,0,if(21599999-$0 ,$0 ,21599999))"/>
            <draw:equation draw:name="f1" draw:formula="if(0-$1 ,0,if(21599999-$1 ,$1 ,21599999))"/>
            <draw:equation draw:name="f2" draw:formula="?f1 +0-?f0 "/>
            <draw:equation draw:name="f3" draw:formula="?f2 +21600000-0"/>
            <draw:equation draw:name="f4" draw:formula="if(?f2 ,?f2 ,?f3 )"/>
            <draw:equation draw:name="f5" draw:formula="logwidth/2"/>
            <draw:equation draw:name="f6" draw:formula="?f5 *sin(pi*(?f0 )/10800000)"/>
            <draw:equation draw:name="f7" draw:formula="logheight/2"/>
            <draw:equation draw:name="f8" draw:formula="?f7 *cos(pi*(?f0 )/10800000)"/>
            <draw:equation draw:name="f9" draw:formula="?f5 *(cos(atan2(?f6 ,?f8 )))"/>
            <draw:equation draw:name="f10" draw:formula="?f7 *(sin(atan2(?f6 ,?f8 )))"/>
            <draw:equation draw:name="f11" draw:formula="?f5 *sin(pi*(?f1 )/10800000)"/>
            <draw:equation draw:name="f12" draw:formula="?f7 *cos(pi*(?f1 )/10800000)"/>
            <draw:equation draw:name="f13" draw:formula="?f5 *(cos(atan2(?f11 ,?f12 )))"/>
            <draw:equation draw:name="f14" draw:formula="?f7 *(sin(atan2(?f11 ,?f12 )))"/>
            <draw:equation draw:name="f15" draw:formula="logwidth/2"/>
            <draw:equation draw:name="f16" draw:formula="?f15 +?f9 -0"/>
            <draw:equation draw:name="f17" draw:formula="logheight/2"/>
            <draw:equation draw:name="f18" draw:formula="?f17 +?f10 -0"/>
            <draw:equation draw:name="f19" draw:formula="?f15 +?f13 -0"/>
            <draw:equation draw:name="f20" draw:formula="?f17 +?f14 -0"/>
            <draw:equation draw:name="f21" draw:formula="21600000+0-?f0 "/>
            <draw:equation draw:name="f22" draw:formula="?f4 +0-?f21 "/>
            <draw:equation draw:name="f23" draw:formula="max(?f16 ,?f19 )"/>
            <draw:equation draw:name="f24" draw:formula="if(?f22 ,logwidth,?f23 )"/>
            <draw:equation draw:name="f25" draw:formula="5400000+0-?f0 "/>
            <draw:equation draw:name="f26" draw:formula="27000000+0-?f0 "/>
            <draw:equation draw:name="f27" draw:formula="if(?f25 ,?f25 ,?f26 )"/>
            <draw:equation draw:name="f28" draw:formula="?f4 +0-?f27 "/>
            <draw:equation draw:name="f29" draw:formula="max(?f18 ,?f20 )"/>
            <draw:equation draw:name="f30" draw:formula="if(?f28 ,logheight,?f29 )"/>
            <draw:equation draw:name="f31" draw:formula="10800000+0-?f0 "/>
            <draw:equation draw:name="f32" draw:formula="32400000+0-?f0 "/>
            <draw:equation draw:name="f33" draw:formula="if(?f31 ,?f31 ,?f32 )"/>
            <draw:equation draw:name="f34" draw:formula="?f4 +0-?f33 "/>
            <draw:equation draw:name="f35" draw:formula="min(?f16 ,?f19 )"/>
            <draw:equation draw:name="f36" draw:formula="if(?f34 ,0,?f35 )"/>
            <draw:equation draw:name="f37" draw:formula="16200000+0-?f0 "/>
            <draw:equation draw:name="f38" draw:formula="37800000+0-?f0 "/>
            <draw:equation draw:name="f39" draw:formula="if(?f37 ,?f37 ,?f38 )"/>
            <draw:equation draw:name="f40" draw:formula="?f4 +0-?f39 "/>
            <draw:equation draw:name="f41" draw:formula="min(?f18 ,?f20 )"/>
            <draw:equation draw:name="f42" draw:formula="if(?f40 ,0,?f41 )"/>
            <draw:equation draw:name="f43" draw:formula="?f0 +0-5400000"/>
            <draw:equation draw:name="f44" draw:formula="?f1 +5400000-0"/>
            <draw:equation draw:name="f45" draw:formula="(?f43 +?f44 )/2"/>
            <draw:equation draw:name="f46" draw:formula="(?f0 )/60000.0"/>
            <draw:equation draw:name="f47" draw:formula="(?f4 )/60000.0"/>
            <draw:equation draw:name="f48" draw:formula="(?f0 )/60000.0"/>
            <draw:equation draw:name="f49" draw:formula="(?f4 )/60000.0"/>
            <draw:handle draw:handle-position="?f16 ?f18"/>
            <draw:handle draw:handle-position="?f19 ?f20"/>
          </draw:enhanced-geometry>
        </draw:custom-shape>
        <draw:custom-shape draw:name="TextBox 5" draw:style-name="gr4" draw:text-style-name="P11" draw:layer="layout" svg:width="0.736cm" svg:height="1.013cm" svg:x="3.598cm" svg:y="10.297cm">
          <text:p text:style-name="P10"><text:span text:style-name="T4">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extBox 8" draw:style-name="gr5" draw:text-style-name="P12" draw:layer="layout" svg:width="0.553cm" svg:height="0.395cm" svg:x="3.67cm" svg:y="5.392cm">
          <draw:object xlink:href="./Object 61" xlink:type="simple" xlink:show="embed" xlink:actuate="onLoad">
            <loext:p/>
          </draw:object>
          <draw:image xlink:href="./ObjectReplacements/Object 61" xlink:type="simple" xlink:show="embed" xlink:actuate="onLoad"/>
        </draw:frame>
        <draw:frame draw:name="TextBox 9" draw:style-name="gr5" draw:text-style-name="P12" draw:layer="layout" svg:width="0.556cm" svg:height="0.688cm" svg:x="9.415cm" svg:y="10.425cm">
          <draw:object xlink:href="./Object 62" xlink:type="simple" xlink:show="embed" xlink:actuate="onLoad">
            <loext:p/>
          </draw:object>
          <draw:image xlink:href="./ObjectReplacements/Object 62" xlink:type="simple" xlink:show="embed" xlink:actuate="onLoad"/>
        </draw:frame>
        <draw:custom-shape draw:name="Arc 11" draw:style-name="gr3" draw:text-style-name="P9" draw:layer="layout" svg:width="1.256cm" svg:height="1.057cm" draw:transform="rotate (1.9713493901276) translate (9.518cm 11.709cm)">
          <text:p/>
          <draw:enhanced-geometry draw:mirror-horizontal="false" draw:mirror-vertical="false" svg:viewBox="0 0 0 0" draw:text-areas="?f36 ?f42 ?f24 ?f30" draw:type="ooxml-arc" draw:modifiers="16200000 0" draw:enhanced-path="M ?f16 ?f18 L ?f15 ?f17 Z S N M ?f16 ?f18 F N" drawooo:enhanced-path="M ?f16 ?f18 G ?f5 ?f7 ?f46 ?f47 L ?f15 ?f17 Z S N M ?f16 ?f18 G ?f5 ?f7 ?f48 ?f49 F N">
            <draw:equation draw:name="f0" draw:formula="if(0-$0 ,0,if(21599999-$0 ,$0 ,21599999))"/>
            <draw:equation draw:name="f1" draw:formula="if(0-$1 ,0,if(21599999-$1 ,$1 ,21599999))"/>
            <draw:equation draw:name="f2" draw:formula="?f1 +0-?f0 "/>
            <draw:equation draw:name="f3" draw:formula="?f2 +21600000-0"/>
            <draw:equation draw:name="f4" draw:formula="if(?f2 ,?f2 ,?f3 )"/>
            <draw:equation draw:name="f5" draw:formula="logwidth/2"/>
            <draw:equation draw:name="f6" draw:formula="?f5 *sin(pi*(?f0 )/10800000)"/>
            <draw:equation draw:name="f7" draw:formula="logheight/2"/>
            <draw:equation draw:name="f8" draw:formula="?f7 *cos(pi*(?f0 )/10800000)"/>
            <draw:equation draw:name="f9" draw:formula="?f5 *(cos(atan2(?f6 ,?f8 )))"/>
            <draw:equation draw:name="f10" draw:formula="?f7 *(sin(atan2(?f6 ,?f8 )))"/>
            <draw:equation draw:name="f11" draw:formula="?f5 *sin(pi*(?f1 )/10800000)"/>
            <draw:equation draw:name="f12" draw:formula="?f7 *cos(pi*(?f1 )/10800000)"/>
            <draw:equation draw:name="f13" draw:formula="?f5 *(cos(atan2(?f11 ,?f12 )))"/>
            <draw:equation draw:name="f14" draw:formula="?f7 *(sin(atan2(?f11 ,?f12 )))"/>
            <draw:equation draw:name="f15" draw:formula="logwidth/2"/>
            <draw:equation draw:name="f16" draw:formula="?f15 +?f9 -0"/>
            <draw:equation draw:name="f17" draw:formula="logheight/2"/>
            <draw:equation draw:name="f18" draw:formula="?f17 +?f10 -0"/>
            <draw:equation draw:name="f19" draw:formula="?f15 +?f13 -0"/>
            <draw:equation draw:name="f20" draw:formula="?f17 +?f14 -0"/>
            <draw:equation draw:name="f21" draw:formula="21600000+0-?f0 "/>
            <draw:equation draw:name="f22" draw:formula="?f4 +0-?f21 "/>
            <draw:equation draw:name="f23" draw:formula="max(?f16 ,?f19 )"/>
            <draw:equation draw:name="f24" draw:formula="if(?f22 ,logwidth,?f23 )"/>
            <draw:equation draw:name="f25" draw:formula="5400000+0-?f0 "/>
            <draw:equation draw:name="f26" draw:formula="27000000+0-?f0 "/>
            <draw:equation draw:name="f27" draw:formula="if(?f25 ,?f25 ,?f26 )"/>
            <draw:equation draw:name="f28" draw:formula="?f4 +0-?f27 "/>
            <draw:equation draw:name="f29" draw:formula="max(?f18 ,?f20 )"/>
            <draw:equation draw:name="f30" draw:formula="if(?f28 ,logheight,?f29 )"/>
            <draw:equation draw:name="f31" draw:formula="10800000+0-?f0 "/>
            <draw:equation draw:name="f32" draw:formula="32400000+0-?f0 "/>
            <draw:equation draw:name="f33" draw:formula="if(?f31 ,?f31 ,?f32 )"/>
            <draw:equation draw:name="f34" draw:formula="?f4 +0-?f33 "/>
            <draw:equation draw:name="f35" draw:formula="min(?f16 ,?f19 )"/>
            <draw:equation draw:name="f36" draw:formula="if(?f34 ,0,?f35 )"/>
            <draw:equation draw:name="f37" draw:formula="16200000+0-?f0 "/>
            <draw:equation draw:name="f38" draw:formula="37800000+0-?f0 "/>
            <draw:equation draw:name="f39" draw:formula="if(?f37 ,?f37 ,?f38 )"/>
            <draw:equation draw:name="f40" draw:formula="?f4 +0-?f39 "/>
            <draw:equation draw:name="f41" draw:formula="min(?f18 ,?f20 )"/>
            <draw:equation draw:name="f42" draw:formula="if(?f40 ,0,?f41 )"/>
            <draw:equation draw:name="f43" draw:formula="?f0 +0-5400000"/>
            <draw:equation draw:name="f44" draw:formula="?f1 +5400000-0"/>
            <draw:equation draw:name="f45" draw:formula="(?f43 +?f44 )/2"/>
            <draw:equation draw:name="f46" draw:formula="(?f0 )/60000.0"/>
            <draw:equation draw:name="f47" draw:formula="(?f4 )/60000.0"/>
            <draw:equation draw:name="f48" draw:formula="(?f0 )/60000.0"/>
            <draw:equation draw:name="f49" draw:formula="(?f4 )/60000.0"/>
            <draw:handle draw:handle-position="?f16 ?f18"/>
            <draw:handle draw:handle-position="?f19 ?f20"/>
          </draw:enhanced-geometry>
        </draw:custom-shape>
        <draw:custom-shape draw:name="Arc 12" draw:style-name="gr3" draw:text-style-name="P9" draw:layer="layout" svg:width="1.256cm" svg:height="1.057cm" draw:transform="rotate (-2.00608144224228) translate (4.711cm 5.345cm)">
          <text:p/>
          <draw:enhanced-geometry draw:mirror-horizontal="false" draw:mirror-vertical="false" svg:viewBox="0 0 0 0" draw:text-areas="?f36 ?f42 ?f24 ?f30" draw:type="ooxml-arc" draw:modifiers="16200000 0" draw:enhanced-path="M ?f16 ?f18 L ?f15 ?f17 Z S N M ?f16 ?f18 F N" drawooo:enhanced-path="M ?f16 ?f18 G ?f5 ?f7 ?f46 ?f47 L ?f15 ?f17 Z S N M ?f16 ?f18 G ?f5 ?f7 ?f48 ?f49 F N">
            <draw:equation draw:name="f0" draw:formula="if(0-$0 ,0,if(21599999-$0 ,$0 ,21599999))"/>
            <draw:equation draw:name="f1" draw:formula="if(0-$1 ,0,if(21599999-$1 ,$1 ,21599999))"/>
            <draw:equation draw:name="f2" draw:formula="?f1 +0-?f0 "/>
            <draw:equation draw:name="f3" draw:formula="?f2 +21600000-0"/>
            <draw:equation draw:name="f4" draw:formula="if(?f2 ,?f2 ,?f3 )"/>
            <draw:equation draw:name="f5" draw:formula="logwidth/2"/>
            <draw:equation draw:name="f6" draw:formula="?f5 *sin(pi*(?f0 )/10800000)"/>
            <draw:equation draw:name="f7" draw:formula="logheight/2"/>
            <draw:equation draw:name="f8" draw:formula="?f7 *cos(pi*(?f0 )/10800000)"/>
            <draw:equation draw:name="f9" draw:formula="?f5 *(cos(atan2(?f6 ,?f8 )))"/>
            <draw:equation draw:name="f10" draw:formula="?f7 *(sin(atan2(?f6 ,?f8 )))"/>
            <draw:equation draw:name="f11" draw:formula="?f5 *sin(pi*(?f1 )/10800000)"/>
            <draw:equation draw:name="f12" draw:formula="?f7 *cos(pi*(?f1 )/10800000)"/>
            <draw:equation draw:name="f13" draw:formula="?f5 *(cos(atan2(?f11 ,?f12 )))"/>
            <draw:equation draw:name="f14" draw:formula="?f7 *(sin(atan2(?f11 ,?f12 )))"/>
            <draw:equation draw:name="f15" draw:formula="logwidth/2"/>
            <draw:equation draw:name="f16" draw:formula="?f15 +?f9 -0"/>
            <draw:equation draw:name="f17" draw:formula="logheight/2"/>
            <draw:equation draw:name="f18" draw:formula="?f17 +?f10 -0"/>
            <draw:equation draw:name="f19" draw:formula="?f15 +?f13 -0"/>
            <draw:equation draw:name="f20" draw:formula="?f17 +?f14 -0"/>
            <draw:equation draw:name="f21" draw:formula="21600000+0-?f0 "/>
            <draw:equation draw:name="f22" draw:formula="?f4 +0-?f21 "/>
            <draw:equation draw:name="f23" draw:formula="max(?f16 ,?f19 )"/>
            <draw:equation draw:name="f24" draw:formula="if(?f22 ,logwidth,?f23 )"/>
            <draw:equation draw:name="f25" draw:formula="5400000+0-?f0 "/>
            <draw:equation draw:name="f26" draw:formula="27000000+0-?f0 "/>
            <draw:equation draw:name="f27" draw:formula="if(?f25 ,?f25 ,?f26 )"/>
            <draw:equation draw:name="f28" draw:formula="?f4 +0-?f27 "/>
            <draw:equation draw:name="f29" draw:formula="max(?f18 ,?f20 )"/>
            <draw:equation draw:name="f30" draw:formula="if(?f28 ,logheight,?f29 )"/>
            <draw:equation draw:name="f31" draw:formula="10800000+0-?f0 "/>
            <draw:equation draw:name="f32" draw:formula="32400000+0-?f0 "/>
            <draw:equation draw:name="f33" draw:formula="if(?f31 ,?f31 ,?f32 )"/>
            <draw:equation draw:name="f34" draw:formula="?f4 +0-?f33 "/>
            <draw:equation draw:name="f35" draw:formula="min(?f16 ,?f19 )"/>
            <draw:equation draw:name="f36" draw:formula="if(?f34 ,0,?f35 )"/>
            <draw:equation draw:name="f37" draw:formula="16200000+0-?f0 "/>
            <draw:equation draw:name="f38" draw:formula="37800000+0-?f0 "/>
            <draw:equation draw:name="f39" draw:formula="if(?f37 ,?f37 ,?f38 )"/>
            <draw:equation draw:name="f40" draw:formula="?f4 +0-?f39 "/>
            <draw:equation draw:name="f41" draw:formula="min(?f18 ,?f20 )"/>
            <draw:equation draw:name="f42" draw:formula="if(?f40 ,0,?f41 )"/>
            <draw:equation draw:name="f43" draw:formula="?f0 +0-5400000"/>
            <draw:equation draw:name="f44" draw:formula="?f1 +5400000-0"/>
            <draw:equation draw:name="f45" draw:formula="(?f43 +?f44 )/2"/>
            <draw:equation draw:name="f46" draw:formula="(?f0 )/60000.0"/>
            <draw:equation draw:name="f47" draw:formula="(?f4 )/60000.0"/>
            <draw:equation draw:name="f48" draw:formula="(?f0 )/60000.0"/>
            <draw:equation draw:name="f49" draw:formula="(?f4 )/60000.0"/>
            <draw:handle draw:handle-position="?f16 ?f18"/>
            <draw:handle draw:handle-position="?f19 ?f20"/>
          </draw:enhanced-geometry>
        </draw:custom-shape>
        <draw:custom-shape draw:name="TextBox 14" draw:style-name="gr4" draw:text-style-name="P11" draw:layer="layout" svg:width="2.628cm" svg:height="1.013cm" svg:x="5.013cm" svg:y="11.451cm">
          <text:p text:style-name="P10"><text:span text:style-name="T4">KAATE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6" draw:style-name="gr4" draw:text-style-name="P11" draw:layer="layout" svg:width="2.627cm" svg:height="1.012cm" draw:transform="rotate (1.5707963267949) translate (2.399cm 9.56cm)">
          <text:p text:style-name="P10"><text:span text:style-name="T4">KAATE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7" draw:style-name="gr4" draw:text-style-name="P11" draw:layer="layout" svg:width="4.351cm" svg:height="1.012cm" draw:transform="rotate (-0.72012284937286) translate (6.224cm 5.283cm)">
          <text:p text:style-name="P10"><text:span text:style-name="T4">HÜPOTENUU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9" draw:style-name="gr4" draw:text-style-name="P11" draw:layer="layout" svg:width="0.837cm" svg:height="1.013cm" svg:x="5.909cm" svg:y="10.253cm">
          <text:p text:style-name="P10"><text:span text:style-name="T4">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0" draw:style-name="gr4" draw:text-style-name="P11" draw:layer="layout" svg:width="0.859cm" svg:height="1.013cm" svg:x="3.596cm" svg:y="7.878cm">
          <text:p text:style-name="P10"><text:span text:style-name="T4">b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1" draw:style-name="gr4" draw:text-style-name="P11" draw:layer="layout" svg:width="0.816cm" svg:height="1.013cm" svg:x="6.023cm" svg:y="7.624cm">
          <text:p text:style-name="P10"><text:span text:style-name="T4">c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Content Placeholder 10" presentation:style-name="pr7" draw:text-style-name="P11" draw:layer="layout" svg:width="16.582cm" svg:height="3.662cm" svg:x="11.273cm" svg:y="8.046cm" presentation:class="outline" presentation:user-transformed="true">
          <draw:text-box>
            <text:p xml:id="id27" text:id="id27" text:style-name="P13"><text:span text:style-name="T5">Otsitavaks on hüpotenuus:</text:span></text:p>
            <text:p text:style-name="P13"><text:span text:style-name="T6"/></text:p>
            <text:p text:style-name="P13"><text:span text:style-name="T5"/></text:p>
          </draw:text-box>
        </draw:frame>
        <draw:frame draw:name="Content Placeholder 10" presentation:style-name="pr7" draw:text-style-name="P11" draw:layer="layout" svg:width="18.581cm" svg:height="5.481cm" svg:x="0.469cm" svg:y="12.873cm" presentation:class="outline" presentation:user-transformed="true">
          <draw:text-box>
            <text:p xml:id="id30" text:id="id30" text:style-name="P13"><text:span text:style-name="T5">Otsitavaks on üks kaatetitest (kaatet a):</text:span></text:p>
            <text:p text:style-name="P13"><text:span text:style-name="T6"/></text:p>
            <text:p text:style-name="P13"><text:span text:style-name="T5"/></text:p>
            <text:p text:style-name="P13"><text:span text:style-name="T6"/></text:p>
            <text:p text:style-name="P13"><text:span text:style-name="T5"/></text:p>
          </draw:text-box>
        </draw:frame>
        <draw:frame draw:name="Content Placeholder 10" presentation:style-name="pr7" draw:text-style-name="P11" draw:layer="layout" svg:width="18.581cm" svg:height="5.481cm" svg:x="17.29cm" svg:y="12.875cm" presentation:class="outline" presentation:user-transformed="true">
          <draw:text-box>
            <text:p xml:id="id33" text:id="id33" text:style-name="P13"><text:span text:style-name="T5">Otsitavaks on üks kaatetitest (kaatet b):</text:span></text:p>
            <text:p text:style-name="P13"><text:span text:style-name="T6"/></text:p>
            <text:p text:style-name="P13"><text:span text:style-name="T5"/></text:p>
            <text:p text:style-name="P13"><text:span text:style-name="T6"/></text:p>
            <text:p text:style-name="P13"><text:span text:style-name="T5"/></text:p>
          </draw:text-box>
        </draw:frame>
        <draw:frame draw:style-name="gr6" draw:text-style-name="P15" draw:layer="layout" svg:width="12.255cm" svg:height="1.117cm" svg:x="12.431cm" svg:y="4.5cm">
          <draw:object xlink:href="./Object 153" xlink:type="simple" xlink:show="embed" xlink:actuate="onLoad">
            <loext:p/>
          </draw:object>
          <draw:image xlink:href="./ObjectReplacements/Object 153" xlink:type="simple" xlink:show="embed" xlink:actuate="onLoad"/>
        </draw:frame>
        <draw:frame draw:style-name="gr6" draw:text-style-name="P15" draw:layer="layout" svg:width="3.596cm" svg:height="1.057cm" svg:x="17cm" svg:y="5.853cm">
          <draw:object xlink:href="./Object 154" xlink:type="simple" xlink:show="embed" xlink:actuate="onLoad">
            <loext:p/>
          </draw:object>
          <draw:image xlink:href="./ObjectReplacements/Object 154" xlink:type="simple" xlink:show="embed" xlink:actuate="onLoad"/>
        </draw:frame>
        <draw:frame draw:style-name="gr6" draw:text-style-name="P15" xml:id="id28" draw:id="id28" draw:layer="layout" svg:width="11.899cm" svg:height="1.2cm" svg:x="12.645cm" svg:y="9.5cm">
          <draw:object xlink:href="./Object 155" xlink:type="simple" xlink:show="embed" xlink:actuate="onLoad">
            <loext:p/>
          </draw:object>
          <draw:image xlink:href="./ObjectReplacements/Object 155" xlink:type="simple" xlink:show="embed" xlink:actuate="onLoad"/>
        </draw:frame>
        <draw:frame draw:style-name="gr6" draw:text-style-name="P15" xml:id="id29" draw:id="id29" draw:layer="layout" svg:width="3.854cm" svg:height="1.14cm" svg:x="16cm" svg:y="10.7cm">
          <draw:object xlink:href="./Object 156" xlink:type="simple" xlink:show="embed" xlink:actuate="onLoad">
            <loext:p/>
          </draw:object>
          <draw:image xlink:href="./ObjectReplacements/Object 156" xlink:type="simple" xlink:show="embed" xlink:actuate="onLoad"/>
        </draw:frame>
        <draw:frame draw:style-name="gr6" draw:text-style-name="P15" xml:id="id31" draw:id="id31" draw:layer="layout" svg:width="12.564cm" svg:height="1.2cm" svg:x="1.5cm" svg:y="14.5cm">
          <draw:object xlink:href="./Object 157" xlink:type="simple" xlink:show="embed" xlink:actuate="onLoad">
            <loext:p/>
          </draw:object>
          <draw:image xlink:href="./ObjectReplacements/Object 157" xlink:type="simple" xlink:show="embed" xlink:actuate="onLoad"/>
        </draw:frame>
        <draw:frame draw:style-name="gr6" draw:text-style-name="P15" xml:id="id34" draw:id="id34" draw:layer="layout" svg:width="12.563cm" svg:height="1.2cm" svg:x="17.074cm" svg:y="14.5cm">
          <draw:object xlink:href="./Object 158" xlink:type="simple" xlink:show="embed" xlink:actuate="onLoad">
            <loext:p/>
          </draw:object>
          <draw:image xlink:href="./ObjectReplacements/Object 158" xlink:type="simple" xlink:show="embed" xlink:actuate="onLoad"/>
        </draw:frame>
        <draw:frame draw:style-name="gr6" draw:text-style-name="P15" xml:id="id32" draw:id="id32" draw:layer="layout" svg:width="3.981cm" svg:height="1.14cm" svg:x="3cm" svg:y="15.86cm">
          <draw:object xlink:href="./Object 159" xlink:type="simple" xlink:show="embed" xlink:actuate="onLoad">
            <loext:p/>
          </draw:object>
          <draw:image xlink:href="./ObjectReplacements/Object 159" xlink:type="simple" xlink:show="embed" xlink:actuate="onLoad"/>
        </draw:frame>
        <draw:frame draw:style-name="gr6" draw:text-style-name="P15" xml:id="id35" draw:id="id35" draw:layer="layout" svg:width="3.981cm" svg:height="1.14cm" svg:x="18.819cm" svg:y="15.86cm">
          <draw:object xlink:href="./Object 160" xlink:type="simple" xlink:show="embed" xlink:actuate="onLoad">
            <loext:p/>
          </draw:object>
          <draw:image xlink:href="./ObjectReplacements/Object 160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29" presentation:class="page"/>
          <draw:frame presentation:style-name="pr8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Title_20_and_20_Content" presentation:presentation-page-layout-name="AL2T11">
        <office:forms form:automatic-focus="false" form:apply-design-mode="false"/>
        <draw:frame draw:name="Content Placeholder 25" presentation:style-name="pr9" draw:text-style-name="P11" draw:layer="layout" svg:width="23.879cm" svg:height="14.331cm" svg:x="1.881cm" svg:y="2.449cm" presentation:class="outline" presentation:user-transformed="true">
          <draw:text-box>
            <text:p text:style-name="P13"><text:span text:style-name="T12">Näide: Kas kolmnurk külgedega 6 cm, 9 cm ja 11 cm on täisnurkne?</text:span></text:p>
            <text:list text:style-name="L4">
              <text:list-item>
                <text:list>
                  <text:list-item>
                    <text:p xml:id="id36" text:id="id36" text:style-name="P13"><text:span text:style-name="T13">Kolmnurk on täisnurkne, kui kahe lühema külje ruutude summa on võrdne kõige pikema külje ruuduga (ehk kehtib Pythagorase teoreem.</text:span></text:p>
                  </text:list-item>
                </text:list>
              </text:list-item>
            </text:list>
            <text:list text:style-name="L5">
              <text:list-item>
                <text:p xml:id="id37" text:id="id37" text:style-name="P13"><text:span text:style-name="T14">Kahe lühema külje ruutude summa on</text:span></text:p>
              </text:list-item>
            </text:list>
            <text:p text:style-name="P18"><text:span text:style-name="T14"><text:s/></text:span></text:p>
            <text:list text:continue-numbering="true" text:style-name="L5">
              <text:list-item>
                <text:p xml:id="id41" text:id="id41" text:style-name="P13"><text:span text:style-name="T14">Pikima külje ruut on</text:span></text:p>
              </text:list-item>
            </text:list>
            <text:p text:style-name="P18"><text:span text:style-name="T14"><text:s/></text:span></text:p>
            <text:list text:continue-numbering="true" text:style-name="L5">
              <text:list-item>
                <text:p xml:id="id44" text:id="id44" text:style-name="P13"><text:span text:style-name="T14">Võrdlen <text:s text:c="15"/>seega ei ole kolmnurk täisnurkne</text:span></text:p>
              </text:list-item>
            </text:list>
          </draw:text-box>
        </draw:frame>
        <draw:frame draw:style-name="gr6" draw:text-style-name="P15" xml:id="id38" draw:id="id38" draw:layer="layout" svg:width="2.904cm" svg:height="1.057cm" svg:x="12.5cm" svg:y="9.443cm">
          <draw:object xlink:href="./Object 161" xlink:type="simple" xlink:show="embed" xlink:actuate="onLoad">
            <loext:p/>
          </draw:object>
          <draw:image xlink:href="./ObjectReplacements/Object 161" xlink:type="simple" xlink:show="embed" xlink:actuate="onLoad"/>
        </draw:frame>
        <draw:frame draw:style-name="gr6" draw:text-style-name="P15" xml:id="id39" draw:id="id39" draw:layer="layout" svg:width="3.215cm" svg:height="0.931cm" svg:x="15.296cm" svg:y="9.6cm">
          <draw:object xlink:href="./Object 162" xlink:type="simple" xlink:show="embed" xlink:actuate="onLoad">
            <loext:p/>
          </draw:object>
          <draw:image xlink:href="./ObjectReplacements/Object 162" xlink:type="simple" xlink:show="embed" xlink:actuate="onLoad"/>
        </draw:frame>
        <draw:frame draw:style-name="gr6" draw:text-style-name="P15" xml:id="id40" draw:id="id40" draw:layer="layout" svg:width="1.457cm" svg:height="0.931cm" svg:x="18.4cm" svg:y="9.574cm">
          <draw:object xlink:href="./Object 163" xlink:type="simple" xlink:show="embed" xlink:actuate="onLoad">
            <loext:p/>
          </draw:object>
          <draw:image xlink:href="./ObjectReplacements/Object 163" xlink:type="simple" xlink:show="embed" xlink:actuate="onLoad"/>
        </draw:frame>
        <draw:frame draw:style-name="gr6" draw:text-style-name="P15" xml:id="id42" draw:id="id42" draw:layer="layout" svg:width="1.979cm" svg:height="1.057cm" svg:x="10cm" svg:y="12cm">
          <draw:object xlink:href="./Object 164" xlink:type="simple" xlink:show="embed" xlink:actuate="onLoad">
            <loext:p/>
          </draw:object>
          <draw:image xlink:href="./ObjectReplacements/Object 164" xlink:type="simple" xlink:show="embed" xlink:actuate="onLoad"/>
        </draw:frame>
        <draw:frame draw:style-name="gr6" draw:text-style-name="P15" xml:id="id43" draw:id="id43" draw:layer="layout" svg:width="1.469cm" svg:height="0.931cm" svg:x="12cm" svg:y="12.143cm">
          <draw:object xlink:href="./Object 165" xlink:type="simple" xlink:show="embed" xlink:actuate="onLoad">
            <loext:p/>
          </draw:object>
          <draw:image xlink:href="./ObjectReplacements/Object 165" xlink:type="simple" xlink:show="embed" xlink:actuate="onLoad"/>
        </draw:frame>
        <draw:frame draw:style-name="gr6" draw:text-style-name="P15" xml:id="id45" draw:id="id45" draw:layer="layout" svg:width="3.748cm" svg:height="0.931cm" svg:x="6.252cm" svg:y="13.669cm">
          <draw:object xlink:href="./Object 166" xlink:type="simple" xlink:show="embed" xlink:actuate="onLoad">
            <loext:p/>
          </draw:object>
          <draw:image xlink:href="./ObjectReplacements/Object 166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5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30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Cambria Math" svg:font-family="'Cambria Math'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rebuchet MS" svg:font-family="'Trebuchet MS'" style:font-pitch="variable"/>
    <style:font-face style:name="Trebuchet MS1" svg:font-family="'Trebuchet MS'"/>
    <style:font-face style:name="Trebuchet MS2" svg:font-family="'Trebuchet MS'" style:font-family-generic="roman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et" fo:country="E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false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404040" loext:opacity="100%" style:text-outline="false" style:text-line-through-style="none" style:text-line-through-type="none" style:text-position="0% 100%" style:font-name="Trebuchet MS1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1" fo:font-family="'Trebuchet MS'" fo:font-size="14pt" fo:letter-spacing="normal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 fo:hyphenate="false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1" fo:font-family="'Trebuchet MS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1" fo:font-family="'Trebuchet MS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rebuchet MS1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false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404040" loext:opacity="100%" style:text-outline="false" style:text-line-through-style="none" style:text-line-through-type="none" style:text-position="0% 100%" style:font-name="Trebuchet MS1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1" fo:font-family="'Trebuchet MS'" fo:font-size="14pt" fo:letter-spacing="normal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 fo:hyphenate="false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1" fo:font-family="'Trebuchet MS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1" fo:font-family="'Trebuchet MS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rebuchet MS1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wo_20_Content-background" style:display-name="Two Content-background" style:family="presentation">
      <style:graphic-properties draw:stroke="none" draw:fill="solid" draw:fill-color="#ffffff"/>
      <style:text-properties style:letter-kerning="true"/>
    </style:style>
    <style:style style:name="Two_20_Content-backgroundobjects" style:display-name="Two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wo_20_Content-notes" style:display-name="Two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wo_20_Content-outline1" style:display-name="Two Content-outline1" style:family="presentation">
      <style:graphic-properties draw:stroke="none" draw:fill="none" draw:auto-grow-height="false" draw:fit-to-size="false" style:shrink-to-fit="true">
        <text:list-style style:name="Two_20_Content-outline1" style:display-name="Two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404040" loext:opacity="100%" style:text-outline="false" style:text-line-through-style="none" style:text-line-through-type="none" style:text-position="0% 100%" style:font-name="Trebuchet MS1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wo_20_Content-outline2" style:display-name="Two Content-outline2" style:family="presentation" style:parent-style-name="Two_20_Content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1" fo:font-family="'Trebuchet MS'" fo:font-size="14pt" fo:letter-spacing="normal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 fo:hyphenate="false"/>
    </style:style>
    <style:style style:name="Two_20_Content-outline3" style:display-name="Two Content-outline3" style:family="presentation" style:parent-style-name="Two_20_Content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1" fo:font-family="'Trebuchet MS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/>
    </style:style>
    <style:style style:name="Two_20_Content-outline4" style:display-name="Two Content-outline4" style:family="presentation" style:parent-style-name="Two_20_Content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1" fo:font-family="'Trebuchet MS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/>
    </style:style>
    <style:style style:name="Two_20_Content-outline5" style:display-name="Two Content-outline5" style:family="presentation" style:parent-style-name="Two_20_Content-outline4">
      <style:paragraph-properties fo:margin-top="0.1cm" fo:margin-bottom="0cm"/>
      <style:text-properties fo:font-size="20pt" style:font-size-asian="20pt" style:font-size-complex="20pt"/>
    </style:style>
    <style:style style:name="Two_20_Content-outline6" style:display-name="Two Content-outline6" style:family="presentation" style:parent-style-name="Two_20_Content-outline5">
      <style:paragraph-properties fo:margin-top="0.1cm" fo:margin-bottom="0cm"/>
      <style:text-properties fo:font-size="20pt" style:font-size-asian="20pt" style:font-size-complex="20pt"/>
    </style:style>
    <style:style style:name="Two_20_Content-outline7" style:display-name="Two Content-outline7" style:family="presentation" style:parent-style-name="Two_20_Content-outline6">
      <style:paragraph-properties fo:margin-top="0.1cm" fo:margin-bottom="0cm"/>
      <style:text-properties fo:font-size="20pt" style:font-size-asian="20pt" style:font-size-complex="20pt"/>
    </style:style>
    <style:style style:name="Two_20_Content-outline8" style:display-name="Two Content-outline8" style:family="presentation" style:parent-style-name="Two_20_Content-outline7">
      <style:paragraph-properties fo:margin-top="0.1cm" fo:margin-bottom="0cm"/>
      <style:text-properties fo:font-size="20pt" style:font-size-asian="20pt" style:font-size-complex="20pt"/>
    </style:style>
    <style:style style:name="Two_20_Content-outline9" style:display-name="Two Content-outline9" style:family="presentation" style:parent-style-name="Two_20_Content-outline8">
      <style:paragraph-properties fo:margin-top="0.1cm" fo:margin-bottom="0cm"/>
      <style:text-properties fo:font-size="20pt" style:font-size-asian="20pt" style:font-size-complex="20pt"/>
    </style:style>
    <style:style style:name="Two_20_Content-subtitle" style:display-name="Two Content-subtitle" style:family="presentation">
      <style:graphic-properties draw:stroke="none" draw:fill="none" draw:textarea-vertical-align="middle">
        <text:list-style style:name="Two_20_Content-subtitle" style:display-name="Two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wo_20_Content-title" style:display-name="Two Content-title" style:family="presentation">
      <style:graphic-properties draw:stroke="none" draw:fill="none" draw:textarea-vertical-align="middle">
        <text:list-style style:name="Two_20_Content-title" style:display-name="Two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rebuchet MS1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solid" svg:stroke-width="0.026cm" svg:stroke-color="#bfbfbf" svg:stroke-linecap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solid" svg:stroke-width="0.026cm" svg:stroke-color="#d9d9d9" svg:stroke-linecap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.035cm" svg:stroke-linecap="round" draw:fill="solid" draw:fill-color="#90c226" draw:opacity="3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6" style:family="graphic" style:parent-style-name="standard">
      <style:graphic-properties draw:stroke="none" svg:stroke-width="0.035cm" svg:stroke-linecap="round" draw:fill="solid" draw:fill-color="#90c226" draw:opacity="2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7" style:family="graphic" style:parent-style-name="standard">
      <style:graphic-properties draw:stroke="none" svg:stroke-width="0.035cm" svg:stroke-linecap="round" draw:fill="solid" draw:fill-color="#54a021" draw:opacity="72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8" style:family="graphic" style:parent-style-name="standard">
      <style:graphic-properties draw:stroke="none" svg:stroke-width="0.035cm" svg:stroke-linecap="round" draw:fill="solid" draw:fill-color="#3f7819" draw:opacity="7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9" style:family="graphic" style:parent-style-name="standard">
      <style:graphic-properties draw:stroke="none" svg:stroke-width="0.035cm" svg:stroke-linecap="round" draw:fill="solid" draw:fill-color="#c0e474" draw:opacity="7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10" style:family="graphic" style:parent-style-name="standard">
      <style:graphic-properties draw:stroke="none" svg:stroke-width="0.035cm" svg:stroke-linecap="round" draw:fill="solid" draw:fill-color="#90c226" draw:opacity="65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11" style:family="graphic" style:parent-style-name="standard">
      <style:graphic-properties draw:stroke="none" svg:stroke-width="0.035cm" svg:stroke-linecap="round" draw:fill="solid" draw:fill-color="#90c226" draw:opacity="8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12" style:family="graphic" style:parent-style-name="standard">
      <style:graphic-properties draw:stroke="none" svg:stroke-width="0.035cm" svg:stroke-linecap="round" draw:fill="solid" draw:fill-color="#90c226" draw:opacity="85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" style:family="presentation" style:parent-style-name="Title_20_and_20_Content-title">
      <style:graphic-properties draw:stroke="none" svg:stroke-width="0cm" draw:fill="none" draw:textarea-vertical-align="top" draw:auto-grow-height="false" draw:fit-to-size="false" style:shrink-to-fit="true" fo:min-height="3.181cm" fo:padding-top="0.127cm" fo:padding-bottom="0.127cm" fo:padding-left="0.254cm" fo:padding-right="0.254cm" fo:wrap-option="wrap"/>
      <style:paragraph-properties style:writing-mode="lr-tb"/>
    </style:style>
    <style:style style:name="Mpr6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7" style:family="presentation" style:parent-style-name="Title_20_and_20_Content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0" style:family="presentation" style:parent-style-name="Two_20_Content-title">
      <style:graphic-properties draw:stroke="none" svg:stroke-width="0cm" draw:fill="none" draw:textarea-vertical-align="top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11" style:family="presentation" style:parent-style-name="Two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12" style:family="presentation" style:parent-style-name="Two_20_Content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13" style:family="presentation" style:parent-style-name="Two_20_Conten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4" style:family="presentation" style:parent-style-name="Two_20_Conten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loext:graphic-properties draw:fill="solid" draw:fill-color="#90c226" draw:opacity="30%"/>
      <style:paragraph-properties fo:text-align="start"/>
      <style:text-properties fo:font-size="18pt"/>
    </style:style>
    <style:style style:name="MP7" style:family="paragraph">
      <loext:graphic-properties draw:fill="solid" draw:fill-color="#90c226" draw:opacity="20%"/>
      <style:paragraph-properties fo:text-align="start"/>
      <style:text-properties fo:font-size="18pt"/>
    </style:style>
    <style:style style:name="MP8" style:family="paragraph">
      <loext:graphic-properties draw:fill="solid" draw:fill-color="#54a021" draw:opacity="72%"/>
      <style:paragraph-properties fo:text-align="start"/>
      <style:text-properties fo:font-size="18pt"/>
    </style:style>
    <style:style style:name="MP9" style:family="paragraph">
      <loext:graphic-properties draw:fill="solid" draw:fill-color="#3f7819" draw:opacity="70%"/>
      <style:paragraph-properties fo:text-align="start"/>
      <style:text-properties fo:font-size="18pt"/>
    </style:style>
    <style:style style:name="MP10" style:family="paragraph">
      <loext:graphic-properties draw:fill="solid" draw:fill-color="#c0e474" draw:opacity="70%"/>
      <style:paragraph-properties fo:text-align="start"/>
      <style:text-properties fo:font-size="18pt"/>
    </style:style>
    <style:style style:name="MP11" style:family="paragraph">
      <loext:graphic-properties draw:fill="solid" draw:fill-color="#90c226" draw:opacity="65%"/>
      <style:paragraph-properties fo:text-align="start"/>
      <style:text-properties fo:font-size="18pt"/>
    </style:style>
    <style:style style:name="MP12" style:family="paragraph">
      <loext:graphic-properties draw:fill="solid" draw:fill-color="#90c226" draw:opacity="80%"/>
      <style:paragraph-properties fo:text-align="start"/>
      <style:text-properties fo:font-size="18pt"/>
    </style:style>
    <style:style style:name="MP13" style:family="paragraph">
      <loext:graphic-properties draw:fill="solid" draw:fill-color="#90c226" draw:opacity="85%"/>
      <style:paragraph-properties fo:text-align="start"/>
      <style:text-properties fo:font-size="18pt"/>
    </style:style>
    <style:style style:name="MP14" style:family="paragraph">
      <style:paragraph-properties fo:margin-top="0cm" fo:margin-bottom="0cm" fo:line-height="100%" fo:text-align="end" style:punctuation-wrap="hanging" style:writing-mode="lr-tb"/>
      <style:text-properties fo:hyphenate="false"/>
    </style:style>
    <style:style style:name="MP15" style:family="paragraph">
      <loext:graphic-properties draw:fill="none"/>
      <style:paragraph-properties fo:text-align="start" style:writing-mode="lr-tb" style:font-independent-line-spacing="true"/>
      <style:text-properties fo:font-size="54pt"/>
    </style:style>
    <style:style style:name="MP16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9pt" style:font-size-asian="14pt" style:font-size-complex="14pt" fo:hyphenate="false"/>
    </style:style>
    <style:style style:name="MP17" style:family="paragraph">
      <loext:graphic-properties draw:fill="none" draw:fill-color="#ffffff"/>
      <style:paragraph-properties fo:text-align="start" style:writing-mode="lr-tb" style:font-independent-line-spacing="true"/>
      <style:text-properties fo:font-size="9pt" style:font-size-asian="14pt" style:font-size-complex="14pt"/>
    </style:style>
    <style:style style:name="MP18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MP19" style:family="paragraph">
      <loext:graphic-properties draw:fill="none"/>
      <style:paragraph-properties fo:text-align="start" style:writing-mode="lr-tb" style:font-independent-line-spacing="true"/>
      <style:text-properties fo:font-size="36pt"/>
    </style:style>
    <style:style style:name="MP20" style:family="paragraph">
      <style:paragraph-properties fo:margin-left="0cm" fo:margin-right="0cm" fo:margin-top="0.353cm" fo:margin-bottom="0cm" fo:line-height="100%" fo:text-align="start" fo:text-indent="0cm" style:punctuation-wrap="hanging" style:writing-mode="lr-tb"/>
      <style:text-properties fo:hyphenate="false"/>
    </style:style>
    <style:style style:name="MP21" style:family="paragraph">
      <loext:graphic-properties draw:fill="none"/>
      <style:paragraph-properties fo:text-align="start" style:writing-mode="lr-tb" style:font-independent-line-spacing="true"/>
      <style:text-properties fo:font-size="18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90c226" loext:opacity="100%" style:text-line-through-style="none" style:text-line-through-type="none" style:text-position="0% 100%" style:font-name="Trebuchet MS1" fo:font-size="54pt" fo:letter-spacing="normal" fo:language="en" fo:country="US" fo:font-style="normal" style:text-underline-style="none" fo:font-weight="normal" fo:background-color="transparent" style:font-size-asian="54pt" style:font-style-asian="normal" style:font-weight-asian="normal" style:font-size-complex="54pt" style:font-style-complex="normal" style:font-weight-complex="normal"/>
    </style:style>
    <style:style style:name="MT3" style:family="text">
      <style:text-properties fo:font-variant="normal" fo:text-transform="none" fo:color="#8b8b8b" loext:opacity="100%" style:text-line-through-style="none" style:text-line-through-type="none" style:text-position="0% 100%" style:font-name="Trebuchet MS1" fo:font-size="9pt" fo:letter-spacing="normal" fo:language="et" fo:country="EE" fo:font-style="normal" style:text-underline-style="none" fo:font-weight="normal" fo:background-color="transparent" style:font-size-asian="9pt" style:font-style-asian="normal" style:font-weight-asian="normal" style:font-size-complex="9pt" style:font-style-complex="normal" style:font-weight-complex="normal"/>
    </style:style>
    <style:style style:name="MT4" style:family="text">
      <style:text-properties fo:font-variant="normal" fo:text-transform="none" fo:color="#90c226" loext:opacity="100%" style:text-line-through-style="none" style:text-line-through-type="none" style:text-position="0% 100%" style:font-name="Trebuchet MS1" fo:font-size="9pt" fo:letter-spacing="normal" fo:language="et" fo:country="EE" fo:font-style="normal" style:text-underline-style="none" fo:font-weight="normal" fo:background-color="transparent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fo:font-variant="normal" fo:text-transform="none" fo:color="#90c226" loext:opacity="100%" style:text-line-through-style="none" style:text-line-through-type="none" style:text-position="0% 100%" style:font-name="Trebuchet MS1" fo:font-size="36pt" fo:letter-spacing="normal" fo:language="en" fo:country="US" fo:font-style="normal" style:text-underline-style="none" fo:font-weight="normal" fo:background-color="transparent" style:font-size-asian="36pt" style:font-style-asian="normal" style:font-weight-asian="normal" style:font-size-complex="36pt" style:font-style-complex="normal" style:font-weight-complex="normal"/>
    </style:style>
    <style:style style:name="MT6" style:family="text">
      <style:text-properties fo:font-variant="normal" fo:text-transform="none" fo:color="#404040" loext:opacity="100%" style:text-line-through-style="none" style:text-line-through-type="none" style:text-position="0% 100%" style:font-name="Trebuchet MS1" fo:font-size="18pt" fo:letter-spacing="normal" fo:language="en" fo:country="U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T7" style:family="text">
      <style:text-properties fo:font-variant="normal" fo:text-transform="none" fo:color="#404040" loext:opacity="100%" style:text-line-through-style="none" style:text-line-through-type="none" style:text-position="0% 100%" style:font-name="Trebuchet MS1" fo:font-size="16pt" fo:letter-spacing="normal" fo:language="en" fo:country="US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/>
    </style:style>
    <style:style style:name="MT8" style:family="text">
      <style:text-properties fo:font-variant="normal" fo:text-transform="none" fo:color="#404040" loext:opacity="100%" style:text-line-through-style="none" style:text-line-through-type="none" style:text-position="0% 100%" style:font-name="Trebuchet MS1" fo:font-size="14pt" fo:letter-spacing="normal" fo:language="en" fo:country="US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MT9" style:family="text">
      <style:text-properties fo:font-variant="normal" fo:text-transform="none" fo:color="#404040" loext:opacity="100%" style:text-line-through-style="none" style:text-line-through-type="none" style:text-position="0% 100%" style:font-name="Trebuchet MS1" fo:font-size="12pt" fo:letter-spacing="normal" fo:language="en" fo:country="US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">
        <style:list-level-properties text:min-label-width="0.953cm"/>
        <style:text-properties fo:font-family="'Wingdings 3'" style:font-charset="x-symbol" fo:color="#90c226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">
        <style:list-level-properties text:min-label-width="0.953cm"/>
        <style:text-properties fo:font-family="'Wingdings 3'" style:font-charset="x-symbol" fo:color="#90c226" fo:font-size="80%"/>
      </text:list-level-style-bullet>
      <text:list-level-style-bullet text:level="2" text:bullet-char="">
        <style:list-level-properties text:space-before="1.27cm" text:min-label-width="0.794cm"/>
        <style:text-properties fo:font-family="'Wingdings 3'" style:font-charset="x-symbol" fo:color="#90c226" fo:font-size="8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">
        <style:list-level-properties text:min-label-width="0.953cm"/>
        <style:text-properties fo:font-family="'Wingdings 3'" style:font-charset="x-symbol" fo:color="#90c226" fo:font-size="80%"/>
      </text:list-level-style-bullet>
      <text:list-level-style-bullet text:level="2" text:bullet-char="">
        <style:list-level-properties text:space-before="1.27cm" text:min-label-width="0.794cm"/>
        <style:text-properties fo:font-family="'Wingdings 3'" style:font-charset="x-symbol" fo:color="#90c226" fo:font-size="80%"/>
      </text:list-level-style-bullet>
      <text:list-level-style-bullet text:level="3" text:bullet-char="">
        <style:list-level-properties text:space-before="2.54cm" text:min-label-width="0.635cm"/>
        <style:text-properties fo:font-family="'Wingdings 3'" style:font-charset="x-symbol" fo:color="#90c226" fo:font-size="8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">
        <style:list-level-properties text:min-label-width="0.953cm"/>
        <style:text-properties fo:font-family="'Wingdings 3'" style:font-charset="x-symbol" fo:color="#90c226" fo:font-size="80%"/>
      </text:list-level-style-bullet>
      <text:list-level-style-bullet text:level="2" text:bullet-char="">
        <style:list-level-properties text:space-before="1.27cm" text:min-label-width="0.794cm"/>
        <style:text-properties fo:font-family="'Wingdings 3'" style:font-charset="x-symbol" fo:color="#90c226" fo:font-size="80%"/>
      </text:list-level-style-bullet>
      <text:list-level-style-bullet text:level="3" text:bullet-char="">
        <style:list-level-properties text:space-before="2.54cm" text:min-label-width="0.635cm"/>
        <style:text-properties fo:font-family="'Wingdings 3'" style:font-charset="x-symbol" fo:color="#90c226" fo:font-size="80%"/>
      </text:list-level-style-bullet>
      <text:list-level-style-bullet text:level="4" text:bullet-char="">
        <style:list-level-properties text:space-before="3.81cm" text:min-label-width="0.635cm"/>
        <style:text-properties fo:font-family="'Wingdings 3'" style:font-charset="x-symbol" fo:color="#90c226" fo:font-size="8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">
        <style:list-level-properties text:min-label-width="0.953cm"/>
        <style:text-properties fo:font-family="'Wingdings 3'" style:font-charset="x-symbol" fo:color="#90c226" fo:font-size="80%"/>
      </text:list-level-style-bullet>
      <text:list-level-style-bullet text:level="2" text:bullet-char="">
        <style:list-level-properties text:space-before="1.27cm" text:min-label-width="0.794cm"/>
        <style:text-properties fo:font-family="'Wingdings 3'" style:font-charset="x-symbol" fo:color="#90c226" fo:font-size="80%"/>
      </text:list-level-style-bullet>
      <text:list-level-style-bullet text:level="3" text:bullet-char="">
        <style:list-level-properties text:space-before="2.54cm" text:min-label-width="0.635cm"/>
        <style:text-properties fo:font-family="'Wingdings 3'" style:font-charset="x-symbol" fo:color="#90c226" fo:font-size="80%"/>
      </text:list-level-style-bullet>
      <text:list-level-style-bullet text:level="4" text:bullet-char="">
        <style:list-level-properties text:space-before="3.81cm" text:min-label-width="0.635cm"/>
        <style:text-properties fo:font-family="'Wingdings 3'" style:font-charset="x-symbol" fo:color="#90c226" fo:font-size="80%"/>
      </text:list-level-style-bullet>
      <text:list-level-style-bullet text:level="5" text:bullet-char="">
        <style:list-level-properties text:space-before="5.08cm" text:min-label-width="0.635cm"/>
        <style:text-properties fo:font-family="'Wingdings 3'" style:font-charset="x-symbol" fo:color="#90c226" fo:font-size="8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Title_20_Slide" style:display-name="Title Slide" style:page-layout-name="PM1" draw:style-name="Mdp1">
      <draw:g draw:name="Group 6" drawooo:display="none">
        <draw:line draw:name="Straight Connector 19" draw:style-name="Mgr3" draw:text-style-name="MP5" draw:layer="layout" svg:x1="26.03cm" svg:y1="0cm" svg:x2="29.417cm" svg:y2="19.05cm">
          <text:p/>
        </draw:line>
        <draw:line draw:name="Straight Connector 20" draw:style-name="Mgr4" draw:text-style-name="MP5" draw:layer="layout" svg:x1="33.857cm" svg:y1="10.226cm" svg:x2="20.625cm" svg:y2="19.05cm">
          <text:p/>
        </draw:line>
        <draw:custom-shape draw:name="Rectangle 23" draw:style-name="Mgr5" draw:text-style-name="MP6" draw:layer="layout" svg:width="8.353cm" svg:height="19.073cm" svg:x="25.504cm" svg:y="-0.024cm">
          <text:p/>
          <draw:enhanced-geometry draw:mirror-horizontal="false" draw:mirror-vertical="false" svg:viewBox="0 0 0 0" drawooo:sub-view-size="3007349 6866467" draw:text-areas="0 0 ?f0 ?f1" draw:type="ooxml-non-primitive" draw:enhanced-path="M 2045532 0 L 3007349 0 3007349 6866467 0 6866467 2045532 0 Z N">
            <draw:equation draw:name="f0" draw:formula="logwidth"/>
            <draw:equation draw:name="f1" draw:formula="logheight"/>
          </draw:enhanced-geometry>
        </draw:custom-shape>
        <draw:custom-shape draw:name="Rectangle 25" draw:style-name="Mgr6" draw:text-style-name="MP7" draw:layer="layout" svg:width="7.189cm" svg:height="19.073cm" svg:x="26.676cm" svg:y="-0.024cm">
          <text:p/>
          <draw:enhanced-geometry draw:mirror-horizontal="false" draw:mirror-vertical="false" svg:viewBox="0 0 0 0" drawooo:sub-view-size="2573311 6866467" draw:text-areas="0 0 ?f0 ?f1" draw:type="ooxml-non-primitive" draw:enhanced-path="M 0 0 L 2573311 0 2573311 6866467 1202336 6866467 0 0 Z N">
            <draw:equation draw:name="f0" draw:formula="logwidth"/>
            <draw:equation draw:name="f1" draw:formula="logheight"/>
          </draw:enhanced-geometry>
        </draw:custom-shape>
        <draw:custom-shape draw:name="Isosceles Triangle 23" draw:style-name="Mgr7" draw:text-style-name="MP8" draw:layer="layout" svg:width="9.054cm" svg:height="10.582cm" svg:x="24.812cm" svg:y="8.467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Rectangle 27" draw:style-name="Mgr8" draw:text-style-name="MP9" draw:layer="layout" svg:width="7.928cm" svg:height="19.073cm" svg:x="25.929cm" svg:y="-0.024cm">
          <text:p/>
          <draw:enhanced-geometry draw:mirror-horizontal="false" draw:mirror-vertical="false" svg:viewBox="0 0 0 0" drawooo:sub-view-size="2858013 6866467" draw:text-areas="0 0 ?f0 ?f1" draw:type="ooxml-non-primitive" draw:enhanced-path="M 0 0 L 2858013 0 2858013 6866467 2473942 6866467 0 0 Z N">
            <draw:equation draw:name="f0" draw:formula="logwidth"/>
            <draw:equation draw:name="f1" draw:formula="logheight"/>
          </draw:enhanced-geometry>
        </draw:custom-shape>
        <draw:custom-shape draw:name="Rectangle 28" draw:style-name="Mgr9" draw:text-style-name="MP10" draw:layer="layout" svg:width="3.583cm" svg:height="19.073cm" svg:x="30.274cm" svg:y="-0.024cm">
          <text:p/>
          <draw:enhanced-geometry draw:mirror-horizontal="false" draw:mirror-vertical="false" svg:viewBox="0 0 0 0" drawooo:sub-view-size="1290094 6858000" draw:text-areas="0 0 ?f0 ?f1" draw:type="ooxml-non-primitive" draw:enhanced-path="M 1019735 0 L 1290094 0 1290094 6858000 0 6858000 1019735 0 Z N">
            <draw:equation draw:name="f0" draw:formula="logwidth"/>
            <draw:equation draw:name="f1" draw:formula="logheight"/>
          </draw:enhanced-geometry>
        </draw:custom-shape>
        <draw:custom-shape draw:name="Rectangle 29" draw:style-name="Mgr10" draw:text-style-name="MP11" draw:layer="layout" svg:width="3.471cm" svg:height="19.073cm" svg:x="30.386cm" svg:y="-0.024cm">
          <text:p/>
          <draw:enhanced-geometry draw:mirror-horizontal="false" draw:mirror-vertical="false" svg:viewBox="0 0 0 0" drawooo:sub-view-size="1249825 6858000" draw:text-areas="0 0 ?f0 ?f1" draw:type="ooxml-non-primitive" draw:enhanced-path="M 0 0 L 1249825 0 1249825 6858000 1109382 6858000 0 0 Z N">
            <draw:equation draw:name="f0" draw:formula="logwidth"/>
            <draw:equation draw:name="f1" draw:formula="logheight"/>
          </draw:enhanced-geometry>
        </draw:custom-shape>
        <draw:custom-shape draw:name="Isosceles Triangle 27" draw:style-name="Mgr11" draw:text-style-name="MP12" draw:layer="layout" svg:width="5.047cm" svg:height="9.077cm" svg:x="28.81cm" svg:y="9.972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Isosceles Triangle 28" draw:style-name="Mgr12" draw:text-style-name="MP13" draw:layer="layout" svg:width="1.245cm" svg:height="7.901cm" svg:x="0cm" svg:y="11.148cm">
          <text:p/>
          <draw:enhanced-geometry draw:mirror-horizontal="false" draw:mirror-vertical="false" svg:viewBox="0 0 0 0" draw:text-areas="?f1 ?f5 ?f4 ?f6" draw:type="ooxml-triangle" draw:modifiers="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</draw:g>
      <draw:g draw:name="Group 6">
        <draw:line draw:name="Straight Connector 31" draw:style-name="Mgr3" draw:text-style-name="MP5" draw:layer="layout" svg:x1="26.03cm" svg:y1="0cm" svg:x2="29.417cm" svg:y2="19.05cm">
          <text:p/>
        </draw:line>
        <draw:line draw:name="Straight Connector 20" draw:style-name="Mgr4" draw:text-style-name="MP5" draw:layer="layout" svg:x1="33.857cm" svg:y1="10.226cm" svg:x2="20.625cm" svg:y2="19.05cm">
          <text:p/>
        </draw:line>
        <draw:custom-shape draw:name="Rectangle 23" draw:style-name="Mgr5" draw:text-style-name="MP6" draw:layer="layout" svg:width="8.353cm" svg:height="19.073cm" svg:x="25.504cm" svg:y="-0.024cm">
          <text:p/>
          <draw:enhanced-geometry draw:mirror-horizontal="false" draw:mirror-vertical="false" svg:viewBox="0 0 0 0" drawooo:sub-view-size="3007349 6866467" draw:text-areas="0 0 ?f0 ?f1" draw:type="ooxml-non-primitive" draw:enhanced-path="M 2045532 0 L 3007349 0 3007349 6866467 0 6866467 2045532 0 Z N">
            <draw:equation draw:name="f0" draw:formula="logwidth"/>
            <draw:equation draw:name="f1" draw:formula="logheight"/>
          </draw:enhanced-geometry>
        </draw:custom-shape>
        <draw:custom-shape draw:name="Rectangle 25" draw:style-name="Mgr6" draw:text-style-name="MP7" draw:layer="layout" svg:width="7.189cm" svg:height="19.073cm" svg:x="26.676cm" svg:y="-0.024cm">
          <text:p/>
          <draw:enhanced-geometry draw:mirror-horizontal="false" draw:mirror-vertical="false" svg:viewBox="0 0 0 0" drawooo:sub-view-size="2573311 6866467" draw:text-areas="0 0 ?f0 ?f1" draw:type="ooxml-non-primitive" draw:enhanced-path="M 0 0 L 2573311 0 2573311 6866467 1202336 6866467 0 0 Z N">
            <draw:equation draw:name="f0" draw:formula="logwidth"/>
            <draw:equation draw:name="f1" draw:formula="logheight"/>
          </draw:enhanced-geometry>
        </draw:custom-shape>
        <draw:custom-shape draw:name="Isosceles Triangle 26" draw:style-name="Mgr7" draw:text-style-name="MP8" draw:layer="layout" svg:width="9.054cm" svg:height="10.582cm" svg:x="24.812cm" svg:y="8.467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Rectangle 27" draw:style-name="Mgr8" draw:text-style-name="MP9" draw:layer="layout" svg:width="7.928cm" svg:height="19.073cm" svg:x="25.929cm" svg:y="-0.024cm">
          <text:p/>
          <draw:enhanced-geometry draw:mirror-horizontal="false" draw:mirror-vertical="false" svg:viewBox="0 0 0 0" drawooo:sub-view-size="2858013 6866467" draw:text-areas="0 0 ?f0 ?f1" draw:type="ooxml-non-primitive" draw:enhanced-path="M 0 0 L 2858013 0 2858013 6866467 2473942 6866467 0 0 Z N">
            <draw:equation draw:name="f0" draw:formula="logwidth"/>
            <draw:equation draw:name="f1" draw:formula="logheight"/>
          </draw:enhanced-geometry>
        </draw:custom-shape>
        <draw:custom-shape draw:name="Rectangle 28" draw:style-name="Mgr9" draw:text-style-name="MP10" draw:layer="layout" svg:width="3.583cm" svg:height="19.073cm" svg:x="30.274cm" svg:y="-0.024cm">
          <text:p/>
          <draw:enhanced-geometry draw:mirror-horizontal="false" draw:mirror-vertical="false" svg:viewBox="0 0 0 0" drawooo:sub-view-size="1290094 6858000" draw:text-areas="0 0 ?f0 ?f1" draw:type="ooxml-non-primitive" draw:enhanced-path="M 1019735 0 L 1290094 0 1290094 6858000 0 6858000 1019735 0 Z N">
            <draw:equation draw:name="f0" draw:formula="logwidth"/>
            <draw:equation draw:name="f1" draw:formula="logheight"/>
          </draw:enhanced-geometry>
        </draw:custom-shape>
        <draw:custom-shape draw:name="Rectangle 29" draw:style-name="Mgr10" draw:text-style-name="MP11" draw:layer="layout" svg:width="3.471cm" svg:height="19.073cm" svg:x="30.386cm" svg:y="-0.024cm">
          <text:p/>
          <draw:enhanced-geometry draw:mirror-horizontal="false" draw:mirror-vertical="false" svg:viewBox="0 0 0 0" drawooo:sub-view-size="1249825 6858000" draw:text-areas="0 0 ?f0 ?f1" draw:type="ooxml-non-primitive" draw:enhanced-path="M 0 0 L 1249825 0 1249825 6858000 1109382 6858000 0 0 Z N">
            <draw:equation draw:name="f0" draw:formula="logwidth"/>
            <draw:equation draw:name="f1" draw:formula="logheight"/>
          </draw:enhanced-geometry>
        </draw:custom-shape>
        <draw:custom-shape draw:name="Isosceles Triangle 30" draw:style-name="Mgr11" draw:text-style-name="MP12" draw:layer="layout" svg:width="5.047cm" svg:height="9.077cm" svg:x="28.81cm" svg:y="9.972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Isosceles Triangle 18" draw:style-name="Mgr12" draw:text-style-name="MP13" draw:layer="layout" svg:width="2.34cm" svg:height="15.738cm" draw:transform="rotate (-3.14159265358979) translate (2.341cm 15.739cm)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</draw:g>
      <draw:frame draw:name="Title 1" presentation:style-name="Mpr1" draw:text-style-name="MP15" draw:layer="backgroundobjects" svg:width="21.574cm" svg:height="4.572cm" svg:x="4.186cm" svg:y="6.679cm" presentation:class="title" presentation:user-transformed="true">
        <draw:text-box>
          <text:p text:style-name="MP14"><text:span text:style-name="MT2">Click to edit Master title style</text:span></text:p>
        </draw:text-box>
      </draw:frame>
      <draw:frame draw:name="Date Placeholder 3" presentation:style-name="Mpr2" draw:text-style-name="MP17" draw:layer="backgroundobjects" svg:width="2.532cm" svg:height="1.013cm" svg:x="20.014cm" svg:y="16.782cm" presentation:class="date-time" presentation:user-transformed="true">
        <draw:text-box>
          <text:p text:style-name="MP16"><text:span text:style-name="MT3"><text:date style:data-style-name="D1" text:date-value="2021-09-18">18.09.21</text:date></text:span></text:p>
        </draw:text-box>
      </draw:frame>
      <draw:frame draw:name="Footer Placeholder 4" presentation:style-name="Mpr2" draw:text-style-name="MP17" draw:layer="backgroundobjects" svg:width="17.492cm" svg:height="1.013cm" svg:x="1.881cm" svg:y="16.782cm" presentation:class="footer" presentation:user-transformed="true">
        <draw:text-box>
          <text:p/>
        </draw:text-box>
      </draw:frame>
      <draw:frame draw:name="Slide Number Placeholder 5" presentation:style-name="Mpr2" draw:text-style-name="MP17" draw:layer="backgroundobjects" svg:width="1.897cm" svg:height="1.013cm" svg:x="23.863cm" svg:y="16.782cm" presentation:class="page-number" presentation:user-transformed="true">
        <draw:text-box>
          <text:p text:style-name="MP16"><text:span text:style-name="MT4"><text:page-number>&lt;number&gt;</text:page-number></text:span></text:p>
        </draw:text-box>
      </draw:frame>
      <draw:frame presentation:style-name="Title_20_Slide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9.798cm" svg:height="11.136cm" svg:x="0.6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and_20_Content" style:display-name="Title and Content" style:page-layout-name="PM1" draw:style-name="Mdp1">
      <draw:g draw:name="Group 6">
        <draw:line draw:name="Straight Connector 19" draw:style-name="Mgr3" draw:text-style-name="MP5" draw:layer="layout" svg:x1="26.03cm" svg:y1="0cm" svg:x2="29.417cm" svg:y2="19.05cm">
          <text:p/>
        </draw:line>
        <draw:line draw:name="Straight Connector 20" draw:style-name="Mgr4" draw:text-style-name="MP5" draw:layer="layout" svg:x1="33.857cm" svg:y1="10.226cm" svg:x2="20.625cm" svg:y2="19.05cm">
          <text:p/>
        </draw:line>
        <draw:custom-shape draw:name="Rectangle 23" draw:style-name="Mgr5" draw:text-style-name="MP6" draw:layer="layout" svg:width="8.353cm" svg:height="19.073cm" svg:x="25.504cm" svg:y="-0.024cm">
          <text:p/>
          <draw:enhanced-geometry draw:mirror-horizontal="false" draw:mirror-vertical="false" svg:viewBox="0 0 0 0" drawooo:sub-view-size="3007349 6866467" draw:text-areas="0 0 ?f0 ?f1" draw:type="ooxml-non-primitive" draw:enhanced-path="M 2045532 0 L 3007349 0 3007349 6866467 0 6866467 2045532 0 Z N">
            <draw:equation draw:name="f0" draw:formula="logwidth"/>
            <draw:equation draw:name="f1" draw:formula="logheight"/>
          </draw:enhanced-geometry>
        </draw:custom-shape>
        <draw:custom-shape draw:name="Rectangle 25" draw:style-name="Mgr6" draw:text-style-name="MP7" draw:layer="layout" svg:width="7.189cm" svg:height="19.073cm" svg:x="26.676cm" svg:y="-0.024cm">
          <text:p/>
          <draw:enhanced-geometry draw:mirror-horizontal="false" draw:mirror-vertical="false" svg:viewBox="0 0 0 0" drawooo:sub-view-size="2573311 6866467" draw:text-areas="0 0 ?f0 ?f1" draw:type="ooxml-non-primitive" draw:enhanced-path="M 0 0 L 2573311 0 2573311 6866467 1202336 6866467 0 0 Z N">
            <draw:equation draw:name="f0" draw:formula="logwidth"/>
            <draw:equation draw:name="f1" draw:formula="logheight"/>
          </draw:enhanced-geometry>
        </draw:custom-shape>
        <draw:custom-shape draw:name="Isosceles Triangle 23" draw:style-name="Mgr7" draw:text-style-name="MP8" draw:layer="layout" svg:width="9.054cm" svg:height="10.582cm" svg:x="24.812cm" svg:y="8.467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Rectangle 27" draw:style-name="Mgr8" draw:text-style-name="MP9" draw:layer="layout" svg:width="7.928cm" svg:height="19.073cm" svg:x="25.929cm" svg:y="-0.024cm">
          <text:p/>
          <draw:enhanced-geometry draw:mirror-horizontal="false" draw:mirror-vertical="false" svg:viewBox="0 0 0 0" drawooo:sub-view-size="2858013 6866467" draw:text-areas="0 0 ?f0 ?f1" draw:type="ooxml-non-primitive" draw:enhanced-path="M 0 0 L 2858013 0 2858013 6866467 2473942 6866467 0 0 Z N">
            <draw:equation draw:name="f0" draw:formula="logwidth"/>
            <draw:equation draw:name="f1" draw:formula="logheight"/>
          </draw:enhanced-geometry>
        </draw:custom-shape>
        <draw:custom-shape draw:name="Rectangle 28" draw:style-name="Mgr9" draw:text-style-name="MP10" draw:layer="layout" svg:width="3.583cm" svg:height="19.073cm" svg:x="30.274cm" svg:y="-0.024cm">
          <text:p/>
          <draw:enhanced-geometry draw:mirror-horizontal="false" draw:mirror-vertical="false" svg:viewBox="0 0 0 0" drawooo:sub-view-size="1290094 6858000" draw:text-areas="0 0 ?f0 ?f1" draw:type="ooxml-non-primitive" draw:enhanced-path="M 1019735 0 L 1290094 0 1290094 6858000 0 6858000 1019735 0 Z N">
            <draw:equation draw:name="f0" draw:formula="logwidth"/>
            <draw:equation draw:name="f1" draw:formula="logheight"/>
          </draw:enhanced-geometry>
        </draw:custom-shape>
        <draw:custom-shape draw:name="Rectangle 29" draw:style-name="Mgr10" draw:text-style-name="MP11" draw:layer="layout" svg:width="3.471cm" svg:height="19.073cm" svg:x="30.386cm" svg:y="-0.024cm">
          <text:p/>
          <draw:enhanced-geometry draw:mirror-horizontal="false" draw:mirror-vertical="false" svg:viewBox="0 0 0 0" drawooo:sub-view-size="1249825 6858000" draw:text-areas="0 0 ?f0 ?f1" draw:type="ooxml-non-primitive" draw:enhanced-path="M 0 0 L 1249825 0 1249825 6858000 1109382 6858000 0 0 Z N">
            <draw:equation draw:name="f0" draw:formula="logwidth"/>
            <draw:equation draw:name="f1" draw:formula="logheight"/>
          </draw:enhanced-geometry>
        </draw:custom-shape>
        <draw:custom-shape draw:name="Isosceles Triangle 27" draw:style-name="Mgr11" draw:text-style-name="MP12" draw:layer="layout" svg:width="5.047cm" svg:height="9.077cm" svg:x="28.81cm" svg:y="9.972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Isosceles Triangle 28" draw:style-name="Mgr12" draw:text-style-name="MP13" draw:layer="layout" svg:width="1.245cm" svg:height="7.901cm" svg:x="0cm" svg:y="11.148cm">
          <text:p/>
          <draw:enhanced-geometry draw:mirror-horizontal="false" draw:mirror-vertical="false" svg:viewBox="0 0 0 0" draw:text-areas="?f1 ?f5 ?f4 ?f6" draw:type="ooxml-triangle" draw:modifiers="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</draw:g>
      <draw:frame draw:name="Title 1" presentation:style-name="Mpr5" draw:text-style-name="MP19" draw:layer="backgroundobjects" svg:width="23.879cm" svg:height="3.668cm" svg:x="1.881cm" svg:y="1.693cm" presentation:class="title" presentation:user-transformed="true">
        <draw:text-box>
          <text:p text:style-name="MP18"><text:span text:style-name="MT5">Click to edit Master title style</text:span></text:p>
        </draw:text-box>
      </draw:frame>
      <draw:frame draw:name="Content Placeholder 2" presentation:style-name="Mpr6" draw:text-style-name="MP21" draw:layer="backgroundobjects" svg:width="23.879cm" svg:height="10.779cm" svg:x="1.881cm" svg:y="6.002cm" presentation:class="outline" presentation:user-transformed="true">
        <draw:text-box>
          <text:list text:style-name="ML3">
            <text:list-item>
              <text:p text:style-name="MP20"><text:span text:style-name="MT6">Edit Master text styles</text:span></text:p>
              <text:list>
                <text:list-item>
                  <text:p text:style-name="MP20"><text:span text:style-name="MT7">Second level</text:span></text:p>
                  <text:list>
                    <text:list-item>
                      <text:p text:style-name="MP20"><text:span text:style-name="MT8">Third level</text:span></text:p>
                      <text:list>
                        <text:list-item>
                          <text:p text:style-name="MP20"><text:span text:style-name="MT9">Fourth level</text:span></text:p>
                          <text:list>
                            <text:list-item>
                              <text:p text:style-name="MP20"><text:span text:style-name="MT9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17" draw:layer="backgroundobjects" svg:width="2.532cm" svg:height="1.013cm" svg:x="20.014cm" svg:y="16.782cm" presentation:class="date-time" presentation:user-transformed="true">
        <draw:text-box>
          <text:p text:style-name="MP16"><text:span text:style-name="MT3"><text:date style:data-style-name="D1" text:date-value="2021-09-18">18.09.21</text:date></text:span></text:p>
        </draw:text-box>
      </draw:frame>
      <draw:frame draw:name="Footer Placeholder 4" presentation:style-name="Mpr7" draw:text-style-name="MP17" draw:layer="backgroundobjects" svg:width="17.492cm" svg:height="1.013cm" svg:x="1.881cm" svg:y="16.782cm" presentation:class="footer" presentation:user-transformed="true">
        <draw:text-box>
          <text:p/>
        </draw:text-box>
      </draw:frame>
      <draw:frame draw:name="Slide Number Placeholder 5" presentation:style-name="Mpr7" draw:text-style-name="MP17" draw:layer="backgroundobjects" svg:width="1.897cm" svg:height="1.013cm" svg:x="23.863cm" svg:y="16.782cm" presentation:class="page-number" presentation:user-transformed="true">
        <draw:text-box>
          <text:p text:style-name="MP16"><text:span text:style-name="MT4"><text:page-number>&lt;number&gt;</text:page-number></text:span></text:p>
        </draw:text-box>
      </draw:frame>
      <presentation:notes style:page-layout-name="PM0">
        <draw:page-thumbnail presentation:style-name="Title_20_and_20_Content-title" draw:layer="backgroundobjects" svg:width="19.798cm" svg:height="11.136cm" svg:x="0.6cm" svg:y="2.257cm" presentation:class="page"/>
        <draw:frame presentation:style-name="Title_20_and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wo_20_Content" style:display-name="Two Content" style:page-layout-name="PM1" draw:style-name="Mdp1">
      <draw:g draw:name="Group 6">
        <draw:line draw:name="Straight Connector 19" draw:style-name="Mgr3" draw:text-style-name="MP5" draw:layer="layout" svg:x1="26.03cm" svg:y1="0cm" svg:x2="29.417cm" svg:y2="19.05cm">
          <text:p/>
        </draw:line>
        <draw:line draw:name="Straight Connector 20" draw:style-name="Mgr4" draw:text-style-name="MP5" draw:layer="layout" svg:x1="33.857cm" svg:y1="10.226cm" svg:x2="20.625cm" svg:y2="19.05cm">
          <text:p/>
        </draw:line>
        <draw:custom-shape draw:name="Rectangle 23" draw:style-name="Mgr5" draw:text-style-name="MP6" draw:layer="layout" svg:width="8.353cm" svg:height="19.073cm" svg:x="25.504cm" svg:y="-0.024cm">
          <text:p/>
          <draw:enhanced-geometry draw:mirror-horizontal="false" draw:mirror-vertical="false" svg:viewBox="0 0 0 0" drawooo:sub-view-size="3007349 6866467" draw:text-areas="0 0 ?f0 ?f1" draw:type="ooxml-non-primitive" draw:enhanced-path="M 2045532 0 L 3007349 0 3007349 6866467 0 6866467 2045532 0 Z N">
            <draw:equation draw:name="f0" draw:formula="logwidth"/>
            <draw:equation draw:name="f1" draw:formula="logheight"/>
          </draw:enhanced-geometry>
        </draw:custom-shape>
        <draw:custom-shape draw:name="Rectangle 25" draw:style-name="Mgr6" draw:text-style-name="MP7" draw:layer="layout" svg:width="7.189cm" svg:height="19.073cm" svg:x="26.676cm" svg:y="-0.024cm">
          <text:p/>
          <draw:enhanced-geometry draw:mirror-horizontal="false" draw:mirror-vertical="false" svg:viewBox="0 0 0 0" drawooo:sub-view-size="2573311 6866467" draw:text-areas="0 0 ?f0 ?f1" draw:type="ooxml-non-primitive" draw:enhanced-path="M 0 0 L 2573311 0 2573311 6866467 1202336 6866467 0 0 Z N">
            <draw:equation draw:name="f0" draw:formula="logwidth"/>
            <draw:equation draw:name="f1" draw:formula="logheight"/>
          </draw:enhanced-geometry>
        </draw:custom-shape>
        <draw:custom-shape draw:name="Isosceles Triangle 23" draw:style-name="Mgr7" draw:text-style-name="MP8" draw:layer="layout" svg:width="9.054cm" svg:height="10.582cm" svg:x="24.812cm" svg:y="8.467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Rectangle 27" draw:style-name="Mgr8" draw:text-style-name="MP9" draw:layer="layout" svg:width="7.928cm" svg:height="19.073cm" svg:x="25.929cm" svg:y="-0.024cm">
          <text:p/>
          <draw:enhanced-geometry draw:mirror-horizontal="false" draw:mirror-vertical="false" svg:viewBox="0 0 0 0" drawooo:sub-view-size="2858013 6866467" draw:text-areas="0 0 ?f0 ?f1" draw:type="ooxml-non-primitive" draw:enhanced-path="M 0 0 L 2858013 0 2858013 6866467 2473942 6866467 0 0 Z N">
            <draw:equation draw:name="f0" draw:formula="logwidth"/>
            <draw:equation draw:name="f1" draw:formula="logheight"/>
          </draw:enhanced-geometry>
        </draw:custom-shape>
        <draw:custom-shape draw:name="Rectangle 28" draw:style-name="Mgr9" draw:text-style-name="MP10" draw:layer="layout" svg:width="3.583cm" svg:height="19.073cm" svg:x="30.274cm" svg:y="-0.024cm">
          <text:p/>
          <draw:enhanced-geometry draw:mirror-horizontal="false" draw:mirror-vertical="false" svg:viewBox="0 0 0 0" drawooo:sub-view-size="1290094 6858000" draw:text-areas="0 0 ?f0 ?f1" draw:type="ooxml-non-primitive" draw:enhanced-path="M 1019735 0 L 1290094 0 1290094 6858000 0 6858000 1019735 0 Z N">
            <draw:equation draw:name="f0" draw:formula="logwidth"/>
            <draw:equation draw:name="f1" draw:formula="logheight"/>
          </draw:enhanced-geometry>
        </draw:custom-shape>
        <draw:custom-shape draw:name="Rectangle 29" draw:style-name="Mgr10" draw:text-style-name="MP11" draw:layer="layout" svg:width="3.471cm" svg:height="19.073cm" svg:x="30.386cm" svg:y="-0.024cm">
          <text:p/>
          <draw:enhanced-geometry draw:mirror-horizontal="false" draw:mirror-vertical="false" svg:viewBox="0 0 0 0" drawooo:sub-view-size="1249825 6858000" draw:text-areas="0 0 ?f0 ?f1" draw:type="ooxml-non-primitive" draw:enhanced-path="M 0 0 L 1249825 0 1249825 6858000 1109382 6858000 0 0 Z N">
            <draw:equation draw:name="f0" draw:formula="logwidth"/>
            <draw:equation draw:name="f1" draw:formula="logheight"/>
          </draw:enhanced-geometry>
        </draw:custom-shape>
        <draw:custom-shape draw:name="Isosceles Triangle 27" draw:style-name="Mgr11" draw:text-style-name="MP12" draw:layer="layout" svg:width="5.047cm" svg:height="9.077cm" svg:x="28.81cm" svg:y="9.972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Isosceles Triangle 28" draw:style-name="Mgr12" draw:text-style-name="MP13" draw:layer="layout" svg:width="1.245cm" svg:height="7.901cm" svg:x="0cm" svg:y="11.148cm">
          <text:p/>
          <draw:enhanced-geometry draw:mirror-horizontal="false" draw:mirror-vertical="false" svg:viewBox="0 0 0 0" draw:text-areas="?f1 ?f5 ?f4 ?f6" draw:type="ooxml-triangle" draw:modifiers="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</draw:g>
      <draw:frame draw:name="Title 1" presentation:style-name="Mpr10" draw:text-style-name="MP19" draw:layer="backgroundobjects" svg:width="23.879cm" svg:height="3.668cm" svg:x="1.881cm" svg:y="1.693cm" presentation:class="title" presentation:user-transformed="true">
        <draw:text-box>
          <text:p text:style-name="MP18"><text:span text:style-name="MT5">Click to edit Master title style</text:span></text:p>
        </draw:text-box>
      </draw:frame>
      <draw:frame draw:name="Content Placeholder 2" presentation:style-name="Mpr11" draw:text-style-name="MP21" draw:layer="backgroundobjects" svg:width="11.621cm" svg:height="10.779cm" svg:x="1.881cm" svg:y="6.002cm" presentation:class="outline" presentation:user-transformed="true">
        <draw:text-box>
          <text:list text:style-name="ML3">
            <text:list-item>
              <text:p text:style-name="MP20"><text:span text:style-name="MT6">Edit Master text styles</text:span></text:p>
              <text:list>
                <text:list-item>
                  <text:p text:style-name="MP20"><text:span text:style-name="MT7">Second level</text:span></text:p>
                  <text:list>
                    <text:list-item>
                      <text:p text:style-name="MP20"><text:span text:style-name="MT8">Third level</text:span></text:p>
                      <text:list>
                        <text:list-item>
                          <text:p text:style-name="MP20"><text:span text:style-name="MT9">Fourth level</text:span></text:p>
                          <text:list>
                            <text:list-item>
                              <text:p text:style-name="MP20"><text:span text:style-name="MT9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3" presentation:style-name="Mpr11" draw:text-style-name="MP21" draw:layer="backgroundobjects" svg:width="11.621cm" svg:height="10.779cm" svg:x="14.139cm" svg:y="6.002cm" presentation:class="outline" presentation:user-transformed="true">
        <draw:text-box>
          <text:list text:style-name="ML4">
            <text:list-item>
              <text:p text:style-name="MP20"><text:span text:style-name="MT6">Edit Master text styles</text:span></text:p>
            </text:list-item>
          </text:list>
          <text:list text:style-name="ML5">
            <text:list-item>
              <text:list>
                <text:list-item>
                  <text:p text:style-name="MP20"><text:span text:style-name="MT7">Second level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20"><text:span text:style-name="MT8">Third level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0"><text:span text:style-name="MT9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0"><text:span text:style-name="MT9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4" presentation:style-name="Mpr12" draw:text-style-name="MP17" draw:layer="backgroundobjects" svg:width="2.532cm" svg:height="1.013cm" svg:x="20.014cm" svg:y="16.782cm" presentation:class="date-time" presentation:user-transformed="true">
        <draw:text-box>
          <text:p text:style-name="MP16"><text:span text:style-name="MT3"><text:date style:data-style-name="D1" text:date-value="2021-09-18">18.09.21</text:date></text:span></text:p>
        </draw:text-box>
      </draw:frame>
      <draw:frame draw:name="Footer Placeholder 5" presentation:style-name="Mpr12" draw:text-style-name="MP17" draw:layer="backgroundobjects" svg:width="17.492cm" svg:height="1.013cm" svg:x="1.881cm" svg:y="16.782cm" presentation:class="footer" presentation:user-transformed="true">
        <draw:text-box>
          <text:p/>
        </draw:text-box>
      </draw:frame>
      <draw:frame draw:name="Slide Number Placeholder 6" presentation:style-name="Mpr12" draw:text-style-name="MP17" draw:layer="backgroundobjects" svg:width="1.897cm" svg:height="1.013cm" svg:x="23.863cm" svg:y="16.782cm" presentation:class="page-number" presentation:user-transformed="true">
        <draw:text-box>
          <text:p text:style-name="MP16"><text:span text:style-name="MT4"><text:page-number>&lt;number&gt;</text:page-number></text:span></text:p>
        </draw:text-box>
      </draw:frame>
      <presentation:notes style:page-layout-name="PM0">
        <draw:page-thumbnail presentation:style-name="Two_20_Content-title" draw:layer="backgroundobjects" svg:width="19.798cm" svg:height="11.136cm" svg:x="0.6cm" svg:y="2.257cm" presentation:class="page"/>
        <draw:frame presentation:style-name="Two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1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title>Meelespea</dc:title>
    <meta:initial-creator>Klaarika P</meta:initial-creator>
    <meta:editing-cycles>268</meta:editing-cycles>
    <meta:creation-date>2018-08-12T15:34:37</meta:creation-date>
    <dc:date>2021-09-18T18:54:37.222000000</dc:date>
    <meta:editing-duration>PT23H22M13S</meta:editing-duration>
    <meta:generator>LibreOffice/7.2.0.4$Windows_X86_64 LibreOffice_project/9a9c6381e3f7a62afc1329bd359cc48accb6435b</meta:generator>
    <meta:document-statistic meta:object-count="711"/>
    <meta:user-defined meta:name="AppVersion">16.0000</meta:user-defined>
    <meta:user-defined meta:name="PresentationFormat">Widescreen</meta:user-defined>
    <meta:user-defined meta:name="Slides" meta:value-type="float">30</meta:user-defined>
    <meta:template xlink:type="simple" xlink:actuate="onRequest" xlink:title="Facet" xlink:href=""/>
  </office:meta>
</office:document-meta>
</file>

<file path=Object 1/content.xml><?xml version="1.0" encoding="utf-8"?>
<math xmlns="http://www.w3.org/1998/Math/MathML" display="block">
  <semantics>
    <mstyle mathcolor="#DC143C">
      <mi>α</mi>
    </mstyle>
    <annotation encoding="StarMath 5.0"> color crimson {%alpha} </annotation>
  </semantics>
</math>
</file>

<file path=Object 10/content.xml><?xml version="1.0" encoding="utf-8"?>
<math xmlns="http://www.w3.org/1998/Math/MathML" display="block">
  <semantics>
    <mstyle mathcolor="blue">
      <mrow>
        <mrow>
          <msup>
            <mi>a</mi>
            <mn>2</mn>
          </msup>
          <mo stretchy="false">+</mo>
          <msup>
            <mi>b</mi>
            <mn>2</mn>
          </msup>
        </mrow>
        <mo stretchy="false">=</mo>
        <msup>
          <mi>c</mi>
          <mn>2</mn>
        </msup>
      </mrow>
    </mstyle>
    <annotation encoding="StarMath 5.0"> color blue {{a} ^ {2} + {b} ^ {2} = {c} ^ {2}} </annotation>
  </semantics>
</math>
</file>

<file path=Object 100/content.xml><?xml version="1.0" encoding="utf-8"?>
<math xmlns="http://www.w3.org/1998/Math/MathML" display="block">
  <semantics>
    <mrow>
      <msup>
        <mn>9</mn>
        <mn>2</mn>
      </msup>
      <mo stretchy="false">=</mo>
      <mspace/>
    </mrow>
    <annotation encoding="StarMath 5.0">9^{2} =`</annotation>
  </semantics>
</math>
</file>

<file path=Object 101/content.xml><?xml version="1.0" encoding="utf-8"?>
<math xmlns="http://www.w3.org/1998/Math/MathML" display="block">
  <semantics>
    <mrow>
      <msup>
        <mn>9</mn>
        <mn>2</mn>
      </msup>
      <mo stretchy="false">=</mo>
      <mspace/>
    </mrow>
    <annotation encoding="StarMath 5.0">9^{2} =`</annotation>
  </semantics>
</math>
</file>

<file path=Object 102/content.xml><?xml version="1.0" encoding="utf-8"?>
<math xmlns="http://www.w3.org/1998/Math/MathML" display="block">
  <semantics>
    <mrow>
      <msup>
        <mn>9</mn>
        <mn>2</mn>
      </msup>
      <mo stretchy="false">=</mo>
      <mspace/>
    </mrow>
    <annotation encoding="StarMath 5.0">9^{2} =`</annotation>
  </semantics>
</math>
</file>

<file path=Object 103/content.xml><?xml version="1.0" encoding="utf-8"?>
<math xmlns="http://www.w3.org/1998/Math/MathML" display="block">
  <semantics>
    <mrow>
      <msup>
        <mn>9</mn>
        <mn>2</mn>
      </msup>
      <mo stretchy="false">=</mo>
      <mspace/>
    </mrow>
    <annotation encoding="StarMath 5.0">9^{2} =`</annotation>
  </semantics>
</math>
</file>

<file path=Object 104/content.xml><?xml version="1.0" encoding="utf-8"?>
<math xmlns="http://www.w3.org/1998/Math/MathML" display="block">
  <semantics>
    <mrow>
      <msup>
        <mn>9</mn>
        <mn>2</mn>
      </msup>
      <mo stretchy="false">=</mo>
      <mspace/>
    </mrow>
    <annotation encoding="StarMath 5.0">9^{2} =`</annotation>
  </semantics>
</math>
</file>

<file path=Object 105/content.xml><?xml version="1.0" encoding="utf-8"?>
<math xmlns="http://www.w3.org/1998/Math/MathML" display="block">
  <semantics>
    <mrow>
      <mrow>
        <mn>36</mn>
        <mo stretchy="false">+</mo>
        <mn>81</mn>
      </mrow>
      <mo stretchy="false">=</mo>
      <mspace/>
    </mrow>
    <annotation encoding="StarMath 5.0">36+81 =`</annotation>
  </semantics>
</math>
</file>

<file path=Object 106/content.xml><?xml version="1.0" encoding="utf-8"?>
<math xmlns="http://www.w3.org/1998/Math/MathML" display="block">
  <semantics>
    <mrow>
      <mrow>
        <mn>36</mn>
        <mo stretchy="false">+</mo>
        <mn>81</mn>
      </mrow>
      <mo stretchy="false">=</mo>
      <mspace/>
    </mrow>
    <annotation encoding="StarMath 5.0">36+81 =`</annotation>
  </semantics>
</math>
</file>

<file path=Object 107/content.xml><?xml version="1.0" encoding="utf-8"?>
<math xmlns="http://www.w3.org/1998/Math/MathML" display="block">
  <semantics>
    <mrow>
      <mrow>
        <mn>36</mn>
        <mo stretchy="false">+</mo>
        <mn>81</mn>
      </mrow>
      <mo stretchy="false">=</mo>
      <mspace/>
    </mrow>
    <annotation encoding="StarMath 5.0">36+81 =`</annotation>
  </semantics>
</math>
</file>

<file path=Object 108/content.xml><?xml version="1.0" encoding="utf-8"?>
<math xmlns="http://www.w3.org/1998/Math/MathML" display="block">
  <semantics>
    <mrow>
      <mrow>
        <mn>36</mn>
        <mo stretchy="false">+</mo>
        <mn>81</mn>
      </mrow>
      <mo stretchy="false">=</mo>
      <mspace/>
    </mrow>
    <annotation encoding="StarMath 5.0">36+81 =`</annotation>
  </semantics>
</math>
</file>

<file path=Object 109/content.xml><?xml version="1.0" encoding="utf-8"?>
<math xmlns="http://www.w3.org/1998/Math/MathML" display="block">
  <semantics>
    <mrow>
      <mrow>
        <mn>36</mn>
        <mo stretchy="false">+</mo>
        <mn>81</mn>
      </mrow>
      <mo stretchy="false">=</mo>
      <mspace/>
    </mrow>
    <annotation encoding="StarMath 5.0">36+81 =`</annotation>
  </semantics>
</math>
</file>

<file path=Object 11/content.xml><?xml version="1.0" encoding="utf-8"?>
<math xmlns="http://www.w3.org/1998/Math/MathML" display="block">
  <semantics>
    <mstyle mathcolor="#DC143C">
      <mi>α</mi>
    </mstyle>
    <annotation encoding="StarMath 5.0"> color crimson {%alpha} </annotation>
  </semantics>
</math>
</file>

<file path=Object 110/content.xml><?xml version="1.0" encoding="utf-8"?>
<math xmlns="http://www.w3.org/1998/Math/MathML" display="block">
  <semantics>
    <mrow>
      <mrow>
        <mn>36</mn>
        <mo stretchy="false">+</mo>
        <mn>81</mn>
      </mrow>
      <mo stretchy="false">=</mo>
      <mspace/>
    </mrow>
    <annotation encoding="StarMath 5.0">36+81 =`</annotation>
  </semantics>
</math>
</file>

<file path=Object 111/content.xml><?xml version="1.0" encoding="utf-8"?>
<math xmlns="http://www.w3.org/1998/Math/MathML" display="block">
  <semantics>
    <mrow>
      <mrow>
        <mn>36</mn>
        <mo stretchy="false">+</mo>
        <mn>81</mn>
      </mrow>
      <mo stretchy="false">=</mo>
      <mspace/>
    </mrow>
    <annotation encoding="StarMath 5.0">36+81 =`</annotation>
  </semantics>
</math>
</file>

<file path=Object 112/content.xml><?xml version="1.0" encoding="utf-8"?>
<math xmlns="http://www.w3.org/1998/Math/MathML" display="block">
  <semantics>
    <mrow>
      <mrow>
        <mn>36</mn>
        <mo stretchy="false">+</mo>
        <mn>81</mn>
      </mrow>
      <mo stretchy="false">=</mo>
      <mspace/>
    </mrow>
    <annotation encoding="StarMath 5.0">36+81 =`</annotation>
  </semantics>
</math>
</file>

<file path=Object 113/content.xml><?xml version="1.0" encoding="utf-8"?>
<math xmlns="http://www.w3.org/1998/Math/MathML" display="block">
  <semantics>
    <mrow>
      <mspace width="0.5em"/>
      <mo stretchy="false">=</mo>
      <mn>117</mn>
    </mrow>
    <annotation encoding="StarMath 5.0">`=117</annotation>
  </semantics>
</math>
</file>

<file path=Object 114/content.xml><?xml version="1.0" encoding="utf-8"?>
<math xmlns="http://www.w3.org/1998/Math/MathML" display="block">
  <semantics>
    <mrow>
      <mspace width="0.5em"/>
      <mo stretchy="false">=</mo>
      <mn>117</mn>
    </mrow>
    <annotation encoding="StarMath 5.0">`=117</annotation>
  </semantics>
</math>
</file>

<file path=Object 115/content.xml><?xml version="1.0" encoding="utf-8"?>
<math xmlns="http://www.w3.org/1998/Math/MathML" display="block">
  <semantics>
    <mrow>
      <mspace width="0.5em"/>
      <mo stretchy="false">=</mo>
      <mn>117</mn>
    </mrow>
    <annotation encoding="StarMath 5.0">`=117</annotation>
  </semantics>
</math>
</file>

<file path=Object 116/content.xml><?xml version="1.0" encoding="utf-8"?>
<math xmlns="http://www.w3.org/1998/Math/MathML" display="block">
  <semantics>
    <mrow>
      <mspace width="0.5em"/>
      <mo stretchy="false">=</mo>
      <mn>117</mn>
    </mrow>
    <annotation encoding="StarMath 5.0">`=117</annotation>
  </semantics>
</math>
</file>

<file path=Object 117/content.xml><?xml version="1.0" encoding="utf-8"?>
<math xmlns="http://www.w3.org/1998/Math/MathML" display="block">
  <semantics>
    <mrow>
      <mspace width="0.5em"/>
      <mo stretchy="false">=</mo>
      <mn>117</mn>
    </mrow>
    <annotation encoding="StarMath 5.0">`=117</annotation>
  </semantics>
</math>
</file>

<file path=Object 118/content.xml><?xml version="1.0" encoding="utf-8"?>
<math xmlns="http://www.w3.org/1998/Math/MathML" display="block">
  <semantics>
    <mrow>
      <mspace width="0.5em"/>
      <mo stretchy="false">=</mo>
      <mn>117</mn>
    </mrow>
    <annotation encoding="StarMath 5.0">`=117</annotation>
  </semantics>
</math>
</file>

<file path=Object 119/content.xml><?xml version="1.0" encoding="utf-8"?>
<math xmlns="http://www.w3.org/1998/Math/MathML" display="block">
  <semantics>
    <mrow>
      <mspace width="0.5em"/>
      <mo stretchy="false">=</mo>
      <mn>117</mn>
    </mrow>
    <annotation encoding="StarMath 5.0">`=117</annotation>
  </semantics>
</math>
</file>

<file path=Object 12/content.xml><?xml version="1.0" encoding="utf-8"?>
<math xmlns="http://www.w3.org/1998/Math/MathML" display="block">
  <semantics>
    <mstyle mathcolor="#DC143C">
      <mi>β</mi>
    </mstyle>
    <annotation encoding="StarMath 5.0"> color crimson {%beta} </annotation>
  </semantics>
</math>
</file>

<file path=Object 120/content.xml><?xml version="1.0" encoding="utf-8"?>
<math xmlns="http://www.w3.org/1998/Math/MathML" display="block">
  <semantics>
    <mrow>
      <mi>c</mi>
      <mo stretchy="false">=</mo>
      <msqrt>
        <mn>117</mn>
      </msqrt>
      <mo stretchy="false">=</mo>
      <mspace/>
    </mrow>
    <annotation encoding="StarMath 5.0">c=sqrt 117=`</annotation>
  </semantics>
</math>
</file>

<file path=Object 121/content.xml><?xml version="1.0" encoding="utf-8"?>
<math xmlns="http://www.w3.org/1998/Math/MathML" display="block">
  <semantics>
    <mrow>
      <mi>c</mi>
      <mo stretchy="false">=</mo>
      <msqrt>
        <mn>117</mn>
      </msqrt>
    </mrow>
    <annotation encoding="StarMath 5.0">c=sqrt 117</annotation>
  </semantics>
</math>
</file>

<file path=Object 122/content.xml><?xml version="1.0" encoding="utf-8"?>
<math xmlns="http://www.w3.org/1998/Math/MathML" display="block">
  <semantics>
    <mrow>
      <mi>c</mi>
      <mo stretchy="false">=</mo>
      <msqrt>
        <mn>117</mn>
      </msqrt>
    </mrow>
    <annotation encoding="StarMath 5.0">c=sqrt 117</annotation>
  </semantics>
</math>
</file>

<file path=Object 123/content.xml><?xml version="1.0" encoding="utf-8"?>
<math xmlns="http://www.w3.org/1998/Math/MathML" display="block">
  <semantics>
    <mrow>
      <mi>c</mi>
      <mo stretchy="false">=</mo>
      <msqrt>
        <mn>117</mn>
      </msqrt>
    </mrow>
    <annotation encoding="StarMath 5.0">c=sqrt 117</annotation>
  </semantics>
</math>
</file>

<file path=Object 124/content.xml><?xml version="1.0" encoding="utf-8"?>
<math xmlns="http://www.w3.org/1998/Math/MathML" display="block">
  <semantics>
    <mrow>
      <mi>c</mi>
      <mo stretchy="false">=</mo>
      <msqrt>
        <mn>117</mn>
      </msqrt>
    </mrow>
    <annotation encoding="StarMath 5.0">c=sqrt 117</annotation>
  </semantics>
</math>
</file>

<file path=Object 125/content.xml><?xml version="1.0" encoding="utf-8"?>
<math xmlns="http://www.w3.org/1998/Math/MathML" display="block">
  <semantics>
    <mrow>
      <mspace width="0.5em"/>
      <mo stretchy="false">=</mo>
      <msqrt>
        <mrow>
          <mn>9</mn>
          <mo stretchy="false">⋅</mo>
          <mn>13</mn>
        </mrow>
      </msqrt>
      <mo stretchy="false">=</mo>
      <mspace/>
    </mrow>
    <annotation encoding="StarMath 5.0">`= sqrt {9 cdot 13}=`</annotation>
  </semantics>
</math>
</file>

<file path=Object 126/content.xml><?xml version="1.0" encoding="utf-8"?>
<math xmlns="http://www.w3.org/1998/Math/MathML" display="block">
  <semantics>
    <mrow>
      <mspace width="0.5em"/>
      <mo stretchy="false">=</mo>
      <msqrt>
        <mrow>
          <mn>9</mn>
          <mo stretchy="false">⋅</mo>
          <mn>13</mn>
        </mrow>
      </msqrt>
      <mo stretchy="false">=</mo>
      <mspace/>
    </mrow>
    <annotation encoding="StarMath 5.0">`= sqrt {9 cdot 13}=`</annotation>
  </semantics>
</math>
</file>

<file path=Object 127/content.xml><?xml version="1.0" encoding="utf-8"?>
<math xmlns="http://www.w3.org/1998/Math/MathML" display="block">
  <semantics>
    <mrow>
      <mspace width="0.5em"/>
      <mo stretchy="false">=</mo>
      <msqrt>
        <mrow>
          <mn>9</mn>
          <mo stretchy="false">⋅</mo>
          <mn>13</mn>
        </mrow>
      </msqrt>
      <mo stretchy="false">=</mo>
      <mspace/>
    </mrow>
    <annotation encoding="StarMath 5.0">`= sqrt {9 cdot 13}=`</annotation>
  </semantics>
</math>
</file>

<file path=Object 128/content.xml><?xml version="1.0" encoding="utf-8"?>
<math xmlns="http://www.w3.org/1998/Math/MathML" display="block">
  <semantics>
    <mrow>
      <mspace width="0.5em"/>
      <mo stretchy="false">=</mo>
      <msqrt>
        <mrow>
          <mn>9</mn>
          <mo stretchy="false">⋅</mo>
          <mn>13</mn>
        </mrow>
      </msqrt>
      <mo stretchy="false">=</mo>
      <mspace/>
    </mrow>
    <annotation encoding="StarMath 5.0">`= sqrt {9 cdot 13}=`</annotation>
  </semantics>
</math>
</file>

<file path=Object 129/content.xml><?xml version="1.0" encoding="utf-8"?>
<math xmlns="http://www.w3.org/1998/Math/MathML" display="block">
  <semantics>
    <mrow>
      <mrow>
        <msqrt>
          <mn>9</mn>
        </msqrt>
        <mo stretchy="false">⋅</mo>
        <msqrt>
          <mn>13</mn>
        </msqrt>
      </mrow>
      <mo stretchy="false">=</mo>
      <mspace/>
    </mrow>
    <annotation encoding="StarMath 5.0">sqrt 9 cdot sqrt 13=`</annotation>
  </semantics>
</math>
</file>

<file path=Object 13/content.xml><?xml version="1.0" encoding="utf-8"?>
<math xmlns="http://www.w3.org/1998/Math/MathML" display="block">
  <semantics>
    <mstyle mathcolor="#DC143C">
      <mi>α</mi>
    </mstyle>
    <annotation encoding="StarMath 5.0"> color crimson {%alpha} </annotation>
  </semantics>
</math>
</file>

<file path=Object 130/content.xml><?xml version="1.0" encoding="utf-8"?>
<math xmlns="http://www.w3.org/1998/Math/MathML" display="block">
  <semantics>
    <mrow>
      <mrow>
        <msqrt>
          <mn>9</mn>
        </msqrt>
        <mo stretchy="false">⋅</mo>
        <msqrt>
          <mn>13</mn>
        </msqrt>
      </mrow>
      <mo stretchy="false">=</mo>
      <mspace/>
    </mrow>
    <annotation encoding="StarMath 5.0">sqrt 9 cdot sqrt 13=`</annotation>
  </semantics>
</math>
</file>

<file path=Object 131/content.xml><?xml version="1.0" encoding="utf-8"?>
<math xmlns="http://www.w3.org/1998/Math/MathML" display="block">
  <semantics>
    <mrow>
      <mrow>
        <msqrt>
          <mn>9</mn>
        </msqrt>
        <mo stretchy="false">⋅</mo>
        <msqrt>
          <mn>13</mn>
        </msqrt>
      </mrow>
      <mo stretchy="false">=</mo>
      <mspace/>
    </mrow>
    <annotation encoding="StarMath 5.0">sqrt 9 cdot sqrt 13=`</annotation>
  </semantics>
</math>
</file>

<file path=Object 132/content.xml><?xml version="1.0" encoding="utf-8"?>
<math xmlns="http://www.w3.org/1998/Math/MathML" display="block">
  <semantics>
    <mrow>
      <mspace width="0.5em"/>
      <mo stretchy="false">=</mo>
      <mstyle mathvariant="bold">
        <mrow>
          <mn>3</mn>
          <msqrt>
            <mn>13</mn>
          </msqrt>
          <mrow>
            <mo fence="true" form="prefix" stretchy="false">(</mo>
            <mrow>
              <mi mathvariant="italic">cm</mi>
            </mrow>
            <mo fence="true" form="postfix" stretchy="false">)</mo>
          </mrow>
        </mrow>
      </mstyle>
    </mrow>
    <annotation encoding="StarMath 5.0">`= bold {3sqrt 13 ( cm)}</annotation>
  </semantics>
</math>
</file>

<file path=Object 133/content.xml><?xml version="1.0" encoding="utf-8"?>
<math xmlns="http://www.w3.org/1998/Math/MathML" display="block">
  <semantics>
    <mrow>
      <mspace width="0.5em"/>
      <mo stretchy="false">=</mo>
      <mstyle mathvariant="bold">
        <mrow>
          <mn>3</mn>
          <msqrt>
            <mn>13</mn>
          </msqrt>
          <mrow>
            <mo fence="true" form="prefix" stretchy="false">(</mo>
            <mrow>
              <mi mathvariant="italic">cm</mi>
            </mrow>
            <mo fence="true" form="postfix" stretchy="false">)</mo>
          </mrow>
        </mrow>
      </mstyle>
    </mrow>
    <annotation encoding="StarMath 5.0">`= bold {3sqrt 13 ( cm)}</annotation>
  </semantics>
</math>
</file>

<file path=Object 134/content.xml><?xml version="1.0" encoding="utf-8"?>
<math xmlns="http://www.w3.org/1998/Math/MathML" display="block">
  <semantics>
    <mrow>
      <mrow>
        <msup>
          <mi>a</mi>
          <mn>2</mn>
        </msup>
        <mo stretchy="false">+</mo>
        <msup>
          <mi>b</mi>
          <mn>2</mn>
        </msup>
      </mrow>
      <mo stretchy="false">=</mo>
      <msup>
        <mi>c</mi>
        <mn>2</mn>
      </msup>
    </mrow>
    <annotation encoding="StarMath 5.0">a^{2} + b^{2} = c^{2} </annotation>
  </semantics>
</math>
</file>

<file path=Object 135/content.xml><?xml version="1.0" encoding="utf-8"?>
<math xmlns="http://www.w3.org/1998/Math/MathML" display="block">
  <semantics>
    <mrow>
      <mrow>
        <msup>
          <mi>a</mi>
          <mn>2</mn>
        </msup>
        <mo stretchy="false">+</mo>
        <msup>
          <mi>b</mi>
          <mn>2</mn>
        </msup>
      </mrow>
      <mo stretchy="false">=</mo>
      <msup>
        <mi>c</mi>
        <mn>2</mn>
      </msup>
    </mrow>
    <annotation encoding="StarMath 5.0">a^{2} + b^{2} = c^{2} </annotation>
  </semantics>
</math>
</file>

<file path=Object 136/content.xml><?xml version="1.0" encoding="utf-8"?>
<math xmlns="http://www.w3.org/1998/Math/MathML" display="block">
  <semantics>
    <mrow>
      <mrow>
        <msup>
          <mi>a</mi>
          <mn>2</mn>
        </msup>
        <mo stretchy="false">+</mo>
        <msup>
          <mi>b</mi>
          <mn>2</mn>
        </msup>
      </mrow>
      <mo stretchy="false">=</mo>
      <msup>
        <mi>c</mi>
        <mn>2</mn>
      </msup>
    </mrow>
    <annotation encoding="StarMath 5.0">a^{2} + b^{2} = c^{2} </annotation>
  </semantics>
</math>
</file>

<file path=Object 137/content.xml><?xml version="1.0" encoding="utf-8"?>
<math xmlns="http://www.w3.org/1998/Math/MathML" display="block">
  <semantics>
    <mrow>
      <mrow>
        <msup>
          <mi>a</mi>
          <mn>2</mn>
        </msup>
        <mo stretchy="false">+</mo>
        <msup>
          <mi>b</mi>
          <mn>2</mn>
        </msup>
      </mrow>
      <mo stretchy="false">=</mo>
      <msup>
        <mi>c</mi>
        <mn>2</mn>
      </msup>
    </mrow>
    <annotation encoding="StarMath 5.0">a^{2} + b^{2} = c^{2} </annotation>
  </semantics>
</math>
</file>

<file path=Object 138/content.xml><?xml version="1.0" encoding="utf-8"?>
<math xmlns="http://www.w3.org/1998/Math/MathML" display="block">
  <semantics>
    <mrow>
      <mrow>
        <msup>
          <mi>a</mi>
          <mn>2</mn>
        </msup>
        <mo stretchy="false">+</mo>
        <msup>
          <mi>b</mi>
          <mn>2</mn>
        </msup>
      </mrow>
      <mo stretchy="false">=</mo>
      <msup>
        <mi>c</mi>
        <mn>2</mn>
      </msup>
    </mrow>
    <annotation encoding="StarMath 5.0">a^{2} + b^{2} = c^{2} </annotation>
  </semantics>
</math>
</file>

<file path=Object 139/content.xml><?xml version="1.0" encoding="utf-8"?>
<math xmlns="http://www.w3.org/1998/Math/MathML" display="block">
  <semantics>
    <mrow>
      <mrow>
        <msup>
          <mi>a</mi>
          <mn>2</mn>
        </msup>
        <mo stretchy="false">+</mo>
        <msup>
          <mi>b</mi>
          <mn>2</mn>
        </msup>
      </mrow>
      <mo stretchy="false">=</mo>
      <msup>
        <mi>c</mi>
        <mn>2</mn>
      </msup>
    </mrow>
    <annotation encoding="StarMath 5.0">a^{2} + b^{2} = c^{2} </annotation>
  </semantics>
</math>
</file>

<file path=Object 14/content.xml><?xml version="1.0" encoding="utf-8"?>
<math xmlns="http://www.w3.org/1998/Math/MathML" display="block">
  <semantics>
    <mstyle mathcolor="#DC143C">
      <mi>β</mi>
    </mstyle>
    <annotation encoding="StarMath 5.0"> color crimson {%beta} </annotation>
  </semantics>
</math>
</file>

<file path=Object 140/content.xml><?xml version="1.0" encoding="utf-8"?>
<math xmlns="http://www.w3.org/1998/Math/MathML" display="block">
  <semantics>
    <mrow>
      <mrow>
        <msup>
          <mn>4</mn>
          <mn>2</mn>
        </msup>
        <mo stretchy="false">+</mo>
        <msup>
          <mi>b</mi>
          <mn>2</mn>
        </msup>
      </mrow>
      <mo stretchy="false">=</mo>
      <msup>
        <mn>5</mn>
        <mn>2</mn>
      </msup>
    </mrow>
    <annotation encoding="StarMath 5.0">4^{2} + b^{2} = 5^{2} </annotation>
  </semantics>
</math>
</file>

<file path=Object 141/content.xml><?xml version="1.0" encoding="utf-8"?>
<math xmlns="http://www.w3.org/1998/Math/MathML" display="block">
  <semantics>
    <mrow>
      <mrow>
        <msup>
          <mn>4</mn>
          <mn>2</mn>
        </msup>
        <mo stretchy="false">+</mo>
        <msup>
          <mi>b</mi>
          <mn>2</mn>
        </msup>
      </mrow>
      <mo stretchy="false">=</mo>
      <msup>
        <mn>5</mn>
        <mn>2</mn>
      </msup>
    </mrow>
    <annotation encoding="StarMath 5.0">4^{2} + b^{2} = 5^{2} </annotation>
  </semantics>
</math>
</file>

<file path=Object 142/content.xml><?xml version="1.0" encoding="utf-8"?>
<math xmlns="http://www.w3.org/1998/Math/MathML" display="block">
  <semantics>
    <mrow>
      <mrow>
        <msup>
          <mn>4</mn>
          <mn>2</mn>
        </msup>
        <mo stretchy="false">+</mo>
        <msup>
          <mi>b</mi>
          <mn>2</mn>
        </msup>
      </mrow>
      <mo stretchy="false">=</mo>
      <msup>
        <mn>5</mn>
        <mn>2</mn>
      </msup>
    </mrow>
    <annotation encoding="StarMath 5.0">4^{2} + b^{2} = 5^{2} </annotation>
  </semantics>
</math>
</file>

<file path=Object 143/content.xml><?xml version="1.0" encoding="utf-8"?>
<math xmlns="http://www.w3.org/1998/Math/MathML" display="block">
  <semantics>
    <mrow>
      <mrow>
        <msup>
          <mn>4</mn>
          <mn>2</mn>
        </msup>
        <mo stretchy="false">+</mo>
        <msup>
          <mi>b</mi>
          <mn>2</mn>
        </msup>
      </mrow>
      <mo stretchy="false">=</mo>
      <msup>
        <mn>5</mn>
        <mn>2</mn>
      </msup>
    </mrow>
    <annotation encoding="StarMath 5.0">4^{2} + b^{2} = 5^{2} </annotation>
  </semantics>
</math>
</file>

<file path=Object 144/content.xml><?xml version="1.0" encoding="utf-8"?>
<math xmlns="http://www.w3.org/1998/Math/MathML" display="block">
  <semantics>
    <mrow>
      <mrow>
        <msup>
          <mn>4</mn>
          <mn>2</mn>
        </msup>
        <mo stretchy="false">+</mo>
        <msup>
          <mi>b</mi>
          <mn>2</mn>
        </msup>
      </mrow>
      <mo stretchy="false">=</mo>
      <msup>
        <mn>5</mn>
        <mn>2</mn>
      </msup>
    </mrow>
    <annotation encoding="StarMath 5.0">4^{2} + b^{2} = 5^{2} </annotation>
  </semantics>
</math>
</file>

<file path=Object 145/content.xml><?xml version="1.0" encoding="utf-8"?>
<math xmlns="http://www.w3.org/1998/Math/MathML" display="block">
  <semantics>
    <mrow>
      <mrow>
        <mn>16</mn>
        <mo stretchy="false">+</mo>
        <msup>
          <mi>b</mi>
          <mn>2</mn>
        </msup>
      </mrow>
      <mo stretchy="false">=</mo>
      <mn>25</mn>
    </mrow>
    <annotation encoding="StarMath 5.0">16 + b^{2} = 25</annotation>
  </semantics>
</math>
</file>

<file path=Object 146/content.xml><?xml version="1.0" encoding="utf-8"?>
<math xmlns="http://www.w3.org/1998/Math/MathML" display="block">
  <semantics>
    <mrow>
      <mrow>
        <mn>16</mn>
        <mo stretchy="false">+</mo>
        <msup>
          <mi>b</mi>
          <mn>2</mn>
        </msup>
      </mrow>
      <mo stretchy="false">=</mo>
      <mn>25</mn>
    </mrow>
    <annotation encoding="StarMath 5.0">16 + b^{2} = 25</annotation>
  </semantics>
</math>
</file>

<file path=Object 147/content.xml><?xml version="1.0" encoding="utf-8"?>
<math xmlns="http://www.w3.org/1998/Math/MathML" display="block">
  <semantics>
    <mrow>
      <mrow>
        <mn>16</mn>
        <mo stretchy="false">+</mo>
        <msup>
          <mi>b</mi>
          <mn>2</mn>
        </msup>
      </mrow>
      <mo stretchy="false">=</mo>
      <mn>25</mn>
    </mrow>
    <annotation encoding="StarMath 5.0">16 + b^{2} = 25</annotation>
  </semantics>
</math>
</file>

<file path=Object 148/content.xml><?xml version="1.0" encoding="utf-8"?>
<math xmlns="http://www.w3.org/1998/Math/MathML" display="block">
  <semantics>
    <mrow>
      <mrow>
        <mn>16</mn>
        <mo stretchy="false">+</mo>
        <msup>
          <mi>b</mi>
          <mn>2</mn>
        </msup>
      </mrow>
      <mo stretchy="false">=</mo>
      <mn>25</mn>
    </mrow>
    <annotation encoding="StarMath 5.0">16 + b^{2} = 25</annotation>
  </semantics>
</math>
</file>

<file path=Object 149/content.xml><?xml version="1.0" encoding="utf-8"?>
<math xmlns="http://www.w3.org/1998/Math/MathML" display="block">
  <semantics>
    <mrow>
      <msup>
        <mi>b</mi>
        <mn>2</mn>
      </msup>
      <mo stretchy="false">=</mo>
      <mrow>
        <mn>25</mn>
        <mo stretchy="false">−</mo>
        <mn>16</mn>
      </mrow>
      <mo stretchy="false">=</mo>
      <mn>9</mn>
    </mrow>
    <annotation encoding="StarMath 5.0">b^{2} = 25-16=9</annotation>
  </semantics>
</math>
</file>

<file path=Object 15/content.xml><?xml version="1.0" encoding="utf-8"?>
<math xmlns="http://www.w3.org/1998/Math/MathML" display="block">
  <semantics>
    <mstyle mathcolor="#DC143C">
      <mi>α</mi>
    </mstyle>
    <annotation encoding="StarMath 5.0"> color crimson {%alpha} </annotation>
  </semantics>
</math>
</file>

<file path=Object 150/content.xml><?xml version="1.0" encoding="utf-8"?>
<math xmlns="http://www.w3.org/1998/Math/MathML" display="block">
  <semantics>
    <mrow>
      <msup>
        <mi>b</mi>
        <mn>2</mn>
      </msup>
      <mo stretchy="false">=</mo>
      <mrow>
        <mn>25</mn>
        <mo stretchy="false">−</mo>
        <mn>16</mn>
      </mrow>
      <mo stretchy="false">=</mo>
      <mn>9</mn>
    </mrow>
    <annotation encoding="StarMath 5.0">b^{2} = 25-16=9</annotation>
  </semantics>
</math>
</file>

<file path=Object 151/content.xml><?xml version="1.0" encoding="utf-8"?>
<math xmlns="http://www.w3.org/1998/Math/MathML" display="block">
  <semantics>
    <mrow>
      <msup>
        <mi>b</mi>
        <mn>2</mn>
      </msup>
      <mo stretchy="false">=</mo>
      <mrow>
        <mn>25</mn>
        <mo stretchy="false">−</mo>
        <mn>16</mn>
      </mrow>
      <mo stretchy="false">=</mo>
      <mn>9</mn>
    </mrow>
    <annotation encoding="StarMath 5.0">b^{2} = 25-16=9</annotation>
  </semantics>
</math>
</file>

<file path=Object 152/content.xml><?xml version="1.0" encoding="utf-8"?>
<math xmlns="http://www.w3.org/1998/Math/MathML" display="block">
  <semantics>
    <mrow>
      <mrow>
        <mi>b</mi>
        <mo stretchy="false">=</mo>
        <msqrt>
          <mn>9</mn>
        </msqrt>
        <mo stretchy="false">=</mo>
        <mn>3</mn>
      </mrow>
      <mrow>
        <mo fence="true" form="prefix" stretchy="false">(</mo>
        <mrow>
          <mi mathvariant="italic">cm</mi>
        </mrow>
        <mo fence="true" form="postfix" stretchy="false">)</mo>
      </mrow>
    </mrow>
    <annotation encoding="StarMath 5.0">b = sqrt 9 =3 ( cm) </annotation>
  </semantics>
</math>
</file>

<file path=Object 153/content.xml><?xml version="1.0" encoding="utf-8"?>
<math xmlns="http://www.w3.org/1998/Math/MathML" display="block">
  <semantics>
    <mstyle mathcolor="navy">
      <mrow>
        <mrow>
          <msup>
            <mrow>
              <mo fence="true" form="prefix" stretchy="false">(</mo>
              <mrow>
                <mi mathvariant="italic">kaatet</mi>
              </mrow>
              <mo fence="true" form="postfix" stretchy="false">)</mo>
            </mrow>
            <mn>2</mn>
          </msup>
          <mo stretchy="false">+</mo>
          <msup>
            <mrow>
              <mo fence="true" form="prefix" stretchy="false">(</mo>
              <mrow>
                <mi mathvariant="italic">kaatet</mi>
              </mrow>
              <mo fence="true" form="postfix" stretchy="false">)</mo>
            </mrow>
            <mn>2</mn>
          </msup>
        </mrow>
        <mo stretchy="false">=</mo>
        <msup>
          <mrow>
            <mo fence="true" form="prefix" stretchy="false">(</mo>
            <mrow>
              <mi mathvariant="italic">hüpotenuus</mi>
            </mrow>
            <mo fence="true" form="postfix" stretchy="false">)</mo>
          </mrow>
          <mn>2</mn>
        </msup>
      </mrow>
    </mstyle>
    <annotation encoding="StarMath 5.0">color navy { ( kaatet )^{2} + ( kaatet )^{2} = ( hüpotenuus)^{2} } </annotation>
  </semantics>
</math>
</file>

<file path=Object 154/content.xml><?xml version="1.0" encoding="utf-8"?>
<math xmlns="http://www.w3.org/1998/Math/MathML" display="block">
  <semantics>
    <mstyle mathcolor="navy">
      <mrow>
        <mrow>
          <msup>
            <mi>a</mi>
            <mn>2</mn>
          </msup>
          <mo stretchy="false">+</mo>
          <msup>
            <mi>b</mi>
            <mn>2</mn>
          </msup>
        </mrow>
        <mo stretchy="false">=</mo>
        <msup>
          <mi>c</mi>
          <mn>2</mn>
        </msup>
      </mrow>
    </mstyle>
    <annotation encoding="StarMath 5.0">color navy { a^{2} + b^{2} = c^{2} } </annotation>
  </semantics>
</math>
</file>

<file path=Object 155/content.xml><?xml version="1.0" encoding="utf-8"?>
<math xmlns="http://www.w3.org/1998/Math/MathML" display="block">
  <semantics>
    <mstyle mathcolor="navy">
      <mrow>
        <mi mathvariant="italic">hüpotenuus</mi>
        <mo stretchy="false">=</mo>
        <msqrt>
          <mrow>
            <msup>
              <mrow>
                <mo fence="true" form="prefix" stretchy="false">(</mo>
                <mrow>
                  <mi mathvariant="italic">kaatet</mi>
                </mrow>
                <mo fence="true" form="postfix" stretchy="false">)</mo>
              </mrow>
              <mn>2</mn>
            </msup>
            <mo stretchy="false">+</mo>
            <msup>
              <mrow>
                <mo fence="true" form="prefix" stretchy="false">(</mo>
                <mrow>
                  <mi mathvariant="italic">kaatet</mi>
                </mrow>
                <mo fence="true" form="postfix" stretchy="false">)</mo>
              </mrow>
              <mn>2</mn>
            </msup>
          </mrow>
        </msqrt>
      </mrow>
    </mstyle>
    <annotation encoding="StarMath 5.0">color navy {hüpotenuus = sqrt{ ( kaatet )^{2} + ( kaatet )^{2}}}</annotation>
  </semantics>
</math>
</file>

<file path=Object 156/content.xml><?xml version="1.0" encoding="utf-8"?>
<math xmlns="http://www.w3.org/1998/Math/MathML" display="block">
  <semantics>
    <mstyle mathcolor="navy">
      <mrow>
        <mi>c</mi>
        <mo stretchy="false">=</mo>
        <msqrt>
          <mrow>
            <msup>
              <mi>a</mi>
              <mn>2</mn>
            </msup>
            <mo stretchy="false">+</mo>
            <msup>
              <mi>b</mi>
              <mn>2</mn>
            </msup>
          </mrow>
        </msqrt>
      </mrow>
    </mstyle>
    <annotation encoding="StarMath 5.0">color navy {c = sqrt{ a^{2} + b^{2}}}</annotation>
  </semantics>
</math>
</file>

<file path=Object 157/content.xml><?xml version="1.0" encoding="utf-8"?>
<math xmlns="http://www.w3.org/1998/Math/MathML" display="block">
  <semantics>
    <mstyle mathcolor="navy">
      <mrow>
        <mi mathvariant="italic">kaatet</mi>
        <mo stretchy="false">=</mo>
        <msqrt>
          <mrow>
            <msup>
              <mrow>
                <mo fence="true" form="prefix" stretchy="false">(</mo>
                <mrow>
                  <mi mathvariant="italic">hüpotenuus</mi>
                </mrow>
                <mo fence="true" form="postfix" stretchy="false">)</mo>
              </mrow>
              <mn>2</mn>
            </msup>
            <mo stretchy="false">−</mo>
            <msup>
              <mrow>
                <mo fence="true" form="prefix" stretchy="false">(</mo>
                <mrow>
                  <mrow>
                    <mi mathvariant="italic">kaatet</mi>
                    <mi>b</mi>
                  </mrow>
                </mrow>
                <mo fence="true" form="postfix" stretchy="false">)</mo>
              </mrow>
              <mn>2</mn>
            </msup>
          </mrow>
        </msqrt>
      </mrow>
    </mstyle>
    <annotation encoding="StarMath 5.0">color navy {kaatet = sqrt{ ( hüpotenuus )^{2} - ( kaatet b)^{2}}}</annotation>
  </semantics>
</math>
</file>

<file path=Object 158/content.xml><?xml version="1.0" encoding="utf-8"?>
<math xmlns="http://www.w3.org/1998/Math/MathML" display="block">
  <semantics>
    <mstyle mathcolor="navy">
      <mrow>
        <mi mathvariant="italic">kaatet</mi>
        <mo stretchy="false">=</mo>
        <msqrt>
          <mrow>
            <msup>
              <mrow>
                <mo fence="true" form="prefix" stretchy="false">(</mo>
                <mrow>
                  <mi mathvariant="italic">hüpotenuus</mi>
                </mrow>
                <mo fence="true" form="postfix" stretchy="false">)</mo>
              </mrow>
              <mn>2</mn>
            </msup>
            <mo stretchy="false">−</mo>
            <msup>
              <mrow>
                <mo fence="true" form="prefix" stretchy="false">(</mo>
                <mrow>
                  <mrow>
                    <mi mathvariant="italic">kaatet</mi>
                    <mi>a</mi>
                  </mrow>
                </mrow>
                <mo fence="true" form="postfix" stretchy="false">)</mo>
              </mrow>
              <mn>2</mn>
            </msup>
          </mrow>
        </msqrt>
      </mrow>
    </mstyle>
    <annotation encoding="StarMath 5.0">color navy {kaatet = sqrt{ ( hüpotenuus )^{2} - ( kaatet a)^{2}}}</annotation>
  </semantics>
</math>
</file>

<file path=Object 159/content.xml><?xml version="1.0" encoding="utf-8"?>
<math xmlns="http://www.w3.org/1998/Math/MathML" display="block">
  <semantics>
    <mstyle mathcolor="navy">
      <mrow>
        <mi>a</mi>
        <mo stretchy="false">=</mo>
        <msqrt>
          <mrow>
            <msup>
              <mi>c</mi>
              <mn>2</mn>
            </msup>
            <mo stretchy="false">−</mo>
            <msup>
              <mi>b</mi>
              <mn>2</mn>
            </msup>
          </mrow>
        </msqrt>
      </mrow>
    </mstyle>
    <annotation encoding="StarMath 5.0">color navy {a = sqrt{ c^{2} - b^{2}}}</annotation>
  </semantics>
</math>
</file>

<file path=Object 16/content.xml><?xml version="1.0" encoding="utf-8"?>
<math xmlns="http://www.w3.org/1998/Math/MathML" display="block">
  <semantics>
    <mstyle mathcolor="#DC143C">
      <mi>β</mi>
    </mstyle>
    <annotation encoding="StarMath 5.0"> color crimson {%beta} </annotation>
  </semantics>
</math>
</file>

<file path=Object 160/content.xml><?xml version="1.0" encoding="utf-8"?>
<math xmlns="http://www.w3.org/1998/Math/MathML" display="block">
  <semantics>
    <mstyle mathcolor="navy">
      <mrow>
        <mi>b</mi>
        <mo stretchy="false">=</mo>
        <msqrt>
          <mrow>
            <msup>
              <mi>c</mi>
              <mn>2</mn>
            </msup>
            <mo stretchy="false">−</mo>
            <msup>
              <mi>a</mi>
              <mn>2</mn>
            </msup>
          </mrow>
        </msqrt>
      </mrow>
    </mstyle>
    <annotation encoding="StarMath 5.0">color navy {b = sqrt{ c^{2} - a^{2}}}</annotation>
  </semantics>
</math>
</file>

<file path=Object 161/content.xml><?xml version="1.0" encoding="utf-8"?>
<math xmlns="http://www.w3.org/1998/Math/MathML" display="block">
  <semantics>
    <mrow>
      <mrow>
        <msup>
          <mn>6</mn>
          <mn>2</mn>
        </msup>
        <mo stretchy="false">+</mo>
        <msup>
          <mn>9</mn>
          <mn>2</mn>
        </msup>
      </mrow>
      <mo stretchy="false">=</mo>
      <mspace/>
    </mrow>
    <annotation encoding="StarMath 5.0"> 6^{2} + 9^{2} = `</annotation>
  </semantics>
</math>
</file>

<file path=Object 162/content.xml><?xml version="1.0" encoding="utf-8"?>
<math xmlns="http://www.w3.org/1998/Math/MathML" display="block">
  <semantics>
    <mrow>
      <mrow>
        <mn>36</mn>
        <mo stretchy="false">+</mo>
        <mn>81</mn>
      </mrow>
      <mo stretchy="false">=</mo>
      <mspace/>
    </mrow>
    <annotation encoding="StarMath 5.0">36 + 81 = `</annotation>
  </semantics>
</math>
</file>

<file path=Object 163/content.xml><?xml version="1.0" encoding="utf-8"?>
<math xmlns="http://www.w3.org/1998/Math/MathML" display="block">
  <semantics>
    <mn>117</mn>
    <annotation encoding="StarMath 5.0">117</annotation>
  </semantics>
</math>
</file>

<file path=Object 164/content.xml><?xml version="1.0" encoding="utf-8"?>
<math xmlns="http://www.w3.org/1998/Math/MathML" display="block">
  <semantics>
    <mrow>
      <msup>
        <mn>11</mn>
        <mn>2</mn>
      </msup>
      <mo stretchy="false">=</mo>
      <mspace/>
    </mrow>
    <annotation encoding="StarMath 5.0">11^{2} = `</annotation>
  </semantics>
</math>
</file>

<file path=Object 165/content.xml><?xml version="1.0" encoding="utf-8"?>
<math xmlns="http://www.w3.org/1998/Math/MathML" display="block">
  <semantics>
    <mn>121</mn>
    <annotation encoding="StarMath 5.0">121</annotation>
  </semantics>
</math>
</file>

<file path=Object 166/content.xml><?xml version="1.0" encoding="utf-8"?>
<math xmlns="http://www.w3.org/1998/Math/MathML" display="block">
  <semantics>
    <mrow>
      <mrow>
        <mn>117</mn>
        <mo stretchy="false">≠</mo>
        <mn>121</mn>
      </mrow>
      <mi>,</mi>
    </mrow>
    <annotation encoding="StarMath 5.0">117 &lt;&gt; 121, </annotation>
  </semantics>
</math>
</file>

<file path=Object 17/content.xml><?xml version="1.0" encoding="utf-8"?>
<math xmlns="http://www.w3.org/1998/Math/MathML" display="block">
  <semantics>
    <mstyle mathcolor="#DC143C">
      <mi>α</mi>
    </mstyle>
    <annotation encoding="StarMath 5.0"> color crimson {%alpha} </annotation>
  </semantics>
</math>
</file>

<file path=Object 18/content.xml><?xml version="1.0" encoding="utf-8"?>
<math xmlns="http://www.w3.org/1998/Math/MathML" display="block">
  <semantics>
    <mstyle mathcolor="#DC143C">
      <mi>β</mi>
    </mstyle>
    <annotation encoding="StarMath 5.0"> color crimson {%beta} </annotation>
  </semantics>
</math>
</file>

<file path=Object 19/content.xml><?xml version="1.0" encoding="utf-8"?>
<math xmlns="http://www.w3.org/1998/Math/MathML" display="block">
  <semantics>
    <mstyle mathcolor="#DC143C">
      <mi>α</mi>
    </mstyle>
    <annotation encoding="StarMath 5.0"> color crimson {%alpha} </annotation>
  </semantics>
</math>
</file>

<file path=Object 2/content.xml><?xml version="1.0" encoding="utf-8"?>
<math xmlns="http://www.w3.org/1998/Math/MathML" display="block">
  <semantics>
    <mstyle mathcolor="#DC143C">
      <mi>β</mi>
    </mstyle>
    <annotation encoding="StarMath 5.0"> color crimson {%beta} </annotation>
  </semantics>
</math>
</file>

<file path=Object 20/content.xml><?xml version="1.0" encoding="utf-8"?>
<math xmlns="http://www.w3.org/1998/Math/MathML" display="block">
  <semantics>
    <mstyle mathcolor="#DC143C">
      <mi>β</mi>
    </mstyle>
    <annotation encoding="StarMath 5.0"> color crimson {%beta} </annotation>
  </semantics>
</math>
</file>

<file path=Object 21/content.xml><?xml version="1.0" encoding="utf-8"?>
<math xmlns="http://www.w3.org/1998/Math/MathML" display="block">
  <semantics>
    <mstyle mathcolor="#DC143C">
      <mi>α</mi>
    </mstyle>
    <annotation encoding="StarMath 5.0"> color crimson {%alpha} </annotation>
  </semantics>
</math>
</file>

<file path=Object 22/content.xml><?xml version="1.0" encoding="utf-8"?>
<math xmlns="http://www.w3.org/1998/Math/MathML" display="block">
  <semantics>
    <mstyle mathcolor="#DC143C">
      <mi>β</mi>
    </mstyle>
    <annotation encoding="StarMath 5.0"> color crimson {%beta} </annotation>
  </semantics>
</math>
</file>

<file path=Object 23/content.xml><?xml version="1.0" encoding="utf-8"?>
<math xmlns="http://www.w3.org/1998/Math/MathML" display="block">
  <semantics>
    <mstyle mathcolor="#DC143C">
      <mi>α</mi>
    </mstyle>
    <annotation encoding="StarMath 5.0"> color crimson {%alpha} </annotation>
  </semantics>
</math>
</file>

<file path=Object 24/content.xml><?xml version="1.0" encoding="utf-8"?>
<math xmlns="http://www.w3.org/1998/Math/MathML" display="block">
  <semantics>
    <mstyle mathcolor="#DC143C">
      <mi>β</mi>
    </mstyle>
    <annotation encoding="StarMath 5.0"> color crimson {%beta} </annotation>
  </semantics>
</math>
</file>

<file path=Object 25/content.xml><?xml version="1.0" encoding="utf-8"?>
<math xmlns="http://www.w3.org/1998/Math/MathML" display="block">
  <semantics>
    <mstyle mathcolor="#DC143C">
      <mi>α</mi>
    </mstyle>
    <annotation encoding="StarMath 5.0"> color crimson {%alpha} </annotation>
  </semantics>
</math>
</file>

<file path=Object 26/content.xml><?xml version="1.0" encoding="utf-8"?>
<math xmlns="http://www.w3.org/1998/Math/MathML" display="block">
  <semantics>
    <mstyle mathcolor="#DC143C">
      <mi>β</mi>
    </mstyle>
    <annotation encoding="StarMath 5.0"> color crimson {%beta} </annotation>
  </semantics>
</math>
</file>

<file path=Object 27/content.xml><?xml version="1.0" encoding="utf-8"?>
<math xmlns="http://www.w3.org/1998/Math/MathML" display="block">
  <semantics>
    <mstyle mathcolor="#DC143C">
      <mi>α</mi>
    </mstyle>
    <annotation encoding="StarMath 5.0"> color crimson {%alpha} </annotation>
  </semantics>
</math>
</file>

<file path=Object 28/content.xml><?xml version="1.0" encoding="utf-8"?>
<math xmlns="http://www.w3.org/1998/Math/MathML" display="block">
  <semantics>
    <mstyle mathcolor="#DC143C">
      <mi>β</mi>
    </mstyle>
    <annotation encoding="StarMath 5.0"> color crimson {%beta} </annotation>
  </semantics>
</math>
</file>

<file path=Object 29/content.xml><?xml version="1.0" encoding="utf-8"?>
<math xmlns="http://www.w3.org/1998/Math/MathML" display="block">
  <semantics>
    <mstyle mathcolor="#DC143C">
      <mi>α</mi>
    </mstyle>
    <annotation encoding="StarMath 5.0"> color crimson {%alpha} </annotation>
  </semantics>
</math>
</file>

<file path=Object 3/content.xml><?xml version="1.0" encoding="utf-8"?>
<math xmlns="http://www.w3.org/1998/Math/MathML" display="block">
  <semantics>
    <mrow>
      <mrow>
        <mi>α</mi>
        <mo stretchy="false">+</mo>
        <mi>β</mi>
      </mrow>
      <mo stretchy="false">=</mo>
      <msup>
        <mn>90</mn>
        <mi>o</mi>
      </msup>
    </mrow>
    <annotation encoding="StarMath 5.0">%alpha + %beta = {90} ^ {o}</annotation>
  </semantics>
</math>
</file>

<file path=Object 30/content.xml><?xml version="1.0" encoding="utf-8"?>
<math xmlns="http://www.w3.org/1998/Math/MathML" display="block">
  <semantics>
    <mstyle mathcolor="#DC143C">
      <mi>β</mi>
    </mstyle>
    <annotation encoding="StarMath 5.0"> color crimson {%beta} </annotation>
  </semantics>
</math>
</file>

<file path=Object 31/content.xml><?xml version="1.0" encoding="utf-8"?>
<math xmlns="http://www.w3.org/1998/Math/MathML" display="block">
  <semantics>
    <mstyle mathcolor="#DC143C">
      <mi>α</mi>
    </mstyle>
    <annotation encoding="StarMath 5.0"> color crimson {%alpha} </annotation>
  </semantics>
</math>
</file>

<file path=Object 32/content.xml><?xml version="1.0" encoding="utf-8"?>
<math xmlns="http://www.w3.org/1998/Math/MathML" display="block">
  <semantics>
    <mstyle mathcolor="#DC143C">
      <mi>β</mi>
    </mstyle>
    <annotation encoding="StarMath 5.0"> color crimson {%beta} </annotation>
  </semantics>
</math>
</file>

<file path=Object 33/content.xml><?xml version="1.0" encoding="utf-8"?>
<math xmlns="http://www.w3.org/1998/Math/MathML" display="block">
  <semantics>
    <mstyle mathcolor="#DC143C">
      <mi>α</mi>
    </mstyle>
    <annotation encoding="StarMath 5.0"> color crimson {%alpha} </annotation>
  </semantics>
</math>
</file>

<file path=Object 34/content.xml><?xml version="1.0" encoding="utf-8"?>
<math xmlns="http://www.w3.org/1998/Math/MathML" display="block">
  <semantics>
    <mstyle mathcolor="#DC143C">
      <mi>β</mi>
    </mstyle>
    <annotation encoding="StarMath 5.0"> color crimson {%beta} </annotation>
  </semantics>
</math>
</file>

<file path=Object 35/content.xml><?xml version="1.0" encoding="utf-8"?>
<math xmlns="http://www.w3.org/1998/Math/MathML" display="block">
  <semantics>
    <mstyle mathcolor="#DC143C">
      <mi>α</mi>
    </mstyle>
    <annotation encoding="StarMath 5.0"> color crimson {%alpha} </annotation>
  </semantics>
</math>
</file>

<file path=Object 36/content.xml><?xml version="1.0" encoding="utf-8"?>
<math xmlns="http://www.w3.org/1998/Math/MathML" display="block">
  <semantics>
    <mstyle mathcolor="#DC143C">
      <mi>β</mi>
    </mstyle>
    <annotation encoding="StarMath 5.0"> color crimson {%beta} </annotation>
  </semantics>
</math>
</file>

<file path=Object 37/content.xml><?xml version="1.0" encoding="utf-8"?>
<math xmlns="http://www.w3.org/1998/Math/MathML" display="block">
  <semantics>
    <mstyle mathcolor="#DC143C">
      <mi>α</mi>
    </mstyle>
    <annotation encoding="StarMath 5.0"> color crimson {%alpha} </annotation>
  </semantics>
</math>
</file>

<file path=Object 38/content.xml><?xml version="1.0" encoding="utf-8"?>
<math xmlns="http://www.w3.org/1998/Math/MathML" display="block">
  <semantics>
    <mstyle mathcolor="#DC143C">
      <mi>β</mi>
    </mstyle>
    <annotation encoding="StarMath 5.0"> color crimson {%beta} </annotation>
  </semantics>
</math>
</file>

<file path=Object 39/content.xml><?xml version="1.0" encoding="utf-8"?>
<math xmlns="http://www.w3.org/1998/Math/MathML" display="block">
  <semantics>
    <mstyle mathcolor="#DC143C">
      <mi>α</mi>
    </mstyle>
    <annotation encoding="StarMath 5.0"> color crimson {%alpha} </annotation>
  </semantics>
</math>
</file>

<file path=Object 4/content.xml><?xml version="1.0" encoding="utf-8"?>
<math xmlns="http://www.w3.org/1998/Math/MathML" display="block">
  <semantics>
    <mrow>
      <mi>S</mi>
      <mo stretchy="false">=</mo>
      <mfrac>
        <mrow>
          <mi mathvariant="italic">kaatet</mi>
          <mi>∙</mi>
          <mi mathvariant="italic">kaatet</mi>
        </mrow>
        <mn>2</mn>
      </mfrac>
    </mrow>
    <annotation encoding="StarMath 5.0">S = {kaatet ∙ kaatet} over {2}</annotation>
  </semantics>
</math>
</file>

<file path=Object 40/content.xml><?xml version="1.0" encoding="utf-8"?>
<math xmlns="http://www.w3.org/1998/Math/MathML" display="block">
  <semantics>
    <mstyle mathcolor="#DC143C">
      <mi>β</mi>
    </mstyle>
    <annotation encoding="StarMath 5.0"> color crimson {%beta} </annotation>
  </semantics>
</math>
</file>

<file path=Object 41/content.xml><?xml version="1.0" encoding="utf-8"?>
<math xmlns="http://www.w3.org/1998/Math/MathML" display="block">
  <semantics>
    <mstyle mathcolor="#DC143C">
      <mi>α</mi>
    </mstyle>
    <annotation encoding="StarMath 5.0"> color crimson {%alpha} </annotation>
  </semantics>
</math>
</file>

<file path=Object 42/content.xml><?xml version="1.0" encoding="utf-8"?>
<math xmlns="http://www.w3.org/1998/Math/MathML" display="block">
  <semantics>
    <mstyle mathcolor="#DC143C">
      <mi>β</mi>
    </mstyle>
    <annotation encoding="StarMath 5.0"> color crimson {%beta} </annotation>
  </semantics>
</math>
</file>

<file path=Object 43/content.xml><?xml version="1.0" encoding="utf-8"?>
<math xmlns="http://www.w3.org/1998/Math/MathML" display="block">
  <semantics>
    <mstyle mathcolor="#DC143C">
      <mi>α</mi>
    </mstyle>
    <annotation encoding="StarMath 5.0"> color crimson {%alpha} </annotation>
  </semantics>
</math>
</file>

<file path=Object 44/content.xml><?xml version="1.0" encoding="utf-8"?>
<math xmlns="http://www.w3.org/1998/Math/MathML" display="block">
  <semantics>
    <mstyle mathcolor="#DC143C">
      <mi>β</mi>
    </mstyle>
    <annotation encoding="StarMath 5.0"> color crimson {%beta} </annotation>
  </semantics>
</math>
</file>

<file path=Object 45/content.xml><?xml version="1.0" encoding="utf-8"?>
<math xmlns="http://www.w3.org/1998/Math/MathML" display="block">
  <semantics>
    <mstyle mathcolor="#DC143C">
      <mi>α</mi>
    </mstyle>
    <annotation encoding="StarMath 5.0"> color crimson {%alpha} </annotation>
  </semantics>
</math>
</file>

<file path=Object 46/content.xml><?xml version="1.0" encoding="utf-8"?>
<math xmlns="http://www.w3.org/1998/Math/MathML" display="block">
  <semantics>
    <mstyle mathcolor="#DC143C">
      <mi>β</mi>
    </mstyle>
    <annotation encoding="StarMath 5.0"> color crimson {%beta} </annotation>
  </semantics>
</math>
</file>

<file path=Object 47/content.xml><?xml version="1.0" encoding="utf-8"?>
<math xmlns="http://www.w3.org/1998/Math/MathML" display="block">
  <semantics>
    <mstyle mathcolor="#DC143C">
      <mi>α</mi>
    </mstyle>
    <annotation encoding="StarMath 5.0"> color crimson {%alpha} </annotation>
  </semantics>
</math>
</file>

<file path=Object 48/content.xml><?xml version="1.0" encoding="utf-8"?>
<math xmlns="http://www.w3.org/1998/Math/MathML" display="block">
  <semantics>
    <mstyle mathcolor="#DC143C">
      <mi>β</mi>
    </mstyle>
    <annotation encoding="StarMath 5.0"> color crimson {%beta} </annotation>
  </semantics>
</math>
</file>

<file path=Object 49/content.xml><?xml version="1.0" encoding="utf-8"?>
<math xmlns="http://www.w3.org/1998/Math/MathML" display="block">
  <semantics>
    <mstyle mathcolor="#DC143C">
      <mi>α</mi>
    </mstyle>
    <annotation encoding="StarMath 5.0"> color crimson {%alpha} </annotation>
  </semantics>
</math>
</file>

<file path=Object 5/content.xml><?xml version="1.0" encoding="utf-8"?>
<math xmlns="http://www.w3.org/1998/Math/MathML" display="block">
  <semantics>
    <mrow>
      <mi>S</mi>
      <mo stretchy="false">=</mo>
      <mfrac>
        <mrow>
          <mi>a</mi>
          <mi>∙</mi>
          <mi>b</mi>
        </mrow>
        <mn>2</mn>
      </mfrac>
    </mrow>
    <annotation encoding="StarMath 5.0">S = {a ∙ b} over {2}</annotation>
  </semantics>
</math>
</file>

<file path=Object 50/content.xml><?xml version="1.0" encoding="utf-8"?>
<math xmlns="http://www.w3.org/1998/Math/MathML" display="block">
  <semantics>
    <mstyle mathcolor="#DC143C">
      <mi>β</mi>
    </mstyle>
    <annotation encoding="StarMath 5.0"> color crimson {%beta} </annotation>
  </semantics>
</math>
</file>

<file path=Object 51/content.xml><?xml version="1.0" encoding="utf-8"?>
<math xmlns="http://www.w3.org/1998/Math/MathML" display="block">
  <semantics>
    <mstyle mathcolor="#DC143C">
      <mi>α</mi>
    </mstyle>
    <annotation encoding="StarMath 5.0"> color crimson {%alpha} </annotation>
  </semantics>
</math>
</file>

<file path=Object 52/content.xml><?xml version="1.0" encoding="utf-8"?>
<math xmlns="http://www.w3.org/1998/Math/MathML" display="block">
  <semantics>
    <mstyle mathcolor="#DC143C">
      <mi>β</mi>
    </mstyle>
    <annotation encoding="StarMath 5.0"> color crimson {%beta} </annotation>
  </semantics>
</math>
</file>

<file path=Object 53/content.xml><?xml version="1.0" encoding="utf-8"?>
<math xmlns="http://www.w3.org/1998/Math/MathML" display="block">
  <semantics>
    <mstyle mathcolor="#DC143C">
      <mi>α</mi>
    </mstyle>
    <annotation encoding="StarMath 5.0"> color crimson {%alpha} </annotation>
  </semantics>
</math>
</file>

<file path=Object 54/content.xml><?xml version="1.0" encoding="utf-8"?>
<math xmlns="http://www.w3.org/1998/Math/MathML" display="block">
  <semantics>
    <mstyle mathcolor="#DC143C">
      <mi>β</mi>
    </mstyle>
    <annotation encoding="StarMath 5.0"> color crimson {%beta} </annotation>
  </semantics>
</math>
</file>

<file path=Object 55/content.xml><?xml version="1.0" encoding="utf-8"?>
<math xmlns="http://www.w3.org/1998/Math/MathML" display="block">
  <semantics>
    <mstyle mathcolor="#DC143C">
      <mi>α</mi>
    </mstyle>
    <annotation encoding="StarMath 5.0"> color crimson {%alpha} </annotation>
  </semantics>
</math>
</file>

<file path=Object 56/content.xml><?xml version="1.0" encoding="utf-8"?>
<math xmlns="http://www.w3.org/1998/Math/MathML" display="block">
  <semantics>
    <mstyle mathcolor="#DC143C">
      <mi>β</mi>
    </mstyle>
    <annotation encoding="StarMath 5.0"> color crimson {%beta} </annotation>
  </semantics>
</math>
</file>

<file path=Object 57/content.xml><?xml version="1.0" encoding="utf-8"?>
<math xmlns="http://www.w3.org/1998/Math/MathML" display="block">
  <semantics>
    <mstyle mathcolor="#DC143C">
      <mi>α</mi>
    </mstyle>
    <annotation encoding="StarMath 5.0"> color crimson {%alpha} </annotation>
  </semantics>
</math>
</file>

<file path=Object 58/content.xml><?xml version="1.0" encoding="utf-8"?>
<math xmlns="http://www.w3.org/1998/Math/MathML" display="block">
  <semantics>
    <mstyle mathcolor="#DC143C">
      <mi>β</mi>
    </mstyle>
    <annotation encoding="StarMath 5.0"> color crimson {%beta} </annotation>
  </semantics>
</math>
</file>

<file path=Object 59/content.xml><?xml version="1.0" encoding="utf-8"?>
<math xmlns="http://www.w3.org/1998/Math/MathML" display="block">
  <semantics>
    <mstyle mathcolor="#DC143C">
      <mi>α</mi>
    </mstyle>
    <annotation encoding="StarMath 5.0"> color crimson {%alpha} </annotation>
  </semantics>
</math>
</file>

<file path=Object 6/content.xml><?xml version="1.0" encoding="utf-8"?>
<math xmlns="http://www.w3.org/1998/Math/MathML" display="block">
  <semantics>
    <mrow>
      <mi>P</mi>
      <mo stretchy="false">=</mo>
      <mrow>
        <mi>a</mi>
        <mo stretchy="false">+</mo>
        <mi>b</mi>
        <mo stretchy="false">+</mo>
        <mi>c</mi>
      </mrow>
    </mrow>
    <annotation encoding="StarMath 5.0">P = a + b + c</annotation>
  </semantics>
</math>
</file>

<file path=Object 60/content.xml><?xml version="1.0" encoding="utf-8"?>
<math xmlns="http://www.w3.org/1998/Math/MathML" display="block">
  <semantics>
    <mstyle mathcolor="#DC143C">
      <mi>β</mi>
    </mstyle>
    <annotation encoding="StarMath 5.0"> color crimson {%beta} </annotation>
  </semantics>
</math>
</file>

<file path=Object 61/content.xml><?xml version="1.0" encoding="utf-8"?>
<math xmlns="http://www.w3.org/1998/Math/MathML" display="block">
  <semantics>
    <mstyle mathcolor="#DC143C">
      <mi>α</mi>
    </mstyle>
    <annotation encoding="StarMath 5.0"> color crimson {%alpha} </annotation>
  </semantics>
</math>
</file>

<file path=Object 62/content.xml><?xml version="1.0" encoding="utf-8"?>
<math xmlns="http://www.w3.org/1998/Math/MathML" display="block">
  <semantics>
    <mstyle mathcolor="#DC143C">
      <mi>β</mi>
    </mstyle>
    <annotation encoding="StarMath 5.0"> color crimson {%beta} </annotation>
  </semantics>
</math>
</file>

<file path=Object 63/content.xml><?xml version="1.0" encoding="utf-8"?>
<math xmlns="http://www.w3.org/1998/Math/MathML" display="block">
  <semantics>
    <mrow>
      <mrow>
        <msup>
          <mi>a</mi>
          <mn>2</mn>
        </msup>
        <mo stretchy="false">+</mo>
        <msup>
          <mi>b</mi>
          <mn>2</mn>
        </msup>
      </mrow>
      <mo stretchy="false">=</mo>
      <msup>
        <mi>c</mi>
        <mn>2</mn>
      </msup>
    </mrow>
    <annotation encoding="StarMath 5.0">a^{2} + b^{2} = c^{2} </annotation>
  </semantics>
</math>
</file>

<file path=Object 64/content.xml><?xml version="1.0" encoding="utf-8"?>
<math xmlns="http://www.w3.org/1998/Math/MathML" display="block">
  <semantics>
    <mrow>
      <mrow>
        <msup>
          <mi>a</mi>
          <mn>2</mn>
        </msup>
        <mo stretchy="false">+</mo>
        <msup>
          <mi>b</mi>
          <mn>2</mn>
        </msup>
      </mrow>
      <mo stretchy="false">=</mo>
      <msup>
        <mi>c</mi>
        <mn>2</mn>
      </msup>
    </mrow>
    <annotation encoding="StarMath 5.0">a^{2} + b^{2} = c^{2} </annotation>
  </semantics>
</math>
</file>

<file path=Object 65/content.xml><?xml version="1.0" encoding="utf-8"?>
<math xmlns="http://www.w3.org/1998/Math/MathML" display="block">
  <semantics>
    <mrow>
      <mrow>
        <msup>
          <mi>a</mi>
          <mn>2</mn>
        </msup>
        <mo stretchy="false">+</mo>
        <msup>
          <mi>b</mi>
          <mn>2</mn>
        </msup>
      </mrow>
      <mo stretchy="false">=</mo>
      <msup>
        <mi>c</mi>
        <mn>2</mn>
      </msup>
    </mrow>
    <annotation encoding="StarMath 5.0">a^{2} + b^{2} = c^{2} </annotation>
  </semantics>
</math>
</file>

<file path=Object 66/content.xml><?xml version="1.0" encoding="utf-8"?>
<math xmlns="http://www.w3.org/1998/Math/MathML" display="block">
  <semantics>
    <mrow>
      <mrow>
        <msup>
          <mi>a</mi>
          <mn>2</mn>
        </msup>
        <mo stretchy="false">+</mo>
        <msup>
          <mi>b</mi>
          <mn>2</mn>
        </msup>
      </mrow>
      <mo stretchy="false">=</mo>
      <msup>
        <mi>c</mi>
        <mn>2</mn>
      </msup>
    </mrow>
    <annotation encoding="StarMath 5.0">a^{2} + b^{2} = c^{2} </annotation>
  </semantics>
</math>
</file>

<file path=Object 67/content.xml><?xml version="1.0" encoding="utf-8"?>
<math xmlns="http://www.w3.org/1998/Math/MathML" display="block">
  <semantics>
    <mrow>
      <mrow>
        <msup>
          <mi>a</mi>
          <mn>2</mn>
        </msup>
        <mo stretchy="false">+</mo>
        <msup>
          <mi>b</mi>
          <mn>2</mn>
        </msup>
      </mrow>
      <mo stretchy="false">=</mo>
      <msup>
        <mi>c</mi>
        <mn>2</mn>
      </msup>
    </mrow>
    <annotation encoding="StarMath 5.0">a^{2} + b^{2} = c^{2} </annotation>
  </semantics>
</math>
</file>

<file path=Object 68/content.xml><?xml version="1.0" encoding="utf-8"?>
<math xmlns="http://www.w3.org/1998/Math/MathML" display="block">
  <semantics>
    <mrow>
      <mrow>
        <msup>
          <mi>a</mi>
          <mn>2</mn>
        </msup>
        <mo stretchy="false">+</mo>
        <msup>
          <mi>b</mi>
          <mn>2</mn>
        </msup>
      </mrow>
      <mo stretchy="false">=</mo>
      <msup>
        <mi>c</mi>
        <mn>2</mn>
      </msup>
    </mrow>
    <annotation encoding="StarMath 5.0">a^{2} + b^{2} = c^{2} </annotation>
  </semantics>
</math>
</file>

<file path=Object 69/content.xml><?xml version="1.0" encoding="utf-8"?>
<math xmlns="http://www.w3.org/1998/Math/MathML" display="block">
  <semantics>
    <mrow>
      <mrow>
        <msup>
          <mi>a</mi>
          <mn>2</mn>
        </msup>
        <mo stretchy="false">+</mo>
        <msup>
          <mi>b</mi>
          <mn>2</mn>
        </msup>
      </mrow>
      <mo stretchy="false">=</mo>
      <msup>
        <mi>c</mi>
        <mn>2</mn>
      </msup>
    </mrow>
    <annotation encoding="StarMath 5.0">a^{2} + b^{2} = c^{2} </annotation>
  </semantics>
</math>
</file>

<file path=Object 7/content.xml><?xml version="1.0" encoding="utf-8"?>
<math xmlns="http://www.w3.org/1998/Math/MathML" display="block">
  <semantics>
    <mstyle mathcolor="#DC143C">
      <mi>α</mi>
    </mstyle>
    <annotation encoding="StarMath 5.0"> color crimson {%alpha} </annotation>
  </semantics>
</math>
</file>

<file path=Object 70/content.xml><?xml version="1.0" encoding="utf-8"?>
<math xmlns="http://www.w3.org/1998/Math/MathML" display="block">
  <semantics>
    <mrow>
      <mrow>
        <msup>
          <mi>a</mi>
          <mn>2</mn>
        </msup>
        <mo stretchy="false">+</mo>
        <msup>
          <mi>b</mi>
          <mn>2</mn>
        </msup>
      </mrow>
      <mo stretchy="false">=</mo>
      <msup>
        <mi>c</mi>
        <mn>2</mn>
      </msup>
    </mrow>
    <annotation encoding="StarMath 5.0">a^{2} + b^{2} = c^{2} </annotation>
  </semantics>
</math>
</file>

<file path=Object 71/content.xml><?xml version="1.0" encoding="utf-8"?>
<math xmlns="http://www.w3.org/1998/Math/MathML" display="block">
  <semantics>
    <mrow>
      <mrow>
        <msup>
          <mi>a</mi>
          <mn>2</mn>
        </msup>
        <mo stretchy="false">+</mo>
        <msup>
          <mi>b</mi>
          <mn>2</mn>
        </msup>
      </mrow>
      <mo stretchy="false">=</mo>
      <msup>
        <mi>c</mi>
        <mn>2</mn>
      </msup>
    </mrow>
    <annotation encoding="StarMath 5.0">a^{2} + b^{2} = c^{2} </annotation>
  </semantics>
</math>
</file>

<file path=Object 72/content.xml><?xml version="1.0" encoding="utf-8"?>
<math xmlns="http://www.w3.org/1998/Math/MathML" display="block">
  <semantics>
    <mrow>
      <mrow>
        <msup>
          <mi>a</mi>
          <mn>2</mn>
        </msup>
        <mo stretchy="false">+</mo>
        <msup>
          <mi>b</mi>
          <mn>2</mn>
        </msup>
      </mrow>
      <mo stretchy="false">=</mo>
      <msup>
        <mi>c</mi>
        <mn>2</mn>
      </msup>
    </mrow>
    <annotation encoding="StarMath 5.0">a^{2} + b^{2} = c^{2} </annotation>
  </semantics>
</math>
</file>

<file path=Object 73/content.xml><?xml version="1.0" encoding="utf-8"?>
<math xmlns="http://www.w3.org/1998/Math/MathML" display="block">
  <semantics>
    <mrow>
      <mrow>
        <msup>
          <mi>a</mi>
          <mn>2</mn>
        </msup>
        <mo stretchy="false">+</mo>
        <msup>
          <mi>b</mi>
          <mn>2</mn>
        </msup>
      </mrow>
      <mo stretchy="false">=</mo>
      <msup>
        <mi>c</mi>
        <mn>2</mn>
      </msup>
    </mrow>
    <annotation encoding="StarMath 5.0">a^{2} + b^{2} = c^{2} </annotation>
  </semantics>
</math>
</file>

<file path=Object 74/content.xml><?xml version="1.0" encoding="utf-8"?>
<math xmlns="http://www.w3.org/1998/Math/MathML" display="block">
  <semantics>
    <mrow>
      <mrow>
        <msup>
          <mi>a</mi>
          <mn>2</mn>
        </msup>
        <mo stretchy="false">+</mo>
        <msup>
          <mi>b</mi>
          <mn>2</mn>
        </msup>
      </mrow>
      <mo stretchy="false">=</mo>
      <msup>
        <mi>c</mi>
        <mn>2</mn>
      </msup>
    </mrow>
    <annotation encoding="StarMath 5.0">a^{2} + b^{2} = c^{2} </annotation>
  </semantics>
</math>
</file>

<file path=Object 75/content.xml><?xml version="1.0" encoding="utf-8"?>
<math xmlns="http://www.w3.org/1998/Math/MathML" display="block">
  <semantics>
    <mrow>
      <msup>
        <mi>c</mi>
        <mn>2</mn>
      </msup>
      <mo stretchy="false">=</mo>
      <mspace/>
    </mrow>
    <annotation encoding="StarMath 5.0">c^{2} =`</annotation>
  </semantics>
</math>
</file>

<file path=Object 76/content.xml><?xml version="1.0" encoding="utf-8"?>
<math xmlns="http://www.w3.org/1998/Math/MathML" display="block">
  <semantics>
    <mrow>
      <msup>
        <mi>c</mi>
        <mn>2</mn>
      </msup>
      <mo stretchy="false">=</mo>
      <mspace/>
    </mrow>
    <annotation encoding="StarMath 5.0">c^{2} =`</annotation>
  </semantics>
</math>
</file>

<file path=Object 77/content.xml><?xml version="1.0" encoding="utf-8"?>
<math xmlns="http://www.w3.org/1998/Math/MathML" display="block">
  <semantics>
    <mrow>
      <msup>
        <mi>c</mi>
        <mn>2</mn>
      </msup>
      <mo stretchy="false">=</mo>
      <mspace/>
    </mrow>
    <annotation encoding="StarMath 5.0">c^{2} =`</annotation>
  </semantics>
</math>
</file>

<file path=Object 78/content.xml><?xml version="1.0" encoding="utf-8"?>
<math xmlns="http://www.w3.org/1998/Math/MathML" display="block">
  <semantics>
    <mrow>
      <msup>
        <mi>c</mi>
        <mn>2</mn>
      </msup>
      <mo stretchy="false">=</mo>
      <mspace/>
    </mrow>
    <annotation encoding="StarMath 5.0">c^{2} =`</annotation>
  </semantics>
</math>
</file>

<file path=Object 79/content.xml><?xml version="1.0" encoding="utf-8"?>
<math xmlns="http://www.w3.org/1998/Math/MathML" display="block">
  <semantics>
    <mrow>
      <msup>
        <mi>c</mi>
        <mn>2</mn>
      </msup>
      <mo stretchy="false">=</mo>
      <mspace/>
    </mrow>
    <annotation encoding="StarMath 5.0">c^{2} =`</annotation>
  </semantics>
</math>
</file>

<file path=Object 8/content.xml><?xml version="1.0" encoding="utf-8"?>
<math xmlns="http://www.w3.org/1998/Math/MathML" display="block">
  <semantics>
    <mstyle mathcolor="#DC143C">
      <mi>β</mi>
    </mstyle>
    <annotation encoding="StarMath 5.0"> color crimson {%beta} </annotation>
  </semantics>
</math>
</file>

<file path=Object 80/content.xml><?xml version="1.0" encoding="utf-8"?>
<math xmlns="http://www.w3.org/1998/Math/MathML" display="block">
  <semantics>
    <mrow>
      <msup>
        <mi>c</mi>
        <mn>2</mn>
      </msup>
      <mo stretchy="false">=</mo>
      <mspace/>
    </mrow>
    <annotation encoding="StarMath 5.0">c^{2} =`</annotation>
  </semantics>
</math>
</file>

<file path=Object 81/content.xml><?xml version="1.0" encoding="utf-8"?>
<math xmlns="http://www.w3.org/1998/Math/MathML" display="block">
  <semantics>
    <mrow>
      <msup>
        <mi>c</mi>
        <mn>2</mn>
      </msup>
      <mo stretchy="false">=</mo>
      <mspace/>
    </mrow>
    <annotation encoding="StarMath 5.0">c^{2} =`</annotation>
  </semantics>
</math>
</file>

<file path=Object 82/content.xml><?xml version="1.0" encoding="utf-8"?>
<math xmlns="http://www.w3.org/1998/Math/MathML" display="block">
  <semantics>
    <mrow>
      <msup>
        <mi>c</mi>
        <mn>2</mn>
      </msup>
      <mo stretchy="false">=</mo>
      <mspace/>
    </mrow>
    <annotation encoding="StarMath 5.0">c^{2} =`</annotation>
  </semantics>
</math>
</file>

<file path=Object 83/content.xml><?xml version="1.0" encoding="utf-8"?>
<math xmlns="http://www.w3.org/1998/Math/MathML" display="block">
  <semantics>
    <mrow>
      <msup>
        <mi>c</mi>
        <mn>2</mn>
      </msup>
      <mo stretchy="false">=</mo>
      <mspace/>
    </mrow>
    <annotation encoding="StarMath 5.0">c^{2} =`</annotation>
  </semantics>
</math>
</file>

<file path=Object 84/content.xml><?xml version="1.0" encoding="utf-8"?>
<math xmlns="http://www.w3.org/1998/Math/MathML" display="block">
  <semantics>
    <mrow>
      <msup>
        <mi>c</mi>
        <mn>2</mn>
      </msup>
      <mo stretchy="false">=</mo>
      <mspace/>
    </mrow>
    <annotation encoding="StarMath 5.0">c^{2} =`</annotation>
  </semantics>
</math>
</file>

<file path=Object 85/content.xml><?xml version="1.0" encoding="utf-8"?>
<math xmlns="http://www.w3.org/1998/Math/MathML" display="block">
  <semantics>
    <mrow>
      <msup>
        <mi>c</mi>
        <mn>2</mn>
      </msup>
      <mo stretchy="false">=</mo>
      <mspace/>
    </mrow>
    <annotation encoding="StarMath 5.0">c^{2} =`</annotation>
  </semantics>
</math>
</file>

<file path=Object 86/content.xml><?xml version="1.0" encoding="utf-8"?>
<math xmlns="http://www.w3.org/1998/Math/MathML" display="block">
  <semantics>
    <mrow>
      <msup>
        <mn>6</mn>
        <mn>2</mn>
      </msup>
      <mo stretchy="false">+</mo>
      <mspace/>
    </mrow>
    <annotation encoding="StarMath 5.0">6^{2} +`</annotation>
  </semantics>
</math>
</file>

<file path=Object 87/content.xml><?xml version="1.0" encoding="utf-8"?>
<math xmlns="http://www.w3.org/1998/Math/MathML" display="block">
  <semantics>
    <mrow>
      <msup>
        <mn>6</mn>
        <mn>2</mn>
      </msup>
      <mo stretchy="false">+</mo>
      <mspace/>
    </mrow>
    <annotation encoding="StarMath 5.0">6^{2} +`</annotation>
  </semantics>
</math>
</file>

<file path=Object 88/content.xml><?xml version="1.0" encoding="utf-8"?>
<math xmlns="http://www.w3.org/1998/Math/MathML" display="block">
  <semantics>
    <mrow>
      <msup>
        <mn>6</mn>
        <mn>2</mn>
      </msup>
      <mo stretchy="false">+</mo>
      <mspace/>
    </mrow>
    <annotation encoding="StarMath 5.0">6^{2} +`</annotation>
  </semantics>
</math>
</file>

<file path=Object 89/content.xml><?xml version="1.0" encoding="utf-8"?>
<math xmlns="http://www.w3.org/1998/Math/MathML" display="block">
  <semantics>
    <mrow>
      <msup>
        <mn>6</mn>
        <mn>2</mn>
      </msup>
      <mo stretchy="false">+</mo>
      <mspace/>
    </mrow>
    <annotation encoding="StarMath 5.0">6^{2} +`</annotation>
  </semantics>
</math>
</file>

<file path=Object 9/content.xml><?xml version="1.0" encoding="utf-8"?>
<math xmlns="http://www.w3.org/1998/Math/MathML" display="block">
  <semantics>
    <mrow>
      <mrow>
        <msup>
          <mrow>
            <mo fence="true" form="prefix" stretchy="false">(</mo>
            <mrow>
              <mi mathvariant="italic">kaatet</mi>
            </mrow>
            <mo fence="true" form="postfix" stretchy="false">)</mo>
          </mrow>
          <mn>2</mn>
        </msup>
        <mo stretchy="false">+</mo>
        <msup>
          <mrow>
            <mo fence="true" form="prefix" stretchy="false">(</mo>
            <mrow>
              <mi mathvariant="italic">kaatet</mi>
            </mrow>
            <mo fence="true" form="postfix" stretchy="false">)</mo>
          </mrow>
          <mn>2</mn>
        </msup>
      </mrow>
      <mo stretchy="false">=</mo>
      <msup>
        <mrow>
          <mo fence="true" form="prefix" stretchy="false">(</mo>
          <mrow>
            <mi mathvariant="italic">hüpotenuus</mi>
          </mrow>
          <mo fence="true" form="postfix" stretchy="false">)</mo>
        </mrow>
        <mn>2</mn>
      </msup>
    </mrow>
    <annotation encoding="StarMath 5.0">{( kaatet)} ^ {2} + {( kaatet )} ^ {2} = {( hüpotenuus )} ^ {2}</annotation>
  </semantics>
</math>
</file>

<file path=Object 90/content.xml><?xml version="1.0" encoding="utf-8"?>
<math xmlns="http://www.w3.org/1998/Math/MathML" display="block">
  <semantics>
    <mrow>
      <msup>
        <mn>6</mn>
        <mn>2</mn>
      </msup>
      <mo stretchy="false">+</mo>
      <mspace/>
    </mrow>
    <annotation encoding="StarMath 5.0">6^{2} +`</annotation>
  </semantics>
</math>
</file>

<file path=Object 91/content.xml><?xml version="1.0" encoding="utf-8"?>
<math xmlns="http://www.w3.org/1998/Math/MathML" display="block">
  <semantics>
    <mrow>
      <msup>
        <mn>6</mn>
        <mn>2</mn>
      </msup>
      <mo stretchy="false">+</mo>
      <mspace/>
    </mrow>
    <annotation encoding="StarMath 5.0">6^{2} +`</annotation>
  </semantics>
</math>
</file>

<file path=Object 92/content.xml><?xml version="1.0" encoding="utf-8"?>
<math xmlns="http://www.w3.org/1998/Math/MathML" display="block">
  <semantics>
    <mrow>
      <msup>
        <mn>6</mn>
        <mn>2</mn>
      </msup>
      <mo stretchy="false">+</mo>
      <mspace/>
    </mrow>
    <annotation encoding="StarMath 5.0">6^{2} +`</annotation>
  </semantics>
</math>
</file>

<file path=Object 93/content.xml><?xml version="1.0" encoding="utf-8"?>
<math xmlns="http://www.w3.org/1998/Math/MathML" display="block">
  <semantics>
    <mrow>
      <msup>
        <mn>6</mn>
        <mn>2</mn>
      </msup>
      <mo stretchy="false">+</mo>
      <mspace/>
    </mrow>
    <annotation encoding="StarMath 5.0">6^{2} +`</annotation>
  </semantics>
</math>
</file>

<file path=Object 94/content.xml><?xml version="1.0" encoding="utf-8"?>
<math xmlns="http://www.w3.org/1998/Math/MathML" display="block">
  <semantics>
    <mrow>
      <msup>
        <mn>6</mn>
        <mn>2</mn>
      </msup>
      <mo stretchy="false">+</mo>
      <mspace/>
    </mrow>
    <annotation encoding="StarMath 5.0">6^{2} +`</annotation>
  </semantics>
</math>
</file>

<file path=Object 95/content.xml><?xml version="1.0" encoding="utf-8"?>
<math xmlns="http://www.w3.org/1998/Math/MathML" display="block">
  <semantics>
    <mrow>
      <msup>
        <mn>6</mn>
        <mn>2</mn>
      </msup>
      <mo stretchy="false">+</mo>
      <mspace/>
    </mrow>
    <annotation encoding="StarMath 5.0">6^{2} +`</annotation>
  </semantics>
</math>
</file>

<file path=Object 96/content.xml><?xml version="1.0" encoding="utf-8"?>
<math xmlns="http://www.w3.org/1998/Math/MathML" display="block">
  <semantics>
    <mrow>
      <msup>
        <mn>9</mn>
        <mn>2</mn>
      </msup>
      <mo stretchy="false">=</mo>
      <mspace/>
    </mrow>
    <annotation encoding="StarMath 5.0">9^{2} =`</annotation>
  </semantics>
</math>
</file>

<file path=Object 97/content.xml><?xml version="1.0" encoding="utf-8"?>
<math xmlns="http://www.w3.org/1998/Math/MathML" display="block">
  <semantics>
    <mrow>
      <msup>
        <mn>9</mn>
        <mn>2</mn>
      </msup>
      <mo stretchy="false">=</mo>
      <mspace/>
    </mrow>
    <annotation encoding="StarMath 5.0">9^{2} =`</annotation>
  </semantics>
</math>
</file>

<file path=Object 98/content.xml><?xml version="1.0" encoding="utf-8"?>
<math xmlns="http://www.w3.org/1998/Math/MathML" display="block">
  <semantics>
    <mrow>
      <msup>
        <mn>9</mn>
        <mn>2</mn>
      </msup>
      <mo stretchy="false">=</mo>
      <mspace/>
    </mrow>
    <annotation encoding="StarMath 5.0">9^{2} =`</annotation>
  </semantics>
</math>
</file>

<file path=Object 99/content.xml><?xml version="1.0" encoding="utf-8"?>
<math xmlns="http://www.w3.org/1998/Math/MathML" display="block">
  <semantics>
    <mrow>
      <msup>
        <mn>9</mn>
        <mn>2</mn>
      </msup>
      <mo stretchy="false">=</mo>
      <mspace/>
    </mrow>
    <annotation encoding="StarMath 5.0">9^{2} =`</annotation>
  </semantics>
</math>
</file>