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solid" svg:stroke-width="0.106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Pöördarvu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öördar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öördarvu saamiseks vahetan murru lugeja ja nimetaj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öördarvu saamiseks vahetan murru lugeja ja nimetaja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p xml:id="id2" text:id="id2" text:style-name="P8"><text:span text:style-name="T4"><text:s/></text:span><text:span text:style-name="T4">pöördarv on </text:span></text:p>
            <text:p text:style-name="P9"><text:span text:style-name="T5"/></text:p>
            <text:p text:style-name="P9"><text:span text:style-name="T5"/></text:p>
          </draw:text-box>
        </draw:frame>
        <draw:frame draw:style-name="gr2" draw:text-style-name="P11" xml:id="id1" draw:id="id1" draw:layer="layout" svg:width="0.898cm" svg:height="2.323cm" svg:x="10cm" svg:y="5.67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1" xml:id="id3" draw:id="id3" draw:layer="layout" svg:width="0.898cm" svg:height="2.323cm" svg:x="16.602cm" svg:y="5.67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1" xml:id="id4" draw:id="id4" draw:layer="layout" svg:width="2.398cm" svg:height="2.323cm" svg:x="17.5cm" svg:y="5.67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turaalarvu pöördarvu leidmiseks, kirjutan naturaalarvu nimet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4.667cm" svg:height="4.746cm" svg:x="1.881cm" svg:y="1.693cm" presentation:class="title" presentation:user-transformed="true">
          <draw:text-box>
            <text:p text:style-name="P6"><text:span text:style-name="T6">Naturaalarvu pöördarvu leidmiseks, kirjutan naturaalarvu nimetajasse esmalt arvu 1</text:span></text:p>
          </draw:text-box>
        </draw:frame>
        <draw:frame draw:name="Content Placeholder 2" presentation:style-name="pr5" draw:text-style-name="P10" draw:layer="layout" svg:width="23.518cm" svg:height="9.433cm" svg:x="1.881cm" svg:y="7.348cm" presentation:class="outline" presentation:user-transformed="true">
          <draw:text-box>
            <text:p xml:id="id7" text:id="id7" text:style-name="P8"><text:span text:style-name="T4"><text:s/></text:span><text:span text:style-name="T4">pöördarv on </text:span></text:p>
            <text:p text:style-name="P9"><text:span text:style-name="T5"/></text:p>
            <text:p text:style-name="P9"><text:span text:style-name="T5"/></text:p>
          </draw:text-box>
        </draw:frame>
        <draw:frame draw:style-name="gr2" draw:text-style-name="P11" xml:id="id5" draw:id="id5" draw:layer="layout" svg:width="1.522cm" svg:height="1.088cm" svg:x="7.8cm" svg:y="7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1" xml:id="id6" draw:id="id6" draw:layer="layout" svg:width="0.898cm" svg:height="2.323cm" svg:x="9.4cm" svg:y="7.07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1" xml:id="id8" draw:id="id8" draw:layer="layout" svg:width="0.898cm" svg:height="2.323cm" svg:x="16.602cm" svg:y="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gaarvu pöördarvu leidmiseks, teisendan segaarvu esmalt liigmu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egaarvu pöördarvu leidmiseks, teisendan segaarvu esmalt liigmurruks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p xml:id="id12" text:id="id12" text:style-name="P8"><text:span text:style-name="T4"><text:s/></text:span><text:span text:style-name="T4">pöördarv on </text:span></text:p>
            <text:p text:style-name="P9"><text:span text:style-name="T5"/></text:p>
            <text:p text:style-name="P9"><text:span text:style-name="T5"/></text:p>
          </draw:text-box>
        </draw:frame>
        <draw:frame draw:style-name="gr2" draw:text-style-name="P11" xml:id="id9" draw:id="id9" draw:layer="layout" svg:width="2.306cm" svg:height="2.323cm" svg:x="4.194cm" svg:y="5.67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1" xml:id="id10" draw:id="id10" draw:layer="layout" svg:width="3.698cm" svg:height="2.323cm" svg:x="6.5cm" svg:y="5.67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1" xml:id="id11" draw:id="id11" draw:layer="layout" svg:width="0.898cm" svg:height="2.323cm" svg:x="10cm" svg:y="5.67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1" xml:id="id13" draw:id="id13" draw:layer="layout" svg:width="0.898cm" svg:height="2.323cm" svg:x="16.602cm" svg:y="5.67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pöördarvu leidmiseks teisendan kümnendmurru esmalt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ümnendmurru pöördarvu leidmiseks teisendan kümnendmurru esmalt harilikuks murruks</text:span></text:p>
          </draw:text-box>
        </draw:frame>
        <draw:frame draw:name="Content Placeholder 2" presentation:style-name="pr5" draw:text-style-name="P10" draw:layer="layout" svg:width="23.879cm" svg:height="10.128cm" svg:x="1.5cm" svg:y="5.781cm" presentation:class="outline" presentation:user-transformed="true">
          <draw:text-box>
            <text:p xml:id="id16" text:id="id16" text:style-name="P8"><text:span text:style-name="T4"><text:s/></text:span><text:span text:style-name="T4">pöördarv on </text:span></text:p>
            <text:p text:style-name="P9"><text:span text:style-name="T5"/></text:p>
            <text:p text:style-name="P9"><text:span text:style-name="T5"/></text:p>
          </draw:text-box>
        </draw:frame>
        <draw:frame draw:style-name="gr2" draw:text-style-name="P11" xml:id="id14" draw:id="id14" draw:layer="layout" svg:width="2.272cm" svg:height="1.088cm" svg:x="7.228cm" svg:y="6.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1" xml:id="id15" draw:id="id15" draw:layer="layout" svg:width="1.389cm" svg:height="2.323cm" svg:x="9.3cm" svg:y="5.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11" xml:id="id17" draw:id="id17" draw:layer="layout" svg:width="1.389cm" svg:height="2.323cm" svg:x="16.3cm" svg:y="5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11" xml:id="id18" draw:id="id18" draw:layer="layout" svg:width="2.419cm" svg:height="2.323cm" svg:x="17.581cm" svg:y="5.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ja tema pöördarvu korrutis on 1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xml:id="id31" text:id="id31" text:style-name="P6"><text:span text:style-name="T3">Arvu ja tema pöördarvu korrutis on 1</text:span></text:p>
          </draw:text-box>
        </draw:frame>
        <draw:frame draw:name="Content Placeholder 2" presentation:style-name="pr5" draw:text-style-name="P10" draw:layer="layout" svg:width="23.879cm" svg:height="10.128cm" svg:x="1.881cm" svg:y="6.652cm" presentation:class="outline" presentation:user-transformed="true">
          <draw:text-box>
            <text:p text:style-name="P8"><text:span text:style-name="T5"/></text:p>
            <text:p text:style-name="P9"><text:span text:style-name="T5"/></text:p>
            <text:p text:style-name="P9"><text:span text:style-name="T5"/></text:p>
          </draw:text-box>
        </draw:frame>
        <draw:polyline draw:name="Straight Connector 4" draw:style-name="gr3" draw:text-style-name="P12" xml:id="id21" draw:id="id21" draw:layer="layout" svg:width="0.997cm" svg:height="0.544cm" svg:x="10.107cm" svg:y="7.2cm" svg:viewBox="0 0 998 545" draw:points="0,545 998,0">
          <text:p/>
        </draw:polyline>
        <draw:polyline draw:name="Straight Connector 5" draw:style-name="gr3" draw:text-style-name="P12" xml:id="id22" draw:id="id22" draw:layer="layout" svg:width="0.996cm" svg:height="0.543cm" svg:x="11.405cm" svg:y="8.436cm" svg:viewBox="0 0 997 544" draw:points="0,544 997,0">
          <text:p/>
        </draw:polyline>
        <draw:polyline draw:name="Straight Connector 6" draw:style-name="gr3" draw:text-style-name="P12" xml:id="id26" draw:id="id26" draw:layer="layout" svg:width="0.997cm" svg:height="0.543cm" svg:x="10.323cm" svg:y="8.517cm" svg:viewBox="0 0 998 544" draw:points="0,544 998,0">
          <text:p/>
        </draw:polyline>
        <draw:polyline draw:name="Straight Connector 7" draw:style-name="gr3" draw:text-style-name="P12" xml:id="id25" draw:id="id25" draw:layer="layout" svg:width="0.996cm" svg:height="0.543cm" svg:x="11.127cm" svg:y="7.246cm" svg:viewBox="0 0 997 544" draw:points="0,544 997,0">
          <text:p/>
        </draw:polyline>
        <draw:custom-shape draw:name="TextBox 8" draw:style-name="gr4" draw:text-style-name="P14" draw:layer="layout" svg:width="0.837cm" svg:height="1.013cm" svg:x="10.843cm" svg:y="9.219cm">
          <text:p xml:id="id28" text:id="id28" text:style-name="P13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" draw:text-style-name="P14" xml:id="id24" draw:id="id24" draw:layer="layout" svg:width="0.837cm" svg:height="1.013cm" svg:x="11.81cm" svg:y="9.214cm">
          <text:p text:style-name="P13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14" xml:id="id23" draw:id="id23" draw:layer="layout" svg:width="0.837cm" svg:height="1.013cm" svg:x="10.528cm" svg:y="6.039cm">
          <text:p text:style-name="P13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" draw:text-style-name="P14" xml:id="id27" draw:id="id27" draw:layer="layout" svg:width="0.837cm" svg:height="1.013cm" svg:x="11.8cm" svg:y="6.201cm">
          <text:p text:style-name="P13"><text:span text:style-name="T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11" xml:id="id19" draw:id="id19" draw:layer="layout" svg:width="4.107cm" svg:height="2.323cm" svg:x="6cm" svg:y="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11" xml:id="id20" draw:id="id20" draw:layer="layout" svg:width="3.028cm" svg:height="2.323cm" svg:x="9.972cm" svg:y="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11" xml:id="id30" draw:id="id30" draw:layer="layout" svg:width="0.688cm" svg:height="1.088cm" svg:x="14.7cm" svg:y="7.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11" xml:id="id29" draw:id="id29" draw:layer="layout" svg:width="1.706cm" svg:height="2.323cm" svg:x="13.135cm" svg:y="7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4">04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4">04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31</meta:editing-cycles>
    <meta:creation-date>2018-08-12T15:34:37</meta:creation-date>
    <dc:date>2021-12-04T16:45:22.228000000</dc:date>
    <meta:editing-duration>P1DT11H45M38S</meta:editing-duration>
    <meta:generator>LibreOffice/7.2.1.2$Windows_X86_64 LibreOffice_project/87b77fad49947c1441b67c559c339af8f3517e22</meta:generator>
    <meta:document-statistic meta:object-count="115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10/content.xml><?xml version="1.0" encoding="utf-8"?>
<math xmlns="http://www.w3.org/1998/Math/MathML" display="block">
  <semantics>
    <mfrac>
      <mn>3</mn>
      <mn>5</mn>
    </mfrac>
    <annotation encoding="StarMath 5.0">{3} over {5}</annotation>
  </semantics>
</math>
</file>

<file path=Object 11/content.xml><?xml version="1.0" encoding="utf-8"?>
<math xmlns="http://www.w3.org/1998/Math/MathML" display="block">
  <semantics>
    <mrow>
      <mn>0,3</mn>
      <mo stretchy="false">=</mo>
      <mspace/>
    </mrow>
    <annotation encoding="StarMath 5.0">0,3 =`</annotation>
  </semantics>
</math>
</file>

<file path=Object 12/content.xml><?xml version="1.0" encoding="utf-8"?>
<math xmlns="http://www.w3.org/1998/Math/MathML" display="block">
  <semantics>
    <mfrac>
      <mn>3</mn>
      <mn>10</mn>
    </mfrac>
    <annotation encoding="StarMath 5.0">{3} over {10}</annotation>
  </semantics>
</math>
</file>

<file path=Object 13/content.xml><?xml version="1.0" encoding="utf-8"?>
<math xmlns="http://www.w3.org/1998/Math/MathML" display="block">
  <semantics>
    <mfrac>
      <mn>10</mn>
      <mn>3</mn>
    </mfrac>
    <annotation encoding="StarMath 5.0">{10} over {3}</annotation>
  </semantics>
</math>
</file>

<file path=Object 14/content.xml><?xml version="1.0" encoding="utf-8"?>
<math xmlns="http://www.w3.org/1998/Math/MathML" display="block">
  <semantics>
    <mrow>
      <mrow>
        <mspace width="0.5em"/>
        <mo stretchy="false">=</mo>
        <mn>3</mn>
      </mrow>
      <mfrac>
        <mn>1</mn>
        <mn>3</mn>
      </mfrac>
    </mrow>
    <annotation encoding="StarMath 5.0">`= 3{1} over {3}</annotation>
  </semantics>
</math>
</file>

<file path=Object 15/content.xml><?xml version="1.0" encoding="utf-8"?>
<math xmlns="http://www.w3.org/1998/Math/MathML" display="block">
  <semantics>
    <mrow>
      <mfrac>
        <mn>3</mn>
        <mn>10</mn>
      </mfrac>
      <mrow>
        <mspace width="0.5em"/>
        <mo stretchy="false">⋅</mo>
        <mspace width="0.5em"/>
      </mrow>
      <mrow>
        <mfrac>
          <mn>10</mn>
          <mn>3</mn>
        </mfrac>
        <mo stretchy="false">=</mo>
        <mspace/>
      </mrow>
    </mrow>
    <annotation encoding="StarMath 5.0">{3} over {10}` cdot` {10} over {3} =`</annotation>
  </semantics>
</math>
</file>

<file path=Object 16/content.xml><?xml version="1.0" encoding="utf-8"?>
<math xmlns="http://www.w3.org/1998/Math/MathML" display="block">
  <semantics>
    <mrow>
      <mfrac>
        <mrow>
          <mn>3</mn>
          <mo stretchy="false">⋅</mo>
          <mn>10</mn>
        </mrow>
        <mrow>
          <mn>10</mn>
          <mo stretchy="false">⋅</mo>
          <mn>3</mn>
        </mrow>
      </mfrac>
      <mo stretchy="false">=</mo>
      <mspace/>
    </mrow>
    <annotation encoding="StarMath 5.0">{3 cdot 10} over {10 cdot 3}=`</annotation>
  </semantics>
</math>
</file>

<file path=Object 17/content.xml><?xml version="1.0" encoding="utf-8"?>
<math xmlns="http://www.w3.org/1998/Math/MathML" display="block">
  <semantics>
    <mstyle mathvariant="bold">
      <mn>1</mn>
    </mstyle>
    <annotation encoding="StarMath 5.0">bold 1</annotation>
  </semantics>
</math>
</file>

<file path=Object 18/content.xml><?xml version="1.0" encoding="utf-8"?>
<math xmlns="http://www.w3.org/1998/Math/MathML" display="block">
  <semantics>
    <mrow>
      <mfrac>
        <mn>1</mn>
        <mn>1</mn>
      </mfrac>
      <mo stretchy="false">=</mo>
      <mspace/>
    </mrow>
    <annotation encoding="StarMath 5.0">{1} over {1}=`</annotation>
  </semantics>
</math>
</file>

<file path=Object 2/content.xml><?xml version="1.0" encoding="utf-8"?>
<math xmlns="http://www.w3.org/1998/Math/MathML" display="block">
  <semantics>
    <mfrac>
      <mn>3</mn>
      <mn>2</mn>
    </mfrac>
    <annotation encoding="StarMath 5.0">{3} over {2}</annotation>
  </semantics>
</math>
</file>

<file path=Object 3/content.xml><?xml version="1.0" encoding="utf-8"?>
<math xmlns="http://www.w3.org/1998/Math/MathML" display="block">
  <semantics>
    <mrow>
      <mrow>
        <mspace width="0.5em"/>
        <mo stretchy="false">=</mo>
        <mn>1</mn>
      </mrow>
      <mfrac>
        <mn>1</mn>
        <mn>2</mn>
      </mfrac>
    </mrow>
    <annotation encoding="StarMath 5.0">`= 1{1} over {2}</annotation>
  </semantics>
</math>
</file>

<file path=Object 4/content.xml><?xml version="1.0" encoding="utf-8"?>
<math xmlns="http://www.w3.org/1998/Math/MathML" display="block">
  <semantics>
    <mrow>
      <mn>5</mn>
      <mo stretchy="false">=</mo>
      <mspace/>
    </mrow>
    <annotation encoding="StarMath 5.0">5=`</annotation>
  </semantics>
</math>
</file>

<file path=Object 5/content.xml><?xml version="1.0" encoding="utf-8"?>
<math xmlns="http://www.w3.org/1998/Math/MathML" display="block">
  <semantics>
    <mfrac>
      <mn>5</mn>
      <mn>1</mn>
    </mfrac>
    <annotation encoding="StarMath 5.0">{5} over {1}</annotation>
  </semantics>
</math>
</file>

<file path=Object 6/content.xml><?xml version="1.0" encoding="utf-8"?>
<math xmlns="http://www.w3.org/1998/Math/MathML" display="block">
  <semantics>
    <mfrac>
      <mn>1</mn>
      <mn>5</mn>
    </mfrac>
    <annotation encoding="StarMath 5.0">{1} over {5}</annotation>
  </semantics>
</math>
</file>

<file path=Object 7/content.xml><?xml version="1.0" encoding="utf-8"?>
<math xmlns="http://www.w3.org/1998/Math/MathML" display="block">
  <semantics>
    <mrow>
      <mn>1</mn>
      <mrow>
        <mfrac>
          <mn>2</mn>
          <mn>3</mn>
        </mfrac>
        <mo stretchy="false">=</mo>
        <mspace/>
      </mrow>
    </mrow>
    <annotation encoding="StarMath 5.0">1{2} over {3}=`</annotation>
  </semantics>
</math>
</file>

<file path=Object 8/content.xml><?xml version="1.0" encoding="utf-8"?>
<math xmlns="http://www.w3.org/1998/Math/MathML" display="block">
  <semantics>
    <mrow>
      <mfrac>
        <mrow>
          <mrow>
            <mn>1</mn>
            <mo stretchy="false">⋅</mo>
            <mn>3</mn>
          </mrow>
          <mo stretchy="false">+</mo>
          <mn>2</mn>
        </mrow>
        <mn>3</mn>
      </mfrac>
      <mo stretchy="false">=</mo>
      <mspace/>
    </mrow>
    <annotation encoding="StarMath 5.0">{1 cdot 3 +2} over {3}=`</annotation>
  </semantics>
</math>
</file>

<file path=Object 9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