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solid" svg:stroke-width="0.106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106cm" svg:stroke-color="#0070c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0070c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arilike murdude jag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öördarv, jagamine, harilik mu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extBox 12" draw:style-name="gr2" draw:text-style-name="P6" xml:id="id1" draw:id="id1" draw:layer="layout" svg:width="4.537cm" svg:height="2.89cm" svg:x="2.605cm" svg:y="5.675cm">
          <draw:object xlink:href="./Object 1" xlink:type="simple" xlink:show="embed" xlink:actuate="onLoad">
            <loext:p text:style-name="P8"/>
          </draw:object>
          <draw:image xlink:href="./ObjectReplacements/Object 1" xlink:type="simple" xlink:show="embed" xlink:actuate="onLoad"/>
        </draw:frame>
        <draw:frame draw:name="TextBox 25" draw:style-name="gr2" draw:text-style-name="P6" xml:id="id10" draw:id="id10" draw:layer="layout" svg:width="4.471cm" svg:height="2.89cm" svg:x="11.263cm" svg:y="5.497cm">
          <draw:object xlink:href="./Object 2" xlink:type="simple" xlink:show="embed" xlink:actuate="onLoad">
            <loext:p text:style-name="P8"/>
          </draw:object>
          <draw:image xlink:href="./ObjectReplacements/Object 2" xlink:type="simple" xlink:show="embed" xlink:actuate="onLoad"/>
        </draw:frame>
        <draw:frame draw:name="TextBox 27" draw:style-name="gr2" draw:text-style-name="P6" xml:id="id19" draw:id="id19" draw:layer="layout" svg:width="4.467cm" svg:height="2.879cm" svg:x="16.053cm" svg:y="5.497cm">
          <draw:object xlink:href="./Object 3" xlink:type="simple" xlink:show="embed" xlink:actuate="onLoad">
            <loext:p text:style-name="P8"/>
          </draw:object>
          <draw:image xlink:href="./ObjectReplacements/Object 3" xlink:type="simple" xlink:show="embed" xlink:actuate="onLoad"/>
        </draw:frame>
        <draw:line draw:name="Straight Connector 18" draw:style-name="gr3" draw:text-style-name="P7" xml:id="id11" draw:id="id11" draw:layer="layout" svg:x1="12.75cm" svg:y1="5.497cm" svg:x2="11.537cm" svg:y2="6.488cm">
          <text:p/>
        </draw:line>
        <draw:line draw:name="Straight Connector 28" draw:style-name="gr3" draw:text-style-name="P7" xml:id="id12" draw:id="id12" draw:layer="layout" svg:x1="14.201cm" svg:y1="7.319cm" svg:x2="12.989cm" svg:y2="8.31cm">
          <text:p/>
        </draw:line>
        <draw:custom-shape draw:name="TextBox 19" draw:style-name="gr4" draw:text-style-name="P6" xml:id="id13" draw:id="id13" draw:layer="layout" svg:width="0.837cm" svg:height="1.013cm" svg:x="11.963cm" svg:y="4.5cm">
          <text:p text:style-name="P8"><text:span text:style-name="T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4" draw:text-style-name="P6" xml:id="id14" draw:id="id14" draw:layer="layout" svg:width="1.172cm" svg:height="1.013cm" svg:x="14.084cm" svg:y="8.41cm">
          <text:p text:style-name="P8"><text:span text:style-name="T3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0" draw:style-name="gr5" draw:text-style-name="P7" xml:id="id15" draw:id="id15" draw:layer="layout" svg:x1="14.501cm" svg:y1="5.592cm" svg:x2="13.119cm" svg:y2="6.554cm">
          <text:p/>
        </draw:line>
        <draw:line draw:name="Straight Connector 31" draw:style-name="gr5" draw:text-style-name="P7" xml:id="id16" draw:id="id16" draw:layer="layout" svg:x1="12.482cm" svg:y1="7.348cm" svg:x2="11.1cm" svg:y2="8.31cm">
          <text:p/>
        </draw:line>
        <draw:custom-shape draw:name="TextBox 32" draw:style-name="gr4" draw:text-style-name="P6" xml:id="id18" draw:id="id18" draw:layer="layout" svg:width="0.837cm" svg:height="1.013cm" svg:x="11.007cm" svg:y="8.479cm">
          <text:p text:style-name="P8"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4" draw:text-style-name="P6" xml:id="id17" draw:id="id17" draw:layer="layout" svg:width="0.837cm" svg:height="1.013cm" svg:x="14.251cm" svg:y="4.545cm">
          <text:p text:style-name="P8"><text:span text:style-name="T4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4" draw:style-name="gr2" draw:text-style-name="P6" xml:id="id20" draw:id="id20" draw:layer="layout" svg:width="1.776cm" svg:height="2.879cm" svg:x="20.888cm" svg:y="5.526cm">
          <draw:object xlink:href="./Object 4" xlink:type="simple" xlink:show="embed" xlink:actuate="onLoad">
            <loext:p text:style-name="P8"/>
          </draw:object>
          <draw:image xlink:href="./ObjectReplacements/Object 4" xlink:type="simple" xlink:show="embed" xlink:actuate="onLoad"/>
        </draw:frame>
        <draw:custom-shape draw:name="Title 1" draw:style-name="gr6" draw:text-style-name="P10" draw:layer="layout" svg:width="23.879cm" svg:height="3.668cm" svg:x="1.593cm" svg:y="1.52cm">
          <text:p text:style-name="P9"><text:span text:style-name="T5">Harilike murdude jagamisel KORRUTAN jagatava JAGAJA PÖÖRDARVU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0" draw:style-name="gr2" draw:text-style-name="P6" xml:id="id9" draw:id="id9" draw:layer="layout" svg:width="4.433cm" svg:height="2.89cm" svg:x="7.29cm" svg:y="5.61cm">
          <draw:object xlink:href="./Object 5" xlink:type="simple" xlink:show="embed" xlink:actuate="onLoad">
            <loext:p text:style-name="P8"/>
          </draw:object>
          <draw:image xlink:href="./ObjectReplacements/Object 5" xlink:type="simple" xlink:show="embed" xlink:actuate="onLoad"/>
        </draw:frame>
        <draw:custom-shape draw:name="TextBox 5" draw:style-name="gr4" draw:text-style-name="P6" xml:id="id3" draw:id="id3" draw:layer="layout" svg:width="3.411cm" svg:height="1.267cm" svg:x="0.899cm" svg:y="10.198cm">
          <text:p text:style-name="P8"><text:span text:style-name="T6">Jaga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6" xml:id="id5" draw:id="id5" draw:layer="layout" svg:width="2.971cm" svg:height="1.267cm" svg:x="5.264cm" svg:y="10.343cm">
          <text:p text:style-name="P8"><text:span text:style-name="T6">Jag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7" draw:text-style-name="P7" xml:id="id2" draw:id="id2" draw:layer="layout" svg:width="0.408cm" svg:height="1.631cm" svg:x="2.605cm" svg:y="8.5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" draw:style-name="gr7" draw:text-style-name="P7" xml:id="id4" draw:id="id4" draw:layer="layout" svg:width="0.89cm" svg:height="1.786cm" svg:x="5.859cm" svg:y="8.556cm">
          <text:p/>
          <draw:enhanced-geometry draw:mirror-horizontal="true" draw:mirror-vertical="true" svg:viewBox="0 0 21600 21600" draw:type="mso-spt32" draw:enhanced-path="M 0 0 L 21600 21600 N"/>
        </draw:custom-shape>
        <draw:frame draw:name="TextBox 26" draw:style-name="gr2" draw:text-style-name="P6" xml:id="id6" draw:id="id6" draw:layer="layout" svg:width="11.309cm" svg:height="2.89cm" svg:x="3.902cm" svg:y="12.195cm">
          <draw:object xlink:href="./Object 6" xlink:type="simple" xlink:show="embed" xlink:actuate="onLoad">
            <loext:p text:style-name="P8"/>
          </draw:object>
          <draw:image xlink:href="./ObjectReplacements/Object 6" xlink:type="simple" xlink:show="embed" xlink:actuate="onLoad"/>
        </draw:frame>
        <draw:frame draw:name="TextBox 35" draw:style-name="gr2" draw:text-style-name="P6" xml:id="id8" draw:id="id8" draw:layer="layout" svg:width="1.802cm" svg:height="2.88cm" svg:x="21.114cm" svg:y="12.176cm">
          <draw:object xlink:href="./Object 7" xlink:type="simple" xlink:show="embed" xlink:actuate="onLoad">
            <loext:p text:style-name="P8"/>
          </draw:object>
          <draw:image xlink:href="./ObjectReplacements/Object 7" xlink:type="simple" xlink:show="embed" xlink:actuate="onLoad"/>
        </draw:frame>
        <draw:custom-shape draw:name="TextBox 10" draw:style-name="gr4" draw:text-style-name="P6" xml:id="id7" draw:id="id7" draw:layer="layout" svg:width="4.432cm" svg:height="1.436cm" svg:x="16.345cm" svg:y="12.903cm">
          <text:p text:style-name="P8"><text:span text:style-name="T7">pöördar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1</meta:editing-cycles>
    <meta:creation-date>2018-08-12T15:34:37</meta:creation-date>
    <dc:date>2021-11-26T14:27:53.190000000</dc:date>
    <meta:editing-duration>P1DT12H7M1S</meta:editing-duration>
    <meta:generator>LibreOffice/7.2.1.2$Windows_X86_64 LibreOffice_project/87b77fad49947c1441b67c559c339af8f3517e22</meta:generator>
    <meta:document-statistic meta:object-count="92"/>
    <meta:user-defined meta:name="AppVersion">16.0000</meta:user-defined>
    <meta:user-defined meta:name="PresentationFormat">Widescreen</meta:user-defined>
    <meta:user-defined meta:name="Slides" meta:value-type="float">2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n>2</mn>
        <mn>3</mn>
      </mfrac>
      <mstyle mathcolor="red">
        <mi mathvariant="normal">:</mi>
      </mstyle>
      <mrow>
        <mstyle mathcolor="maroon">
          <mrow>
            <mn>2</mn>
            <mfrac>
              <mn>4</mn>
              <mn>9</mn>
            </mfrac>
          </mrow>
        </mstyle>
        <mo stretchy="false">=</mo>
        <mspace/>
      </mrow>
    </mrow>
    <annotation encoding="StarMath 5.0">{2} over {3}  color red {:}  color maroon {2 {4} over {9}}  =`</annotation>
  </semantics>
</math>
</file>

<file path=Object 2/content.xml><?xml version="1.0" encoding="utf-8"?>
<math xmlns="http://www.w3.org/1998/Math/MathML" display="block">
  <semantics>
    <mrow>
      <mfrac>
        <mrow>
          <mn>2</mn>
          <mi>∙</mi>
          <mn>9</mn>
        </mrow>
        <mrow>
          <mn>3</mn>
          <mi>∙</mi>
          <mn>22</mn>
        </mrow>
      </mfrac>
      <mo stretchy="false">=</mo>
      <mspace/>
    </mrow>
    <annotation encoding="StarMath 5.0">{2 ∙9} over {3 ∙22} =`</annotation>
  </semantics>
</math>
</file>

<file path=Object 3/content.xml><?xml version="1.0" encoding="utf-8"?>
<math xmlns="http://www.w3.org/1998/Math/MathML" display="block">
  <semantics>
    <mrow>
      <mfrac>
        <mrow>
          <mn>1</mn>
          <mi>∙</mi>
          <mn>3</mn>
        </mrow>
        <mrow>
          <mn>1</mn>
          <mi>∙</mi>
          <mn>11</mn>
        </mrow>
      </mfrac>
      <mo stretchy="false">=</mo>
      <mspace/>
    </mrow>
    <annotation encoding="StarMath 5.0">{1 ∙ 3} over {1 ∙ 11} =`</annotation>
  </semantics>
</math>
</file>

<file path=Object 4/content.xml><?xml version="1.0" encoding="utf-8"?>
<math xmlns="http://www.w3.org/1998/Math/MathML" display="block">
  <semantics>
    <mstyle mathvariant="bold">
      <mfrac>
        <mn>3</mn>
        <mn>11</mn>
      </mfrac>
    </mstyle>
    <annotation encoding="StarMath 5.0">bold {{3} over {11} }</annotation>
  </semantics>
</math>
</file>

<file path=Object 5/content.xml><?xml version="1.0" encoding="utf-8"?>
<math xmlns="http://www.w3.org/1998/Math/MathML" display="block">
  <semantics>
    <mrow>
      <mfrac>
        <mn>2</mn>
        <mn>3</mn>
      </mfrac>
      <mstyle mathcolor="red">
        <mi>∙</mi>
      </mstyle>
      <mrow>
        <mstyle mathcolor="maroon">
          <mfrac>
            <mn>9</mn>
            <mn>22</mn>
          </mfrac>
        </mstyle>
        <mo stretchy="false">=</mo>
        <mspace/>
      </mrow>
    </mrow>
    <annotation encoding="StarMath 5.0">{2} over {3}  color red {∙}  color maroon {{9} over {22} } =`</annotation>
  </semantics>
</math>
</file>

<file path=Object 6/content.xml><?xml version="1.0" encoding="utf-8"?>
<math xmlns="http://www.w3.org/1998/Math/MathML" display="block">
  <semantics>
    <mrow>
      <mn>2</mn>
      <mrow>
        <mfrac>
          <mn>4</mn>
          <mn>9</mn>
        </mfrac>
        <mo stretchy="false">=</mo>
        <mfrac>
          <mrow>
            <mn>2</mn>
            <mi>∙</mi>
            <mrow>
              <mn>9</mn>
              <mo stretchy="false">+</mo>
              <mn>4</mn>
            </mrow>
          </mrow>
          <mn>9</mn>
        </mfrac>
        <mo stretchy="false">=</mo>
        <mfrac>
          <mn>22</mn>
          <mn>9</mn>
        </mfrac>
      </mrow>
    </mrow>
    <annotation encoding="StarMath 5.0">2 {4} over {9} = {2 ∙9+4} over {9} = {22} over {9}</annotation>
  </semantics>
</math>
</file>

<file path=Object 7/content.xml><?xml version="1.0" encoding="utf-8"?>
<math xmlns="http://www.w3.org/1998/Math/MathML" display="block">
  <semantics>
    <mfrac>
      <mn>9</mn>
      <mn>22</mn>
    </mfrac>
    <annotation encoding="StarMath 5.0">{9} over {22}</annotation>
  </semantics>
</math>
</file>