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800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Jaguvuse tunnused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Jaguvu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aguvus 2-g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Jaguvus 2-ga</text:span></text:p>
          </draw:text-box>
        </draw:frame>
        <draw:frame draw:name="Content Placeholder 2" presentation:style-name="pr5" draw:text-style-name="P10" draw:layer="layout" svg:width="27.905cm" svg:height="12.412cm" svg:x="0.814cm" svg:y="5.944cm" presentation:class="outline" presentation:user-transformed="true">
          <draw:text-box>
            <text:list text:style-name="L2">
              <text:list-item>
                <text:p xml:id="id1" text:id="id1" text:style-name="P8"><text:span text:style-name="T4">Arv jagub 2-ga, kui ta lõpeb paarisnumbriga (arvu lõpus on 0, 2, 4, 6 või 8)</text:span></text:p>
              </text:list-item>
            </text:list>
            <text:p text:style-name="P8"><text:span text:style-name="T5"/></text:p>
            <text:list text:continue-numbering="true" text:style-name="L2">
              <text:list-item>
                <text:p xml:id="id2" text:id="id2" text:style-name="P8"><text:span text:style-name="T6">Mõned 2-ga jaguvad arvud:</text:span></text:p>
              </text:list-item>
            </text:list>
            <text:p xml:id="id3" text:id="id3" text:style-name="P9"><text:span text:style-name="T6">908</text:span><text:span text:style-name="T5">2</text:span><text:span text:style-name="T6">; 543</text:span><text:span text:style-name="T5">6</text:span><text:span text:style-name="T6">; 672194208</text:span><text:span text:style-name="T5">0</text:span></text:p>
            <text:p text:style-name="P9"><text:span text:style-name="T7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aguvus 5-g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Jaguvus 5-ga</text:span></text:p>
          </draw:text-box>
        </draw:frame>
        <draw:frame draw:name="Content Placeholder 2" presentation:style-name="pr5" draw:text-style-name="P10" draw:layer="layout" svg:width="27.905cm" svg:height="12.412cm" svg:x="0.814cm" svg:y="5.944cm" presentation:class="outline" presentation:user-transformed="true">
          <draw:text-box>
            <text:list text:style-name="L2">
              <text:list-item>
                <text:p xml:id="id4" text:id="id4" text:style-name="P8"><text:span text:style-name="T4">Arv jagub 5-ga, kui ta lõpeb 0 või 5-ga</text:span></text:p>
              </text:list-item>
            </text:list>
            <text:p text:style-name="P8"><text:span text:style-name="T5"/></text:p>
            <text:list text:continue-numbering="true" text:style-name="L2">
              <text:list-item>
                <text:p xml:id="id5" text:id="id5" text:style-name="P8"><text:span text:style-name="T6">Mõned 5-ga jaguvad arvud:</text:span></text:p>
              </text:list-item>
            </text:list>
            <text:p xml:id="id6" text:id="id6" text:style-name="P9"><text:span text:style-name="T6">1038</text:span><text:span text:style-name="T5">0</text:span><text:span text:style-name="T6">; 255121</text:span><text:span text:style-name="T5">5</text:span><text:span text:style-name="T6">; 8422245</text:span><text:span text:style-name="T5">0</text:span></text:p>
            <text:p text:style-name="P9"><text:span text:style-name="T7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aguvus 10-g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Jaguvus 10-ga</text:span></text:p>
          </draw:text-box>
        </draw:frame>
        <draw:frame draw:name="Content Placeholder 2" presentation:style-name="pr5" draw:text-style-name="P10" draw:layer="layout" svg:width="27.905cm" svg:height="12.412cm" svg:x="0.934cm" svg:y="5.823cm" presentation:class="outline" presentation:user-transformed="true">
          <draw:text-box>
            <text:list text:style-name="L2">
              <text:list-item>
                <text:p xml:id="id7" text:id="id7" text:style-name="P8"><text:span text:style-name="T4">Arv jagub 10-ga, kui ta lõpeb 0-ga</text:span></text:p>
              </text:list-item>
            </text:list>
            <text:p text:style-name="P8"><text:span text:style-name="T5"/></text:p>
            <text:list text:continue-numbering="true" text:style-name="L2">
              <text:list-item>
                <text:p xml:id="id8" text:id="id8" text:style-name="P8"><text:span text:style-name="T6">Mõned 10-ga jaguvad arvud:</text:span></text:p>
              </text:list-item>
            </text:list>
            <text:p xml:id="id9" text:id="id9" text:style-name="P9"><text:span text:style-name="T6">1421</text:span><text:span text:style-name="T5">0</text:span><text:span text:style-name="T6">; 25</text:span><text:span text:style-name="T5">0</text:span><text:span text:style-name="T6">; 8999115</text:span><text:span text:style-name="T5">0</text:span></text:p>
            <text:p text:style-name="P11"><text:span text:style-name="T7"/></text:p>
            <text:list text:continue-numbering="true" text:style-name="L2">
              <text:list-item>
                <text:p xml:id="id10" text:id="id10" text:style-name="P11"><text:span text:style-name="T8">Kõik 10-ga jaguvad arvud, jaguvad ka kahe ja viiega!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aguvus 3-g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Jaguvus 3-ga</text:span></text:p>
          </draw:text-box>
        </draw:frame>
        <draw:frame draw:name="Content Placeholder 2" presentation:style-name="pr5" draw:text-style-name="P10" draw:layer="layout" svg:width="27.905cm" svg:height="12.412cm" svg:x="0.934cm" svg:y="5.823cm" presentation:class="outline" presentation:user-transformed="true">
          <draw:text-box>
            <text:list text:style-name="L2">
              <text:list-item>
                <text:p xml:id="id11" text:id="id11" text:style-name="P8"><text:span text:style-name="T4">Arv jagub 3-ga, kui ta NUMBRITE SUMMA, ehk RISTSUMMA jagub 3-ga</text:span></text:p>
              </text:list-item>
            </text:list>
            <text:p text:style-name="P8"><text:span text:style-name="T5"/></text:p>
            <text:list text:continue-numbering="true" text:style-name="L2">
              <text:list-item>
                <text:p xml:id="id12" text:id="id12" text:style-name="P8"><text:span text:style-name="T6">Arv 145674 jagub kolmega, sest tema ristsumma on 27 ning see jagub 3-ga</text:span></text:p>
              </text:list-item>
            </text:list>
            <text:p xml:id="id13" text:id="id13" text:style-name="P9"><text:span text:style-name="T6">1 + 4 + 5 + 6 + 7 + 4 = 27</text:span></text:p>
            <text:p text:style-name="P11"><text:span text:style-name="T7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aguvus 9-g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Jaguvus 9-ga</text:span></text:p>
          </draw:text-box>
        </draw:frame>
        <draw:frame draw:name="Content Placeholder 2" presentation:style-name="pr5" draw:text-style-name="P10" draw:layer="layout" svg:width="27.905cm" svg:height="12.412cm" svg:x="0.934cm" svg:y="5.823cm" presentation:class="outline" presentation:user-transformed="true">
          <draw:text-box>
            <text:list text:style-name="L2">
              <text:list-item>
                <text:p xml:id="id14" text:id="id14" text:style-name="P8"><text:span text:style-name="T4">Arv jagub 9-ga, kui ta NUMBRITE SUMMA, ehk RISTSUMMA jagub 9-ga</text:span></text:p>
              </text:list-item>
            </text:list>
            <text:p text:style-name="P8"><text:span text:style-name="T5"/></text:p>
            <text:list text:continue-numbering="true" text:style-name="L2">
              <text:list-item>
                <text:p xml:id="id15" text:id="id15" text:style-name="P8"><text:span text:style-name="T6">Arv 145674 jagub üheksaga, sest tema ristsumma on 27 ning see jagub 9-ga</text:span></text:p>
              </text:list-item>
            </text:list>
            <text:p xml:id="id16" text:id="id16" text:style-name="P9"><text:span text:style-name="T6">1 + 4 + 5 + 6 + 7 + 4 = 27</text:span></text:p>
            <text:p text:style-name="P9"><text:span text:style-name="T6"/></text:p>
            <text:list text:continue-numbering="true" text:style-name="L2">
              <text:list-item>
                <text:p xml:id="id17" text:id="id17" text:style-name="P11"><text:span text:style-name="T9">Kui arv jagub 9-ga, siis jagub ta ka 3-ga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3">03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3">03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36</meta:editing-cycles>
    <meta:creation-date>2018-08-12T15:34:37</meta:creation-date>
    <dc:date>2021-12-03T10:27:05.129000000</dc:date>
    <meta:editing-duration>PT12H59M31S</meta:editing-duration>
    <meta:generator>LibreOffice/7.2.1.2$Windows_X86_64 LibreOffice_project/87b77fad49947c1441b67c559c339af8f3517e22</meta:generator>
    <meta:document-statistic meta:object-count="89"/>
    <meta:user-defined meta:name="AppVersion">16.0000</meta:user-defined>
    <meta:user-defined meta:name="PresentationFormat">Widescreen</meta:user-defined>
    <meta:user-defined meta:name="Slides" meta:value-type="float">6</meta:user-defined>
    <meta:template xlink:type="simple" xlink:actuate="onRequest" xlink:title="Facet" xlink:href=""/>
  </office:meta>
</office:document-meta>
</file>