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90c226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595959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Geomeetrilised kujundi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unkt, sirglõik, lõik, murdjoon, kiir, sir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nkt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unkt</text:span></text:p>
          </draw:text-box>
        </draw:frame>
        <draw:frame draw:name="Content Placeholder 2" presentation:style-name="pr5" draw:text-style-name="P10" draw:layer="layout" svg:width="23.879cm" svg:height="10.779cm" svg:x="1.881cm" svg:y="4.501cm" presentation:class="outline" presentation:user-transformed="true">
          <draw:text-box>
            <text:list text:style-name="L3">
              <text:list-item>
                <text:p xml:id="id1" text:id="id1" text:style-name="P8"><text:span text:style-name="T4">Tekib, kui paberile vajutada pliiatsi terava otsaga</text:span></text:p>
              </text:list-item>
            </text:list>
            <text:p text:style-name="P9"><text:span text:style-name="T4"/></text:p>
            <text:p text:style-name="P9"><text:span text:style-name="T4"/></text:p>
            <text:list text:continue-numbering="true" text:style-name="L3">
              <text:list-item>
                <text:p xml:id="id6" text:id="id6" text:style-name="P9"><text:span text:style-name="T4">Punktil ei ole mõõtmeid (pikkust ja laiust)</text:span></text:p>
              </text:list-item>
              <text:list-item>
                <text:p xml:id="id7" text:id="id7" text:style-name="P9"><text:span text:style-name="T4">Punkti tähistatakse </text:span><text:span text:style-name="T5">SUURTÄHTEDEGA</text:span></text:p>
              </text:list-item>
            </text:list>
          </draw:text-box>
        </draw:frame>
        <draw:custom-shape draw:name="Oval 3" draw:style-name="gr2" draw:text-style-name="P11" xml:id="id2" draw:id="id2" draw:layer="layout" svg:width="0.374cm" svg:height="0.374cm" svg:x="4.589cm" svg:y="6.2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2" xml:id="id3" draw:id="id3" draw:layer="layout" svg:width="0.374cm" svg:height="0.374cm" svg:x="8.621cm" svg:y="6.2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6" draw:style-name="gr4" draw:text-style-name="P13" xml:id="id5" draw:id="id5" draw:layer="layout" svg:x1="12.497cm" svg:y1="6.032cm" svg:x2="12.526cm" svg:y2="6.869cm">
          <text:p/>
        </draw:line>
        <draw:line draw:name="Straight Connector 8" draw:style-name="gr4" draw:text-style-name="P13" xml:id="id4" draw:id="id4" draw:layer="layout" svg:x1="12.18cm" svg:y1="6.479cm" svg:x2="12.873cm" svg:y2="6.48cm">
          <text:p/>
        </draw:line>
        <draw:custom-shape draw:name="TextBox 9" draw:style-name="gr5" draw:text-style-name="P10" xml:id="id8" draw:id="id8" draw:layer="layout" svg:width="0.892cm" svg:height="1.013cm" svg:x="4.331cm" svg:y="6.87cm">
          <text:p text:style-name="P14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0" xml:id="id9" draw:id="id9" draw:layer="layout" svg:width="0.867cm" svg:height="1.013cm" svg:x="8.363cm" svg:y="6.87cm">
          <text:p text:style-name="P14"><text:span text:style-name="T6">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10" xml:id="id10" draw:id="id10" draw:layer="layout" svg:width="0.986cm" svg:height="1.013cm" svg:x="12.054cm" svg:y="6.927cm">
          <text:p text:style-name="P14"><text:span text:style-name="T6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rglõik ehk lõik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rglõik ehk lõik</text:span></text:p>
          </draw:text-box>
        </draw:frame>
        <draw:frame draw:name="Content Placeholder 2" presentation:style-name="pr5" draw:text-style-name="P10" draw:layer="layout" svg:width="23.879cm" svg:height="10.779cm" svg:x="1.881cm" svg:y="4.501cm" presentation:class="outline" presentation:user-transformed="true">
          <draw:text-box>
            <text:list text:style-name="L3">
              <text:list-item>
                <text:p xml:id="id11" text:id="id11" text:style-name="P8"><text:span text:style-name="T4">Tekib, kui kaks punkti ühendada joonlauda kasutades sirge joonega</text:span></text:p>
              </text:list-item>
            </text:list>
            <text:p text:style-name="P9"><text:span text:style-name="T4"/></text:p>
            <text:p text:style-name="P9"><text:span text:style-name="T4"/></text:p>
            <text:list text:continue-numbering="true" text:style-name="L3">
              <text:list-item>
                <text:p xml:id="id15" text:id="id15" text:style-name="P9"><text:span text:style-name="T4">Lõigul on kaks </text:span><text:span text:style-name="T5">OTSPUNKTI</text:span><text:span text:style-name="T4">, mida tähistatakse suurtähtedega</text:span></text:p>
              </text:list-item>
              <text:list-item>
                <text:p xml:id="id19" text:id="id19" text:style-name="P9"><text:span text:style-name="T4">Lõigu pikkust saab mõõta</text:span></text:p>
              </text:list-item>
              <text:list-item>
                <text:p xml:id="id20" text:id="id20" text:style-name="P9"><text:span text:style-name="T7">Lõigul on </text:span><text:span text:style-name="T5">algus</text:span><text:span text:style-name="T7"> ja </text:span><text:span text:style-name="T5">lõpp</text:span></text:p>
              </text:list-item>
            </text:list>
          </draw:text-box>
        </draw:frame>
        <draw:custom-shape draw:name="Oval 3" draw:style-name="gr2" draw:text-style-name="P11" xml:id="id12" draw:id="id12" draw:layer="layout" svg:width="0.374cm" svg:height="0.374cm" svg:x="7.072cm" svg:y="7.3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5" draw:text-style-name="P10" xml:id="id16" draw:id="id16" draw:layer="layout" svg:width="0.892cm" svg:height="1.013cm" svg:x="6.813cm" svg:y="6.378cm">
          <text:p text:style-name="P14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0" xml:id="id17" draw:id="id17" draw:layer="layout" svg:width="0.863cm" svg:height="1.013cm" svg:x="17.233cm" svg:y="6.103cm">
          <text:p text:style-name="P14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0" xml:id="id18" draw:id="id18" draw:layer="layout" svg:width="2.683cm" svg:height="1.013cm" svg:x="10.935cm" svg:y="7.69cm">
          <text:p text:style-name="P14"><text:span text:style-name="T8">Lõik</text:span><text:span text:style-name="T6">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" draw:text-style-name="P11" xml:id="id13" draw:id="id13" draw:layer="layout" svg:width="0.374cm" svg:height="0.374cm" svg:x="17.482cm" svg:y="7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4" draw:text-style-name="P13" xml:id="id14" draw:id="id14" draw:layer="layout" svg:x1="7.446cm" svg:y1="7.534cm" svg:x2="17.481cm" svg:y2="7.3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õverjoon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õverjoon</text:span></text:p>
          </draw:text-box>
        </draw:frame>
        <draw:frame draw:name="Content Placeholder 2" presentation:style-name="pr5" draw:text-style-name="P10" draw:layer="layout" svg:width="23.879cm" svg:height="10.779cm" svg:x="1.881cm" svg:y="4.501cm" presentation:class="outline" presentation:user-transformed="true">
          <draw:text-box>
            <text:list text:style-name="L3">
              <text:list-item>
                <text:p xml:id="id21" text:id="id21" text:style-name="P8"><text:span text:style-name="T4">Tekib, kui kaks punkti ühendada joonlauda kasutamata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custom-shape draw:name="Oval 3" draw:style-name="gr2" draw:text-style-name="P11" xml:id="id22" draw:id="id22" draw:layer="layout" svg:width="0.374cm" svg:height="0.374cm" svg:x="7.072cm" svg:y="7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5" draw:text-style-name="P10" xml:id="id25" draw:id="id25" draw:layer="layout" svg:width="0.892cm" svg:height="1.013cm" svg:x="6.813cm" svg:y="6.378cm">
          <text:p text:style-name="P14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0" xml:id="id26" draw:id="id26" draw:layer="layout" svg:width="0.863cm" svg:height="1.013cm" svg:x="17.233cm" svg:y="6.103cm">
          <text:p text:style-name="P14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0" xml:id="id27" draw:id="id27" draw:layer="layout" svg:width="6.094cm" svg:height="1.013cm" svg:x="10.223cm" svg:y="8.279cm">
          <text:p text:style-name="P14"><text:span text:style-name="T8">Kõverjoon</text:span><text:span text:style-name="T6">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" draw:text-style-name="P11" xml:id="id23" draw:id="id23" draw:layer="layout" svg:width="0.374cm" svg:height="0.374cm" svg:x="17.482cm" svg:y="7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rved Connector 5" draw:style-name="gr7" draw:text-style-name="P13" xml:id="id24" draw:id="id24" draw:layer="layout" svg:width="10.409cm" svg:height="0.034cm" draw:transform="rotate (-3.14159265358979) translate (17.48cm 7.396cm)">
          <text:p/>
          <draw:enhanced-geometry draw:mirror-horizontal="true" draw:mirror-vertical="false" draw:text-areas="0 0 ?f14 ?f15" svg:viewBox="0 0 0 0" draw:type="ooxml-curvedConnector5" draw:modifiers="-6100 -2331819 51802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djoon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djoon</text:span></text:p>
          </draw:text-box>
        </draw:frame>
        <draw:frame draw:name="Content Placeholder 2" presentation:style-name="pr5" draw:text-style-name="P10" draw:layer="layout" svg:width="25.543cm" svg:height="14.548cm" svg:x="1.881cm" svg:y="4.501cm" presentation:class="outline" presentation:user-transformed="true">
          <draw:text-box>
            <text:list text:style-name="L3">
              <text:list-item>
                <text:p xml:id="id28" text:id="id28" text:style-name="P8"><text:span text:style-name="T4">Tekib, kui järjest ühendada punktid, mis ei asu ühel sirgel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xml:id="id36" text:id="id36" text:style-name="P8"><text:span text:style-name="T4">Murdjoon koosneb </text:span><text:span text:style-name="T5">LÜLIDEST</text:span></text:p>
              </text:list-item>
              <text:list-item>
                <text:p xml:id="id42" text:id="id42" text:style-name="P8"><text:span text:style-name="T7">Lõigud </text:span><text:span text:style-name="T9">AB</text:span><text:span text:style-name="T7">, </text:span><text:span text:style-name="T9">BC</text:span><text:span text:style-name="T7"> ja </text:span><text:span text:style-name="T9">CD</text:span><text:span text:style-name="T7"> on murdjoone lülid</text:span></text:p>
              </text:list-item>
              <text:list-item>
                <text:p xml:id="id43" text:id="id43" text:style-name="P8"><text:span text:style-name="T7">Punktid </text:span><text:span text:style-name="T9">A</text:span><text:span text:style-name="T7"> ja </text:span><text:span text:style-name="T9">D</text:span><text:span text:style-name="T7"> on murdjoone </text:span><text:span text:style-name="T9">ABCD </text:span><text:span text:style-name="T5">OTSPUNKTID</text:span></text:p>
              </text:list-item>
              <text:list-item>
                <text:p xml:id="id44" text:id="id44" text:style-name="P8"><text:span text:style-name="T7">Punktid </text:span><text:span text:style-name="T9">B</text:span><text:span text:style-name="T7"> ja </text:span><text:span text:style-name="T9">C</text:span><text:span text:style-name="T7"> on murdjoone </text:span><text:span text:style-name="T5">TIPUD</text:span></text:p>
              </text:list-item>
              <text:list-item>
                <text:p xml:id="id45" text:id="id45" text:style-name="P8"><text:span text:style-name="T7">Murdjoone pikkuse saamiseks tuleb mõõta kõik lülid ning nende pikkused liita</text:span></text:p>
              </text:list-item>
            </text:list>
            <text:p text:style-name="P9"><text:span text:style-name="T4"/></text:p>
          </draw:text-box>
        </draw:frame>
        <draw:custom-shape draw:name="Oval 3" draw:style-name="gr2" draw:text-style-name="P11" xml:id="id29" draw:id="id29" draw:layer="layout" svg:width="0.374cm" svg:height="0.374cm" svg:x="4.704cm" svg:y="9.2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5" draw:text-style-name="P10" xml:id="id37" draw:id="id37" draw:layer="layout" svg:width="0.892cm" svg:height="1.013cm" svg:x="3.808cm" svg:y="8.315cm">
          <text:p text:style-name="P14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0" xml:id="id38" draw:id="id38" draw:layer="layout" svg:width="0.863cm" svg:height="1.013cm" svg:x="7.862cm" svg:y="7.125cm">
          <text:p text:style-name="P14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0" draw:layer="layout" svg:width="5.985cm" svg:height="1.013cm" svg:x="15.756cm" svg:y="8.62cm">
          <text:p xml:id="id41" text:id="id41" text:style-name="P14"><text:span text:style-name="T8">Murdjoon</text:span><text:span text:style-name="T6"> ABC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" draw:text-style-name="P11" xml:id="id30" draw:id="id30" draw:layer="layout" svg:width="0.374cm" svg:height="0.374cm" svg:x="8.106cm" svg:y="8.2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2" draw:text-style-name="P11" xml:id="id31" draw:id="id31" draw:layer="layout" svg:width="0.374cm" svg:height="0.374cm" svg:x="11.372cm" svg:y="9.5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2" draw:text-style-name="P11" xml:id="id32" draw:id="id32" draw:layer="layout" svg:width="0.374cm" svg:height="0.374cm" svg:x="14.274cm" svg:y="8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5" draw:style-name="gr4" draw:text-style-name="P13" xml:id="id33" draw:id="id33" draw:layer="layout" svg:x1="4.755cm" svg:y1="9.439cm" svg:x2="8.057cm" svg:y2="8.414cm">
          <text:p/>
        </draw:line>
        <draw:line draw:name="Straight Connector 16" draw:style-name="gr4" draw:text-style-name="P13" xml:id="id34" draw:id="id34" draw:layer="layout" svg:x1="8.293cm" svg:y1="8.414cm" svg:x2="11.559cm" svg:y2="9.703cm">
          <text:p/>
        </draw:line>
        <draw:line draw:name="Straight Connector 18" draw:style-name="gr4" draw:text-style-name="P13" xml:id="id35" draw:id="id35" draw:layer="layout" svg:x1="11.746cm" svg:y1="9.703cm" svg:x2="14.329cm" svg:y2="8.734cm">
          <text:p/>
        </draw:line>
        <draw:custom-shape draw:name="TextBox 20" draw:style-name="gr5" draw:text-style-name="P10" xml:id="id39" draw:id="id39" draw:layer="layout" svg:width="0.884cm" svg:height="1.013cm" svg:x="11.109cm" svg:y="8.061cm">
          <text:p text:style-name="P14"><text:span text:style-name="T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5" draw:text-style-name="P10" xml:id="id40" draw:id="id40" draw:layer="layout" svg:width="0.892cm" svg:height="1.013cm" svg:x="14.219cm" svg:y="7.344cm">
          <text:p text:style-name="P14"><text:span text:style-name="T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i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iir</text:span></text:p>
          </draw:text-box>
        </draw:frame>
        <draw:frame draw:name="Content Placeholder 2" presentation:style-name="pr5" draw:text-style-name="P10" draw:layer="layout" svg:width="23.879cm" svg:height="10.779cm" svg:x="1.881cm" svg:y="4.501cm" presentation:class="outline" presentation:user-transformed="true">
          <draw:text-box>
            <text:list text:style-name="L3">
              <text:list-item>
                <text:p xml:id="id46" text:id="id46" text:style-name="P8"><text:span text:style-name="T4">Tekib, kui lõiku pikendada üle ühe tema otspunkt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list text:continue-numbering="true" text:style-name="L3">
              <text:list-item>
                <text:p xml:id="id50" text:id="id50" text:style-name="P9"><text:span text:style-name="T4">Kiirel on üks </text:span><text:span text:style-name="T5">OTSPUNKT</text:span></text:p>
              </text:list-item>
              <text:list-item>
                <text:p xml:id="id54" text:id="id54" text:style-name="P9"><text:span text:style-name="T7">Kiirel on </text:span><text:span text:style-name="T5">alguspunkt</text:span><text:span text:style-name="T7">, puudub lõpp-punkt</text:span></text:p>
              </text:list-item>
              <text:list-item>
                <text:p xml:id="id55" text:id="id55" text:style-name="P9"><text:span text:style-name="T7">Kiire pikkust ei saa mõõta</text:span></text:p>
              </text:list-item>
            </text:list>
          </draw:text-box>
        </draw:frame>
        <draw:custom-shape draw:name="Oval 3" draw:style-name="gr2" draw:text-style-name="P11" xml:id="id47" draw:id="id47" draw:layer="layout" svg:width="0.374cm" svg:height="0.374cm" svg:x="7.072cm" svg:y="7.3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5" draw:text-style-name="P10" xml:id="id51" draw:id="id51" draw:layer="layout" svg:width="0.892cm" svg:height="1.013cm" svg:x="6.813cm" svg:y="6.378cm">
          <text:p text:style-name="P14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0" xml:id="id52" draw:id="id52" draw:layer="layout" svg:width="0.863cm" svg:height="1.013cm" svg:x="17.233cm" svg:y="6.103cm">
          <text:p text:style-name="P14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0" xml:id="id53" draw:id="id53" draw:layer="layout" svg:width="2.683cm" svg:height="1.013cm" svg:x="10.935cm" svg:y="7.69cm">
          <text:p text:style-name="P14"><text:span text:style-name="T8">Kiir</text:span><text:span text:style-name="T6">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" draw:text-style-name="P11" xml:id="id48" draw:id="id48" draw:layer="layout" svg:width="0.374cm" svg:height="0.374cm" svg:x="17.482cm" svg:y="7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4" draw:text-style-name="P13" xml:id="id49" draw:id="id49" draw:layer="layout" svg:x1="7.446cm" svg:y1="7.534cm" svg:x2="26.367cm" svg:y2="7.17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rg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rge</text:span></text:p>
          </draw:text-box>
        </draw:frame>
        <draw:frame draw:name="Content Placeholder 2" presentation:style-name="pr5" draw:text-style-name="P10" draw:layer="layout" svg:width="23.879cm" svg:height="10.779cm" svg:x="1.881cm" svg:y="4.501cm" presentation:class="outline" presentation:user-transformed="true">
          <draw:text-box>
            <text:list text:style-name="L3">
              <text:list-item>
                <text:p xml:id="id56" text:id="id56" text:style-name="P8"><text:span text:style-name="T4">Tekib, kui lõiku pikendada üle mõlema otspunkt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7"/></text:p>
            <text:list text:continue-numbering="true" text:style-name="L3">
              <text:list-item>
                <text:p xml:id="id63" text:id="id63" text:style-name="P9"><text:span text:style-name="T7">Sirgel ei ole alguspunkti ega ka lõpp-punkt</text:span></text:p>
              </text:list-item>
              <text:list-item>
                <text:p xml:id="id64" text:id="id64" text:style-name="P9"><text:span text:style-name="T7">Sirge pikkust ei saa mõõta</text:span></text:p>
              </text:list-item>
            </text:list>
          </draw:text-box>
        </draw:frame>
        <draw:custom-shape draw:name="Oval 3" draw:style-name="gr2" draw:text-style-name="P11" xml:id="id57" draw:id="id57" draw:layer="layout" svg:width="0.374cm" svg:height="0.374cm" svg:x="7.072cm" svg:y="7.3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5" draw:text-style-name="P10" xml:id="id60" draw:id="id60" draw:layer="layout" svg:width="0.892cm" svg:height="1.013cm" svg:x="6.813cm" svg:y="6.378cm">
          <text:p text:style-name="P14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0" xml:id="id61" draw:id="id61" draw:layer="layout" svg:width="0.863cm" svg:height="1.013cm" svg:x="17.233cm" svg:y="6.103cm">
          <text:p text:style-name="P14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0" xml:id="id62" draw:id="id62" draw:layer="layout" svg:width="4.184cm" svg:height="1.013cm" svg:x="10.935cm" svg:y="7.69cm">
          <text:p text:style-name="P14"><text:span text:style-name="T8">Sirge</text:span><text:span text:style-name="T6">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" draw:text-style-name="P11" xml:id="id58" draw:id="id58" draw:layer="layout" svg:width="0.374cm" svg:height="0.374cm" svg:x="17.482cm" svg:y="7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4" draw:text-style-name="P13" xml:id="id59" draw:id="id59" draw:layer="layout" svg:x1="3.356cm" svg:y1="7.689cm" svg:x2="26.367cm" svg:y2="7.17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4</meta:editing-cycles>
    <meta:creation-date>2018-08-12T15:34:37</meta:creation-date>
    <dc:date>2021-11-30T16:57:40.882000000</dc:date>
    <meta:editing-duration>PT13H52M56S</meta:editing-duration>
    <meta:generator>LibreOffice/7.2.1.2$Windows_X86_64 LibreOffice_project/87b77fad49947c1441b67c559c339af8f3517e22</meta:generator>
    <meta:document-statistic meta:object-count="136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