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pitch="variable"/>
    <style:font-face style:name="Cambria Math3" svg:font-family="'Cambria Math'" style:font-family-generic="modern" style:font-pitch="variable"/>
    <style:font-face style:name="Cambria Math4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169e1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90c226" loext:opacity="100%" style:text-line-through-style="none" style:text-line-through-type="none" style:text-position="0% 100%" style:font-name="Cambria Math1" fo:font-size="36pt" fo:letter-spacing="normal" fo:language="et" fo:country="EE" fo:font-style="normal" style:text-underline-style="none" fo:font-weight="normal" fo:background-color="transparent" style:font-name-asian="Cambria Math4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name-asian="Cambria Math4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mbria Math1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rotsent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rotsent, kümnendmurru esitamine protsendina, protsendi esitamine kümnendmurruna, hariliku murru esitamine protsendina, protsendi esitamine hariliku murrun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tsent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rotsent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" text:id="id1" text:style-name="P8"><text:span text:style-name="T4">Ühte sajandikku nimetatakse </text:span><text:span text:style-name="T5">PROTSENDIKS</text:span></text:p>
              </text:list-item>
            </text:list>
            <text:p text:style-name="P9"><text:span text:style-name="T6"/></text:p>
            <text:list text:continue-numbering="true" text:style-name="L3">
              <text:list-header>
                <text:p text:style-name="P9"><text:span text:style-name="T7"/></text:p>
              </text:list-header>
              <text:list-item>
                <text:p xml:id="id3" text:id="id3" text:style-name="P9"><text:span text:style-name="T7">Tervik on 100%</text:span></text:p>
              </text:list-item>
            </text:list>
          </draw:text-box>
        </draw:frame>
        <draw:frame draw:style-name="gr2" draw:text-style-name="P11" xml:id="id2" draw:id="id2" draw:layer="layout" svg:width="4.726cm" svg:height="2.666cm" svg:x="12.967cm" svg:y="7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tsent ⟹ Harilik mur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rotsent </text:span><text:span text:style-name="T8">⟹ </text:span><text:span text:style-name="T9">Harilik murd</text:span></text:p>
          </draw:text-box>
        </draw:frame>
        <draw:frame draw:name="Content Placeholder 2" presentation:style-name="pr5" draw:text-style-name="P10" draw:layer="layout" svg:width="23.879cm" svg:height="10.779cm" svg:x="1.881cm" svg:y="4.55cm" presentation:class="outline" presentation:user-transformed="true">
          <draw:text-box>
            <text:list text:style-name="L3">
              <text:list-item>
                <text:p xml:id="id4" text:id="id4" text:style-name="P8"><text:span text:style-name="T4">Protsendi esitamiseks hariliku murruna, kirjutan murru, mille nimetajas on 100 ning lugejas antud protsent (protsendi märgita). Võimalusel taandan saadud murru</text:span></text:p>
              </text:list-item>
            </text:list>
            <text:p text:style-name="P9"><text:span text:style-name="T6"/></text:p>
            <text:p text:style-name="P9"><text:span text:style-name="T10"/></text:p>
            <text:p text:style-name="P9"><text:span text:style-name="T6"/></text:p>
          </draw:text-box>
        </draw:frame>
        <draw:frame draw:style-name="gr2" draw:text-style-name="P11" xml:id="id5" draw:id="id5" draw:layer="layout" svg:width="2.93cm" svg:height="1.249cm" svg:x="9.774cm" svg:y="9.83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1" xml:id="id6" draw:id="id6" draw:layer="layout" svg:width="3.488cm" svg:height="1.249cm" svg:x="9.375cm" svg:y="1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1" xml:id="id7" draw:id="id7" draw:layer="layout" svg:width="2.127cm" svg:height="2.666cm" svg:x="12.773cm" svg:y="9.23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1" xml:id="id8" draw:id="id8" draw:layer="layout" svg:width="2.127cm" svg:height="2.666cm" svg:x="12.873cm" svg:y="12.33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1" xml:id="id9" draw:id="id9" draw:layer="layout" svg:width="2.632cm" svg:height="2.666cm" svg:x="15cm" svg:y="12.33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tsent ⟹ Kümnendmur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rotsent </text:span><text:span text:style-name="T8">⟹ </text:span><text:span text:style-name="T9">Kümnendmurd</text:span></text:p>
          </draw:text-box>
        </draw:frame>
        <draw:frame draw:name="Content Placeholder 2" presentation:style-name="pr5" draw:text-style-name="P10" draw:layer="layout" svg:width="23.879cm" svg:height="10.779cm" svg:x="1.881cm" svg:y="4.55cm" presentation:class="outline" presentation:user-transformed="true">
          <draw:text-box>
            <text:list text:style-name="L3">
              <text:list-item>
                <text:p xml:id="id10" text:id="id10" text:style-name="P8"><text:span text:style-name="T4">Protsendi esitamiseks kümnendmurruna, jagan protsendi sajaga</text:span></text:p>
              </text:list-item>
            </text:list>
            <text:p text:style-name="P9"><text:span text:style-name="T6"/></text:p>
            <text:p text:style-name="P9"><text:span text:style-name="T10"/></text:p>
            <text:p text:style-name="P9"><text:span text:style-name="T6"/></text:p>
          </draw:text-box>
        </draw:frame>
        <draw:frame draw:style-name="gr2" draw:text-style-name="P11" xml:id="id11" draw:id="id11" draw:layer="layout" svg:width="2.93cm" svg:height="1.249cm" svg:x="9.07cm" svg:y="9.25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1" xml:id="id12" draw:id="id12" draw:layer="layout" svg:width="3.488cm" svg:height="1.249cm" svg:x="9.012cm" svg:y="1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1" xml:id="id13" draw:id="id13" draw:layer="layout" svg:width="4.082cm" svg:height="1.249cm" svg:x="12.012cm" svg:y="9.25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1" xml:id="id14" draw:id="id14" draw:layer="layout" svg:width="2.2cm" svg:height="1.249cm" svg:x="16.094cm" svg:y="9.25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1" xml:id="id15" draw:id="id15" draw:layer="layout" svg:width="4.64cm" svg:height="1.249cm" svg:x="12.418cm" svg:y="1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1" xml:id="id16" draw:id="id16" draw:layer="layout" svg:width="2.2cm" svg:height="1.249cm" svg:x="16.9cm" svg:y="1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d/Harilik murd ⟹ Protsent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ümnendmurd/Harilik murd </text:span><text:span text:style-name="T8">⟹ </text:span><text:span text:style-name="T9">Protsent</text:span></text:p>
          </draw:text-box>
        </draw:frame>
        <draw:frame draw:name="Content Placeholder 2" presentation:style-name="pr5" draw:text-style-name="P10" draw:layer="layout" svg:width="23.879cm" svg:height="10.779cm" svg:x="1.881cm" svg:y="4.55cm" presentation:class="outline" presentation:user-transformed="true">
          <draw:text-box>
            <text:list text:style-name="L3">
              <text:list-item>
                <text:p xml:id="id17" text:id="id17" text:style-name="P8"><text:span text:style-name="T4">Kümnendmurru või hariliku murru esitamiseks protsendina, korrutan murru 100%-ga</text:span></text:p>
              </text:list-item>
            </text:list>
            <text:p text:style-name="P9"><text:span text:style-name="T10"/></text:p>
            <text:p text:style-name="P9"><text:span text:style-name="T10"/></text:p>
            <text:p text:style-name="P9"><text:span text:style-name="T6"/></text:p>
          </draw:text-box>
        </draw:frame>
        <draw:frame draw:style-name="gr2" draw:text-style-name="P11" xml:id="id18" draw:id="id18" draw:layer="layout" svg:width="3.259cm" svg:height="1.249cm" svg:x="9.2cm" svg:y="8.75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1" xml:id="id19" draw:id="id19" draw:layer="layout" svg:width="2.632cm" svg:height="2.666cm" svg:x="9.468cm" svg:y="12.83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1" xml:id="id20" draw:id="id20" draw:layer="layout" svg:width="6.418cm" svg:height="1.249cm" svg:x="12.4cm" svg:y="8.75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1" xml:id="id21" draw:id="id21" draw:layer="layout" svg:width="1.871cm" svg:height="1.249cm" svg:x="18.741cm" svg:y="8.75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1" xml:id="id22" draw:id="id22" draw:layer="layout" svg:width="5.791cm" svg:height="2.666cm" svg:x="11.868cm" svg:y="12.83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1" xml:id="id23" draw:id="id23" draw:layer="layout" svg:width="5.224cm" svg:height="2.666cm" svg:x="17.568cm" svg:y="12.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1" xml:id="id24" draw:id="id24" draw:layer="layout" svg:width="2.429cm" svg:height="1.249cm" svg:x="22.7cm" svg:y="13.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pitch="variable"/>
    <style:font-face style:name="Cambria Math3" svg:font-family="'Cambria Math'" style:font-family-generic="modern" style:font-pitch="variable"/>
    <style:font-face style:name="Cambria Math4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86</meta:editing-cycles>
    <meta:creation-date>2018-08-12T15:34:37</meta:creation-date>
    <dc:date>2021-11-29T09:28:23.097000000</dc:date>
    <meta:editing-duration>PT9H36M43S</meta:editing-duration>
    <meta:generator>LibreOffice/7.2.1.2$Windows_X86_64 LibreOffice_project/87b77fad49947c1441b67c559c339af8f3517e22</meta:generator>
    <meta:document-statistic meta:object-count="104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row>
          <mfrac>
            <mn>1</mn>
            <mn>100</mn>
          </mfrac>
          <mo stretchy="false">=</mo>
          <mn>1</mn>
        </mrow>
        <mtext>%</mtext>
      </mrow>
    </mstyle>
    <annotation encoding="StarMath 5.0"> color blue {{1} over {100} =1%} </annotation>
  </semantics>
</math>
</file>

<file path=Object 10/content.xml><?xml version="1.0" encoding="utf-8"?>
<math xmlns="http://www.w3.org/1998/Math/MathML" display="block">
  <semantics>
    <mstyle mathcolor="blue">
      <mn>0,03</mn>
    </mstyle>
    <annotation encoding="StarMath 5.0"> color blue {0,03 } </annotation>
  </semantics>
</math>
</file>

<file path=Object 11/content.xml><?xml version="1.0" encoding="utf-8"?>
<math xmlns="http://www.w3.org/1998/Math/MathML" display="block">
  <semantics>
    <mstyle mathcolor="blue">
      <mrow>
        <mn>15</mn>
        <mi mathvariant="normal">:</mi>
        <mrow>
          <mn>100</mn>
          <mo stretchy="false">=</mo>
          <mspace width="0.5em"/>
        </mrow>
      </mrow>
    </mstyle>
    <annotation encoding="StarMath 5.0"> color blue {15 : 100=` } </annotation>
  </semantics>
</math>
</file>

<file path=Object 12/content.xml><?xml version="1.0" encoding="utf-8"?>
<math xmlns="http://www.w3.org/1998/Math/MathML" display="block">
  <semantics>
    <mstyle mathcolor="blue">
      <mn>0,15</mn>
    </mstyle>
    <annotation encoding="StarMath 5.0"> color blue {0,15 } </annotation>
  </semantics>
</math>
</file>

<file path=Object 13/content.xml><?xml version="1.0" encoding="utf-8"?>
<math xmlns="http://www.w3.org/1998/Math/MathML" display="block">
  <semantics>
    <mstyle mathcolor="blue">
      <mrow>
        <mn>0,03</mn>
        <mo stretchy="false">=</mo>
        <mspace width="0.5em"/>
      </mrow>
    </mstyle>
    <annotation encoding="StarMath 5.0"> color blue {0,03=` } </annotation>
  </semantics>
</math>
</file>

<file path=Object 14/content.xml><?xml version="1.0" encoding="utf-8"?>
<math xmlns="http://www.w3.org/1998/Math/MathML" display="block">
  <semantics>
    <mstyle mathcolor="blue">
      <mrow>
        <mfrac>
          <mn>3</mn>
          <mn>20</mn>
        </mfrac>
        <mo stretchy="false">=</mo>
        <mspace width="0.5em"/>
      </mrow>
    </mstyle>
    <annotation encoding="StarMath 5.0"> color blue {{3} over {20}=`  } </annotation>
  </semantics>
</math>
</file>

<file path=Object 15/content.xml><?xml version="1.0" encoding="utf-8"?>
<math xmlns="http://www.w3.org/1998/Math/MathML" display="block">
  <semantics>
    <mstyle mathcolor="blue">
      <mrow>
        <mrow>
          <mn>0,03</mn>
          <mo stretchy="false">⋅</mo>
          <mn>100</mn>
        </mrow>
        <mrow>
          <mtext>%</mtext>
          <mo stretchy="false">=</mo>
          <mspace width="0.5em"/>
        </mrow>
      </mrow>
    </mstyle>
    <annotation encoding="StarMath 5.0"> color blue {0,03 cdot 100% =` } </annotation>
  </semantics>
</math>
</file>

<file path=Object 16/content.xml><?xml version="1.0" encoding="utf-8"?>
<math xmlns="http://www.w3.org/1998/Math/MathML" display="block">
  <semantics>
    <mstyle mathcolor="blue">
      <mrow>
        <mn>3</mn>
        <mtext>%</mtext>
      </mrow>
    </mstyle>
    <annotation encoding="StarMath 5.0"> color blue {3%} </annotation>
  </semantics>
</math>
</file>

<file path=Object 17/content.xml><?xml version="1.0" encoding="utf-8"?>
<math xmlns="http://www.w3.org/1998/Math/MathML" display="block">
  <semantics>
    <mstyle mathcolor="blue">
      <mrow>
        <mrow>
          <mfrac>
            <mn>3</mn>
            <mn>20</mn>
          </mfrac>
          <mo stretchy="false">⋅</mo>
          <mn>100</mn>
        </mrow>
        <mrow>
          <mtext>%</mtext>
          <mo stretchy="false">=</mo>
          <mspace width="0.5em"/>
        </mrow>
      </mrow>
    </mstyle>
    <annotation encoding="StarMath 5.0"> color blue {{3} over {20} cdot 100% =`  } </annotation>
  </semantics>
</math>
</file>

<file path=Object 18/content.xml><?xml version="1.0" encoding="utf-8"?>
<math xmlns="http://www.w3.org/1998/Math/MathML" display="block">
  <semantics>
    <mstyle mathcolor="blue">
      <mrow>
        <mfrac>
          <mrow>
            <mrow>
              <mn>3</mn>
              <mo stretchy="false">⋅</mo>
              <mn>100</mn>
            </mrow>
            <mtext>%</mtext>
          </mrow>
          <mn>20</mn>
        </mfrac>
        <mo stretchy="false">=</mo>
        <mspace width="0.5em"/>
      </mrow>
    </mstyle>
    <annotation encoding="StarMath 5.0"> color blue {{3 cdot 100%} over {20}=`  } </annotation>
  </semantics>
</math>
</file>

<file path=Object 19/content.xml><?xml version="1.0" encoding="utf-8"?>
<math xmlns="http://www.w3.org/1998/Math/MathML" display="block">
  <semantics>
    <mstyle mathcolor="blue">
      <mrow>
        <mn>15</mn>
        <mtext>%</mtext>
      </mrow>
    </mstyle>
    <annotation encoding="StarMath 5.0"> color blue {15% } </annotation>
  </semantics>
</math>
</file>

<file path=Object 2/content.xml><?xml version="1.0" encoding="utf-8"?>
<math xmlns="http://www.w3.org/1998/Math/MathML" display="block">
  <semantics>
    <mstyle mathcolor="blue">
      <mrow>
        <mn>3</mn>
        <mrow>
          <mtext>%</mtext>
          <mo stretchy="false">=</mo>
          <mspace width="0.5em"/>
        </mrow>
      </mrow>
    </mstyle>
    <annotation encoding="StarMath 5.0"> color blue {3%=` } </annotation>
  </semantics>
</math>
</file>

<file path=Object 3/content.xml><?xml version="1.0" encoding="utf-8"?>
<math xmlns="http://www.w3.org/1998/Math/MathML" display="block">
  <semantics>
    <mstyle mathcolor="blue">
      <mrow>
        <mn>15</mn>
        <mrow>
          <mtext>%</mtext>
          <mo stretchy="false">=</mo>
          <mspace width="0.5em"/>
        </mrow>
      </mrow>
    </mstyle>
    <annotation encoding="StarMath 5.0"> color blue {15%=`  } </annotation>
  </semantics>
</math>
</file>

<file path=Object 4/content.xml><?xml version="1.0" encoding="utf-8"?>
<math xmlns="http://www.w3.org/1998/Math/MathML" display="block">
  <semantics>
    <mstyle mathcolor="blue">
      <mfrac>
        <mn>3</mn>
        <mn>100</mn>
      </mfrac>
    </mstyle>
    <annotation encoding="StarMath 5.0"> color blue {{3} over {100} } </annotation>
  </semantics>
</math>
</file>

<file path=Object 5/content.xml><?xml version="1.0" encoding="utf-8"?>
<math xmlns="http://www.w3.org/1998/Math/MathML" display="block">
  <semantics>
    <mstyle mathcolor="blue">
      <mfrac>
        <mn>15</mn>
        <mn>100</mn>
      </mfrac>
    </mstyle>
    <annotation encoding="StarMath 5.0"> color blue {{15} over {100}  } </annotation>
  </semantics>
</math>
</file>

<file path=Object 6/content.xml><?xml version="1.0" encoding="utf-8"?>
<math xmlns="http://www.w3.org/1998/Math/MathML" display="block">
  <semantics>
    <mstyle mathcolor="blue">
      <mrow>
        <mspace width="0.5em"/>
        <mo stretchy="false">=</mo>
        <mfrac>
          <mn>3</mn>
          <mn>20</mn>
        </mfrac>
      </mrow>
    </mstyle>
    <annotation encoding="StarMath 5.0"> color blue {`= {3} over {20}  } </annotation>
  </semantics>
</math>
</file>

<file path=Object 7/content.xml><?xml version="1.0" encoding="utf-8"?>
<math xmlns="http://www.w3.org/1998/Math/MathML" display="block">
  <semantics>
    <mstyle mathcolor="blue">
      <mrow>
        <mn>3</mn>
        <mrow>
          <mtext>%</mtext>
          <mo stretchy="false">=</mo>
          <mspace width="0.5em"/>
        </mrow>
      </mrow>
    </mstyle>
    <annotation encoding="StarMath 5.0"> color blue {3%=` } </annotation>
  </semantics>
</math>
</file>

<file path=Object 8/content.xml><?xml version="1.0" encoding="utf-8"?>
<math xmlns="http://www.w3.org/1998/Math/MathML" display="block">
  <semantics>
    <mstyle mathcolor="blue">
      <mrow>
        <mn>15</mn>
        <mrow>
          <mtext>%</mtext>
          <mo stretchy="false">=</mo>
          <mspace width="0.5em"/>
        </mrow>
      </mrow>
    </mstyle>
    <annotation encoding="StarMath 5.0"> color blue {15%=`  } </annotation>
  </semantics>
</math>
</file>

<file path=Object 9/content.xml><?xml version="1.0" encoding="utf-8"?>
<math xmlns="http://www.w3.org/1998/Math/MathML" display="block">
  <semantics>
    <mstyle mathcolor="blue">
      <mrow>
        <mn>3</mn>
        <mi mathvariant="normal">:</mi>
        <mrow>
          <mn>100</mn>
          <mo stretchy="false">=</mo>
          <mspace width="0.5em"/>
        </mrow>
      </mrow>
    </mstyle>
    <annotation encoding="StarMath 5.0"> color blue {3 : 100=` } </annotation>
  </semantics>
</math>
</file>