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1.877cm" fo:min-width="3.129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42f1a" svg:stroke-linecap="round" draw:fill="none" draw:textarea-vertical-align="middle" draw:auto-grow-height="false" draw:fit-to-size="false" style:shrink-to-fit="false" fo:min-height="0.279cm" fo:min-width="0.129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c42f1a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6" style:family="presentation" style:parent-style-name="Two_20_Content_5f_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0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name-asian="Trebuchet MS2" style:font-size-asian="36pt" style:font-style-asian="normal" style:font-weight-asian="normal" style:font-name-complex="Trebuchet MS2" style:font-size-complex="36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42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äisnurkse kolmnurga trigonomeetri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iinus, koosinus, tange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wo_20_Content_5f_" presentation:presentation-page-layout-name="AL2T3">
        <draw:frame draw:name="Title 2" presentation:style-name="pr4" draw:text-style-name="P7" draw:layer="layout" svg:width="23.879cm" svg:height="3.668cm" svg:x="1.458cm" svg:y="0.776cm" presentation:class="title" presentation:user-transformed="true">
          <draw:text-box>
            <text:p text:style-name="P6"><text:span text:style-name="T3">Täisnurkse kolmnurga teravnurga trigonomeetria</text:span></text:p>
          </draw:text-box>
        </draw:frame>
        <draw:custom-shape draw:name="Right Triangle 2" draw:style-name="gr2" draw:text-style-name="P8" draw:layer="layout" svg:width="7.256cm" svg:height="6.379cm" svg:x="3.629cm" svg:y="4.899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5" draw:style-name="gr3" draw:text-style-name="P9" draw:layer="layout" svg:width="1.256cm" svg:height="1.057cm" svg:x="3.084cm" svg:y="10.674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2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3" draw:style-name="gr5" draw:text-style-name="P12" draw:layer="layout" svg:width="0.553cm" svg:height="0.395cm" svg:x="3.67cm" svg:y="5.39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4" draw:style-name="gr5" draw:text-style-name="P12" draw:layer="layout" svg:width="0.556cm" svg:height="0.688cm" svg:x="9.415cm" svg:y="10.4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Arc 6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8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5" draw:style-name="gr6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7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9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0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1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presentation:style-name="pr5" draw:text-style-name="P12" draw:layer="layout" svg:width="15.853cm" svg:height="14.15cm" svg:x="10.583cm" svg:y="3.849cm" presentation:class="outline" presentation:user-transformed="true">
          <draw:text-box>
            <text:p text:style-name="P13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style-name="gr12" draw:text-style-name="P15" xml:id="id4" draw:id="id4" draw:layer="layout" svg:width="10.692cm" svg:height="1.988cm" svg:x="12.808cm" svg:y="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15" xml:id="id1" draw:id="id1" draw:layer="layout" svg:width="10.05cm" svg:height="1.988cm" svg:x="12.5cm" svg:y="3.6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" draw:text-style-name="P15" xml:id="id7" draw:id="id7" draw:layer="layout" svg:width="10.684cm" svg:height="1.988cm" svg:x="12.594cm" svg:y="1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2" draw:text-style-name="P15" xml:id="id2" draw:id="id2" draw:layer="layout" svg:width="3.247cm" svg:height="1.988cm" svg:x="12.753cm" svg:y="6.0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15" xml:id="id3" draw:id="id3" draw:layer="layout" svg:width="3.273cm" svg:height="1.988cm" svg:x="18cm" svg:y="6.0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2" draw:text-style-name="P15" xml:id="id5" draw:id="id5" draw:layer="layout" svg:width="3.374cm" svg:height="1.988cm" svg:x="13cm" svg:y="11.1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2" draw:text-style-name="P15" xml:id="id6" draw:id="id6" draw:layer="layout" svg:width="3.4cm" svg:height="1.988cm" svg:x="18.5cm" svg:y="11.1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2" draw:text-style-name="P15" xml:id="id8" draw:id="id8" draw:layer="layout" svg:width="3.324cm" svg:height="1.988cm" svg:x="13.5cm" svg:y="16.0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2" draw:text-style-name="P15" xml:id="id9" draw:id="id9" draw:layer="layout" svg:width="3.35cm" svg:height="1.988cm" svg:x="19.5cm" svg:y="1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onesta täisnurkne kolmnurk, kui " draw:style-name="dp1" draw:master-page-name="Title_20_and_20_Content" presentation:presentation-page-layout-name="AL3T11">
        <draw:frame draw:name="Title 4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oonesta täisnurkne kolmnurk, kui </text:span></text:p>
          </draw:text-box>
        </draw:frame>
        <draw:frame draw:name="Content Placeholder 5" presentation:style-name="pr8" draw:text-style-name="P12" draw:layer="layout" svg:width="23.879cm" svg:height="10.779cm" svg:x="1.881cm" svg:y="6.002cm" presentation:class="outline" presentation:user-transformed="true">
          <draw:text-box>
            <text:p text:style-name="P13"><text:span text:style-name="T6"/></text:p>
            <text:list text:style-name="L4">
              <text:list-item>
                <text:p xml:id="id11" text:id="id11" text:style-name="P13"><text:span text:style-name="T6">Seega teravnurga vastaskaatet peab olema 1 ühik ning kolmnurga hüpotenuus 3 ühikut</text:span></text:p>
              </text:list-item>
            </text:list>
            <text:p text:style-name="P13"><text:span text:style-name="T6"/></text:p>
          </draw:text-box>
        </draw:frame>
        <draw:custom-shape draw:name="Right Triangle 6" draw:style-name="gr13" draw:text-style-name="P8" xml:id="id12" draw:id="id12" draw:layer="layout" svg:width="7.256cm" svg:height="6.379cm" svg:x="3.508cm" svg:y="9.585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7" draw:style-name="gr14" draw:text-style-name="P9" xml:id="id13" draw:id="id13" draw:layer="layout" svg:width="1.256cm" svg:height="1.057cm" svg:x="2.963cm" svg:y="15.361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" draw:style-name="gr15" draw:text-style-name="P12" xml:id="id14" draw:id="id14" draw:layer="layout" svg:width="0.736cm" svg:height="1.013cm" svg:x="3.477cm" svg:y="14.984cm">
          <text:p text:style-name="P10"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5" draw:text-style-name="P12" xml:id="id15" draw:id="id15" draw:layer="layout" svg:width="0.553cm" svg:height="0.395cm" svg:x="3.549cm" svg:y="10.079cm">
          <draw:object xlink:href="./Object 3" xlink:type="simple" xlink:show="embed" xlink:actuate="onLoad">
            <loext:p text:style-name="P10">
              <text:span text:style-name="T4"/>
            </loext:p>
          </draw:object>
          <draw:image xlink:href="./ObjectReplacements/Object 3" xlink:type="simple" xlink:show="embed" xlink:actuate="onLoad"/>
        </draw:frame>
        <draw:custom-shape draw:name="Arc 12" draw:style-name="gr14" draw:text-style-name="P9" xml:id="id16" draw:id="id16" draw:layer="layout" svg:width="1.256cm" svg:height="1.057cm" draw:transform="rotate (-2.00608144224228) translate (4.591cm 10.032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3" draw:style-name="gr15" draw:text-style-name="P12" xml:id="id17" draw:id="id17" draw:layer="layout" svg:width="4.601cm" svg:height="1.013cm" svg:x="4.904cm" svg:y="16.138cm">
          <text:p text:style-name="P10"><text:span text:style-name="T4">VASTAS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5" draw:text-style-name="P12" xml:id="id18" draw:id="id18" draw:layer="layout" svg:width="4.219cm" svg:height="1.012cm" draw:transform="rotate (1.5707963267949) translate (2.278cm 15.043cm)">
          <text:p text:style-name="P10"><text:span text:style-name="T4">LÄHISKAA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5" draw:text-style-name="P12" xml:id="id19" draw:id="id19" draw:layer="layout" svg:width="4.351cm" svg:height="1.012cm" draw:transform="rotate (-0.72012284937286) translate (6.103cm 9.97cm)">
          <text:p text:style-name="P10"><text:span text:style-name="T4">HÜPOTENU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5" draw:text-style-name="P12" xml:id="id20" draw:id="id20" draw:layer="layout" svg:width="0.837cm" svg:height="1.013cm" svg:x="5.788cm" svg:y="14.94cm">
          <text:p text:style-name="P10"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5" draw:text-style-name="P12" xml:id="id21" draw:id="id21" draw:layer="layout" svg:width="0.859cm" svg:height="1.013cm" svg:x="3.475cm" svg:y="12.565cm">
          <text:p text:style-name="P10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5" draw:text-style-name="P12" xml:id="id22" draw:id="id22" draw:layer="layout" svg:width="0.837cm" svg:height="1.013cm" svg:x="5.891cm" svg:y="12.311cm">
          <text:p text:style-name="P10"><text:span text:style-name="T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xml:id="id10" draw:id="id10" draw:layer="layout" svg:width="8.429cm" svg:height="1.663cm" svg:x="3.3cm" svg:y="5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15" draw:layer="layout" svg:width="3.73cm" svg:height="2.323cm" svg:x="22cm" svg:y="1.4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nurga  suurus kümnendiku täpsusega" draw:style-name="dp1" draw:master-page-name="Title_20_and_20_Content" presentation:presentation-page-layout-name="AL3T11">
        <draw:frame draw:name="Title 1" presentation:style-name="pr10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nurga </text:span><text:span text:style-name="T7">α</text:span><text:span text:style-name="T3"> suurus kümnendiku täpsusega, kui</text:span></text:p>
          </draw:text-box>
        </draw:frame>
        <draw:frame draw:name="Content Placeholder 2" presentation:style-name="pr8" draw:text-style-name="P12" draw:layer="layout" svg:width="23.879cm" svg:height="10.779cm" svg:x="1.881cm" svg:y="6.002cm" presentation:class="outline" presentation:user-transformed="true">
          <draw:text-box>
            <text:p text:style-name="P13"><text:span text:style-name="T6"/></text:p>
            <text:list text:style-name="L4">
              <text:list-item>
                <text:p xml:id="id23" text:id="id23" text:style-name="P13"><text:span text:style-name="T8">Nurga</text:span><text:span text:style-name="T5"> suuruse leidmiseks tuleb kalkulaatoril vajutada klahve </text:span></text:p>
              </text:list-item>
            </text:list>
            <text:p xml:id="id24" text:id="id24" text:style-name="P16"><text:span text:style-name="T8">Shift</text:span><text:span text:style-name="T5"> -&gt; </text:span><text:span text:style-name="T8">sin</text:span><text:span text:style-name="T5"> -&gt; </text:span><text:span text:style-name="T8">0,8</text:span><text:span text:style-name="T5"> -&gt; </text:span><text:span text:style-name="T8">=</text:span></text:p>
            <text:p text:style-name="P14"><text:span text:style-name="T9"/></text:p>
          </draw:text-box>
        </draw:frame>
        <draw:frame draw:style-name="gr12" draw:text-style-name="P15" draw:layer="layout" svg:width="4.886cm" svg:height="1.249cm" svg:x="11.114cm" svg:y="3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15" xml:id="id25" draw:id="id25" draw:layer="layout" svg:width="4.386cm" svg:height="1.409cm" svg:x="11.114cm" svg:y="14.25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Title 4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märgitud nurga siinus, koosinus, tangens ning nurga suurus kraadides kümnendiku täpsusega</text:span></text:p>
          </draw:text-box>
        </draw:frame>
        <draw:frame draw:name="Content Placeholder 5" presentation:style-name="pr11" draw:text-style-name="P12" draw:layer="layout" svg:width="17.652cm" svg:height="10.779cm" svg:x="9.773cm" svg:y="5.779cm" presentation:class="outline" presentation:user-transformed="true">
          <draw:text-box>
            <text:p text:style-name="P14"><text:span text:style-name="T5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</draw:text-box>
        </draw:frame>
        <draw:custom-shape draw:name="Right Triangle 6" draw:style-name="gr13" draw:text-style-name="P8" draw:layer="layout" svg:width="7.256cm" svg:height="6.379cm" svg:x="2.48cm" svg:y="6.138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7" draw:style-name="gr14" draw:text-style-name="P9" draw:layer="layout" svg:width="1.256cm" svg:height="1.057cm" svg:x="1.935cm" svg:y="11.914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8" draw:style-name="gr15" draw:text-style-name="P12" draw:layer="layout" svg:width="0.736cm" svg:height="1.013cm" svg:x="2.449cm" svg:y="11.537cm">
          <text:p text:style-name="P10"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5" draw:text-style-name="P12" draw:layer="layout" svg:width="0.553cm" svg:height="0.395cm" svg:x="2.521cm" svg:y="6.63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Arc 12" draw:style-name="gr14" draw:text-style-name="P9" draw:layer="layout" svg:width="1.256cm" svg:height="1.057cm" draw:transform="rotate (-2.00608144224228) translate (3.562cm 6.585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6" draw:style-name="gr15" draw:text-style-name="P12" draw:layer="layout" svg:width="0.837cm" svg:height="1.013cm" svg:x="4.76cm" svg:y="12.556cm">
          <text:p text:style-name="P10"><text:span text:style-name="T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5" draw:text-style-name="P12" draw:layer="layout" svg:width="0.837cm" svg:height="1.013cm" svg:x="1.422cm" svg:y="9.253cm">
          <text:p text:style-name="P10"><text:span text:style-name="T4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5" draw:text-style-name="P12" draw:layer="layout" svg:width="1.172cm" svg:height="1.013cm" svg:x="5.858cm" svg:y="8.092cm">
          <text:p text:style-name="P10"><text:span text:style-name="T4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xml:id="id29" draw:id="id29" draw:layer="layout" svg:width="2.132cm" svg:height="1.249cm" svg:x="15.868cm" svg:y="1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15" xml:id="id26" draw:id="id26" draw:layer="layout" svg:width="3.029cm" svg:height="1.088cm" svg:x="14.47cm" svg:y="5.7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2" draw:text-style-name="P15" xml:id="id27" draw:id="id27" draw:layer="layout" svg:width="3.177cm" svg:height="1.088cm" svg:x="14.4cm" svg:y="8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2" draw:text-style-name="P15" xml:id="id28" draw:id="id28" draw:layer="layout" svg:width="3.114cm" svg:height="1.088cm" svg:x="14.606cm" svg:y="11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2" draw:text-style-name="P15" xml:id="id30" draw:id="id30" draw:layer="layout" svg:width="3.476cm" svg:height="2.323cm" svg:x="17.5cm" svg:y="5.17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2" draw:text-style-name="P15" xml:id="id31" draw:id="id31" draw:layer="layout" svg:width="3.484cm" svg:height="2.323cm" svg:x="17.516cm" svg:y="7.87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2" draw:text-style-name="P15" xml:id="id32" draw:id="id32" draw:layer="layout" svg:width="3cm" svg:height="2.323cm" svg:x="17.6cm" svg:y="10.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2" draw:text-style-name="P15" xml:id="id33" draw:id="id33" draw:layer="layout" svg:width="2.565cm" svg:height="1.409cm" svg:x="18cm" svg:y="14.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background" style:display-name="Two Content_-background" style:family="presentation">
      <style:graphic-properties draw:stroke="none" draw:fill="solid" draw:fill-color="#ffffff"/>
      <style:text-properties style:letter-kerning="true"/>
    </style:style>
    <style:style style:name="Two_20_Content_5f_-backgroundobjects" style:display-name="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_5f_-notes" style:display-name="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_5f_-outline1" style:display-name="Two Content_-outline1" style:family="presentation">
      <style:graphic-properties draw:stroke="none" draw:fill="none" draw:auto-grow-height="false" draw:fit-to-size="false" style:shrink-to-fit="true">
        <text:list-style style:name="Two_20_Content_5f_-outline1" style:display-name="Two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outline2" style:display-name="Two Content_-outline2" style:family="presentation" style:parent-style-name="Two_20_Conten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_5f_-outline3" style:display-name="Two Content_-outline3" style:family="presentation" style:parent-style-name="Two_20_Conten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4" style:display-name="Two Content_-outline4" style:family="presentation" style:parent-style-name="Two_20_Conten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5" style:display-name="Two Content_-outline5" style:family="presentation" style:parent-style-name="Two_20_Content_5f_-outline4">
      <style:paragraph-properties fo:margin-top="0.1cm" fo:margin-bottom="0cm"/>
      <style:text-properties fo:font-size="20pt" style:font-size-asian="20pt" style:font-size-complex="20pt"/>
    </style:style>
    <style:style style:name="Two_20_Content_5f_-outline6" style:display-name="Two Content_-outline6" style:family="presentation" style:parent-style-name="Two_20_Content_5f_-outline5">
      <style:paragraph-properties fo:margin-top="0.1cm" fo:margin-bottom="0cm"/>
      <style:text-properties fo:font-size="20pt" style:font-size-asian="20pt" style:font-size-complex="20pt"/>
    </style:style>
    <style:style style:name="Two_20_Content_5f_-outline7" style:display-name="Two Content_-outline7" style:family="presentation" style:parent-style-name="Two_20_Content_5f_-outline6">
      <style:paragraph-properties fo:margin-top="0.1cm" fo:margin-bottom="0cm"/>
      <style:text-properties fo:font-size="20pt" style:font-size-asian="20pt" style:font-size-complex="20pt"/>
    </style:style>
    <style:style style:name="Two_20_Content_5f_-outline8" style:display-name="Two Content_-outline8" style:family="presentation" style:parent-style-name="Two_20_Content_5f_-outline7">
      <style:paragraph-properties fo:margin-top="0.1cm" fo:margin-bottom="0cm"/>
      <style:text-properties fo:font-size="20pt" style:font-size-asian="20pt" style:font-size-complex="20pt"/>
    </style:style>
    <style:style style:name="Two_20_Content_5f_-outline9" style:display-name="Two Content_-outline9" style:family="presentation" style:parent-style-name="Two_20_Content_5f_-outline8">
      <style:paragraph-properties fo:margin-top="0.1cm" fo:margin-bottom="0cm"/>
      <style:text-properties fo:font-size="20pt" style:font-size-asian="20pt" style:font-size-complex="20pt"/>
    </style:style>
    <style:style style:name="Two_20_Content_5f_-subtitle" style:display-name="Two Content_-subtitle" style:family="presentation">
      <style:graphic-properties draw:stroke="none" draw:fill="none" draw:textarea-vertical-align="middle">
        <text:list-style style:name="Two_20_Content_5f_-subtitle" style:display-name="Two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_5f_-title" style:display-name="Two Content_-title" style:family="presentation">
      <style:graphic-properties draw:stroke="none" draw:fill="none" draw:textarea-vertical-align="middle">
        <text:list-style style:name="Two_20_Content_5f_-title" style:display-name="Two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wo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wo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_5f_" style:display-name="Two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1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9">19.09.21</text:date></text:span></text:p>
        </draw:text-box>
      </draw:frame>
      <draw:frame draw:name="Footer Placeholder 5" presentation:style-name="Mpr1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_5f_-title" draw:layer="backgroundobjects" svg:width="19.798cm" svg:height="11.136cm" svg:x="0.6cm" svg:y="2.257cm" presentation:class="page"/>
        <draw:frame presentation:style-name="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51</meta:editing-cycles>
    <meta:creation-date>2018-08-12T15:34:37</meta:creation-date>
    <dc:date>2021-09-19T16:03:49.696000000</dc:date>
    <meta:editing-duration>PT22H54M31S</meta:editing-duration>
    <meta:generator>LibreOffice/7.2.0.4$Windows_X86_64 LibreOffice_project/9a9c6381e3f7a62afc1329bd359cc48accb6435b</meta:generator>
    <meta:document-statistic meta:object-count="184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 mathvariant="italic">siinus</mi>
        <mrow>
          <mi mathvariant="italic">nurgast</mi>
          <mo stretchy="false">=</mo>
          <mfrac>
            <mi mathvariant="italic">vastaskaatet</mi>
            <mi mathvariant="italic">hüpotenuus</mi>
          </mfrac>
        </mrow>
      </mrow>
    </mstyle>
    <annotation encoding="StarMath 5.0">color blue {siinus nurgast = {vastaskaatet} over {hüpotenuus} } </annotation>
  </semantics>
</math>
</file>

<file path=Object 10/content.xml><?xml version="1.0" encoding="utf-8"?>
<math xmlns="http://www.w3.org/1998/Math/MathML" display="block">
  <semantics>
    <mstyle mathcolor="blue">
      <mrow>
        <mi mathvariant="italic">tangens</mi>
        <mrow>
          <mi mathvariant="italic">nurgast</mi>
          <mo stretchy="false">=</mo>
          <mfrac>
            <mi mathvariant="italic">vastaskaatet</mi>
            <mi mathvariant="italic">lähiskaatet</mi>
          </mfrac>
        </mrow>
      </mrow>
    </mstyle>
    <annotation encoding="StarMath 5.0">color blue {tangens nurgast = {vastaskaatet} over {lähiskaatet} } </annotation>
  </semantics>
</math>
</file>

<file path=Object 11/content.xml><?xml version="1.0" encoding="utf-8"?>
<math xmlns="http://www.w3.org/1998/Math/MathML" display="block">
  <semantics>
    <mrow>
      <mi>sin</mi>
      <mrow>
        <mi>α</mi>
        <mo stretchy="false">=</mo>
        <mfrac>
          <mi>a</mi>
          <mi>c</mi>
        </mfrac>
      </mrow>
    </mrow>
    <annotation encoding="StarMath 5.0">sin %alpha = {a} over {c} </annotation>
  </semantics>
</math>
</file>

<file path=Object 12/content.xml><?xml version="1.0" encoding="utf-8"?>
<math xmlns="http://www.w3.org/1998/Math/MathML" display="block">
  <semantics>
    <mrow>
      <mi>sin</mi>
      <mrow>
        <mi>β</mi>
        <mo stretchy="false">=</mo>
        <mfrac>
          <mi>b</mi>
          <mi>c</mi>
        </mfrac>
      </mrow>
    </mrow>
    <annotation encoding="StarMath 5.0">sin %beta = {b} over {c} </annotation>
  </semantics>
</math>
</file>

<file path=Object 13/content.xml><?xml version="1.0" encoding="utf-8"?>
<math xmlns="http://www.w3.org/1998/Math/MathML" display="block">
  <semantics>
    <mrow>
      <mi>cos</mi>
      <mrow>
        <mi>α</mi>
        <mo stretchy="false">=</mo>
        <mfrac>
          <mi>b</mi>
          <mi>c</mi>
        </mfrac>
      </mrow>
    </mrow>
    <annotation encoding="StarMath 5.0">cos %alpha = {b} over {c} </annotation>
  </semantics>
</math>
</file>

<file path=Object 14/content.xml><?xml version="1.0" encoding="utf-8"?>
<math xmlns="http://www.w3.org/1998/Math/MathML" display="block">
  <semantics>
    <mrow>
      <mi>cos</mi>
      <mrow>
        <mi>β</mi>
        <mo stretchy="false">=</mo>
        <mfrac>
          <mi>a</mi>
          <mi>c</mi>
        </mfrac>
      </mrow>
    </mrow>
    <annotation encoding="StarMath 5.0">cos %beta = {a} over {c} </annotation>
  </semantics>
</math>
</file>

<file path=Object 15/content.xml><?xml version="1.0" encoding="utf-8"?>
<math xmlns="http://www.w3.org/1998/Math/MathML" display="block">
  <semantics>
    <mrow>
      <mi>tan</mi>
      <mrow>
        <mi>α</mi>
        <mo stretchy="false">=</mo>
        <mfrac>
          <mi>a</mi>
          <mi>b</mi>
        </mfrac>
      </mrow>
    </mrow>
    <annotation encoding="StarMath 5.0">tan %alpha = {a} over {b} </annotation>
  </semantics>
</math>
</file>

<file path=Object 16/content.xml><?xml version="1.0" encoding="utf-8"?>
<math xmlns="http://www.w3.org/1998/Math/MathML" display="block">
  <semantics>
    <mrow>
      <mi>tan</mi>
      <mrow>
        <mi>β</mi>
        <mo stretchy="false">=</mo>
        <mfrac>
          <mi>b</mi>
          <mi>a</mi>
        </mfrac>
      </mrow>
    </mrow>
    <annotation encoding="StarMath 5.0">tan %beta = {b} over {a} </annotation>
  </semantics>
</math>
</file>

<file path=Object 17/content.xml><?xml version="1.0" encoding="utf-8"?>
<math xmlns="http://www.w3.org/1998/Math/MathML" display="block">
  <semantics>
    <mstyle mathvariant="bold">
      <mrow>
        <mi>α</mi>
        <mo stretchy="false">≈</mo>
        <msup>
          <mn>53,1</mn>
          <mi>o</mi>
        </msup>
      </mrow>
    </mstyle>
    <annotation encoding="StarMath 5.0">bold {%alpha approx  53,1^{o} } </annotation>
  </semantics>
</math>
</file>

<file path=Object 18/content.xml><?xml version="1.0" encoding="utf-8"?>
<math xmlns="http://www.w3.org/1998/Math/MathML" display="block">
  <semantics>
    <mstyle mathvariant="bold">
      <mrow>
        <mi>α</mi>
        <mo stretchy="false">≈</mo>
        <mspace width="0.5em"/>
      </mrow>
    </mstyle>
    <annotation encoding="StarMath 5.0">bold {%alpha approx ` } </annotation>
  </semantics>
</math>
</file>

<file path=Object 19/content.xml><?xml version="1.0" encoding="utf-8"?>
<math xmlns="http://www.w3.org/1998/Math/MathML" display="block">
  <semantics>
    <mrow>
      <mi>sin</mi>
      <mrow>
        <mi>α</mi>
        <mo stretchy="false">=</mo>
        <mspace/>
      </mrow>
    </mrow>
    <annotation encoding="StarMath 5.0">sin %alpha = `</annotation>
  </semantics>
</math>
</file>

<file path=Object 2/content.xml><?xml version="1.0" encoding="utf-8"?>
<math xmlns="http://www.w3.org/1998/Math/MathML" display="block">
  <semantics>
    <mstyle mathcolor="green">
      <mrow>
        <mi>sin</mi>
        <mrow>
          <mi>α</mi>
          <mo stretchy="false">=</mo>
          <mfrac>
            <mn>1</mn>
            <mn>3</mn>
          </mfrac>
        </mrow>
      </mrow>
    </mstyle>
    <annotation encoding="StarMath 5.0">color green {sin %alpha = {1} over {3} } </annotation>
  </semantics>
</math>
</file>

<file path=Object 20/content.xml><?xml version="1.0" encoding="utf-8"?>
<math xmlns="http://www.w3.org/1998/Math/MathML" display="block">
  <semantics>
    <mrow>
      <mi>cos</mi>
      <mrow>
        <mi>α</mi>
        <mo stretchy="false">=</mo>
        <mspace/>
      </mrow>
    </mrow>
    <annotation encoding="StarMath 5.0">cos %alpha = `</annotation>
  </semantics>
</math>
</file>

<file path=Object 21/content.xml><?xml version="1.0" encoding="utf-8"?>
<math xmlns="http://www.w3.org/1998/Math/MathML" display="block">
  <semantics>
    <mrow>
      <mi>tan</mi>
      <mrow>
        <mi>α</mi>
        <mo stretchy="false">=</mo>
        <mspace/>
      </mrow>
    </mrow>
    <annotation encoding="StarMath 5.0">tan %alpha = `</annotation>
  </semantics>
</math>
</file>

<file path=Object 22/content.xml><?xml version="1.0" encoding="utf-8"?>
<math xmlns="http://www.w3.org/1998/Math/MathML" display="block">
  <semantics>
    <mrow>
      <mfrac>
        <mn>8</mn>
        <mn>10</mn>
      </mfrac>
      <mo stretchy="false">=</mo>
      <mn>0,8</mn>
    </mrow>
    <annotation encoding="StarMath 5.0">{8} over {10} =0,8</annotation>
  </semantics>
</math>
</file>

<file path=Object 23/content.xml><?xml version="1.0" encoding="utf-8"?>
<math xmlns="http://www.w3.org/1998/Math/MathML" display="block">
  <semantics>
    <mrow>
      <mfrac>
        <mn>6</mn>
        <mn>10</mn>
      </mfrac>
      <mo stretchy="false">=</mo>
      <mn>0,6</mn>
    </mrow>
    <annotation encoding="StarMath 5.0">{6} over {10} =0,6</annotation>
  </semantics>
</math>
</file>

<file path=Object 24/content.xml><?xml version="1.0" encoding="utf-8"?>
<math xmlns="http://www.w3.org/1998/Math/MathML" display="block">
  <semantics>
    <mrow>
      <mfrac>
        <mn>8</mn>
        <mn>6</mn>
      </mfrac>
      <mo stretchy="false">≈</mo>
      <mn>1,3</mn>
    </mrow>
    <annotation encoding="StarMath 5.0">{8} over  {6} approx 1,3  </annotation>
  </semantics>
</math>
</file>

<file path=Object 25/content.xml><?xml version="1.0" encoding="utf-8"?>
<math xmlns="http://www.w3.org/1998/Math/MathML" display="block">
  <semantics>
    <mstyle mathvariant="bold">
      <msup>
        <mn>53,1</mn>
        <mi>o</mi>
      </msup>
    </mstyle>
    <annotation encoding="StarMath 5.0">bold { 53,1^{o} } </annotation>
  </semantics>
</math>
</file>

<file path=Object 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/content.xml><?xml version="1.0" encoding="utf-8"?>
<math xmlns="http://www.w3.org/1998/Math/MathML" display="block">
  <semantics>
    <mstyle mathcolor="green">
      <mrow>
        <mi>sin</mi>
        <mrow>
          <mi>α</mi>
          <mo stretchy="false">=</mo>
          <mn>0,8</mn>
        </mrow>
      </mrow>
    </mstyle>
    <annotation encoding="StarMath 5.0"> color green {sin %alpha = 0,8} </annotation>
  </semantics>
</math>
</file>

<file path=Object 6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7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8/content.xml><?xml version="1.0" encoding="utf-8"?>
<math xmlns="http://www.w3.org/1998/Math/MathML" display="block">
  <semantics>
    <mstyle mathcolor="blue">
      <mrow>
        <mi mathvariant="italic">koosinus</mi>
        <mrow>
          <mi mathvariant="italic">nurgast</mi>
          <mo stretchy="false">=</mo>
          <mfrac>
            <mi mathvariant="italic">lähiskaatet</mi>
            <mi mathvariant="italic">hüpotenuus</mi>
          </mfrac>
        </mrow>
      </mrow>
    </mstyle>
    <annotation encoding="StarMath 5.0">color blue {koosinus nurgast = {lähiskaatet} over {hüpotenuus} } </annotation>
  </semantics>
</math>
</file>

<file path=Object 9/content.xml><?xml version="1.0" encoding="utf-8"?>
<math xmlns="http://www.w3.org/1998/Math/MathML" display="block">
  <semantics>
    <mstyle mathcolor="blue">
      <mrow>
        <mi mathvariant="italic">siinus</mi>
        <mrow>
          <mi mathvariant="italic">nurgast</mi>
          <mo stretchy="false">=</mo>
          <mfrac>
            <mi mathvariant="italic">vastaskaatet</mi>
            <mi mathvariant="italic">hüpotenuus</mi>
          </mfrac>
        </mrow>
      </mrow>
    </mstyle>
    <annotation encoding="StarMath 5.0">color blue {siinus nurgast = {vastaskaatet} over {hüpotenuus} } </annotation>
  </semantics>
</math>
</file>