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svg:stroke-color="#54a021" draw:fill="solid" draw:fill-color="#ffffff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solid" svg:stroke-width="0cm" svg:stroke-color="#54a021" draw:fill="solid" draw:fill-color="#ffffff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outline1">
      <style:graphic-properties draw:stroke="solid" svg:stroke-width="0cm" svg:stroke-color="#54a021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rotsendi leidmine arvust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rots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pe hinda alandati 30% võrra. Mitu eurot alandati hinda, kui e" draw:style-name="dp1" draw:master-page-name="Two_20_Content" presentation:presentation-page-layout-name="AL2T3">
        <draw:frame draw:name="Title 1" presentation:style-name="pr4" draw:text-style-name="P7" draw:layer="layout" svg:width="23.879cm" svg:height="3.668cm" svg:x="1.997cm" svg:y="0.943cm" presentation:class="title" presentation:user-transformed="true">
          <draw:text-box>
            <text:p text:style-name="P6"><text:span text:style-name="T3">Jope hinda alandati 30% võrra. Mitu eurot alandati hinda, kui enne allahindlust maksis jope 45€?</text:span></text:p>
          </draw:text-box>
        </draw:frame>
        <draw:frame draw:name="Content Placeholder 3" presentation:style-name="pr5" draw:text-style-name="P10" draw:layer="layout" svg:width="10.875cm" svg:height="12.501cm" svg:x="0.409cm" svg:y="6.057cm" presentation:class="outline" presentation:user-transformed="true">
          <draw:text-box>
            <text:p text:style-name="P8"><text:span text:style-name="T4">I VARIANT</text:span></text:p>
            <text:p text:style-name="P9"><text:span text:style-name="T5"/></text:p>
            <text:list text:style-name="L4">
              <text:list-item>
                <text:p xml:id="id1" text:id="id1" text:style-name="P9"><text:span text:style-name="T6">Leian 1% ehk jagan hinna 100-ga</text:span></text:p>
              </text:list-item>
            </text:list>
            <text:p text:style-name="P9"><text:span text:style-name="T6"><text:line-break/></text:span><text:span text:style-name="T6"/></text:p>
            <text:list text:continue-numbering="true" text:style-name="L4">
              <text:list-item>
                <text:p xml:id="id4" text:id="id4" text:style-name="P9"><text:span text:style-name="T6">Leian vajaliku protsendi, ehk praegu 30%. Selleks korrutan saadud tulemuse 30-ga</text:span></text:p>
              </text:list-item>
            </text:list>
            <text:p text:style-name="P9"><text:span text:style-name="T7"/></text:p>
            <text:p xml:id="id7" text:id="id7" text:style-name="P9"><text:span text:style-name="T7">Seega oli jope 13,5€ soodsam.</text:span></text:p>
          </draw:text-box>
        </draw:frame>
        <draw:frame draw:name="Content Placeholder 4" presentation:style-name="pr6" draw:text-style-name="P11" draw:layer="layout" svg:width="10.467cm" svg:height="12.501cm" svg:x="11.286cm" svg:y="6.057cm" presentation:class="outline" presentation:user-transformed="true">
          <draw:text-box>
            <text:p text:style-name="P8"><text:span text:style-name="T4">II VARIANT</text:span></text:p>
            <text:p text:style-name="P8"><text:span text:style-name="T5"/></text:p>
            <text:list text:style-name="L4">
              <text:list-item>
                <text:p xml:id="id8" text:id="id8" text:style-name="P9"><text:span text:style-name="T6">Teisendan protsendi kümnendmurruks 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xml:id="id12" text:id="id12" text:style-name="P9"><text:span text:style-name="T6">Korrutan saadud kümnendmurru arvuga, millest protsenti soovin leida</text:span></text:p>
              </text:list-item>
            </text:list>
            <text:p text:style-name="P9"><text:span text:style-name="T6"/></text:p>
            <text:p xml:id="id15" text:id="id15" text:style-name="P9"><text:span text:style-name="T6">Seega oli jope 13,5€ soodsam.</text:span></text:p>
            <text:p text:style-name="P9"><text:span text:style-name="T5"/></text:p>
          </draw:text-box>
        </draw:frame>
        <draw:custom-shape draw:name="Content Placeholder 4" draw:style-name="gr2" draw:text-style-name="P10" draw:layer="layout" svg:width="11.621cm" svg:height="12.501cm" svg:x="21.753cm" svg:y="6.057cm">
          <text:p text:style-name="P12"><text:span text:style-name="T4">III VARIANT</text:span></text:p>
          <text:p text:style-name="P12"><text:span text:style-name="T5"/></text:p>
          <text:list text:style-name="L7">
            <text:list-item>
              <text:p xml:id="id16" text:id="id16" text:style-name="P13"><text:span text:style-name="T6">Teisendan protsendi harilikuks murruks </text:span></text:p>
            </text:list-item>
          </text:list>
          <text:p text:style-name="P13"><text:span text:style-name="T6"/></text:p>
          <text:list text:continue-numbering="true" text:style-name="L7">
            <text:list-item>
              <text:p xml:id="id20" text:id="id20" text:style-name="P13"><text:span text:style-name="T6">Korrutan saadud murru arvuga, millest protsenti soovin leida</text:span></text:p>
            </text:list-item>
          </text:list>
          <text:p text:style-name="P13"><text:span text:style-name="T6"/></text:p>
          <text:p xml:id="id24" text:id="id24" text:style-name="P13"><text:span text:style-name="T6">Seega oli jope 13,5€ soodsam.</text:span></text:p>
          <text:p text:style-name="P1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4" xml:id="id2" draw:id="id2" draw:layer="layout" svg:width="4.821cm" svg:height="1.088cm" svg:x="1.9cm" svg:y="10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4" xml:id="id3" draw:id="id3" draw:layer="layout" svg:width="2.663cm" svg:height="1.088cm" svg:x="6.479cm" svg:y="10.5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14" xml:id="id5" draw:id="id5" draw:layer="layout" svg:width="4.902cm" svg:height="1.088cm" svg:x="2.679cm" svg:y="1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4" xml:id="id6" draw:id="id6" draw:layer="layout" svg:width="2.648cm" svg:height="1.088cm" svg:x="7.337cm" svg:y="1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14" xml:id="id9" draw:id="id9" draw:layer="layout" svg:width="3.067cm" svg:height="1.088cm" svg:x="11.837cm" svg:y="10.2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14" xml:id="id10" draw:id="id10" draw:layer="layout" svg:width="4.077cm" svg:height="1.088cm" svg:x="14.6cm" svg:y="10.2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4" xml:id="id11" draw:id="id11" draw:layer="layout" svg:width="1.454cm" svg:height="1.088cm" svg:x="18.433cm" svg:y="10.2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4" xml:id="id13" draw:id="id13" draw:layer="layout" svg:width="4.437cm" svg:height="1.088cm" svg:x="12.5cm" svg:y="15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4" xml:id="id14" draw:id="id14" draw:layer="layout" svg:width="2.648cm" svg:height="1.088cm" svg:x="16.5cm" svg:y="15.4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14" xml:id="id17" draw:id="id17" draw:layer="layout" svg:width="3.067cm" svg:height="1.088cm" svg:x="22.933cm" svg:y="10.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4" xml:id="id18" draw:id="id18" draw:layer="layout" svg:width="2.806cm" svg:height="2.323cm" svg:x="26cm" svg:y="1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4" xml:id="id19" draw:id="id19" draw:layer="layout" svg:width="1.393cm" svg:height="2.323cm" svg:x="28.5cm" svg:y="10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4" xml:id="id21" draw:id="id21" draw:layer="layout" svg:width="4.089cm" svg:height="2.159cm" svg:x="23cm" svg:y="14.77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4" xml:id="id22" draw:id="id22" draw:layer="layout" svg:width="3.392cm" svg:height="2.159cm" svg:x="27cm" svg:y="14.84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4" xml:id="id23" draw:id="id23" draw:layer="layout" svg:width="2.48cm" svg:height="1.012cm" svg:x="30.108cm" svg:y="15.34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9">29.11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1</meta:editing-cycles>
    <meta:creation-date>2018-08-12T15:34:37</meta:creation-date>
    <dc:date>2021-11-29T09:39:37.619000000</dc:date>
    <meta:editing-duration>PT10H2M52S</meta:editing-duration>
    <meta:generator>LibreOffice/7.2.1.2$Windows_X86_64 LibreOffice_project/87b77fad49947c1441b67c559c339af8f3517e22</meta:generator>
    <meta:document-statistic meta:object-count="91"/>
    <meta:user-defined meta:name="AppVersion">16.0000</meta:user-defined>
    <meta:user-defined meta:name="PresentationFormat">Widescreen</meta:user-defined>
    <meta:user-defined meta:name="Slides" meta:value-type="float">2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n>45</mn>
        <mi>€</mi>
        <mi mathvariant="normal">:</mi>
        <mrow>
          <mn>100</mn>
          <mo stretchy="false">=</mo>
          <mspace width="0.5em"/>
        </mrow>
      </mrow>
    </mstyle>
    <annotation encoding="StarMath 5.0"> color blue {45€ : 100 =`} </annotation>
  </semantics>
</math>
</file>

<file path=Object 10/content.xml><?xml version="1.0" encoding="utf-8"?>
<math xmlns="http://www.w3.org/1998/Math/MathML" display="block">
  <semantics>
    <mstyle mathcolor="blue">
      <mrow>
        <mn>30</mn>
        <mrow>
          <mtext>%</mtext>
          <mo stretchy="false">=</mo>
          <mspace width="0.5em"/>
        </mrow>
      </mrow>
    </mstyle>
    <annotation encoding="StarMath 5.0"> color blue {30% =`} </annotation>
  </semantics>
</math>
</file>

<file path=Object 11/content.xml><?xml version="1.0" encoding="utf-8"?>
<math xmlns="http://www.w3.org/1998/Math/MathML" display="block">
  <semantics>
    <mstyle mathcolor="blue">
      <mrow>
        <mfrac>
          <mn>30</mn>
          <mn>100</mn>
        </mfrac>
        <mo stretchy="false">=</mo>
        <mspace width="0.5em"/>
      </mrow>
    </mstyle>
    <annotation encoding="StarMath 5.0"> color blue { {30} over {100}  =`} </annotation>
  </semantics>
</math>
</file>

<file path=Object 12/content.xml><?xml version="1.0" encoding="utf-8"?>
<math xmlns="http://www.w3.org/1998/Math/MathML" display="block">
  <semantics>
    <mstyle mathcolor="blue">
      <mfrac>
        <mn>3</mn>
        <mn>10</mn>
      </mfrac>
    </mstyle>
    <annotation encoding="StarMath 5.0"> color blue { {3} over {10}} </annotation>
  </semantics>
</math>
</file>

<file path=Object 13/content.xml><?xml version="1.0" encoding="utf-8"?>
<math xmlns="http://www.w3.org/1998/Math/MathML" display="block">
  <semantics>
    <mstyle mathcolor="blue">
      <mrow>
        <mrow>
          <mfrac>
            <mn>3</mn>
            <mn>10</mn>
          </mfrac>
          <mo stretchy="false">⋅</mo>
          <mn>45</mn>
        </mrow>
        <mrow>
          <mi>€</mi>
          <mo stretchy="false">=</mo>
          <mspace width="0.5em"/>
        </mrow>
      </mrow>
    </mstyle>
    <annotation encoding="StarMath 5.0"> color blue { {3} over {10} cdot 45€=`} </annotation>
  </semantics>
</math>
</file>

<file path=Object 14/content.xml><?xml version="1.0" encoding="utf-8"?>
<math xmlns="http://www.w3.org/1998/Math/MathML" display="block">
  <semantics>
    <mstyle mathcolor="blue">
      <mrow>
        <mn>13</mn>
        <mfrac>
          <mn>1</mn>
          <mn>2</mn>
        </mfrac>
        <mrow>
          <mi>€</mi>
          <mo stretchy="false">=</mo>
          <mspace width="0.5em"/>
        </mrow>
      </mrow>
    </mstyle>
    <annotation encoding="StarMath 5.0"> color blue { 13{1} over {2}€=`} </annotation>
  </semantics>
</math>
</file>

<file path=Object 15/content.xml><?xml version="1.0" encoding="utf-8"?>
<math xmlns="http://www.w3.org/1998/Math/MathML" display="block">
  <semantics>
    <mstyle mathcolor="blue">
      <mrow>
        <mn>13,5</mn>
        <mi>€</mi>
      </mrow>
    </mstyle>
    <annotation encoding="StarMath 5.0"> color blue { 13,5€} </annotation>
  </semantics>
</math>
</file>

<file path=Object 2/content.xml><?xml version="1.0" encoding="utf-8"?>
<math xmlns="http://www.w3.org/1998/Math/MathML" display="block">
  <semantics>
    <mstyle mathcolor="blue">
      <mrow>
        <mn>0,45</mn>
        <mi>€</mi>
      </mrow>
    </mstyle>
    <annotation encoding="StarMath 5.0"> color blue {0,45€} </annotation>
  </semantics>
</math>
</file>

<file path=Object 3/content.xml><?xml version="1.0" encoding="utf-8"?>
<math xmlns="http://www.w3.org/1998/Math/MathML" display="block">
  <semantics>
    <mstyle mathcolor="blue">
      <mrow>
        <mn>0,45</mn>
        <mrow>
          <mrow>
            <mi>€</mi>
            <mo stretchy="false">⋅</mo>
            <mn>30</mn>
          </mrow>
          <mo stretchy="false">=</mo>
          <mspace width="0.5em"/>
        </mrow>
      </mrow>
    </mstyle>
    <annotation encoding="StarMath 5.0"> color blue {0,45€ cdot 30 =`} </annotation>
  </semantics>
</math>
</file>

<file path=Object 4/content.xml><?xml version="1.0" encoding="utf-8"?>
<math xmlns="http://www.w3.org/1998/Math/MathML" display="block">
  <semantics>
    <mstyle mathcolor="blue">
      <mrow>
        <mn>13,5</mn>
        <mi>€</mi>
      </mrow>
    </mstyle>
    <annotation encoding="StarMath 5.0"> color blue {13,5€} </annotation>
  </semantics>
</math>
</file>

<file path=Object 5/content.xml><?xml version="1.0" encoding="utf-8"?>
<math xmlns="http://www.w3.org/1998/Math/MathML" display="block">
  <semantics>
    <mstyle mathcolor="blue">
      <mrow>
        <mn>30</mn>
        <mrow>
          <mtext>%</mtext>
          <mo stretchy="false">=</mo>
          <mspace width="0.5em"/>
        </mrow>
      </mrow>
    </mstyle>
    <annotation encoding="StarMath 5.0"> color blue {30% =`} </annotation>
  </semantics>
</math>
</file>

<file path=Object 6/content.xml><?xml version="1.0" encoding="utf-8"?>
<math xmlns="http://www.w3.org/1998/Math/MathML" display="block">
  <semantics>
    <mstyle mathcolor="blue">
      <mrow>
        <mn>30</mn>
        <mi mathvariant="normal">:</mi>
        <mrow>
          <mn>100</mn>
          <mo stretchy="false">=</mo>
          <mspace width="0.5em"/>
        </mrow>
      </mrow>
    </mstyle>
    <annotation encoding="StarMath 5.0"> color blue {30 : 100 =`} </annotation>
  </semantics>
</math>
</file>

<file path=Object 7/content.xml><?xml version="1.0" encoding="utf-8"?>
<math xmlns="http://www.w3.org/1998/Math/MathML" display="block">
  <semantics>
    <mstyle mathcolor="blue">
      <mn>0,3</mn>
    </mstyle>
    <annotation encoding="StarMath 5.0"> color blue {0,3} </annotation>
  </semantics>
</math>
</file>

<file path=Object 8/content.xml><?xml version="1.0" encoding="utf-8"?>
<math xmlns="http://www.w3.org/1998/Math/MathML" display="block">
  <semantics>
    <mstyle mathcolor="blue">
      <mrow>
        <mrow>
          <mn>0,3</mn>
          <mo stretchy="false">⋅</mo>
          <mn>45</mn>
        </mrow>
        <mrow>
          <mi>€</mi>
          <mo stretchy="false">=</mo>
          <mspace width="0.5em"/>
        </mrow>
      </mrow>
    </mstyle>
    <annotation encoding="StarMath 5.0"> color blue {0,3 cdot 45€ =`} </annotation>
  </semantics>
</math>
</file>

<file path=Object 9/content.xml><?xml version="1.0" encoding="utf-8"?>
<math xmlns="http://www.w3.org/1998/Math/MathML" display="block">
  <semantics>
    <mstyle mathcolor="blue">
      <mrow>
        <mn>13,5</mn>
        <mi>€</mi>
      </mrow>
    </mstyle>
    <annotation encoding="StarMath 5.0"> color blue {13,5€} </annotation>
  </semantics>
</math>
</file>