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c42f1a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42f1a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c42f1a" loext:opacity="100%" style:text-line-through-style="none" style:text-line-through-type="none" style:text-position="0% 100%" style:font-name="Trebuchet MS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42f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Tõusunurk ja tõu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õusunurk, tõ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õusunurk ja tõus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õusunurk ja tõus</text:span></text:p>
          </draw:text-box>
        </draw:frame>
        <draw:frame draw:name="Content Placeholder 5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Tõusunurga tangensit nimetatakse tõusuks</text:span></text:p>
              </text:list-item>
              <text:list-item>
                <text:p xml:id="id9" text:id="id9" text:style-name="P8"><text:span text:style-name="T4">Tõusu tähis: </text:span><text:span text:style-name="T5">k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draw:custom-shape draw:name="Right Triangle 6" draw:style-name="gr2" draw:text-style-name="P11" xml:id="id2" draw:id="id2" draw:layer="layout" svg:width="7.256cm" svg:height="6.379cm" svg:x="19.832cm" svg:y="9.51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7" draw:style-name="gr3" draw:text-style-name="P12" xml:id="id3" draw:id="id3" draw:layer="layout" svg:width="1.256cm" svg:height="1.057cm" svg:x="19.252cm" svg:y="15.22cm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8" draw:style-name="gr4" draw:text-style-name="P10" xml:id="id4" draw:id="id4" draw:layer="layout" svg:width="0.736cm" svg:height="1.013cm" svg:x="19.766cm" svg:y="14.843cm">
          <text:p text:style-name="P13"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5" draw:text-style-name="P10" xml:id="id5" draw:id="id5" draw:layer="layout" svg:width="0.553cm" svg:height="0.395cm" svg:x="26.021cm" svg:y="15.341cm">
          <draw:object xlink:href="./Object 1" xlink:type="simple" xlink:show="embed" xlink:actuate="onLoad">
            <loext:p text:style-name="P13">
              <text:span text:style-name="T7"/>
            </loext:p>
          </draw:object>
          <draw:image xlink:href="./ObjectReplacements/Object 1" xlink:type="simple" xlink:show="embed" xlink:actuate="onLoad"/>
        </draw:frame>
        <draw:custom-shape draw:name="Arc 12" draw:style-name="gr3" draw:text-style-name="P12" xml:id="id6" draw:id="id6" draw:layer="layout" svg:width="1.256cm" svg:height="1.057cm" draw:transform="rotate (1.66486957347739) translate (25.726cm 16.335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7" draw:style-name="gr4" draw:text-style-name="P10" xml:id="id7" draw:id="id7" draw:layer="layout" svg:width="0.859cm" svg:height="1.013cm" svg:x="23.03cm" svg:y="16.01cm">
          <text:p text:style-name="P13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0" xml:id="id8" draw:id="id8" draw:layer="layout" svg:width="0.837cm" svg:height="1.013cm" svg:x="18.678cm" svg:y="12.311cm">
          <text:p text:style-name="P13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xml:id="id11" draw:id="id11" draw:layer="layout" svg:width="2.165cm" svg:height="2.239cm" svg:x="11cm" svg:y="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4" xml:id="id10" draw:id="id10" draw:layer="layout" svg:width="3.641cm" svg:height="1.088cm" svg:x="10.8cm" svg:y="9.0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repi astme sügavus on 29 cm ja kõrgus 17 cm. Leia trepi tõusunurk. Ümarda vastus kümnendikeni</text:span></text:p>
          </draw:text-box>
        </draw:frame>
        <draw:frame draw:name="Content Placeholder 5" presentation:style-name="pr5" draw:text-style-name="P10" draw:layer="layout" svg:width="23.879cm" svg:height="10.779cm" svg:x="1.881cm" svg:y="6.002cm" presentation:class="outline" presentation:user-transformed="true">
          <draw:text-box>
            <text:p text:style-name="P9"><text:span text:style-name="T6"/></text:p>
            <text:list text:style-name="L3">
              <text:list-item>
                <text:p xml:id="id20" text:id="id20" text:style-name="P9"><text:span text:style-name="T4">Tõus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xml:id="id23" text:id="id23" text:style-name="P9"><text:span text:style-name="T4">Tõusunurk</text:span></text:p>
              </text:list-item>
            </text:list>
            <text:p text:style-name="P9"><text:span text:style-name="T4"/></text:p>
          </draw:text-box>
        </draw:frame>
        <draw:custom-shape draw:name="Right Triangle 6" draw:style-name="gr2" draw:text-style-name="P11" xml:id="id12" draw:id="id12" draw:layer="layout" svg:width="7.256cm" svg:height="6.379cm" svg:x="19.832cm" svg:y="9.51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7" draw:style-name="gr3" draw:text-style-name="P12" xml:id="id13" draw:id="id13" draw:layer="layout" svg:width="1.256cm" svg:height="1.057cm" svg:x="19.252cm" svg:y="15.22cm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8" draw:style-name="gr4" draw:text-style-name="P10" xml:id="id14" draw:id="id14" draw:layer="layout" svg:width="0.736cm" svg:height="1.013cm" svg:x="19.766cm" svg:y="14.843cm">
          <text:p text:style-name="P13"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5" draw:text-style-name="P10" xml:id="id15" draw:id="id15" draw:layer="layout" svg:width="0.552cm" svg:height="0.395cm" svg:x="25.821cm" svg:y="15.3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Arc 12" draw:style-name="gr3" draw:text-style-name="P12" xml:id="id16" draw:id="id16" draw:layer="layout" svg:width="1.256cm" svg:height="1.057cm" draw:transform="rotate (1.66486957347739) translate (25.726cm 16.335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7" draw:style-name="gr4" draw:text-style-name="P10" xml:id="id17" draw:id="id17" draw:layer="layout" svg:width="2.205cm" svg:height="1.013cm" svg:x="23.039cm" svg:y="16.01cm">
          <text:p text:style-name="P13"><text:span text:style-name="T7">29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0" xml:id="id18" draw:id="id18" draw:layer="layout" svg:width="2.205cm" svg:height="1.013cm" svg:x="17.684cm" svg:y="12.256cm">
          <text:p text:style-name="P13"><text:span text:style-name="T7">17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xml:id="id19" draw:id="id19" draw:layer="layout" svg:width="5.192cm" svg:height="2.323cm" svg:x="10cm" svg:y="4.67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14" xml:id="id21" draw:id="id21" draw:layer="layout" svg:width="1.55cm" svg:height="1.088cm" svg:x="9.808cm" svg:y="8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14" xml:id="id24" draw:id="id24" draw:layer="layout" svg:width="1.785cm" svg:height="0.56cm" svg:x="9.5cm" svg:y="13.27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14" xml:id="id22" draw:id="id22" draw:layer="layout" svg:width="1.402cm" svg:height="2.323cm" svg:x="11.3cm" svg:y="7.57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" draw:text-style-name="P14" xml:id="id25" draw:id="id25" draw:layer="layout" svg:width="2.278cm" svg:height="1.229cm" svg:x="11.222cm" svg:y="12.77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9">19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9">19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56</meta:editing-cycles>
    <meta:creation-date>2018-08-12T15:34:37</meta:creation-date>
    <dc:date>2021-09-19T16:28:50.930000000</dc:date>
    <meta:editing-duration>PT22H57M54S</meta:editing-duration>
    <meta:generator>LibreOffice/7.2.0.4$Windows_X86_64 LibreOffice_project/9a9c6381e3f7a62afc1329bd359cc48accb6435b</meta:generator>
    <meta:document-statistic meta:object-count="98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2/content.xml><?xml version="1.0" encoding="utf-8"?>
<math xmlns="http://www.w3.org/1998/Math/MathML" display="block">
  <semantics>
    <mstyle mathcolor="#DC143C">
      <mi>α</mi>
    </mstyle>
    <annotation encoding="StarMath 5.0">color crimson {%alpha}</annotation>
  </semantics>
</math>
</file>

<file path=Object 3/content.xml><?xml version="1.0" encoding="utf-8"?>
<math xmlns="http://www.w3.org/1998/Math/MathML" display="block">
  <semantics>
    <mstyle mathcolor="blue">
      <mrow>
        <mi>k</mi>
        <mo stretchy="false">=</mo>
        <mfrac>
          <mi>a</mi>
          <mi>b</mi>
        </mfrac>
      </mrow>
    </mstyle>
    <annotation encoding="StarMath 5.0">color blue {k= {a} over {b} } </annotation>
  </semantics>
</math>
</file>

<file path=Object 4/content.xml><?xml version="1.0" encoding="utf-8"?>
<math xmlns="http://www.w3.org/1998/Math/MathML" display="block">
  <semantics>
    <mstyle mathcolor="blue">
      <mrow>
        <mrow>
          <mi>k</mi>
          <mo stretchy="false">=</mo>
          <mi>tan</mi>
        </mrow>
        <mi>α</mi>
      </mrow>
    </mstyle>
    <annotation encoding="StarMath 5.0">color blue {k= tan %alpha} </annotation>
  </semantics>
</math>
</file>

<file path=Object 5/content.xml><?xml version="1.0" encoding="utf-8"?>
<math xmlns="http://www.w3.org/1998/Math/MathML" display="block">
  <semantics>
    <mstyle mathcolor="blue">
      <mrow>
        <mrow>
          <mi>k</mi>
          <mo stretchy="false">=</mo>
          <mi>tan</mi>
        </mrow>
        <mrow>
          <mi>α</mi>
          <mo stretchy="false">=</mo>
          <mfrac>
            <mi>a</mi>
            <mi>b</mi>
          </mfrac>
        </mrow>
      </mrow>
    </mstyle>
    <annotation encoding="StarMath 5.0">color blue {k= tan %alpha= {a} over {b} } </annotation>
  </semantics>
</math>
</file>

<file path=Object 6/content.xml><?xml version="1.0" encoding="utf-8"?>
<math xmlns="http://www.w3.org/1998/Math/MathML" display="block">
  <semantics>
    <mrow>
      <mi>k</mi>
      <mo stretchy="false">=</mo>
      <mspace/>
    </mrow>
    <annotation encoding="StarMath 5.0">k=  `</annotation>
  </semantics>
</math>
</file>

<file path=Object 7/content.xml><?xml version="1.0" encoding="utf-8"?>
<math xmlns="http://www.w3.org/1998/Math/MathML" display="block">
  <semantics>
    <mrow>
      <mi>α</mi>
      <mo stretchy="false">≈</mo>
      <mspace/>
    </mrow>
    <annotation encoding="StarMath 5.0">%alpha approx  `</annotation>
  </semantics>
</math>
</file>

<file path=Object 8/content.xml><?xml version="1.0" encoding="utf-8"?>
<math xmlns="http://www.w3.org/1998/Math/MathML" display="block">
  <semantics>
    <mfrac>
      <mn>17</mn>
      <mn>29</mn>
    </mfrac>
    <annotation encoding="StarMath 5.0">{17} over {29} </annotation>
  </semantics>
</math>
</file>

<file path=Object 9/content.xml><?xml version="1.0" encoding="utf-8"?>
<math xmlns="http://www.w3.org/1998/Math/MathML" display="block">
  <semantics>
    <msup>
      <mn>30,4</mn>
      <mi>o</mi>
    </msup>
    <annotation encoding="StarMath 5.0">30,4^{o} </annotation>
  </semantics>
</math>
</file>