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1pt" fo:letter-spacing="normal" fo:language="et" fo:country="EE" fo:font-style="normal" style:text-underline-style="none" fo:font-weight="normal" fo:background-color="transparent" style:font-size-asian="31pt" style:font-style-asian="normal" style:font-weight-asian="normal" style:font-size-complex="31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Cambria Math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name-asian="Cambria Math" style:font-size-asian="24pt" style:font-style-asian="normal" style:font-weight-asian="bold" style:font-name-complex="Times New Roman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Laen ja intres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aen, intress, intressimää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en ja intres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Laen ja intress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Laen</text:span><text:span text:style-name="T5"> ehk </text:span><text:span text:style-name="T4">krediit</text:span><text:span text:style-name="T5"> on võlgu võetud või antud raha või kaup, mis tuleb saajal kokkulepitud tingimustel tagastada</text:span></text:p>
              </text:list-item>
              <text:list-item>
                <text:p xml:id="id2" text:id="id2" text:style-name="P8"><text:span text:style-name="T4">Intress</text:span><text:span text:style-name="T5"> – rahasumma, mis tuleb laenu saajal </text:span><text:span text:style-name="T6">lisaks</text:span><text:span text:style-name="T5"> laenule tagasi maksta</text:span></text:p>
              </text:list-item>
              <text:list-item>
                <text:p xml:id="id3" text:id="id3" text:style-name="P8"><text:span text:style-name="T4">Intressimäär</text:span><text:span text:style-name="T5"> – intressi suurus protsentides laenust, </text:span><text:span text:style-name="T6">ühe aasta</text:span><text:span text:style-name="T5"> koht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ekond laenas pangast korteri remondiks 1500 eurot kolmeks a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7">Perekond laenas pangast korteri remondiks 1500 eurot kolmeks aastaks. Intressimäär on 15% aastas. Kui suur on ühe aasta intress? Kui suur summa tuleb pangale tagastada? </text:span></text:p>
          </draw:text-box>
        </draw:frame>
        <draw:frame draw:name="Content Placeholder 2" presentation:style-name="pr5" draw:text-style-name="P9" draw:layer="layout" svg:width="23.879cm" svg:height="10.779cm" svg:x="1.881cm" svg:y="7.445cm" presentation:class="outline" presentation:user-transformed="true">
          <draw:text-box>
            <text:list text:style-name="L2">
              <text:list-item>
                <text:p xml:id="id4" text:id="id4" text:style-name="P8"><text:span text:style-name="T5">Kui suur on ühe aasta intress?</text:span></text:p>
              </text:list-item>
            </text:list>
            <text:p xml:id="id5" text:id="id5" text:style-name="P10"><text:span text:style-name="T5"><text:tab/></text:span><text:span text:style-name="T5">Leian 15% 1500 eurost</text:span></text:p>
            <text:p xml:id="id6" text:id="id6" text:style-name="P10"><text:span text:style-name="T5"><text:tab/></text:span><text:span text:style-name="T5">15% = 0,15</text:span></text:p>
            <text:p xml:id="id7" text:id="id7" text:style-name="P10"><text:span text:style-name="T5"><text:tab/></text:span><text:span text:style-name="T8">0,15 </text:span><text:span text:style-name="T9">∙ 1500€ = </text:span><text:span text:style-name="T10">225€</text:span></text:p>
            <text:list text:continue-numbering="true" text:style-name="L2">
              <text:list-item>
                <text:p xml:id="id8" text:id="id8" text:style-name="P10"><text:span text:style-name="T9">Kui suur on kolme aasta intress?</text:span></text:p>
              </text:list-item>
            </text:list>
            <text:p xml:id="id9" text:id="id9" text:style-name="P10"><text:span text:style-name="T9"><text:tab/></text:span><text:span text:style-name="T9">225€ ∙ 3 = </text:span><text:span text:style-name="T10">675€</text:span></text:p>
            <text:list text:continue-numbering="true" text:style-name="L2">
              <text:list-item>
                <text:p xml:id="id10" text:id="id10" text:style-name="P10"><text:span text:style-name="T9">Kui suur summa tuleb tagasi maksta?</text:span></text:p>
              </text:list-item>
            </text:list>
            <text:p xml:id="id11" text:id="id11" text:style-name="P10"><text:span text:style-name="T9"><text:tab/></text:span><text:span text:style-name="T9">675€ + 1500€ = </text:span><text:span text:style-name="T10">2175€</text:span></text:p>
            <text:p text:style-name="P10"><text:span text:style-name="T9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4">0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3</meta:editing-cycles>
    <meta:creation-date>2018-08-12T15:34:37</meta:creation-date>
    <dc:date>2021-12-04T17:32:10.885000000</dc:date>
    <meta:editing-duration>PT10H10M40S</meta:editing-duration>
    <meta:generator>LibreOffice/7.2.1.2$Windows_X86_64 LibreOffice_project/87b77fad49947c1441b67c559c339af8f3517e22</meta:generator>
    <meta:document-statistic meta:object-count="77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