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fixed"/>
    <style:font-face style:name="Cambria Math4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15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159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name-asian="Cambria Math3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name-asian="Cambria Math3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mbria Math1" fo:font-size="20pt" fo:letter-spacing="normal" fo:language="et" fo:country="EE" fo:font-style="normal" style:text-underline-style="none" fo:font-weight="normal" fo:background-color="transparent" style:font-name-asian="Cambria Math3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262626" loext:opacity="100%" style:text-line-through-style="none" style:text-line-through-type="none" style:text-position="0% 100%" style:font-name="Cambria Math1" fo:font-size="18pt" fo:letter-spacing="normal" fo:language="et" fo:country="EE" fo:font-style="normal" style:text-underline-style="none" fo:font-weight="normal" fo:background-color="transparent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18pt" fo:letter-spacing="normal" fo:language="et" fo:country="EE" fo:font-style="normal" style:text-underline-style="none" fo:font-weight="normal" fo:background-color="transparent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mbria Math1" fo:font-size="18pt" fo:letter-spacing="normal" fo:language="et" fo:country="EE" fo:font-style="normal" style:text-underline-style="none" fo:font-weight="normal" fo:background-color="transparent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Cambria Math1" fo:font-size="28pt" fo:letter-spacing="normal" fo:language="et" fo:country="EE" fo:font-style="normal" style:text-underline-style="none" fo:font-weight="normal" fo:background-color="transparent" style:font-name-asian="Cambria Math3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urk, nurkade liigi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urk, tipp, haar, sirgnurk, täisnurk, teravnurk, nüri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k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1" text:id="id1" text:style-name="P8"><text:span text:style-name="T4">Märgi punkt ja tähista see tähega </text:span><text:span text:style-name="T5">O</text:span></text:p>
              </text:list-item>
              <text:list-item>
                <text:p xml:id="id4" text:id="id4" text:style-name="P8"><text:span text:style-name="T4">Joonesta punktist </text:span><text:span text:style-name="T5">O</text:span><text:span text:style-name="T4"> kiir </text:span><text:span text:style-name="T5">OA</text:span></text:p>
              </text:list-item>
              <text:list-item>
                <text:p xml:id="id8" text:id="id8" text:style-name="P8"><text:span text:style-name="T4">Joonesta samast punktist kiir </text:span><text:span text:style-name="T5">OB</text:span></text:p>
              </text:list-item>
              <text:list-item>
                <text:p xml:id="id12" text:id="id12" text:style-name="P8"><text:span text:style-name="T6">Nurk on geomeetriline kujund, mille moodustavad kaks ühest ja samast punktist väljuvat kiirt</text:span></text:p>
              </text:list-item>
              <text:list-item>
                <text:p xml:id="id13" text:id="id13" text:style-name="P8"><text:span text:style-name="T4">Kiired </text:span><text:span text:style-name="T5">OA</text:span><text:span text:style-name="T4"> ja </text:span><text:span text:style-name="T5">OB</text:span><text:span text:style-name="T4"> on </text:span><text:span text:style-name="T6">NURGA HAARAD</text:span></text:p>
              </text:list-item>
              <text:list-item>
                <text:p xml:id="id16" text:id="id16" text:style-name="P8"><text:span text:style-name="T4">Punkt </text:span><text:span text:style-name="T5">O</text:span><text:span text:style-name="T4"> on </text:span><text:span text:style-name="T6">NURGA TIPP</text:span></text:p>
              </text:list-item>
              <text:list-item>
                <text:p xml:id="id19" text:id="id19" text:style-name="P8"><text:span text:style-name="T4">Nurga tähis: </text:span><text:span text:style-name="T7">∠</text:span></text:p>
              </text:list-item>
              <text:list-item>
                <text:p xml:id="id20" text:id="id20" text:style-name="P8"><text:span text:style-name="T8">Nurka märgitakse kolme tähega</text:span></text:p>
              </text:list-item>
              <text:list-item>
                <text:p xml:id="id21" text:id="id21" text:style-name="P8"><text:span text:style-name="T9">Tipu täht kirjutatakse keskele</text:span></text:p>
              </text:list-item>
            </text:list>
            <text:p text:style-name="P8"><text:span text:style-name="T8"/></text:p>
            <text:p text:style-name="P8"><text:span text:style-name="T10"/></text:p>
          </draw:text-box>
        </draw:frame>
        <draw:custom-shape draw:name="Oval 4" draw:style-name="gr2" draw:text-style-name="P10" xml:id="id2" draw:id="id2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xml:id="id3" draw:id="id3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xml:id="id9" draw:id="id9" draw:layer="layout" svg:x1="22.601cm" svg:y1="10.333cm" svg:x2="29.7cm" svg:y2="10.304cm">
          <text:p/>
        </draw:line>
        <draw:custom-shape draw:name="Oval 8" draw:style-name="gr2" draw:text-style-name="P10" xml:id="id10" draw:id="id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xml:id="id6" draw:id="id6" draw:layer="layout" svg:width="0.403cm" svg:height="0.403cm" svg:x="25.949cm" svg:y="6.4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xml:id="id5" draw:id="id5" draw:layer="layout" svg:x1="22.601cm" svg:y1="10.333cm" svg:x2="27.795cm" svg:y2="4.893cm">
          <text:p/>
        </draw:line>
        <draw:custom-shape draw:name="TextBox 14" draw:style-name="gr3" draw:text-style-name="P9" xml:id="id7" draw:id="id7" draw:layer="layout" svg:width="0.894cm" svg:height="1.013cm" svg:x="24.867cm" svg:y="5.247cm">
          <text:p text:style-name="P11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xml:id="id11" draw:id="id11" draw:layer="layout" svg:width="0.894cm" svg:height="1.013cm" svg:x="27.796cm" svg:y="10.882cm">
          <text:p text:style-name="P11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9" xml:id="id17" draw:id="id17" draw:layer="layout" svg:width="3.816cm" svg:height="1.013cm" svg:x="19.29cm" svg:y="12.455cm">
          <text:p text:style-name="P11"><text:span text:style-name="T12">Nurga ti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5" draw:text-style-name="P12" xml:id="id18" draw:id="id18" draw:layer="layout" svg:width="0.954cm" svg:height="1.573cm" svg:x="21.199cm" svg:y="10.8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9" draw:style-name="gr3" draw:text-style-name="P9" xml:id="id15" draw:id="id15" draw:layer="layout" svg:width="3.816cm" svg:height="1.013cm" svg:x="23.853cm" svg:y="10.661cm">
          <text:p text:style-name="P11"><text:span text:style-name="T12">Nurga ha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9" xml:id="id14" draw:id="id14" draw:layer="layout" svg:width="3.816cm" svg:height="1.013cm" draw:transform="rotate (0.816639557008147) translate (22.224cm 8.798cm)">
          <text:p text:style-name="P11"><text:span text:style-name="T12">Nurga ha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9" xml:id="id22" draw:id="id22" draw:layer="layout" svg:width="12.233cm" svg:height="3.384cm" svg:x="18.448cm" svg:y="13.461cm">
          <text:p text:style-name="P11"><text:span text:style-name="T13">Joonisel on ∠AOB või ∠BOA</text:span></text:p>
          <text:p text:style-name="P11"><text:span text:style-name="T14"/></text:p>
          <text:p text:style-name="P11"><text:span text:style-name="T15"/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9" xml:id="id23" draw:id="id23" draw:layer="layout" svg:width="8.877cm" svg:height="3.299cm" svg:x="18.609cm" svg:y="14.782cm">
          <text:p text:style-name="P11"><text:span text:style-name="T17">Kui joonisel on ainult üks nurk</text:span></text:p>
          <text:p text:style-name="P11"><text:span text:style-name="T17">võib kasutada ainult ühte tähte</text:span></text:p>
          <text:p text:style-name="P11"><text:span text:style-name="T17">tipu tähist ∠O</text:span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meta joonisel olevad nurgad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imeta joonisel olevad nurgad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24" text:id="id24" text:style-name="P8"><text:span text:style-name="T18">∠</text:span><text:span text:style-name="T18">EOD <text:s/>või ∠DOE</text:span></text:p>
              </text:list-item>
              <text:list-item>
                <text:p xml:id="id25" text:id="id25" text:style-name="P8"><text:span text:style-name="T18">∠</text:span><text:span text:style-name="T18">EOC või ∠COE</text:span></text:p>
              </text:list-item>
              <text:list-item>
                <text:p xml:id="id26" text:id="id26" text:style-name="P8"><text:span text:style-name="T18">∠</text:span><text:span text:style-name="T18">DOC või ∠COD</text:span></text:p>
              </text:list-item>
            </text:list>
            <text:p text:style-name="P8"><text:span text:style-name="T8"/></text:p>
            <text:p text:style-name="P8"><text:span text:style-name="T10"/></text:p>
          </draw:text-box>
        </draw:frame>
        <draw:custom-shape draw:name="Oval 4" draw:style-name="gr2" draw:text-style-name="P10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22.601cm" svg:y1="10.333cm" svg:x2="29.7cm" svg:y2="10.304cm">
          <text:p/>
        </draw:line>
        <draw:custom-shape draw:name="Oval 8" draw:style-name="gr2" draw:text-style-name="P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25.949cm" svg:y="6.4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22.601cm" svg:y1="10.333cm" svg:x2="27.795cm" svg:y2="4.893cm">
          <text:p/>
        </draw:line>
        <draw:custom-shape draw:name="TextBox 14" draw:style-name="gr3" draw:text-style-name="P9" draw:layer="layout" svg:width="0.894cm" svg:height="1.013cm" svg:x="24.867cm" svg:y="5.247cm">
          <text:p text:style-name="P11"><text:span text:style-name="T11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7.796cm" svg:y="10.882cm">
          <text:p text:style-name="P11"><text:span text:style-name="T11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22.453cm" svg:y1="10.406cm" svg:x2="29.444cm" svg:y2="6.895cm">
          <text:p/>
        </draw:line>
        <draw:custom-shape draw:name="Oval 21" draw:style-name="gr2" draw:text-style-name="P10" draw:layer="layout" svg:width="0.403cm" svg:height="0.403cm" svg:x="27.262cm" svg:y="7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4" draw:style-name="gr3" draw:text-style-name="P9" draw:layer="layout" svg:width="0.894cm" svg:height="1.013cm" svg:x="27.332cm" svg:y="8.267cm">
          <text:p text:style-name="P11"><text:span text:style-name="T11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liigid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kade liigid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27" text:id="id27" text:style-name="P8"><text:span text:style-name="T4">Nurka, mille haarad moodustavad sirge, nimetatakse </text:span><text:span text:style-name="T6">SIRGNURGAKS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custom-shape draw:name="Oval 4" draw:style-name="gr2" draw:text-style-name="P10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22.601cm" svg:y1="10.333cm" svg:x2="29.7cm" svg:y2="10.304cm">
          <text:p/>
        </draw:line>
        <draw:custom-shape draw:name="Oval 8" draw:style-name="gr2" draw:text-style-name="P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6.841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Straight Connector 11" draw:style-name="gr4" draw:text-style-name="P12" draw:layer="layout" svg:x1="22.601cm" svg:y1="10.333cm" svg:x2="16.268cm" svg:y2="10.333cm">
          <text:p/>
        </draw:line>
        <draw:custom-shape draw:name="TextBox 14" draw:style-name="gr3" draw:text-style-name="P9" draw:layer="layout" svg:width="0.894cm" svg:height="1.013cm" svg:x="16.596cm" svg:y="10.506cm">
          <text:p text:style-name="P11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7.796cm" svg:y="10.882cm">
          <text:p text:style-name="P11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9" xml:id="id29" draw:id="id29" draw:layer="layout" svg:width="3.816cm" svg:height="1.013cm" svg:x="19.29cm" svg:y="12.455cm">
          <text:p text:style-name="P11"><text:span text:style-name="T12">Nurga ti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5" draw:text-style-name="P12" xml:id="id28" draw:id="id28" draw:layer="layout" svg:width="0.954cm" svg:height="1.573cm" svg:x="21.199cm" svg:y="10.8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2" draw:style-name="gr3" draw:text-style-name="P9" draw:layer="layout" svg:width="12.233cm" svg:height="3.384cm" svg:x="12.996cm" svg:y="13.893cm">
          <text:p xml:id="id30" text:id="id30" text:style-name="P11"><text:span text:style-name="T13">Joonisel on sirgnurk ∠AOB või ∠BOA</text:span></text:p>
          <text:p text:style-name="P11"><text:span text:style-name="T14"/></text:p>
          <text:p text:style-name="P11"><text:span text:style-name="T15"/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liigid (2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kade liigid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31" text:id="id31" text:style-name="P8"><text:span text:style-name="T4">Nurka, mis on pool sirgnurgast nimetatakse </text:span><text:span text:style-name="T6">TÄISNURGAKS</text:span></text:p>
              </text:list-item>
              <text:list-item>
                <text:p xml:id="id33" text:id="id33" text:style-name="P8"><text:span text:style-name="T4">Täisnurga tähiseks on kaar, mille sees on punkt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custom-shape draw:name="Oval 4" draw:style-name="gr2" draw:text-style-name="P10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22.601cm" svg:y1="10.333cm" svg:x2="29.7cm" svg:y2="10.304cm">
          <text:p/>
        </draw:line>
        <draw:custom-shape draw:name="Oval 8" draw:style-name="gr2" draw:text-style-name="P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22.37cm" svg:y="5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21.331cm" svg:y="5.261cm">
          <text:p text:style-name="P11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7.796cm" svg:y="10.882cm">
          <text:p text:style-name="P11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9" xml:id="id37" draw:id="id37" draw:layer="layout" svg:width="5.564cm" svg:height="1.013cm" svg:x="23.647cm" svg:y="6.425cm">
          <text:p text:style-name="P11"><text:span text:style-name="T12">Täisnurga täh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5" draw:text-style-name="P12" xml:id="id36" draw:id="id36" draw:layer="layout" svg:width="1.368cm" svg:height="1.945cm" svg:x="23.266cm" svg:y="7.5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2" draw:style-name="gr3" draw:text-style-name="P9" xml:id="id32" draw:id="id32" draw:layer="layout" svg:width="12.233cm" svg:height="3.384cm" svg:x="12.996cm" svg:y="13.893cm">
          <text:p text:style-name="P11"><text:span text:style-name="T13">Joonisel on täisnurk ∠AOB või ∠BOA</text:span></text:p>
          <text:p text:style-name="P11"><text:span text:style-name="T14"/></text:p>
          <text:p text:style-name="P11"><text:span text:style-name="T15"/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22.571cm" svg:y1="10.319cm" svg:x2="22.55cm" svg:y2="5.128cm">
          <text:p/>
        </draw:line>
        <draw:custom-shape draw:name="Arc 9" draw:style-name="gr7" draw:text-style-name="P13" xml:id="id35" draw:id="id35" draw:layer="layout" svg:width="1.731cm" svg:height="1.581cm" svg:x="21.857cm" svg:y="9.414cm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0" draw:style-name="gr6" draw:text-style-name="P9" xml:id="id34" draw:id="id34" draw:layer="layout" svg:width="0.812cm" svg:height="1.267cm" svg:x="22.668cm" svg:y="9.086cm">
          <text:p text:style-name="P11"><text:span text:style-name="T1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liigid (3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kade liigid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38" text:id="id38" text:style-name="P8"><text:span text:style-name="T4">Nurka, mis on täisnurgast väiksem (kitsam) nimetatakse </text:span><text:span text:style-name="T6">TERAVNURGAKS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custom-shape draw:name="Oval 4" draw:style-name="gr2" draw:text-style-name="P10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22.601cm" svg:y1="10.333cm" svg:x2="29.7cm" svg:y2="10.304cm">
          <text:p/>
        </draw:line>
        <draw:custom-shape draw:name="Oval 8" draw:style-name="gr2" draw:text-style-name="P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26.452cm" svg:y="7.0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25.379cm" svg:y="6.193cm">
          <text:p text:style-name="P11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7.796cm" svg:y="10.882cm">
          <text:p text:style-name="P11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9" xml:id="id39" draw:id="id39" draw:layer="layout" svg:width="12.233cm" svg:height="3.384cm" svg:x="12.996cm" svg:y="13.893cm">
          <text:p text:style-name="P11"><text:span text:style-name="T13">Joonisel on teravnurk ∠AOB või ∠BOA</text:span></text:p>
          <text:p text:style-name="P11"><text:span text:style-name="T14"/></text:p>
          <text:p text:style-name="P11"><text:span text:style-name="T15"/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22.571cm" svg:y1="10.319cm" svg:x2="27.795cm" svg:y2="6.28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rkade liigid (4)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urkade liigid</text:span></text:p>
          </draw:text-box>
        </draw:frame>
        <draw:frame draw:name="Content Placeholder 2" presentation:style-name="pr5" draw:text-style-name="P9" draw:layer="layout" svg:width="17.231cm" svg:height="13.276cm" svg:x="1.881cm" svg:y="4.185cm" presentation:class="outline" presentation:user-transformed="true">
          <draw:text-box>
            <text:list text:style-name="L3">
              <text:list-item>
                <text:p xml:id="id40" text:id="id40" text:style-name="P8"><text:span text:style-name="T4">Nurka, mis on täisnurgast suurem (laiem) ja sirgnurgast väiksem nimetatakse </text:span><text:span text:style-name="T6">NÜRINURGAKS</text:span></text:p>
              </text:list-item>
            </text:list>
            <text:p text:style-name="P8"><text:span text:style-name="T4"/></text:p>
            <text:p text:style-name="P8"><text:span text:style-name="T5"/></text:p>
          </draw:text-box>
        </draw:frame>
        <draw:custom-shape draw:name="Oval 4" draw:style-name="gr2" draw:text-style-name="P10" draw:layer="layout" svg:width="0.403cm" svg:height="0.403cm" svg:x="22.399cm" svg:y="10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3" draw:text-style-name="P9" draw:layer="layout" svg:width="0.894cm" svg:height="1.013cm" svg:x="22.154cm" svg:y="10.882cm">
          <text:p text:style-name="P11"><text:span text:style-name="T1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2" draw:layer="layout" svg:x1="22.601cm" svg:y1="10.333cm" svg:x2="29.7cm" svg:y2="10.304cm">
          <text:p/>
        </draw:line>
        <draw:custom-shape draw:name="Oval 8" draw:style-name="gr2" draw:text-style-name="P10" draw:layer="layout" svg:width="0.403cm" svg:height="0.403cm" svg:x="28.16cm" svg:y="10.1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draw:layer="layout" svg:width="0.403cm" svg:height="0.403cm" svg:x="19.113cm" svg:y="7.6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3" draw:text-style-name="P9" draw:layer="layout" svg:width="0.894cm" svg:height="1.013cm" svg:x="18.291cm" svg:y="7.895cm">
          <text:p text:style-name="P11"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" draw:text-style-name="P9" draw:layer="layout" svg:width="0.894cm" svg:height="1.013cm" svg:x="27.796cm" svg:y="10.882cm">
          <text:p text:style-name="P11"><text:span text:style-name="T11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9" xml:id="id41" draw:id="id41" draw:layer="layout" svg:width="12.233cm" svg:height="3.384cm" svg:x="12.996cm" svg:y="13.893cm">
          <text:p text:style-name="P11"><text:span text:style-name="T13">Joonisel on nürinurk ∠AOB või ∠BOA</text:span></text:p>
          <text:p text:style-name="P11"><text:span text:style-name="T14"/></text:p>
          <text:p text:style-name="P11"><text:span text:style-name="T15"/></text:p>
          <text:p text:style-name="P1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12" draw:layer="layout" svg:x1="22.571cm" svg:y1="10.319cm" svg:x2="18.626cm" svg:y2="7.4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pitch="variable"/>
    <style:font-face style:name="Cambria Math3" svg:font-family="'Cambria Math'" style:font-family-generic="modern" style:font-pitch="fixed"/>
    <style:font-face style:name="Cambria Math4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1</meta:editing-cycles>
    <meta:creation-date>2018-08-12T15:34:37</meta:creation-date>
    <dc:date>2021-11-30T17:02:31.147000000</dc:date>
    <meta:editing-duration>PT15H42M16S</meta:editing-duration>
    <meta:generator>LibreOffice/7.2.1.2$Windows_X86_64 LibreOffice_project/87b77fad49947c1441b67c559c339af8f3517e22</meta:generator>
    <meta:document-statistic meta:object-count="161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