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2a5010" svg:stroke-linecap="round" draw:fill="solid" draw:fill-color="#54a02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withoutfill">
      <style:graphic-properties draw:marker-end="Arrowheads_20_1" draw:marker-end-width="0.3cm" draw:fill="none" draw:textarea-vertical-align="middle"/>
    </style:style>
    <style:style style:name="gr12" style:family="graphic" style:parent-style-name="objectwithoutfill">
      <style:graphic-properties draw:marker-end="Arrowheads_20_2" draw:marker-end-width="0.3cm" draw:fill="none" draw:textarea-vertical-align="middle"/>
    </style:style>
    <style:style style:name="gr13" style:family="graphic" style:parent-style-name="objectwithoutfill">
      <style:graphic-properties draw:marker-end="Arrowheads_20_3" draw:marker-end-width="0.3cm" draw:fill="none" draw:textarea-vertical-align="middle"/>
    </style:style>
    <style:style style:name="gr14" style:family="graphic" style:parent-style-name="objectwithoutfill">
      <style:graphic-properties draw:marker-end="Arrowheads_20_4" draw:marker-end-width="0.3cm" draw:fill="none" draw:textarea-vertical-align="middle"/>
    </style:style>
    <style:style style:name="gr15" style:family="graphic" style:parent-style-name="objectwithoutfill">
      <style:graphic-properties draw:marker-end="Arrowheads_20_5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54a021"/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name-asian="Cambria Math1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l" fo:country="GR" fo:font-style="normal" style:text-underline-style="none" fo:font-weight="normal" fo:background-color="transparent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name-asian="Cambria Math1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name-asian="Cambria Math1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name-asian="Trebuchet MS2" style:font-size-asian="36pt" style:font-style-asian="normal" style:font-weight-asian="normal" style:font-name-complex="Trebuchet MS2" style:font-size-complex="36pt" style:font-style-complex="normal" style:font-weight-complex="normal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ingjoon ja ring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ingjoon, ring, ringjoone pikkus, ringi ümbermõõ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joon</text:span></text:p>
          </draw:text-box>
        </draw:frame>
        <draw:frame draw:name="Content Placeholder 2" presentation:style-name="pr5" draw:text-style-name="P9" draw:layer="layout" svg:width="26.346cm" svg:height="8.26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Märgi vihikusse punkt</text:span></text:p>
              </text:list-item>
              <text:list-item>
                <text:p xml:id="id3" text:id="id3" text:style-name="P8"><text:span text:style-name="T4">Tähista punkt tähega O</text:span></text:p>
              </text:list-item>
              <text:list-item>
                <text:p xml:id="id5" text:id="id5" text:style-name="P8"><text:span text:style-name="T4">Võta sirkli haarade vahele kaugus 2 cm</text:span></text:p>
              </text:list-item>
              <text:list-item>
                <text:p xml:id="id6" text:id="id6" text:style-name="P8"><text:span text:style-name="T4">Paiguta sirkli teravik joonestatud punkti ning tee teise otsaga täispööre ümber selle punkti</text:span></text:p>
              </text:list-item>
              <text:list-item>
                <text:p xml:id="id8" text:id="id8" text:style-name="P8"><text:span text:style-name="T4">Tekkinud joont nimetatakse </text:span><text:span text:style-name="T5">RINGJOONEKS</text:span></text:p>
              </text:list-item>
            </text:list>
          </draw:text-box>
        </draw:frame>
        <draw:custom-shape draw:name="Oval 3" draw:style-name="gr2" draw:text-style-name="P10" xml:id="id2" draw:id="id2" draw:layer="layout" svg:width="0.288cm" svg:height="0.288cm" svg:x="23.135cm" svg:y="15.0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1" xml:id="id7" draw:id="id7" draw:layer="layout" svg:width="5.252cm" svg:height="5.483cm" svg:x="20.508cm" svg:y="12.5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4" draw:text-style-name="P9" xml:id="id4" draw:id="id4" draw:layer="layout" svg:width="0.931cm" svg:height="1.013cm" svg:x="22.812cm" svg:y="15.298cm">
          <text:p text:style-name="P12"><text:span text:style-name="T6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9" draw:id="id9" draw:layer="layout" svg:width="2.975cm" svg:height="1.013cm" svg:x="15.376cm" svg:y="16.324cm">
          <text:p text:style-name="P12"><text:span text:style-name="T7">Ringjo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3" xml:id="id10" draw:id="id10" draw:layer="layout" svg:width="2.128cm" svg:height="0.787cm" svg:x="18.379cm" svg:y="16.046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</text:span></text:p>
          </draw:text-box>
        </draw:frame>
        <draw:frame draw:name="Content Placeholder 2" presentation:style-name="pr5" draw:text-style-name="P9" draw:layer="layout" svg:width="26.346cm" svg:height="8.269cm" svg:x="1.881cm" svg:y="6.002cm" presentation:class="outline" presentation:user-transformed="true">
          <draw:text-box>
            <text:list text:style-name="L3">
              <text:list-item>
                <text:p xml:id="id11" text:id="id11" text:style-name="P8"><text:span text:style-name="T4">Ringjoont koos selle sisse jääva tasandiga nimetatakse </text:span><text:span text:style-name="T5">RINGIKS</text:span></text:p>
              </text:list-item>
            </text:list>
          </draw:text-box>
        </draw:frame>
        <draw:custom-shape draw:name="Oval 4" draw:style-name="gr6" draw:text-style-name="P14" xml:id="id12" draw:id="id12" draw:layer="layout" svg:width="5.252cm" svg:height="5.483cm" svg:x="20.508cm" svg:y="12.5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6" draw:style-name="gr4" draw:text-style-name="P9" xml:id="id13" draw:id="id13" draw:layer="layout" svg:width="1.718cm" svg:height="1.013cm" svg:x="18.051cm" svg:y="16.122cm">
          <text:p text:style-name="P12"><text:span text:style-name="T7">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joon</text:span></text:p>
          </draw:text-box>
        </draw:frame>
        <draw:frame draw:name="Content Placeholder 2" presentation:style-name="pr5" draw:text-style-name="P9" draw:layer="layout" svg:width="26.346cm" svg:height="8.269cm" svg:x="1.881cm" svg:y="6.002cm" presentation:class="outline" presentation:user-transformed="true">
          <draw:text-box>
            <text:list text:style-name="L3">
              <text:list-item>
                <text:p xml:id="id14" text:id="id14" text:style-name="P8"><text:span text:style-name="T4">Punkt O on ringjoone </text:span><text:span text:style-name="T5">KESKPUNKT</text:span></text:p>
              </text:list-item>
              <text:list-item>
                <text:p xml:id="id15" text:id="id15" text:style-name="P8"><text:span text:style-name="T4">Ringjoone kõik punktid asuvad ringjoone keskpunktist ühel ja samal kaugusel</text:span></text:p>
              </text:list-item>
              <text:list-item>
                <text:p xml:id="id16" text:id="id16" text:style-name="P8"><text:span text:style-name="T4">Ühendades ringjoone keskpunkti mistahes ringjoone punktiga, tekib </text:span><text:span text:style-name="T5">RINGJOONE RAADIUS</text:span></text:p>
              </text:list-item>
              <text:list-item>
                <text:p xml:id="id20" text:id="id20" text:style-name="P8"><text:span text:style-name="T4">Raadiust tähistatakse tähega </text:span><text:span text:style-name="T8">r</text:span></text:p>
              </text:list-item>
            </text:list>
          </draw:text-box>
        </draw:frame>
        <draw:custom-shape draw:name="Oval 3" draw:style-name="gr2" draw:text-style-name="P10" draw:layer="layout" svg:width="0.301cm" svg:height="0.304cm" svg:x="23.121cm" svg:y="14.9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1" draw:layer="layout" svg:width="5.498cm" svg:height="5.801cm" svg:x="20.262cm" svg:y="12.2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7" draw:text-style-name="P9" draw:layer="layout" svg:width="0.988cm" svg:height="1.013cm" svg:x="22.762cm" svg:y="15.238cm">
          <text:p text:style-name="P12"><text:span text:style-name="T6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8" draw:text-style-name="P13" xml:id="id17" draw:id="id17" draw:layer="layout" svg:x1="23.423cm" svg:y1="15.145cm" svg:x2="25.761cm" svg:y2="15.138cm">
          <text:p/>
        </draw:line>
        <draw:custom-shape draw:name="TextBox 9" draw:style-name="gr7" draw:text-style-name="P9" xml:id="id18" draw:id="id18" draw:layer="layout" svg:width="0.946cm" svg:height="1.013cm" svg:x="25.761cm" svg:y="15.206cm">
          <text:p text:style-name="P12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19" draw:id="id19" draw:layer="layout" svg:width="2.56cm" svg:height="1.013cm" svg:x="23.311cm" svg:y="14.089cm">
          <text:p text:style-name="P12"><text:span text:style-name="T9">raad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joon</text:span></text:p>
          </draw:text-box>
        </draw:frame>
        <draw:frame draw:name="Content Placeholder 2" presentation:style-name="pr5" draw:text-style-name="P9" draw:layer="layout" svg:width="26.346cm" svg:height="8.269cm" svg:x="1.881cm" svg:y="4.625cm" presentation:class="outline" presentation:user-transformed="true">
          <draw:text-box>
            <text:list text:style-name="L3">
              <text:list-item>
                <text:p xml:id="id21" text:id="id21" text:style-name="P8"><text:span text:style-name="T4">Lõiku, mis läbib ringjoone keskpunkti ja ühendab ringjoone kahte punkti, nimetatakse ringjoone </text:span><text:span text:style-name="T5">DIAMEETRIKS</text:span></text:p>
              </text:list-item>
              <text:list-item>
                <text:p xml:id="id26" text:id="id26" text:style-name="P8"><text:span text:style-name="T4">Ringjoone diameetrit tähistatakse tähega </text:span><text:span text:style-name="T8">d</text:span></text:p>
              </text:list-item>
              <text:list-item>
                <text:p xml:id="id27" text:id="id27" text:style-name="P8"><text:span text:style-name="T4">Ringjoone diameeter on raadiusest kaks korda pikem</text:span></text:p>
              </text:list-item>
              <text:list-item>
                <text:p xml:id="id28" text:id="id28" text:style-name="P8"><text:span text:style-name="T10">d </text:span><text:span text:style-name="T5">= 2 </text:span><text:span text:style-name="T11">∙ </text:span><text:span text:style-name="T12">r</text:span></text:p>
              </text:list-item>
              <text:list-item>
                <text:p xml:id="id29" text:id="id29" text:style-name="P8"><text:span text:style-name="T12">r </text:span><text:span text:style-name="T11">= </text:span><text:span text:style-name="T12">d</text:span><text:span text:style-name="T11"> : 2</text:span></text:p>
              </text:list-item>
            </text:list>
          </draw:text-box>
        </draw:frame>
        <draw:custom-shape draw:name="Oval 3" draw:style-name="gr2" draw:text-style-name="P10" draw:layer="layout" svg:width="0.301cm" svg:height="0.304cm" svg:x="23.121cm" svg:y="14.9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1" draw:layer="layout" svg:width="5.498cm" svg:height="5.801cm" svg:x="20.262cm" svg:y="12.2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7" draw:text-style-name="P9" draw:layer="layout" svg:width="0.988cm" svg:height="1.013cm" svg:x="22.762cm" svg:y="15.238cm">
          <text:p text:style-name="P12"><text:span text:style-name="T6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8" draw:text-style-name="P13" draw:layer="layout" svg:x1="23.423cm" svg:y1="15.145cm" svg:x2="25.761cm" svg:y2="15.138cm">
          <text:p/>
        </draw:line>
        <draw:custom-shape draw:name="TextBox 9" draw:style-name="gr7" draw:text-style-name="P9" draw:layer="layout" svg:width="0.946cm" svg:height="1.013cm" svg:x="25.761cm" svg:y="15.206cm">
          <text:p text:style-name="P12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draw:layer="layout" svg:width="2.56cm" svg:height="1.013cm" svg:x="23.288cm" svg:y="14.272cm">
          <text:p text:style-name="P12"><text:span text:style-name="T9">raad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9" draw:text-style-name="P13" xml:id="id22" draw:id="id22" draw:layer="layout" svg:x1="21.067cm" svg:y1="13.087cm" svg:x2="25.226cm" svg:y2="16.942cm">
          <text:p/>
        </draw:line>
        <draw:custom-shape draw:name="TextBox 11" draw:style-name="gr4" draw:text-style-name="P9" xml:id="id25" draw:id="id25" draw:layer="layout" svg:width="3.441cm" svg:height="1.012cm" draw:transform="rotate (-0.726231501754841) translate (21.508cm 14.378cm)">
          <text:p text:style-name="P12"><text:span text:style-name="T13">diame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9" xml:id="id24" draw:id="id24" draw:layer="layout" svg:width="0.946cm" svg:height="1.013cm" svg:x="20.338cm" svg:y="12.124cm">
          <text:p text:style-name="P12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9" xml:id="id23" draw:id="id23" draw:layer="layout" svg:width="0.946cm" svg:height="1.013cm" svg:x="25.172cm" svg:y="16.623cm">
          <text:p text:style-name="P12"><text:span text:style-name="T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e pikkus ehk ringi ümbermõõt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joone pikkus ehk ringi ümbermõõt</text:span></text:p>
          </draw:text-box>
        </draw:frame>
        <draw:frame draw:name="Content Placeholder 2" presentation:style-name="pr5" draw:text-style-name="P9" draw:layer="layout" svg:width="26.874cm" svg:height="10.901cm" svg:x="1.881cm" svg:y="4.625cm" presentation:class="outline" presentation:user-transformed="true">
          <draw:text-box>
            <text:list text:style-name="L3">
              <text:list-item>
                <text:p xml:id="id30" text:id="id30" text:style-name="P8"><text:span text:style-name="T4">Tähis </text:span><text:span text:style-name="T10">C</text:span></text:p>
              </text:list-item>
              <text:list-item>
                <text:p xml:id="id31" text:id="id31" text:style-name="P8"><text:span text:style-name="T4">Ringjoone pikkus raadiuse kaudu</text:span></text:p>
              </text:list-item>
            </text:list>
            <text:p xml:id="id33" text:id="id33" text:style-name="P15"><text:span text:style-name="T4"><text:s/></text:span><text:span text:style-name="T4">ehk </text:span></text:p>
            <text:p text:style-name="P16"><text:span text:style-name="T4"/></text:p>
            <text:p text:style-name="P16"><text:span text:style-name="T14"><text:tab/></text:span></text:p>
            <text:list text:continue-numbering="true" text:style-name="L3">
              <text:list-item>
                <text:p xml:id="id37" text:id="id37" text:style-name="P16"><text:span text:style-name="T14">Ringjoone pikkus diameetri kaudu</text:span></text:p>
              </text:list-item>
            </text:list>
            <text:p xml:id="id39" text:id="id39" text:style-name="P15"><text:span text:style-name="T14"><text:s/></text:span><text:span text:style-name="T14">ehk </text:span></text:p>
            <text:p text:style-name="P16"><text:span text:style-name="T14"/></text:p>
          </draw:text-box>
        </draw:frame>
        <draw:custom-shape draw:name="Oval 3" draw:style-name="gr2" draw:text-style-name="P10" draw:layer="layout" svg:width="0.301cm" svg:height="0.304cm" svg:x="23.121cm" svg:y="14.9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1" draw:layer="layout" svg:width="5.498cm" svg:height="5.801cm" svg:x="20.262cm" svg:y="12.2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8" draw:text-style-name="P13" draw:layer="layout" svg:x1="23.423cm" svg:y1="15.145cm" svg:x2="25.761cm" svg:y2="15.138cm">
          <text:p/>
        </draw:line>
        <draw:custom-shape draw:name="TextBox 10" draw:style-name="gr4" draw:text-style-name="P9" draw:layer="layout" svg:width="0.749cm" svg:height="1.013cm" svg:x="24.416cm" svg:y="14.113cm">
          <text:p text:style-name="P12"><text:span text:style-name="T9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9" draw:text-style-name="P13" draw:layer="layout" svg:x1="21.067cm" svg:y1="13.087cm" svg:x2="25.226cm" svg:y2="16.942cm">
          <text:p/>
        </draw:line>
        <draw:custom-shape draw:name="TextBox 11" draw:style-name="gr4" draw:text-style-name="P9" draw:layer="layout" svg:width="0.859cm" svg:height="1.014cm" draw:transform="rotate (-0.726231501754841) translate (22.776cm 15.07cm)">
          <text:p text:style-name="P12"><text:span text:style-name="T13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xml:id="id32" draw:id="id32" draw:layer="layout" svg:width="4.058cm" svg:height="1.088cm" svg:x="10.1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17" xml:id="id34" draw:id="id34" draw:layer="layout" svg:width="3.62cm" svg:height="1.088cm" svg:x="16.442cm" svg:y="7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7" xml:id="id38" draw:id="id38" draw:layer="layout" svg:width="3.361cm" svg:height="1.088cm" svg:x="10.4cm" svg:y="12.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0" draw:text-style-name="P17" xml:id="id40" draw:id="id40" draw:layer="layout" svg:width="3.142cm" svg:height="1.088cm" svg:x="16.38cm" svg:y="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17" xml:id="id35" draw:id="id35" draw:layer="layout" svg:width="2.927cm" svg:height="1.088cm" svg:x="5.5cm" svg:y="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17" xml:id="id36" draw:id="id36" draw:layer="layout" svg:width="3.537cm" svg:height="1.088cm" svg:x="5.4cm" svg:y="10.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pikk on ringjoon, kui raadius on 3 cm?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pikk on ringjoon, kui raadius on 3 cm?</text:span></text:p>
          </draw:text-box>
        </draw:frame>
        <draw:frame draw:name="Content Placeholder 2" presentation:style-name="pr5" draw:text-style-name="P11" draw:layer="layout" svg:width="26.874cm" svg:height="10.901cm" svg:x="1.881cm" svg:y="4.625cm" presentation:class="outline" presentation:user-transformed="true">
          <draw:text-box>
            <text:p text:style-name="P15"><text:span text:style-name="T15"/></text:p>
            <text:p text:style-name="P15"><text:span text:style-name="T15"/></text:p>
            <text:p text:style-name="P16"><text:span text:style-name="T16"/></text:p>
          </draw:text-box>
        </draw:frame>
        <draw:frame draw:style-name="gr10" draw:text-style-name="P17" xml:id="id41" draw:id="id41" draw:layer="layout" svg:width="3.62cm" svg:height="1.088cm" svg:x="11.88cm" svg:y="5.4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17" xml:id="id42" draw:id="id42" draw:layer="layout" svg:width="7.237cm" svg:height="1.088cm" svg:x="9.5cm" svg:y="7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7" xml:id="id46" draw:id="id46" draw:layer="layout" svg:width="3.777cm" svg:height="1.088cm" svg:x="17cm" svg:y="7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11" draw:text-style-name="P18" xml:id="id43" draw:id="id43" draw:layer="layout" svg:x1="13.5cm" svg:y1="6.5cm" svg:x2="11.5cm" svg:y2="7.5cm">
          <text:p/>
        </draw:line>
        <draw:line draw:style-name="gr12" draw:text-style-name="P18" xml:id="id44" draw:id="id44" draw:layer="layout" svg:x1="14.4cm" svg:y1="6.5cm" svg:x2="13.4cm" svg:y2="7.5cm">
          <text:p/>
        </draw:line>
        <draw:line draw:style-name="gr13" draw:text-style-name="P18" xml:id="id45" draw:id="id45" draw:layer="layout" svg:x1="15cm" svg:y1="6.5cm" svg:x2="15cm" svg:y2="7.5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ringjoone täpne pikkus kui raadius on 3 cm?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ringjoone </text:span><text:span text:style-name="T17">täpne</text:span><text:span text:style-name="T3"> pikkus kui raadius on 3 cm?</text:span></text:p>
          </draw:text-box>
        </draw:frame>
        <draw:frame draw:name="Content Placeholder 2" presentation:style-name="pr5" draw:text-style-name="P11" draw:layer="layout" svg:width="26.874cm" svg:height="10.901cm" svg:x="1.881cm" svg:y="4.625cm" presentation:class="outline" presentation:user-transformed="true">
          <draw:text-box>
            <text:p text:style-name="P15"><text:span text:style-name="T15"/></text:p>
            <text:p text:style-name="P15"><text:span text:style-name="T15"/></text:p>
            <text:p text:style-name="P16"><text:span text:style-name="T16"/></text:p>
          </draw:text-box>
        </draw:frame>
        <draw:custom-shape draw:name="TextBox 3" draw:style-name="gr4" draw:text-style-name="P9" draw:layer="layout" svg:width="25.699cm" svg:height="1.267cm" svg:x="1.535cm" svg:y="15.845cm">
          <text:p xml:id="id48" text:id="id48" text:style-name="P12"><text:span text:style-name="T5">NB! Kui vastusesse jätta sisse täht </text:span><text:span text:style-name="T18">π</text:span><text:span text:style-name="T11">, saan pikkuse </text:span><text:span text:style-name="T19">TÄPSE</text:span><text:span text:style-name="T11"> väärt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xml:id="id47" draw:id="id47" draw:layer="layout" svg:width="3.62cm" svg:height="1.088cm" svg:x="11.88cm" svg:y="5.4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0" draw:text-style-name="P17" xml:id="id49" draw:id="id49" draw:layer="layout" svg:width="6.217cm" svg:height="1.088cm" svg:x="9.501cm" svg:y="7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0" draw:text-style-name="P17" xml:id="id50" draw:id="id50" draw:layer="layout" svg:width="2.91cm" svg:height="1.088cm" svg:x="16cm" svg:y="7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ringjoone pikkus kui diameeter on 3 cm?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ringjoone pikkus kui diameeter on 3 cm?</text:span></text:p>
          </draw:text-box>
        </draw:frame>
        <draw:frame draw:name="Content Placeholder 2" presentation:style-name="pr5" draw:text-style-name="P11" draw:layer="layout" svg:width="26.874cm" svg:height="10.901cm" svg:x="1.881cm" svg:y="4.625cm" presentation:class="outline" presentation:user-transformed="true">
          <draw:text-box>
            <text:p text:style-name="P15"><text:span text:style-name="T15"/></text:p>
            <text:p text:style-name="P15"><text:span text:style-name="T15"/></text:p>
            <text:p text:style-name="P16"><text:span text:style-name="T16"/></text:p>
          </draw:text-box>
        </draw:frame>
        <draw:frame draw:style-name="gr10" draw:text-style-name="P17" xml:id="id51" draw:id="id51" draw:layer="layout" svg:width="3.142cm" svg:height="1.088cm" svg:x="11.88cm" svg:y="5.4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0" draw:text-style-name="P17" xml:id="id52" draw:id="id52" draw:layer="layout" svg:width="6.422cm" svg:height="1.088cm" svg:x="9.501cm" svg:y="7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0" draw:text-style-name="P17" xml:id="id55" draw:id="id55" draw:layer="layout" svg:width="3.284cm" svg:height="1.088cm" svg:x="15.923cm" svg:y="7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line draw:style-name="gr14" draw:text-style-name="P18" xml:id="id53" draw:id="id53" draw:layer="layout" svg:x1="13.8cm" svg:y1="6.5cm" svg:x2="12.3cm" svg:y2="7.5cm">
          <text:p/>
        </draw:line>
        <draw:line draw:style-name="gr15" draw:text-style-name="P18" xml:id="id54" draw:id="id54" draw:layer="layout" svg:x1="14.5cm" svg:y1="6.5cm" svg:x2="14cm" svg:y2="7.5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emi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lemeid</text:span></text:p>
          </draw:text-box>
        </draw:frame>
        <draw:frame draw:name="Content Placeholder 2" presentation:style-name="pr7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56" text:id="id56" text:style-name="P8"><text:span text:style-name="T4">Raadiuse arvutamine</text:span></text:p>
              </text:list-item>
            </text:list>
            <text:p xml:id="id57" text:id="id57" text:style-name="P15"><text:span text:style-name="T5">Raadius = Ringjoone pikkus : (2 </text:span><text:span text:style-name="T11">∙ pii)</text:span></text:p>
            <text:p text:style-name="P15"><text:span text:style-name="T11"/></text:p>
            <text:list text:continue-numbering="true" text:style-name="L3">
              <text:list-item>
                <text:p xml:id="id59" text:id="id59" text:style-name="P16"><text:span text:style-name="T14">Diameetri arvutamine</text:span></text:p>
              </text:list-item>
            </text:list>
            <text:p xml:id="id60" text:id="id60" text:style-name="P15"><text:span text:style-name="T11">Diameeter = Ringjoone pikkus : pii</text:span></text:p>
            <text:p text:style-name="P15"><text:span text:style-name="T11"/></text:p>
            <text:p text:style-name="P16"><text:span text:style-name="T20"/></text:p>
            <text:p text:style-name="P16"><text:span text:style-name="T20"/></text:p>
          </draw:text-box>
        </draw:frame>
        <draw:frame draw:style-name="gr10" draw:text-style-name="P17" xml:id="id58" draw:id="id58" draw:layer="layout" svg:width="4.924cm" svg:height="1.182cm" svg:x="9.3cm" svg:y="8.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0" draw:text-style-name="P17" xml:id="id61" draw:id="id61" draw:layer="layout" svg:width="3.511cm" svg:height="1.088cm" svg:x="10.6cm" svg:y="1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e pikkus on  cm. Kui suur on diameeter? Kui suur on raa" draw:style-name="dp1" draw:master-page-name="Title_20_and_20_Content" presentation:presentation-page-layout-name="AL2T11">
        <draw:frame draw:name="Title 1" presentation:style-name="pr8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joone pikkus on 36</text:span><text:span text:style-name="T21">π</text:span><text:span text:style-name="T3"> cm. Kui suur on diameeter? Kui suur on raadius?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62" text:id="id62" text:style-name="P8"><text:span text:style-name="T4">Leian diameetri</text:span></text:p>
              </text:list-item>
            </text:list>
            <text:p text:style-name="P16"><text:span text:style-name="T5"/></text:p>
            <text:p text:style-name="P16"><text:span text:style-name="T5"/></text:p>
            <text:p text:style-name="P16"><text:span text:style-name="T22"/></text:p>
            <text:list text:continue-numbering="true" text:style-name="L3">
              <text:list-item>
                <text:p xml:id="id66" text:id="id66" text:style-name="P16"><text:span text:style-name="T4">Leian raadiuse</text:span></text:p>
              </text:list-item>
            </text:list>
            <text:p text:style-name="P16"><text:span text:style-name="T5"/></text:p>
            <text:p text:style-name="P16"><text:span text:style-name="T4"/></text:p>
            <text:p text:style-name="P16"><text:span text:style-name="T22"/></text:p>
            <text:p text:style-name="P16"><text:span text:style-name="T4"/></text:p>
            <text:p text:style-name="P19"><text:span text:style-name="T23"/></text:p>
          </draw:text-box>
        </draw:frame>
        <draw:frame draw:style-name="gr10" draw:text-style-name="P17" xml:id="id63" draw:id="id63" draw:layer="layout" svg:width="3.511cm" svg:height="1.088cm" svg:x="11.489cm" svg:y="6.4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0" draw:text-style-name="P17" xml:id="id64" draw:id="id64" draw:layer="layout" svg:width="5.461cm" svg:height="1.088cm" svg:x="11.478cm" svg:y="7.9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0" draw:text-style-name="P17" xml:id="id65" draw:id="id65" draw:layer="layout" svg:width="3.293cm" svg:height="1.178cm" svg:x="16.939cm" svg:y="7.9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0" draw:text-style-name="P17" xml:id="id67" draw:id="id67" draw:layer="layout" svg:width="2.998cm" svg:height="1.088cm" svg:x="10.5cm" svg:y="11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0" draw:text-style-name="P17" xml:id="id68" draw:id="id68" draw:layer="layout" svg:width="4.267cm" svg:height="1.088cm" svg:x="10.5cm" svg:y="1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0" draw:text-style-name="P17" xml:id="id69" draw:id="id69" draw:layer="layout" svg:width="3.274cm" svg:height="1.178cm" svg:x="14.843cm" svg:y="13.0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6</meta:editing-cycles>
    <meta:creation-date>2018-08-12T15:34:37</meta:creation-date>
    <dc:date>2021-11-29T10:33:51.508000000</dc:date>
    <meta:editing-duration>PT11H33M54S</meta:editing-duration>
    <meta:generator>LibreOffice/7.2.1.2$Windows_X86_64 LibreOffice_project/87b77fad49947c1441b67c559c339af8f3517e22</meta:generator>
    <meta:document-statistic meta:object-count="167"/>
    <meta:user-defined meta:name="AppVersion">16.0000</meta:user-defined>
    <meta:user-defined meta:name="PresentationFormat">Widescreen</meta:user-defined>
    <meta:user-defined meta:name="Slides" meta:value-type="float">11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>C</mi>
      <mo stretchy="false">=</mo>
      <mrow>
        <mn>2</mn>
        <mo stretchy="false">⋅</mo>
        <mi>π</mi>
        <mo stretchy="false">⋅</mo>
        <mi>r</mi>
      </mrow>
    </mrow>
    <annotation encoding="StarMath 5.0">C = 2 cdot %pi  cdot r</annotation>
  </semantics>
</math>
</file>

<file path=Object 10/content.xml><?xml version="1.0" encoding="utf-8"?>
<math xmlns="http://www.w3.org/1998/Math/MathML" display="block">
  <semantics>
    <mstyle mathcolor="blue">
      <mrow>
        <mrow>
          <mi>C</mi>
          <mo stretchy="false">=</mo>
          <mn>2</mn>
        </mrow>
        <mi>π</mi>
        <mi>r</mi>
      </mrow>
    </mstyle>
    <annotation encoding="StarMath 5.0"> color blue {C = 2 %pi  r} </annotation>
  </semantics>
</math>
</file>

<file path=Object 11/content.xml><?xml version="1.0" encoding="utf-8"?>
<math xmlns="http://www.w3.org/1998/Math/MathML" display="block">
  <semantics>
    <mrow>
      <mrow>
        <mi>C</mi>
        <mo stretchy="false">=</mo>
        <mrow>
          <mn>2</mn>
          <mo stretchy="false">⋅</mo>
          <mi>π</mi>
          <mo stretchy="false">⋅</mo>
          <mn>3</mn>
        </mrow>
      </mrow>
      <mrow>
        <mi mathvariant="italic">cm</mi>
        <mo stretchy="false">=</mo>
        <mspace/>
      </mrow>
    </mrow>
    <annotation encoding="StarMath 5.0">C = 2 cdot %pi cdot 3 cm =`</annotation>
  </semantics>
</math>
</file>

<file path=Object 12/content.xml><?xml version="1.0" encoding="utf-8"?>
<math xmlns="http://www.w3.org/1998/Math/MathML" display="block">
  <semantics>
    <mstyle mathvariant="bold">
      <mrow>
        <mn>6</mn>
        <mi>π</mi>
        <mi mathvariant="italic">cm</mi>
      </mrow>
    </mstyle>
    <annotation encoding="StarMath 5.0">bold { 6 %pi cm }</annotation>
  </semantics>
</math>
</file>

<file path=Object 13/content.xml><?xml version="1.0" encoding="utf-8"?>
<math xmlns="http://www.w3.org/1998/Math/MathML" display="block">
  <semantics>
    <mstyle mathcolor="blue">
      <mrow>
        <mrow>
          <mi>C</mi>
          <mo stretchy="false">=</mo>
          <mi>π</mi>
        </mrow>
        <mi>d</mi>
      </mrow>
    </mstyle>
    <annotation encoding="StarMath 5.0"> color blue {C = %pi  d} </annotation>
  </semantics>
</math>
</file>

<file path=Object 14/content.xml><?xml version="1.0" encoding="utf-8"?>
<math xmlns="http://www.w3.org/1998/Math/MathML" display="block">
  <semantics>
    <mrow>
      <mrow>
        <mi>C</mi>
        <mo stretchy="false">=</mo>
        <mrow>
          <mn>3,14</mn>
          <mo stretchy="false">⋅</mo>
          <mn>3</mn>
        </mrow>
      </mrow>
      <mrow>
        <mi mathvariant="italic">cm</mi>
        <mo stretchy="false">=</mo>
        <mspace/>
      </mrow>
    </mrow>
    <annotation encoding="StarMath 5.0">C = 3,14 cdot 3 cm =`</annotation>
  </semantics>
</math>
</file>

<file path=Object 15/content.xml><?xml version="1.0" encoding="utf-8"?>
<math xmlns="http://www.w3.org/1998/Math/MathML" display="block">
  <semantics>
    <mstyle mathvariant="bold">
      <mrow>
        <mn>9,42</mn>
        <mi mathvariant="italic">cm</mi>
      </mrow>
    </mstyle>
    <annotation encoding="StarMath 5.0">bold { 9,42 cm }</annotation>
  </semantics>
</math>
</file>

<file path=Object 16/content.xml><?xml version="1.0" encoding="utf-8"?>
<math xmlns="http://www.w3.org/1998/Math/MathML" display="block">
  <semantics>
    <mstyle mathcolor="blue">
      <mrow>
        <mrow>
          <mi>r</mi>
          <mo stretchy="false">=</mo>
          <mi>C</mi>
        </mrow>
        <mi mathvariant="normal">:</mi>
        <mrow>
          <mo fence="true" form="prefix" stretchy="false">(</mo>
          <mrow>
            <mrow>
              <mn>2</mn>
              <mo stretchy="false">⋅</mo>
              <mi>π</mi>
            </mrow>
          </mrow>
          <mo fence="true" form="postfix" stretchy="false">)</mo>
        </mrow>
      </mrow>
    </mstyle>
    <annotation encoding="StarMath 5.0"> color blue {r = C : (2 cdot %pi)} </annotation>
  </semantics>
</math>
</file>

<file path=Object 17/content.xml><?xml version="1.0" encoding="utf-8"?>
<math xmlns="http://www.w3.org/1998/Math/MathML" display="block">
  <semantics>
    <mstyle mathcolor="blue">
      <mrow>
        <mrow>
          <mi>d</mi>
          <mo stretchy="false">=</mo>
          <mi>C</mi>
        </mrow>
        <mi mathvariant="normal">:</mi>
        <mi>π</mi>
      </mrow>
    </mstyle>
    <annotation encoding="StarMath 5.0"> color blue {d = C :  %pi} </annotation>
  </semantics>
</math>
</file>

<file path=Object 18/content.xml><?xml version="1.0" encoding="utf-8"?>
<math xmlns="http://www.w3.org/1998/Math/MathML" display="block">
  <semantics>
    <mstyle mathcolor="blue">
      <mrow>
        <mrow>
          <mi>d</mi>
          <mo stretchy="false">=</mo>
          <mi>C</mi>
        </mrow>
        <mi mathvariant="normal">:</mi>
        <mi>π</mi>
      </mrow>
    </mstyle>
    <annotation encoding="StarMath 5.0"> color blue {d = C :  %pi} </annotation>
  </semantics>
</math>
</file>

<file path=Object 19/content.xml><?xml version="1.0" encoding="utf-8"?>
<math xmlns="http://www.w3.org/1998/Math/MathML" display="block">
  <semantics>
    <mrow>
      <mrow>
        <mi>d</mi>
        <mo stretchy="false">=</mo>
        <mn>36</mn>
      </mrow>
      <mi>π</mi>
      <mi mathvariant="normal">:</mi>
      <mrow>
        <mi>π</mi>
        <mo stretchy="false">=</mo>
        <mspace/>
      </mrow>
    </mrow>
    <annotation encoding="StarMath 5.0">d = 36%pi : %pi =`</annotation>
  </semantics>
</math>
</file>

<file path=Object 2/content.xml><?xml version="1.0" encoding="utf-8"?>
<math xmlns="http://www.w3.org/1998/Math/MathML" display="block">
  <semantics>
    <mstyle mathcolor="blue">
      <mrow>
        <mrow>
          <mi>C</mi>
          <mo stretchy="false">=</mo>
          <mn>2</mn>
        </mrow>
        <mi>π</mi>
        <mi>r</mi>
      </mrow>
    </mstyle>
    <annotation encoding="StarMath 5.0"> color blue {C = 2 %pi  r} </annotation>
  </semantics>
</math>
</file>

<file path=Object 20/content.xml><?xml version="1.0" encoding="utf-8"?>
<math xmlns="http://www.w3.org/1998/Math/MathML" display="block">
  <semantics>
    <mstyle mathvariant="bold">
      <mrow>
        <mn>36</mn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bold { 36 (cm) }</annotation>
  </semantics>
</math>
</file>

<file path=Object 21/content.xml><?xml version="1.0" encoding="utf-8"?>
<math xmlns="http://www.w3.org/1998/Math/MathML" display="block">
  <semantics>
    <mstyle mathcolor="blue">
      <mrow>
        <mrow>
          <mi>r</mi>
          <mo stretchy="false">=</mo>
          <mi>d</mi>
        </mrow>
        <mi mathvariant="normal">:</mi>
        <mn>2</mn>
      </mrow>
    </mstyle>
    <annotation encoding="StarMath 5.0"> color blue {r=d:2} </annotation>
  </semantics>
</math>
</file>

<file path=Object 22/content.xml><?xml version="1.0" encoding="utf-8"?>
<math xmlns="http://www.w3.org/1998/Math/MathML" display="block">
  <semantics>
    <mrow>
      <mrow>
        <mi>r</mi>
        <mo stretchy="false">=</mo>
        <mn>36</mn>
      </mrow>
      <mi mathvariant="normal">:</mi>
      <mrow>
        <mn>2</mn>
        <mo stretchy="false">=</mo>
        <mspace/>
      </mrow>
    </mrow>
    <annotation encoding="StarMath 5.0">r = 36 : 2 =`</annotation>
  </semantics>
</math>
</file>

<file path=Object 23/content.xml><?xml version="1.0" encoding="utf-8"?>
<math xmlns="http://www.w3.org/1998/Math/MathML" display="block">
  <semantics>
    <mstyle mathvariant="bold">
      <mrow>
        <mn>18</mn>
        <mrow>
          <mo fence="true" form="prefix" stretchy="false">(</mo>
          <mrow>
            <mi mathvariant="italic">cm</mi>
          </mrow>
          <mo fence="true" form="postfix" stretchy="false">)</mo>
        </mrow>
      </mrow>
    </mstyle>
    <annotation encoding="StarMath 5.0">bold { 18 (cm )}</annotation>
  </semantics>
</math>
</file>

<file path=Object 3/content.xml><?xml version="1.0" encoding="utf-8"?>
<math xmlns="http://www.w3.org/1998/Math/MathML" display="block">
  <semantics>
    <mrow>
      <mi>C</mi>
      <mo stretchy="false">=</mo>
      <mrow>
        <mi>π</mi>
        <mo stretchy="false">⋅</mo>
        <mi>d</mi>
      </mrow>
    </mrow>
    <annotation encoding="StarMath 5.0">C =  %pi  cdot d</annotation>
  </semantics>
</math>
</file>

<file path=Object 4/content.xml><?xml version="1.0" encoding="utf-8"?>
<math xmlns="http://www.w3.org/1998/Math/MathML" display="block">
  <semantics>
    <mstyle mathcolor="blue">
      <mrow>
        <mrow>
          <mi>C</mi>
          <mo stretchy="false">=</mo>
          <mi>π</mi>
        </mrow>
        <mi>d</mi>
      </mrow>
    </mstyle>
    <annotation encoding="StarMath 5.0"> color blue {C = %pi  d} </annotation>
  </semantics>
</math>
</file>

<file path=Object 5/content.xml><?xml version="1.0" encoding="utf-8"?>
<math xmlns="http://www.w3.org/1998/Math/MathML" display="block">
  <semantics>
    <mrow>
      <mi>π</mi>
      <mo stretchy="false">−</mo>
      <mi mathvariant="italic">pii</mi>
    </mrow>
    <annotation encoding="StarMath 5.0">%pi - pii</annotation>
  </semantics>
</math>
</file>

<file path=Object 6/content.xml><?xml version="1.0" encoding="utf-8"?>
<math xmlns="http://www.w3.org/1998/Math/MathML" display="block">
  <semantics>
    <mstyle mathcolor="blue">
      <mrow>
        <mi>π</mi>
        <mo stretchy="false">≈</mo>
        <mn>3,14</mn>
      </mrow>
    </mstyle>
    <annotation encoding="StarMath 5.0"> color blue {%pi approx 3,14} </annotation>
  </semantics>
</math>
</file>

<file path=Object 7/content.xml><?xml version="1.0" encoding="utf-8"?>
<math xmlns="http://www.w3.org/1998/Math/MathML" display="block">
  <semantics>
    <mstyle mathcolor="blue">
      <mrow>
        <mrow>
          <mi>C</mi>
          <mo stretchy="false">=</mo>
          <mn>2</mn>
        </mrow>
        <mi>π</mi>
        <mi>r</mi>
      </mrow>
    </mstyle>
    <annotation encoding="StarMath 5.0"> color blue {C = 2 %pi  r} </annotation>
  </semantics>
</math>
</file>

<file path=Object 8/content.xml><?xml version="1.0" encoding="utf-8"?>
<math xmlns="http://www.w3.org/1998/Math/MathML" display="block">
  <semantics>
    <mrow>
      <mrow>
        <mi>C</mi>
        <mo stretchy="false">=</mo>
        <mrow>
          <mn>2</mn>
          <mo stretchy="false">⋅</mo>
          <mn>3,14</mn>
          <mo stretchy="false">⋅</mo>
          <mn>3</mn>
        </mrow>
      </mrow>
      <mrow>
        <mi mathvariant="italic">cm</mi>
        <mo stretchy="false">=</mo>
        <mspace/>
      </mrow>
    </mrow>
    <annotation encoding="StarMath 5.0">C = 2 cdot 3,14 cdot 3 cm =`</annotation>
  </semantics>
</math>
</file>

<file path=Object 9/content.xml><?xml version="1.0" encoding="utf-8"?>
<math xmlns="http://www.w3.org/1998/Math/MathML" display="block">
  <semantics>
    <mstyle mathvariant="bold">
      <mrow>
        <mn>18,84</mn>
        <mi mathvariant="italic">cm</mi>
      </mrow>
    </mstyle>
    <annotation encoding="StarMath 5.0">bold { 18,84 cm }</annotation>
  </semantics>
</math>
</file>